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46cm" fo:margin-left="0.185cm" table:align="left" style:writing-mode="lr-tb"/>
    </style:style>
    <style:style style:name="表格1.A" style:family="table-column">
      <style:table-column-properties style:column-width="5.821cm"/>
    </style:style>
    <style:style style:name="表格1.B" style:family="table-column">
      <style:table-column-properties style:column-width="0.635cm"/>
    </style:style>
    <style:style style:name="表格1.C" style:family="table-column">
      <style:table-column-properties style:column-width="3.493cm"/>
    </style:style>
    <style:style style:name="表格1.E" style:family="table-column">
      <style:table-column-properties style:column-width="3.863cm"/>
    </style:style>
    <style:style style:name="表格1.1" style:family="table-row">
      <style:table-row-properties style:min-row-height="0.497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E1"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4.393cm" fo:margin-left="0.203cm" table:align="left" style:writing-mode="lr-tb"/>
    </style:style>
    <style:style style:name="表格2.A" style:family="table-column">
      <style:table-column-properties style:column-width="1.482cm"/>
    </style:style>
    <style:style style:name="表格2.B" style:family="table-column">
      <style:table-column-properties style:column-width="0.552cm"/>
    </style:style>
    <style:style style:name="表格2.C" style:family="table-column">
      <style:table-column-properties style:column-width="3.787cm"/>
    </style:style>
    <style:style style:name="表格2.D" style:family="table-column">
      <style:table-column-properties style:column-width="0.635cm"/>
    </style:style>
    <style:style style:name="表格2.E" style:family="table-column">
      <style:table-column-properties style:column-width="3.482cm"/>
    </style:style>
    <style:style style:name="表格2.G" style:family="table-column">
      <style:table-column-properties style:column-width="3.821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none" style:writing-mode="lr-tb"/>
    </style:style>
    <style:style style:name="表格2.D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E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 style:family="table">
      <style:table-properties style:width="13.018cm" table:align="left" style:writing-mode="lr-tb"/>
    </style:style>
    <style:style style:name="表格3.A" style:family="table-column">
      <style:table-column-properties style:column-width="4.763cm"/>
    </style:style>
    <style:style style:name="表格3.B" style:family="table-column">
      <style:table-column-properties style:column-width="2.223cm"/>
    </style:style>
    <style:style style:name="表格3.C" style:family="table-column">
      <style:table-column-properties style:column-width="1.27cm"/>
    </style:style>
    <style:style style:name="表格3.D" style:family="table-column">
      <style:table-column-properties style:column-width="2.54cm"/>
    </style:style>
    <style:style style:name="表格3.1" style:family="table-row">
      <style:table-row-properties style:min-row-height="0.406cm" fo:keep-together="auto"/>
    </style:style>
    <style:style style:name="表格3.A1" style:family="table-cell">
      <style:table-cell-properties style:vertical-align="bottom" fo:background-color="#ffffff" fo:padding-left="0.164cm" fo:padding-right="0.164cm" fo:padding-top="0cm" fo:padding-bottom="0cm" fo:border-left="none" fo:border-right="none" fo:border-top="1.5pt solid #000000" fo:border-bottom="1.5pt solid #000000" style:writing-mode="lr-tb">
        <style:background-image/>
      </style:table-cell-properties>
    </style:style>
    <style:style style:name="表格3.2" style:family="table-row">
      <style:table-row-properties style:min-row-height="0.508cm" fo:keep-together="auto"/>
    </style:style>
    <style:style style:name="表格3.A2" style:family="table-cell">
      <style:table-cell-properties style:vertical-align="top" fo:background-color="#ffffff" fo:padding-left="0.164cm" fo:padding-right="0.164cm" fo:padding-top="0cm" fo:padding-bottom="0cm" fo:border="none" style:writing-mode="lr-tb">
        <style:background-image/>
      </style:table-cell-properties>
    </style:style>
    <style:style style:name="表格3.B2" style:family="table-cell">
      <style:table-cell-properties style:vertical-align="middle" fo:background-color="#ffffff" fo:padding-left="0.164cm" fo:padding-right="0.164cm" fo:padding-top="0cm" fo:padding-bottom="0cm" fo:border="none" style:writing-mode="lr-tb">
        <style:background-image/>
      </style:table-cell-properties>
    </style:style>
    <style:style style:name="表格3.A11" style:family="table-cell">
      <style:table-cell-properties style:vertical-align="top" fo:background-color="#ffffff" fo:padding-left="0.164cm" fo:padding-right="0.164cm" fo:padding-top="0cm" fo:padding-bottom="0cm" fo:border-left="none" fo:border-right="none" fo:border-top="none" fo:border-bottom="1.5pt solid #000000" style:writing-mode="lr-tb">
        <style:background-image/>
      </style:table-cell-properties>
    </style:style>
    <style:style style:name="表格3.B11" style:family="table-cell">
      <style:table-cell-properties style:vertical-align="middle" fo:background-color="#ffffff" fo:padding-left="0.164cm" fo:padding-right="0.164cm" fo:padding-top="0cm" fo:padding-bottom="0cm" fo:border-left="none" fo:border-right="none" fo:border-top="none" fo:border-bottom="1.5pt solid #000000" style:writing-mode="lr-tb">
        <style:background-image/>
      </style:table-cell-properties>
    </style:style>
    <style:style style:name="表格4" style:family="table">
      <style:table-properties style:width="14.605cm" table:align="left" style:writing-mode="lr-tb"/>
    </style:style>
    <style:style style:name="表格4.A" style:family="table-column">
      <style:table-column-properties style:column-width="4.445cm"/>
    </style:style>
    <style:style style:name="表格4.B" style:family="table-column">
      <style:table-column-properties style:column-width="2.302cm"/>
    </style:style>
    <style:style style:name="表格4.C" style:family="table-column">
      <style:table-column-properties style:column-width="2.619cm"/>
    </style:style>
    <style:style style:name="表格4.1" style:family="table-row">
      <style:table-row-properties style:min-row-height="0.406cm" fo:keep-together="auto"/>
    </style:style>
    <style:style style:name="表格4.A1" style:family="table-cell">
      <style:table-cell-properties style:vertical-align="bottom" fo:background-color="#ffffff" fo:padding-left="0.164cm" fo:padding-right="0.164cm" fo:padding-top="0cm" fo:padding-bottom="0cm" fo:border-left="none" fo:border-right="none" fo:border-top="1.5pt solid #000000" fo:border-bottom="1.5pt solid #000000" style:writing-mode="lr-tb">
        <style:background-image/>
      </style:table-cell-properties>
    </style:style>
    <style:style style:name="表格4.2" style:family="table-row">
      <style:table-row-properties style:min-row-height="0.508cm" fo:keep-together="auto"/>
    </style:style>
    <style:style style:name="表格4.A2" style:family="table-cell">
      <style:table-cell-properties style:vertical-align="top" fo:background-color="#ffffff" fo:padding-left="0.164cm" fo:padding-right="0.164cm" fo:padding-top="0cm" fo:padding-bottom="0cm" fo:border-left="none" fo:border-right="none" fo:border-top="1.5pt solid #000000" fo:border-bottom="none" style:writing-mode="lr-tb">
        <style:background-image/>
      </style:table-cell-properties>
    </style:style>
    <style:style style:name="表格4.C2" style:family="table-cell">
      <style:table-cell-properties style:vertical-align="middle" fo:background-color="#ffffff" fo:padding-left="0.164cm" fo:padding-right="0.164cm" fo:padding-top="0cm" fo:padding-bottom="0cm" fo:border-left="none" fo:border-right="none" fo:border-top="1.5pt solid #000000" fo:border-bottom="none" style:writing-mode="lr-tb">
        <style:background-image/>
      </style:table-cell-properties>
    </style:style>
    <style:style style:name="表格4.A3" style:family="table-cell">
      <style:table-cell-properties style:vertical-align="top" fo:background-color="#ffffff" fo:padding-left="0.164cm" fo:padding-right="0.164cm" fo:padding-top="0cm" fo:padding-bottom="0cm" fo:border-left="none" fo:border-right="none" fo:border-top="none" fo:border-bottom="1.5pt solid #000000" style:writing-mode="lr-tb">
        <style:background-image/>
      </style:table-cell-properties>
    </style:style>
    <style:style style:name="表格4.C3" style:family="table-cell">
      <style:table-cell-properties style:vertical-align="middle" fo:background-color="#ffffff" fo:padding-left="0.164cm" fo:padding-right="0.164cm" fo:padding-top="0cm" fo:padding-bottom="0cm" fo:border-left="none" fo:border-right="none" fo:border-top="none" fo:border-bottom="1.5pt solid #000000" style:writing-mode="lr-tb">
        <style:background-image/>
      </style:table-cell-properties>
    </style:style>
    <style:style style:name="表格5" style:family="table">
      <style:table-properties style:width="13.018cm" table:align="left" style:writing-mode="lr-tb"/>
    </style:style>
    <style:style style:name="表格5.A" style:family="table-column">
      <style:table-column-properties style:column-width="4.763cm"/>
    </style:style>
    <style:style style:name="表格5.B" style:family="table-column">
      <style:table-column-properties style:column-width="2.223cm"/>
    </style:style>
    <style:style style:name="表格5.C" style:family="table-column">
      <style:table-column-properties style:column-width="1.27cm"/>
    </style:style>
    <style:style style:name="表格5.D" style:family="table-column">
      <style:table-column-properties style:column-width="2.54cm"/>
    </style:style>
    <style:style style:name="表格5.1" style:family="table-row">
      <style:table-row-properties style:min-row-height="0.406cm" fo:keep-together="auto"/>
    </style:style>
    <style:style style:name="表格5.A1" style:family="table-cell">
      <style:table-cell-properties style:vertical-align="bottom" fo:background-color="#ffffff" fo:padding-left="0.164cm" fo:padding-right="0.164cm" fo:padding-top="0cm" fo:padding-bottom="0cm" fo:border-left="none" fo:border-right="none" fo:border-top="1.5pt solid #000000" fo:border-bottom="1.5pt solid #000000" style:writing-mode="lr-tb">
        <style:background-image/>
      </style:table-cell-properties>
    </style:style>
    <style:style style:name="表格5.2" style:family="table-row">
      <style:table-row-properties style:min-row-height="0.508cm" fo:keep-together="auto"/>
    </style:style>
    <style:style style:name="表格5.A2" style:family="table-cell">
      <style:table-cell-properties style:vertical-align="top" fo:background-color="#ffffff" fo:padding-left="0.164cm" fo:padding-right="0.164cm" fo:padding-top="0cm" fo:padding-bottom="0cm" fo:border="none" style:writing-mode="lr-tb">
        <style:background-image/>
      </style:table-cell-properties>
    </style:style>
    <style:style style:name="表格5.B2" style:family="table-cell">
      <style:table-cell-properties style:vertical-align="middle" fo:background-color="#ffffff" fo:padding-left="0.164cm" fo:padding-right="0.164cm" fo:padding-top="0cm" fo:padding-bottom="0cm" fo:border="none" style:writing-mode="lr-tb">
        <style:background-image/>
      </style:table-cell-properties>
    </style:style>
    <style:style style:name="表格5.A11" style:family="table-cell">
      <style:table-cell-properties style:vertical-align="top" fo:background-color="#ffffff" fo:padding-left="0.164cm" fo:padding-right="0.164cm" fo:padding-top="0cm" fo:padding-bottom="0cm" fo:border-left="none" fo:border-right="none" fo:border-top="none" fo:border-bottom="1.5pt solid #000000" style:writing-mode="lr-tb">
        <style:background-image/>
      </style:table-cell-properties>
    </style:style>
    <style:style style:name="表格5.B11" style:family="table-cell">
      <style:table-cell-properties style:vertical-align="middle" fo:background-color="#ffffff" fo:padding-left="0.164cm" fo:padding-right="0.164cm" fo:padding-top="0cm" fo:padding-bottom="0cm" fo:border-left="none" fo:border-right="none" fo:border-top="none" fo:border-bottom="1.5pt solid #000000" style:writing-mode="lr-tb">
        <style:background-image/>
      </style:table-cell-properties>
    </style:style>
    <style:style style:name="表格6" style:family="table">
      <style:table-properties style:width="14.605cm" table:align="center" style:writing-mode="lr-tb"/>
    </style:style>
    <style:style style:name="表格6.A" style:family="table-column">
      <style:table-column-properties style:column-width="4.445cm"/>
    </style:style>
    <style:style style:name="表格6.B" style:family="table-column">
      <style:table-column-properties style:column-width="2.302cm"/>
    </style:style>
    <style:style style:name="表格6.C" style:family="table-column">
      <style:table-column-properties style:column-width="2.619cm"/>
    </style:style>
    <style:style style:name="表格6.1" style:family="table-row">
      <style:table-row-properties style:min-row-height="0.406cm" fo:keep-together="auto"/>
    </style:style>
    <style:style style:name="表格6.A1" style:family="table-cell">
      <style:table-cell-properties style:vertical-align="bottom" fo:background-color="#ffffff" fo:padding-left="0.164cm" fo:padding-right="0.164cm" fo:padding-top="0cm" fo:padding-bottom="0cm" fo:border-left="none" fo:border-right="none" fo:border-top="1.5pt solid #000000" fo:border-bottom="1.5pt solid #000000" style:writing-mode="lr-tb">
        <style:background-image/>
      </style:table-cell-properties>
    </style:style>
    <style:style style:name="表格6.2" style:family="table-row">
      <style:table-row-properties style:min-row-height="0.508cm" fo:keep-together="auto"/>
    </style:style>
    <style:style style:name="表格6.A2" style:family="table-cell">
      <style:table-cell-properties style:vertical-align="top" fo:background-color="#ffffff" fo:padding-left="0.164cm" fo:padding-right="0.164cm" fo:padding-top="0cm" fo:padding-bottom="0cm" fo:border-left="none" fo:border-right="none" fo:border-top="1.5pt solid #000000" fo:border-bottom="none" style:writing-mode="lr-tb">
        <style:background-image/>
      </style:table-cell-properties>
    </style:style>
    <style:style style:name="表格6.C2" style:family="table-cell">
      <style:table-cell-properties style:vertical-align="middle" fo:background-color="#ffffff" fo:padding-left="0.164cm" fo:padding-right="0.164cm" fo:padding-top="0cm" fo:padding-bottom="0cm" fo:border-left="none" fo:border-right="none" fo:border-top="1.5pt solid #000000" fo:border-bottom="none" style:writing-mode="lr-tb">
        <style:background-image/>
      </style:table-cell-properties>
    </style:style>
    <style:style style:name="表格6.A3" style:family="table-cell">
      <style:table-cell-properties style:vertical-align="top" fo:background-color="#ffffff" fo:padding-left="0.164cm" fo:padding-right="0.164cm" fo:padding-top="0cm" fo:padding-bottom="0cm" fo:border-left="none" fo:border-right="none" fo:border-top="none" fo:border-bottom="1.5pt solid #000000" style:writing-mode="lr-tb">
        <style:background-image/>
      </style:table-cell-properties>
    </style:style>
    <style:style style:name="表格6.C3" style:family="table-cell">
      <style:table-cell-properties style:vertical-align="middle" fo:background-color="#ffffff" fo:padding-left="0.164cm" fo:padding-right="0.164cm" fo:padding-top="0cm" fo:padding-bottom="0cm" fo:border-left="none" fo:border-right="none" fo:border-top="none" fo:border-bottom="1.5pt solid #000000" style:writing-mode="lr-tb">
        <style:background-image/>
      </style:table-cell-properties>
    </style:style>
    <style:style style:name="表格7" style:family="table">
      <style:table-properties style:width="16.2cm" table:align="center" style:writing-mode="lr-tb"/>
    </style:style>
    <style:style style:name="表格7.A" style:family="table-column">
      <style:table-column-properties style:column-width="16.2cm"/>
    </style:style>
    <style:style style:name="表格7.1" style:family="table-row">
      <style:table-row-properties fo:keep-together="auto"/>
    </style:style>
    <style:style style:name="表格7.A1" style:family="table-cell">
      <style:table-cell-properties style:vertical-align="top" style:border-line-width="0.079cm 0.079cm 0.079cm" fo:padding-left="0.191cm" fo:padding-right="0.191cm" fo:padding-top="0cm" fo:padding-bottom="0cm" fo:border="6.75pt double #000000" style:writing-mode="lr-tb"/>
    </style:style>
    <style:style style:name="P1" style:family="paragraph" style:parent-style-name="Standard">
      <style:paragraph-properties fo:line-height="150%" style:snap-to-layout-grid="false"/>
    </style:style>
    <style:style style:name="P2" style:family="paragraph" style:parent-style-name="Standard">
      <style:paragraph-properties fo:line-height="150%" style:snap-to-layout-grid="false"/>
      <style:text-properties officeooo:paragraph-rsid="001086d7"/>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paragraph-properties fo:line-height="150%" fo:text-align="center" style:justify-single-word="false" style:text-autospace="none" style:snap-to-layout-grid="false"/>
    </style:style>
    <style:style style:name="P5" style:family="paragraph" style:parent-style-name="Standard">
      <style:paragraph-properties fo:line-height="150%" fo:text-align="justify" style:justify-single-word="false" style:snap-to-layout-grid="false"/>
    </style:style>
    <style:style style:name="P6" style:family="paragraph" style:parent-style-name="Standard">
      <style:paragraph-properties fo:line-height="150%" fo:text-align="justify" style:justify-single-word="false" style:snap-to-layout-grid="false"/>
      <style:text-properties officeooo:paragraph-rsid="001086d7"/>
    </style:style>
    <style:style style:name="P7" style:family="paragraph" style:parent-style-name="Standard">
      <style:paragraph-properties fo:line-height="150%" fo:text-align="justify" style:justify-single-word="false" fo:orphans="2" fo:widows="2" style:snap-to-layout-grid="false"/>
    </style:style>
    <style:style style:name="P8" style:family="paragraph" style:parent-style-name="Standard">
      <style:paragraph-properties fo:line-height="150%" fo:text-align="justify" style:justify-single-word="false" style:snap-to-layout-grid="false">
        <style:tab-stops>
          <style:tab-stop style:position="0.787cm"/>
        </style:tab-stops>
      </style:paragraph-properties>
    </style:style>
    <style:style style:name="P9" style:family="paragraph" style:parent-style-name="Standard">
      <style:paragraph-properties fo:line-height="150%" fo:text-align="justify" style:justify-single-word="false" style:text-autospace="none" style:snap-to-layout-grid="false"/>
    </style:style>
    <style:style style:name="P10" style:family="paragraph" style:parent-style-name="Standard">
      <style:paragraph-properties fo:line-height="150%" fo:text-align="center" style:justify-single-word="false" style:snap-to-layout-grid="false"/>
      <style:text-properties fo:font-size="18pt" fo:font-weight="bold" style:font-size-asian="18pt" style:font-weight-asian="bold" style:font-name-complex="新細明體" style:font-size-complex="18pt"/>
    </style:style>
    <style:style style:name="P11" style:family="paragraph" style:parent-style-name="Standard">
      <style:paragraph-properties fo:line-height="150%" style:snap-to-layout-grid="false"/>
      <style:text-properties fo:font-size="14pt" fo:font-weight="bold" style:font-size-asian="14pt" style:font-weight-asian="bold" style:font-name-complex="新細明體" style:font-size-complex="14pt"/>
    </style:style>
    <style:style style:name="P12" style:family="paragraph" style:parent-style-name="Standard">
      <style:paragraph-properties fo:line-height="150%" fo:text-align="justify" style:justify-single-word="false" style:snap-to-layout-grid="false"/>
      <style:text-properties fo:font-size="14pt" fo:font-weight="bold" style:font-size-asian="14pt" style:font-weight-asian="bold" style:font-name-complex="新細明體" style:font-size-complex="14pt"/>
    </style:style>
    <style:style style:name="P13" style:family="paragraph" style:parent-style-name="Standard">
      <style:paragraph-properties fo:line-height="150%" fo:text-align="justify" style:justify-single-word="false" style:snap-to-layout-grid="false"/>
      <style:text-properties fo:font-size="14pt" fo:font-weight="bold" style:font-size-asian="14pt" style:font-weight-asian="bold" style:font-name-complex="新細明體" style:font-size-complex="14pt"/>
    </style:style>
    <style:style style:name="P14" style:family="paragraph" style:parent-style-name="Standard">
      <style:paragraph-properties fo:line-height="150%" fo:text-align="justify" style:justify-single-word="false" style:snap-to-layout-grid="false"/>
      <style:text-properties fo:font-size="14pt" fo:font-weight="bold" style:font-size-asian="14pt" style:font-weight-asian="bold"/>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6" style:family="paragraph" style:parent-style-name="Standard">
      <style:paragraph-properties fo:line-height="150%" style:snap-to-layout-grid="false"/>
      <style:text-properties fo:font-size="14pt" fo:font-weight="bold" style:font-name-asian="Wingdings 2" style:font-size-asian="14pt" style:font-weight-asian="bold" style:font-size-complex="14pt"/>
    </style:style>
    <style:style style:name="P17" style:family="paragraph" style:parent-style-name="Standard">
      <style:paragraph-properties fo:line-height="150%" fo:text-align="justify" style:justify-single-word="false" style:snap-to-layout-grid="false"/>
      <style:text-properties fo:font-size="14pt" fo:font-weight="bold" style:font-name-asian="Wingdings 2" style:font-size-asian="14pt" style:font-weight-asian="bold" style:font-name-complex="Wingdings 2" style:font-size-complex="14pt"/>
    </style:style>
    <style:style style:name="P18" style:family="paragraph" style:parent-style-name="Standard">
      <style:paragraph-properties fo:line-height="150%" style:snap-to-layout-grid="false"/>
      <style:text-properties style:font-name="新細明體" fo:font-size="14pt" fo:font-weight="bold" style:font-size-asian="14pt" style:font-weight-asian="bold" style:font-name-complex="新細明體" style:font-size-complex="14pt"/>
    </style:style>
    <style:style style:name="P19" style:family="paragraph" style:parent-style-name="Standard">
      <style:paragraph-properties fo:line-height="150%" fo:text-align="justify" style:justify-single-word="false" style:snap-to-layout-grid="false"/>
      <style:text-properties style:font-name="新細明體" fo:font-size="14pt" fo:font-weight="bold" style:font-size-asian="14pt" style:font-weight-asian="bold" style:font-name-complex="新細明體" style:font-size-complex="14pt"/>
    </style:style>
    <style:style style:name="P20" style:family="paragraph" style:parent-style-name="Standard">
      <style:paragraph-properties fo:line-height="150%" fo:text-align="justify" style:justify-single-word="false" style:snap-to-layout-grid="false"/>
      <style:text-properties style:font-name="新細明體" fo:font-size="14pt" fo:font-weight="bold" style:font-name-asian="Wingdings" style:font-size-asian="14pt" style:font-weight-asian="bold" style:font-name-complex="新細明體" style:font-size-complex="14pt"/>
    </style:style>
    <style:style style:name="P21" style:family="paragraph" style:parent-style-name="Standard">
      <style:paragraph-properties fo:line-height="150%" fo:text-align="justify" style:justify-single-word="false" style:snap-to-layout-grid="false"/>
      <style:text-properties style:font-name="新細明體" fo:font-weight="bold" style:font-weight-asian="bold" style:font-name-complex="新細明體"/>
    </style:style>
    <style:style style:name="P22" style:family="paragraph" style:parent-style-name="Standard">
      <style:paragraph-properties fo:line-height="150%" style:snap-to-layout-grid="false"/>
      <style:text-properties style:font-name="新細明體" style:font-name-asian="Wingdings 2" style:font-name-complex="新細明體"/>
    </style:style>
    <style:style style:name="P23" style:family="paragraph" style:parent-style-name="Standard">
      <style:paragraph-properties fo:line-height="150%" fo:text-align="justify" style:justify-single-word="false" style:snap-to-layout-grid="false"/>
    </style:style>
    <style:style style:name="P24" style:family="paragraph" style:parent-style-name="Standard">
      <style:paragraph-properties fo:line-height="150%" fo:text-align="justify" style:justify-single-word="false" fo:orphans="2" fo:widows="2" style:snap-to-layout-grid="false"/>
    </style:style>
    <style:style style:name="P25" style:family="paragraph" style:parent-style-name="Standard">
      <style:paragraph-properties fo:line-height="150%" style:snap-to-layout-grid="false"/>
    </style:style>
    <style:style style:name="P26" style:family="paragraph" style:parent-style-name="Standard">
      <style:paragraph-properties fo:line-height="150%" fo:text-align="justify" style:justify-single-word="false" style:snap-to-layout-grid="false"/>
      <style:text-properties fo:color="#000000" fo:font-size="14pt" fo:font-weight="bold" style:font-size-asian="14pt" style:font-weight-asian="bold" style:font-name-complex="新細明體" style:font-size-complex="14pt"/>
    </style:style>
    <style:style style:name="P27" style:family="paragraph" style:parent-style-name="Standard">
      <style:paragraph-properties fo:line-height="150%" fo:text-align="center" style:justify-single-word="false" style:snap-to-layout-grid="false"/>
      <style:text-properties fo:color="#000000" fo:font-weight="bold" style:font-weight-asian="bold"/>
    </style:style>
    <style:style style:name="P28" style:family="paragraph" style:parent-style-name="Standard">
      <style:paragraph-properties fo:line-height="150%" fo:text-align="justify" style:justify-single-word="false" style:snap-to-layout-grid="false"/>
      <style:text-properties fo:color="#000000" fo:font-size="18pt" fo:font-weight="bold" style:font-size-asian="18pt" style:font-weight-asian="bold" style:font-name-complex="新細明體" style:font-size-complex="18pt"/>
    </style:style>
    <style:style style:name="P29" style:family="paragraph" style:parent-style-name="Standard">
      <style:paragraph-properties fo:line-height="150%" fo:text-align="justify" style:justify-single-word="false" style:text-autospace="none" style:snap-to-layout-grid="false">
        <style:tab-stops>
          <style:tab-stop style:position="6.731cm" style:type="center"/>
        </style:tab-stops>
      </style:paragraph-properties>
      <style:text-properties fo:color="#000000" fo:font-size="9pt" fo:font-weight="bold" style:letter-kerning="true" style:font-size-asian="9pt" style:font-weight-asian="bold" style:font-size-complex="9pt" style:font-weight-complex="bold"/>
    </style:style>
    <style:style style:name="P30" style:family="paragraph" style:parent-style-name="Standard">
      <style:paragraph-properties fo:line-height="150%" fo:text-align="justify" style:justify-single-word="false" style:text-autospace="none" style:snap-to-layout-grid="false"/>
      <style:text-properties fo:color="#000000" fo:font-size="9pt" style:letter-kerning="true" style:font-size-asian="9pt" style:font-size-complex="9pt"/>
    </style:style>
    <style:style style:name="P31" style:family="paragraph" style:parent-style-name="Standard">
      <style:paragraph-properties fo:line-height="150%" fo:text-align="justify" style:justify-single-word="false" style:text-autospace="none" style:snap-to-layout-grid="false">
        <style:tab-stops>
          <style:tab-stop style:position="3.835cm" style:type="center"/>
        </style:tab-stops>
      </style:paragraph-properties>
      <style:text-properties fo:color="#000000" style:letter-kerning="true"/>
    </style:style>
    <style:style style:name="P32" style:family="paragraph" style:parent-style-name="Standard">
      <style:paragraph-properties fo:line-height="150%" fo:text-align="justify" style:justify-single-word="false" style:text-autospace="none" style:snap-to-layout-grid="false"/>
      <style:text-properties fo:color="#000000" style:letter-kerning="true"/>
    </style:style>
    <style:style style:name="P33" style:family="paragraph" style:parent-style-name="Standard">
      <style:paragraph-properties fo:line-height="150%" fo:text-align="justify" style:justify-single-word="false" style:snap-to-layout-grid="false"/>
      <style:text-properties fo:color="#000000" style:letter-kerning="true"/>
    </style:style>
    <style:style style:name="P34" style:family="paragraph" style:parent-style-name="Standard">
      <style:paragraph-properties fo:line-height="150%" fo:text-align="center" style:justify-single-word="false" style:text-autospace="none" style:snap-to-layout-grid="false"/>
      <style:text-properties fo:color="#000000" style:letter-kerning="true"/>
    </style:style>
    <style:style style:name="P35" style:family="paragraph" style:parent-style-name="Standard">
      <style:paragraph-properties fo:line-height="150%" fo:text-align="justify" style:justify-single-word="false" style:text-autospace="none" style:snap-to-layout-grid="false"/>
      <style:text-properties fo:color="#000000" style:letter-kerning="true" style:font-name-complex="新細明體"/>
    </style:style>
    <style:style style:name="P36" style:family="paragraph" style:parent-style-name="Standard">
      <style:paragraph-properties fo:line-height="150%" fo:text-align="center" style:justify-single-word="false" style:text-autospace="none" style:snap-to-layout-grid="false"/>
      <style:text-properties fo:color="#000000" style:letter-kerning="true" style:font-name-complex="新細明體"/>
    </style:style>
    <style:style style:name="P37" style:family="paragraph" style:parent-style-name="Standard">
      <style:paragraph-properties fo:line-height="150%" fo:text-align="justify" style:justify-single-word="false" style:text-autospace="none" style:snap-to-layout-grid="false"/>
      <style:text-properties fo:color="#000000" style:letter-kerning="true" style:font-name-asian="Times New Roman"/>
    </style:style>
    <style:style style:name="P38" style:family="paragraph" style:parent-style-name="Standard">
      <style:paragraph-properties fo:line-height="150%" fo:text-align="justify" style:justify-single-word="false" style:snap-to-layout-grid="false"/>
      <style:text-properties fo:color="#000000" style:letter-kerning="true" style:font-name-asian="Times New Roman" style:font-weight-complex="bold"/>
    </style:style>
    <style:style style:name="P39" style:family="paragraph" style:parent-style-name="Standard">
      <style:paragraph-properties fo:line-height="150%" fo:text-align="justify" style:justify-single-word="false" style:text-autospace="none" style:snap-to-layout-grid="false"/>
      <style:text-properties fo:color="#000000" style:letter-kerning="true"/>
    </style:style>
    <style:style style:name="P40" style:family="paragraph" style:parent-style-name="Standard">
      <style:paragraph-properties fo:line-height="150%" fo:text-align="justify" style:justify-single-word="false" style:snap-to-layout-grid="false"/>
      <style:text-properties fo:color="#000000" fo:letter-spacing="0.018cm" style:font-name-complex="新細明體"/>
    </style:style>
    <style:style style:name="P41" style:family="paragraph" style:parent-style-name="Standard">
      <style:paragraph-properties fo:line-height="150%" fo:text-align="center" style:justify-single-word="false" style:snap-to-layout-grid="false"/>
      <style:text-properties style:font-name-complex="新細明體"/>
    </style:style>
    <style:style style:name="P42" style:family="paragraph" style:parent-style-name="Standard">
      <style:paragraph-properties fo:line-height="150%" fo:text-align="center" style:justify-single-word="false" style:text-autospace="none" style:snap-to-layout-grid="false"/>
      <style:text-properties style:font-name-complex="新細明體"/>
    </style:style>
    <style:style style:name="P43" style:family="paragraph" style:parent-style-name="Standard">
      <style:paragraph-properties fo:text-align="center" style:justify-single-word="false"/>
    </style:style>
    <style:style style:name="P44" style:family="paragraph" style:parent-style-name="Standard">
      <style:paragraph-properties fo:line-height="150%" fo:text-align="center" style:justify-single-word="false" style:snap-to-layout-grid="false"/>
      <style:text-properties style:font-name="Wingdings" style:font-name-asian="Wingdings" style:font-name-complex="Wingdings"/>
    </style:style>
    <style:style style:name="P45" style:family="paragraph" style:parent-style-name="Standard">
      <style:paragraph-properties fo:line-height="150%" fo:text-align="center" style:justify-single-word="false" style:snap-to-layout-grid="false"/>
      <style:text-properties style:font-name-asian="Wingdings" style:font-name-complex="Wingdings"/>
    </style:style>
    <style:style style:name="P46" style:family="paragraph" style:parent-style-name="Standard">
      <style:paragraph-properties fo:line-height="150%" fo:text-align="center" style:justify-single-word="false" style:snap-to-layout-grid="false"/>
      <style:text-properties style:font-name-asian="Wingdings" style:font-name-complex="新細明體"/>
    </style:style>
    <style:style style:name="P47" style:family="paragraph" style:parent-style-name="Standard">
      <style:paragraph-properties fo:line-height="150%" fo:text-align="justify" style:justify-single-word="false" style:snap-to-layout-grid="false"/>
      <style:text-properties style:font-name-asian="Wingdings" style:font-name-complex="新細明體"/>
    </style:style>
    <style:style style:name="P48" style:family="paragraph" style:parent-style-name="Standard">
      <style:paragraph-properties fo:line-height="150%" fo:text-align="center" style:justify-single-word="false" style:snap-to-layout-grid="false"/>
      <style:text-properties style:font-name-asian="Wingdings"/>
    </style:style>
    <style:style style:name="P49" style:family="paragraph" style:parent-style-name="Standard">
      <style:paragraph-properties fo:line-height="150%" fo:text-align="justify" style:justify-single-word="false" style:snap-to-layout-grid="false"/>
      <style:text-properties style:font-name-asian="Wingdings"/>
    </style:style>
    <style:style style:name="P50" style:family="paragraph" style:parent-style-name="Standard">
      <style:paragraph-properties fo:line-height="150%" fo:text-align="center" style:justify-single-word="false" style:snap-to-layout-grid="false"/>
      <style:text-properties fo:font-size="16pt" fo:font-weight="bold" style:font-size-asian="16pt" style:font-weight-asian="bold" style:font-name-complex="新細明體" style:font-size-complex="16pt"/>
    </style:style>
    <style:style style:name="P51" style:family="paragraph" style:parent-style-name="Standard">
      <style:paragraph-properties fo:line-height="150%" style:snap-to-layout-grid="false"/>
      <style:text-properties style:font-name-asian="Wingdings 2"/>
    </style:style>
    <style:style style:name="P52" style:family="paragraph" style:parent-style-name="Standard">
      <style:paragraph-properties fo:line-height="150%" fo:text-align="center" style:justify-single-word="false" style:snap-to-layout-grid="false"/>
      <style:text-properties style:font-name="標楷體" fo:font-style="italic" style:font-name-asian="標楷體" style:font-style-asian="italic" style:font-name-complex="標楷體" loext:padding="0cm" loext:border="0.51pt solid #000000"/>
    </style:style>
    <style:style style:name="P53" style:family="paragraph" style:parent-style-name="Standard">
      <style:paragraph-properties fo:margin-left="0.794cm" fo:margin-right="0cm" fo:line-height="150%" fo:text-align="justify" style:justify-single-word="false" fo:text-indent="0cm" style:auto-text-indent="false" style:snap-to-layout-grid="false"/>
    </style:style>
    <style:style style:name="P54" style:family="paragraph" style:parent-style-name="Standard">
      <style:paragraph-properties fo:margin-left="0.794cm" fo:margin-right="0cm" fo:line-height="150%" fo:text-align="justify" style:justify-single-word="false" fo:text-indent="0cm" style:auto-text-indent="false" style:snap-to-layout-grid="false"/>
    </style:style>
    <style:style style:name="P55" style:family="paragraph" style:parent-style-name="Standard">
      <style:paragraph-properties fo:margin-left="0cm" fo:margin-right="0cm" fo:line-height="150%" fo:text-indent="0.847cm" style:auto-text-indent="false" style:snap-to-layout-grid="false"/>
    </style:style>
    <style:style style:name="P56" style:family="paragraph" style:parent-style-name="Standard">
      <style:paragraph-properties fo:margin-left="0cm" fo:margin-right="0cm" fo:line-height="150%" fo:text-align="justify" style:justify-single-word="false" fo:text-indent="0.847cm" style:auto-text-indent="false" style:snap-to-layout-grid="false"/>
    </style:style>
    <style:style style:name="P57" style:family="paragraph" style:parent-style-name="Standard">
      <style:paragraph-properties fo:margin-left="0cm" fo:margin-right="0cm" fo:line-height="150%" fo:text-align="justify" style:justify-single-word="false" fo:text-indent="0.847cm" style:auto-text-indent="false" style:text-autospace="none" style:snap-to-layout-grid="false"/>
    </style:style>
    <style:style style:name="P58" style:family="paragraph" style:parent-style-name="Standard">
      <style:paragraph-properties fo:margin-left="0cm" fo:margin-right="0cm" fo:line-height="150%" fo:text-align="justify" style:justify-single-word="false" fo:text-indent="0.847cm" style:auto-text-indent="false" style:snap-to-layout-grid="false"/>
    </style:style>
    <style:style style:name="P59" style:family="paragraph" style:parent-style-name="Standard">
      <style:paragraph-properties fo:margin-left="0cm" fo:margin-right="0cm" fo:line-height="150%" fo:text-align="justify" style:justify-single-word="false" fo:text-indent="0.847cm" style:auto-text-indent="false" style:snap-to-layout-grid="false"/>
      <style:text-properties style:font-name-complex="新細明體"/>
    </style:style>
    <style:style style:name="P60" style:family="paragraph" style:parent-style-name="Standard">
      <style:paragraph-properties fo:margin-left="0cm" fo:margin-right="0cm" fo:line-height="150%" fo:text-align="justify" style:justify-single-word="false" fo:text-indent="0.847cm" style:auto-text-indent="false" style:snap-to-layout-grid="false"/>
      <style:text-properties style:font-name-complex="新細明體"/>
    </style:style>
    <style:style style:name="P61" style:family="paragraph" style:parent-style-name="Standard">
      <style:paragraph-properties fo:margin-left="0cm" fo:margin-right="0cm" fo:line-height="150%" fo:text-align="justify" style:justify-single-word="false" fo:text-indent="0.847cm" style:auto-text-indent="false" style:snap-to-layout-grid="false"/>
      <style:text-properties fo:color="#000000"/>
    </style:style>
    <style:style style:name="P62" style:family="paragraph" style:parent-style-name="Standard">
      <style:paragraph-properties fo:margin-left="0cm" fo:margin-right="0cm" fo:line-height="150%" fo:text-align="justify" style:justify-single-word="false" fo:text-indent="0.847cm" style:auto-text-indent="false" style:snap-to-layout-grid="false"/>
      <style:text-properties fo:font-size="18pt" fo:font-weight="bold" style:font-size-asian="18pt" style:font-weight-asian="bold" style:font-name-complex="新細明體" style:font-size-complex="18pt"/>
    </style:style>
    <style:style style:name="P63" style:family="paragraph" style:parent-style-name="Standard">
      <style:paragraph-properties fo:margin-left="0cm" fo:margin-right="0cm" fo:line-height="150%" fo:text-align="justify" style:justify-single-word="false" fo:text-indent="0.847cm" style:auto-text-indent="false" style:snap-to-layout-grid="false"/>
      <style:text-properties style:font-name-asian="Times New Roman"/>
    </style:style>
    <style:style style:name="P64" style:family="paragraph" style:parent-style-name="Standard">
      <style:paragraph-properties fo:margin-left="0.423cm" fo:margin-right="0cm" fo:line-height="150%" fo:text-align="justify" style:justify-single-word="false" fo:text-indent="0cm" style:auto-text-indent="false" style:snap-to-layout-grid="false"/>
    </style:style>
    <style:style style:name="P65" style:family="paragraph" style:parent-style-name="Standard">
      <style:paragraph-properties fo:margin-left="0.423cm" fo:margin-right="0cm" fo:line-height="150%" fo:text-align="justify" style:justify-single-word="false" fo:text-indent="-0.423cm" style:auto-text-indent="false" style:snap-to-layout-grid="false"/>
      <style:text-properties style:font-name-asian="Wingdings"/>
    </style:style>
    <style:style style:name="P66" style:family="paragraph" style:parent-style-name="Standard">
      <style:paragraph-properties fo:margin-left="0.423cm" fo:margin-right="0cm" fo:line-height="150%" fo:text-align="justify" style:justify-single-word="false" fo:text-indent="-0.423cm" style:auto-text-indent="false" style:snap-to-layout-grid="false"/>
      <style:text-properties style:font-name-asian="Wingdings" style:font-name-complex="Wingdings"/>
    </style:style>
    <style:style style:name="P67" style:family="paragraph" style:parent-style-name="Standard">
      <style:paragraph-properties fo:margin-left="0cm" fo:margin-right="0cm" fo:line-height="150%" fo:text-align="justify" style:justify-single-word="false" fo:text-indent="0.838cm" style:auto-text-indent="false" style:text-autospace="none" style:snap-to-layout-grid="false"/>
    </style:style>
    <style:style style:name="P68" style:family="paragraph" style:parent-style-name="Standard">
      <style:paragraph-properties fo:margin-left="1.272cm" fo:margin-right="0cm" fo:line-height="150%" fo:text-indent="-1.272cm" style:auto-text-indent="false" style:snap-to-layout-grid="false"/>
    </style:style>
    <style:style style:name="P69" style:family="paragraph" style:parent-style-name="Standard">
      <style:paragraph-properties fo:margin-left="0cm" fo:margin-right="0cm" fo:line-height="150%" fo:text-align="justify" style:justify-single-word="false" fo:text-indent="0.917cm" style:auto-text-indent="false" style:snap-to-layout-grid="false"/>
    </style:style>
    <style:style style:name="P70" style:family="paragraph" style:parent-style-name="Standard">
      <style:paragraph-properties fo:margin-left="0.847cm" fo:margin-right="0cm" fo:line-height="150%" fo:text-align="justify" style:justify-single-word="false" fo:text-indent="-0.847cm" style:auto-text-indent="false" style:snap-to-layout-grid="false"/>
      <style:text-properties fo:font-size="18pt" fo:font-weight="bold" style:font-size-asian="18pt" style:font-weight-asian="bold" style:font-size-complex="18pt"/>
    </style:style>
    <style:style style:name="P71" style:family="paragraph" style:parent-style-name="Standard">
      <style:paragraph-properties fo:margin-left="0.847cm" fo:margin-right="0cm" fo:line-height="150%" fo:text-indent="-0.847cm" style:auto-text-indent="false" style:snap-to-layout-grid="false"/>
    </style:style>
    <style:style style:name="P72" style:family="paragraph" style:parent-style-name="Standard">
      <style:paragraph-properties fo:margin-left="0.847cm" fo:margin-right="0cm" fo:line-height="150%" fo:text-align="justify" style:justify-single-word="false" fo:text-indent="-0.847cm" style:auto-text-indent="false" style:snap-to-layout-grid="false"/>
    </style:style>
    <style:style style:name="P73" style:family="paragraph" style:parent-style-name="Standard">
      <style:paragraph-properties fo:margin-left="0.99cm" fo:margin-right="0cm" fo:line-height="150%" fo:text-align="justify" style:justify-single-word="false" fo:text-indent="-0.99cm" style:auto-text-indent="false" style:snap-to-layout-grid="false"/>
    </style:style>
    <style:style style:name="P74" style:family="paragraph" style:parent-style-name="Standard">
      <style:paragraph-properties fo:margin-left="0.99cm" fo:margin-right="0cm" fo:line-height="150%" fo:text-align="justify" style:justify-single-word="false" fo:text-indent="-0.99cm" style:auto-text-indent="false" style:snap-to-layout-grid="false"/>
      <style:text-properties fo:font-size="14pt" fo:font-weight="bold" style:font-size-asian="14pt" style:font-weight-asian="bold" style:font-size-complex="14pt"/>
    </style:style>
    <style:style style:name="P75" style:family="paragraph" style:parent-style-name="Standard">
      <style:paragraph-properties fo:margin-left="0.998cm" fo:margin-right="0cm" fo:line-height="150%" fo:text-align="justify" style:justify-single-word="false" fo:text-indent="-0.998cm" style:auto-text-indent="false" style:snap-to-layout-grid="false"/>
    </style:style>
    <style:style style:name="P76" style:family="paragraph" style:parent-style-name="Standard">
      <style:paragraph-properties fo:margin-left="0.917cm" fo:margin-right="0cm" fo:line-height="150%" fo:text-align="justify" style:justify-single-word="false" fo:text-indent="-0.917cm" style:auto-text-indent="false" style:snap-to-layout-grid="false"/>
    </style:style>
    <style:style style:name="P77" style:family="paragraph" style:parent-style-name="Standard">
      <style:paragraph-properties fo:margin-left="0.838cm" fo:margin-right="0cm" fo:line-height="150%" fo:text-indent="-0.838cm" style:auto-text-indent="false" style:snap-to-layout-grid="false"/>
    </style:style>
    <style:style style:name="P78" style:family="paragraph" style:parent-style-name="Standard">
      <style:paragraph-properties fo:margin-left="0.838cm" fo:margin-right="0cm" fo:line-height="150%" fo:text-align="justify" style:justify-single-word="false" fo:text-indent="-0.838cm" style:auto-text-indent="false" style:snap-to-layout-grid="false"/>
    </style:style>
    <style:style style:name="P79" style:family="paragraph" style:parent-style-name="Standard">
      <style:paragraph-properties fo:margin-left="1.27cm" fo:margin-right="0cm" fo:line-height="150%" fo:text-indent="-1.27cm" style:auto-text-indent="false" style:snap-to-layout-grid="false"/>
    </style:style>
    <style:style style:name="P80" style:family="paragraph" style:parent-style-name="Standard">
      <style:paragraph-properties fo:margin-left="1.27cm" fo:margin-right="0cm" fo:line-height="150%" fo:text-align="justify" style:justify-single-word="false" fo:text-indent="-1.27cm" style:auto-text-indent="false" style:snap-to-layout-grid="false"/>
    </style:style>
    <style:style style:name="P81" style:family="paragraph" style:parent-style-name="Standard">
      <style:paragraph-properties fo:margin-left="0.988cm" fo:margin-right="0cm" fo:line-height="150%" fo:text-align="justify" style:justify-single-word="false" fo:text-indent="-0.988cm" style:auto-text-indent="false" style:snap-to-layout-grid="false"/>
    </style:style>
    <style:style style:name="P82" style:family="paragraph" style:parent-style-name="Standard">
      <style:paragraph-properties fo:margin-left="2.26cm" fo:margin-right="0cm" fo:line-height="150%" fo:text-align="justify" style:justify-single-word="false" fo:text-indent="-2.26cm" style:auto-text-indent="false" style:snap-to-layout-grid="false"/>
      <style:text-properties fo:font-size="8pt" fo:font-weight="bold" style:font-size-asian="8pt" style:font-weight-asian="bold" style:font-size-complex="8pt"/>
    </style:style>
    <style:style style:name="P83" style:family="paragraph" style:parent-style-name="Standard">
      <style:paragraph-properties fo:margin-left="3.955cm" fo:margin-right="0cm" fo:line-height="150%" fo:text-align="justify" style:justify-single-word="false" fo:text-indent="-3.955cm" style:auto-text-indent="false" style:snap-to-layout-grid="false"/>
      <style:text-properties fo:font-size="14pt" fo:font-weight="bold" style:font-size-asian="14pt" style:font-weight-asian="bold" style:font-size-complex="14pt"/>
    </style:style>
    <style:style style:name="P84" style:family="paragraph" style:parent-style-name="Standard">
      <style:paragraph-properties fo:margin-left="3.955cm" fo:margin-right="0cm" fo:line-height="150%" fo:text-align="justify" style:justify-single-word="false" fo:text-indent="-3.955cm" style:auto-text-indent="false" style:snap-to-layout-grid="false"/>
    </style:style>
    <style:style style:name="P85" style:family="paragraph" style:parent-style-name="Standard">
      <style:paragraph-properties fo:margin-left="4.449cm" fo:margin-right="0cm" fo:line-height="150%" fo:text-indent="-4.449cm" style:auto-text-indent="false" style:snap-to-layout-grid="false"/>
    </style:style>
    <style:style style:name="P86" style:family="paragraph" style:parent-style-name="Standard">
      <style:paragraph-properties fo:margin-left="4.449cm" fo:margin-right="0cm" fo:line-height="150%" fo:text-indent="-4.449cm" style:auto-text-indent="false" style:snap-to-layout-grid="false"/>
      <style:text-properties officeooo:paragraph-rsid="001086d7"/>
    </style:style>
    <style:style style:name="P87" style:family="paragraph" style:parent-style-name="Standard">
      <style:paragraph-properties fo:margin-left="4.449cm" fo:margin-right="0cm" fo:line-height="150%" fo:text-indent="-4.449cm" style:auto-text-indent="false" style:snap-to-layout-grid="false"/>
      <style:text-properties fo:font-size="14pt" fo:font-weight="bold" style:font-name-asian="Wingdings 2" style:font-size-asian="14pt" style:font-weight-asian="bold" style:font-name-complex="Wingdings 2" style:font-size-complex="14pt"/>
    </style:style>
    <style:style style:name="P88" style:family="paragraph" style:parent-style-name="Standard">
      <style:paragraph-properties fo:margin-left="0cm" fo:margin-right="0cm" fo:line-height="150%" fo:text-align="end" style:justify-single-word="false" fo:text-indent="6.35cm" style:auto-text-indent="false" style:snap-to-layout-grid="false"/>
      <style:text-properties style:font-name="新細明體" style:letter-kerning="true" style:font-name-complex="新細明體"/>
    </style:style>
    <style:style style:name="P89" style:family="paragraph" style:parent-style-name="Standard">
      <style:paragraph-properties fo:margin-left="0cm" fo:margin-right="0cm" fo:line-height="150%" fo:text-align="end" style:justify-single-word="false" fo:text-indent="6.138cm" style:auto-text-indent="false" style:snap-to-layout-grid="false"/>
      <style:text-properties style:font-name="新細明體" style:letter-kerning="true" style:font-name-complex="新細明體"/>
    </style:style>
    <style:style style:name="P90" style:family="paragraph" style:parent-style-name="Standard">
      <style:paragraph-properties fo:margin-left="0cm" fo:margin-right="0.847cm" fo:line-height="150%" fo:text-indent="11.642cm" style:auto-text-indent="false" style:snap-to-layout-grid="false"/>
      <style:text-properties style:font-name="新細明體" style:letter-kerning="true" style:font-name-complex="新細明體"/>
    </style:style>
    <style:style style:name="P91" style:family="paragraph" style:parent-style-name="Standard" style:master-page-name="Standard">
      <style:paragraph-properties fo:line-height="150%" fo:text-align="center" style:justify-single-word="false" style:page-number="auto" style:snap-to-layout-grid="false"/>
      <style:text-properties fo:font-size="18pt" fo:font-weight="bold" style:font-size-asian="18pt" style:font-weight-asian="bold" style:font-size-complex="18pt" style:font-weight-complex="bold"/>
    </style:style>
    <style:style style:name="P92" style:family="paragraph" style:parent-style-name="Standard">
      <style:paragraph-properties fo:margin-left="0cm" fo:margin-right="0cm" fo:line-height="150%" fo:text-align="justify" style:justify-single-word="false" fo:text-indent="0cm" style:auto-text-indent="false" style:snap-to-layout-grid="false"/>
    </style:style>
    <style:style style:name="P93" style:family="paragraph" style:parent-style-name="Standard">
      <style:paragraph-properties fo:margin-left="0cm" fo:margin-right="0cm" fo:line-height="150%" fo:text-align="end" style:justify-single-word="false" fo:text-indent="0cm" style:auto-text-indent="false" style:snap-to-layout-grid="false"/>
      <style:text-properties style:font-name="新細明體" officeooo:paragraph-rsid="001086d7" style:letter-kerning="true" style:font-name-complex="新細明體"/>
    </style:style>
    <style:style style:name="P94" style:family="paragraph" style:parent-style-name="Footer">
      <style:paragraph-properties fo:margin-left="0cm" fo:margin-right="0.635cm" fo:text-indent="0cm" style:auto-text-indent="false"/>
    </style:style>
    <style:style style:name="P95" style:family="paragraph" style:parent-style-name="Text_20_body_20_indent">
      <style:paragraph-properties fo:margin-left="0.847cm" fo:margin-right="0cm" fo:text-align="justify" style:justify-single-word="false" fo:text-indent="-0.847cm" style:auto-text-indent="false" style:snap-to-layout-grid="false"/>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font-name-asian="Times New Roman" style:font-name-complex="Times New Roman"/>
    </style:style>
    <style:style style:name="T4" style:family="text">
      <style:text-properties style:font-name-asian="Times New Roman" style:font-name-complex="Times New Roman"/>
    </style:style>
    <style:style style:name="T5" style:family="text">
      <style:text-properties fo:font-weight="bold" style:font-weight-asian="bold"/>
    </style:style>
    <style:style style:name="T6" style:family="text">
      <style:text-properties fo:font-weight="bold" style:font-weight-asian="bold"/>
    </style:style>
    <style:style style:name="T7" style:family="text">
      <style:text-properties fo:font-weight="bold" style:font-weight-asian="bold" style:font-name-complex="新細明體"/>
    </style:style>
    <style:style style:name="T8" style:family="text">
      <style:text-properties fo:font-size="18pt" fo:font-weight="bold" style:font-size-asian="18pt" style:font-weight-asian="bold" style:font-size-complex="18pt"/>
    </style:style>
    <style:style style:name="T9" style:family="text">
      <style:text-properties fo:font-size="18pt" fo:font-weight="bold" style:font-size-asian="18pt" style:font-weight-asian="bold" style:font-name-complex="新細明體" style:font-size-complex="18pt"/>
    </style:style>
    <style:style style:name="T10" style:family="text">
      <style:text-properties style:font-weight-complex="bold"/>
    </style:style>
    <style:style style:name="T11" style:family="text">
      <style:text-properties fo:font-size="14pt" fo:font-weight="bold" style:font-size-asian="14pt" style:font-weight-asian="bold"/>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size-complex="14pt"/>
    </style:style>
    <style:style style:name="T14" style:family="text">
      <style:text-properties fo:font-size="14pt" fo:font-weight="bold" style:font-size-asian="14pt" style:font-weight-asian="bold"/>
    </style:style>
    <style:style style:name="T15" style:family="text">
      <style:text-properties fo:font-size="14pt" fo:font-weight="bold" style:font-size-asian="14pt" style:font-weight-asian="bold" style:font-name-complex="新細明體" style:font-size-complex="14pt"/>
    </style:style>
    <style:style style:name="T16" style:family="text">
      <style:text-properties fo:font-size="14pt" fo:font-weight="bold" style:font-size-asian="14pt" style:font-weight-asian="bold" style:font-name-complex="新細明體" style:font-size-complex="14pt"/>
    </style:style>
    <style:style style:name="T17" style:family="text">
      <style:text-properties fo:font-size="14pt" fo:font-weight="bold" style:font-name-asian="Wingdings 2" style:font-size-asian="14pt" style:font-weight-asian="bold" style:font-size-complex="14pt"/>
    </style:style>
    <style:style style:name="T18" style:family="text">
      <style:text-properties fo:font-size="14pt" fo:font-weight="bold" style:font-name-asian="Wingdings 2" style:font-size-asian="14pt" style:font-weight-asian="bold" style:font-name-complex="Wingdings 2" style:font-size-complex="14pt"/>
    </style:style>
    <style:style style:name="T19" style:family="text">
      <style:text-properties fo:font-size="14pt" style:font-size-asian="14pt"/>
    </style:style>
    <style:style style:name="T20" style:family="text">
      <style:text-properties fo:font-size="14pt" fo:language="nb" fo:country="NO" fo:font-weight="bold" style:font-size-asian="14pt" style:font-weight-asian="bold" style:font-size-complex="14pt"/>
    </style:style>
    <style:style style:name="T21" style:family="text">
      <style:text-properties style:font-name="新細明體" fo:font-size="14pt" fo:font-weight="bold" style:font-size-asian="14pt" style:font-weight-asian="bold" style:font-name-complex="新細明體" style:font-size-complex="14pt"/>
    </style:style>
    <style:style style:name="T22" style:family="text">
      <style:text-properties style:font-name="新細明體" fo:font-size="14pt" fo:font-weight="bold" style:font-size-asian="14pt" style:font-weight-asian="bold" style:font-name-complex="新細明體" style:font-size-complex="14pt"/>
    </style:style>
    <style:style style:name="T23" style:family="text">
      <style:text-properties style:font-name="新細明體" fo:font-size="14pt" fo:font-weight="bold" style:font-name-asian="Wingdings" style:font-size-asian="14pt" style:font-weight-asian="bold" style:font-name-complex="新細明體" style:font-size-complex="14pt"/>
    </style:style>
    <style:style style:name="T24" style:family="text">
      <style:text-properties style:font-name="新細明體" fo:font-size="14pt" fo:font-weight="bold" style:letter-kerning="true" style:font-name-asian="Wingdings 2" style:font-size-asian="14pt" style:font-weight-asian="bold" style:font-name-complex="新細明體" style:font-size-complex="14pt"/>
    </style:style>
    <style:style style:name="T25" style:family="text">
      <style:text-properties style:font-name="新細明體" fo:font-size="18pt" fo:font-weight="bold" style:font-size-asian="18pt" style:font-weight-asian="bold" style:font-name-complex="新細明體" style:font-size-complex="18pt"/>
    </style:style>
    <style:style style:name="T26" style:family="text">
      <style:text-properties style:font-name="新細明體" style:font-name-complex="新細明體"/>
    </style:style>
    <style:style style:name="T27" style:family="text">
      <style:text-properties style:font-name="新細明體" style:font-name-complex="Arial"/>
    </style:style>
    <style:style style:name="T28" style:family="text">
      <style:text-properties style:font-name="新細明體" style:font-name-complex="Arial"/>
    </style:style>
    <style:style style:name="T29" style:family="text">
      <style:text-properties style:font-name="新細明體" fo:font-weight="bold" style:font-weight-asian="bold" style:font-name-complex="新細明體"/>
    </style:style>
    <style:style style:name="T30" style:family="text">
      <style:text-properties style:font-name="新細明體" fo:font-weight="bold" style:font-weight-asian="bold" style:font-name-complex="Arial"/>
    </style:style>
    <style:style style:name="T31" style:family="text">
      <style:text-properties style:font-name="新細明體" fo:font-weight="bold" style:font-weight-asian="bold" style:font-name-complex="Arial"/>
    </style:style>
    <style:style style:name="T32" style:family="text">
      <style:text-properties style:font-name="新細明體" style:letter-kerning="true" style:font-name-complex="新細明體"/>
    </style:style>
    <style:style style:name="T33" style:family="text">
      <style:text-properties style:font-name="新細明體" style:letter-kerning="true" style:font-name-asian="新細明體" style:font-name-complex="新細明體"/>
    </style:style>
    <style:style style:name="T34" style:family="text">
      <style:text-properties style:font-name="新細明體" style:font-name-asian="新細明體" style:font-name-complex="新細明體"/>
    </style:style>
    <style:style style:name="T35" style:family="text">
      <style:text-properties style:font-name="新細明體" style:font-name-asian="Wingdings 2" style:font-name-complex="新細明體"/>
    </style:style>
    <style:style style:name="T36" style:family="text">
      <style:text-properties style:font-name-complex="新細明體"/>
    </style:style>
    <style:style style:name="T37" style:family="text">
      <style:text-properties style:font-name-complex="新細明體" style:font-weight-complex="bold"/>
    </style:style>
    <style:style style:name="T38" style:family="text">
      <style:text-properties style:font-name-complex="新細明體"/>
    </style:style>
    <style:style style:name="T39" style:family="text">
      <style:text-properties fo:color="#000000"/>
    </style:style>
    <style:style style:name="T40" style:family="text">
      <style:text-properties fo:color="#000000" fo:font-weight="bold" style:font-weight-asian="bold" style:font-name-complex="新細明體"/>
    </style:style>
    <style:style style:name="T41" style:family="text">
      <style:text-properties fo:color="#000000" fo:font-weight="bold" style:font-name-asian="Times New Roman" style:font-weight-asian="bold" style:font-name-complex="Times New Roman"/>
    </style:style>
    <style:style style:name="T42" style:family="text">
      <style:text-properties fo:color="#000000"/>
    </style:style>
    <style:style style:name="T43" style:family="text">
      <style:text-properties fo:color="#000000" style:font-name-asian="Times New Roman"/>
    </style:style>
    <style:style style:name="T44" style:family="text">
      <style:text-properties fo:color="#000000" style:font-name-asian="Times New Roman" style:font-name-complex="Times New Roman"/>
    </style:style>
    <style:style style:name="T45" style:family="text">
      <style:text-properties fo:color="#000000" style:font-name-complex="新細明體"/>
    </style:style>
    <style:style style:name="T46" style:family="text">
      <style:text-properties fo:color="#000000" style:font-name-complex="新細明體" style:font-weight-complex="bold"/>
    </style:style>
    <style:style style:name="T47" style:family="text">
      <style:text-properties fo:color="#000000" fo:font-size="14pt" fo:font-weight="bold" style:font-size-asian="14pt" style:font-weight-asian="bold" style:font-size-complex="14pt"/>
    </style:style>
    <style:style style:name="T48" style:family="text">
      <style:text-properties fo:color="#000000" fo:font-size="14pt" fo:font-weight="bold" style:font-size-asian="14pt" style:font-weight-asian="bold" style:font-name-complex="新細明體" style:font-size-complex="14pt"/>
    </style:style>
    <style:style style:name="T49" style:family="text">
      <style:text-properties fo:color="#000000" fo:font-size="14pt" style:letter-kerning="true" style:font-size-asian="14pt" style:font-size-complex="14pt"/>
    </style:style>
    <style:style style:name="T50" style:family="text">
      <style:text-properties fo:color="#000000" style:letter-kerning="true"/>
    </style:style>
    <style:style style:name="T51" style:family="text">
      <style:text-properties fo:color="#000000" style:letter-kerning="true" style:font-name-complex="新細明體"/>
    </style:style>
    <style:style style:name="T52" style:family="text">
      <style:text-properties fo:color="#000000" style:letter-kerning="true" style:font-name-complex="新細明體" style:font-weight-complex="bold"/>
    </style:style>
    <style:style style:name="T53" style:family="text">
      <style:text-properties fo:color="#000000" style:letter-kerning="true" style:font-name-asian="Times New Roman"/>
    </style:style>
    <style:style style:name="T54" style:family="text">
      <style:text-properties fo:color="#000000" style:letter-kerning="true" style:font-name-asian="Times New Roman" style:font-weight-complex="bold"/>
    </style:style>
    <style:style style:name="T55" style:family="text">
      <style:text-properties fo:color="#000000" style:letter-kerning="true" style:font-weight-complex="bold"/>
    </style:style>
    <style:style style:name="T56" style:family="text">
      <style:text-properties fo:color="#000000" fo:font-weight="normal" style:font-weight-asian="normal"/>
    </style:style>
    <style:style style:name="T57" style:family="text">
      <style:text-properties fo:color="#000000" fo:font-weight="normal" style:font-weight-asian="normal" style:font-name-complex="新細明體"/>
    </style:style>
    <style:style style:name="T58" style:family="text">
      <style:text-properties fo:color="#000000" fo:font-style="normal" style:font-style-asian="normal"/>
    </style:style>
    <style:style style:name="T59" style:family="text">
      <style:text-properties fo:color="#000000" fo:font-style="normal" style:font-style-asian="normal" style:font-name-complex="新細明體"/>
    </style:style>
    <style:style style:name="T60" style:family="text">
      <style:text-properties fo:color="#000000" fo:letter-spacing="-0.018cm" style:font-name-complex="新細明體"/>
    </style:style>
    <style:style style:name="T61" style:family="text">
      <style:text-properties fo:color="#000000" style:font-name="新細明體" style:font-name-complex="Arial"/>
    </style:style>
    <style:style style:name="T62" style:family="text">
      <style:text-properties fo:color="#000000" style:font-name="新細明體" style:font-name-complex="Arial"/>
    </style:style>
    <style:style style:name="T63" style:family="text">
      <style:text-properties fo:color="#000000" style:font-name="新細明體" style:font-name-complex="新細明體" style:font-weight-complex="bold"/>
    </style:style>
    <style:style style:name="T64" style:family="text">
      <style:text-properties fo:color="#000000" style:font-name="新細明體" style:font-name-complex="新細明體" style:font-weight-complex="bold"/>
    </style:style>
    <style:style style:name="T65" style:family="text">
      <style:text-properties fo:color="#000000" fo:letter-spacing="0.018cm"/>
    </style:style>
    <style:style style:name="T66" style:family="text">
      <style:text-properties fo:color="#000000" fo:letter-spacing="0.018cm" style:font-name-complex="新細明體"/>
    </style:style>
    <style:style style:name="T67" style:family="text">
      <style:text-properties fo:color="#000000" fo:letter-spacing="0.018cm" style:font-name-complex="新細明體"/>
    </style:style>
    <style:style style:name="T68" style:family="text">
      <style:text-properties fo:color="#000000" fo:letter-spacing="0.018cm" fo:font-weight="bold" style:font-weight-asian="bold"/>
    </style:style>
    <style:style style:name="T69" style:family="text">
      <style:text-properties fo:color="#000000" fo:letter-spacing="0.018cm" fo:font-weight="bold" style:font-weight-asian="bold" style:font-name-complex="新細明體"/>
    </style:style>
    <style:style style:name="T70" style:family="text">
      <style:text-properties fo:color="#000000" fo:letter-spacing="0.018cm" style:font-name-asian="Times New Roman"/>
    </style:style>
    <style:style style:name="T71" style:family="text">
      <style:text-properties fo:color="#000000" fo:letter-spacing="0.018cm"/>
    </style:style>
    <style:style style:name="T72" style:family="text">
      <style:text-properties fo:color="#000000" fo:letter-spacing="0.018cm" fo:font-style="italic" style:font-style-asian="italic" style:font-name-complex="新細明體"/>
    </style:style>
    <style:style style:name="T73" style:family="text">
      <style:text-properties fo:color="#000000" fo:font-size="9pt" style:letter-kerning="true" style:font-size-asian="9pt" style:font-size-complex="9pt"/>
    </style:style>
    <style:style style:name="T74" style:family="text">
      <style:text-properties fo:color="#000000" fo:font-size="9pt" style:letter-kerning="true" style:font-name-asian="Times New Roman" style:font-size-asian="9pt" style:font-size-complex="9pt"/>
    </style:style>
    <style:style style:name="T75" style:family="text">
      <style:text-properties fo:color="#000000" fo:language="en" fo:country="none"/>
    </style:style>
    <style:style style:name="T76" style:family="text">
      <style:text-properties fo:color="#000000" fo:font-style="italic" style:font-style-asian="italic"/>
    </style:style>
    <style:style style:name="T77" style:family="text">
      <style:text-properties fo:color="#000000" fo:font-style="italic" style:font-style-asian="italic" style:font-name-complex="新細明體"/>
    </style:style>
    <style:style style:name="T78" style:family="text">
      <style:text-properties fo:color="#000000" fo:font-style="italic" style:font-style-asian="italic" style:font-size-complex="12pt"/>
    </style:style>
    <style:style style:name="T79" style:family="text">
      <style:text-properties fo:color="#000000" fo:font-style="italic" style:font-style-asian="italic" style:font-size-complex="10pt"/>
    </style:style>
    <style:style style:name="T80" style:family="text">
      <style:text-properties fo:color="#000000" fo:font-style="italic" style:font-style-asian="italic" style:font-weight-complex="bold"/>
    </style:style>
    <style:style style:name="T81" style:family="text">
      <style:text-properties fo:color="#000000" fo:font-style="italic" style:letter-kerning="true" style:font-style-asian="italic" style:font-style-complex="italic"/>
    </style:style>
    <style:style style:name="T82" style:family="text">
      <style:text-properties fo:color="#000000" fo:language="nb" fo:country="NO"/>
    </style:style>
    <style:style style:name="T83" style:family="text">
      <style:text-properties fo:color="#000000" fo:language="nb" fo:country="NO" style:font-size-complex="12pt"/>
    </style:style>
    <style:style style:name="T84" style:family="text">
      <style:text-properties fo:color="#000000" style:font-size-complex="12pt"/>
    </style:style>
    <style:style style:name="T85" style:family="text">
      <style:text-properties fo:color="#000000" style:font-size-complex="10pt"/>
    </style:style>
    <style:style style:name="T86" style:family="text">
      <style:text-properties fo:color="#000000" style:font-weight-complex="bold"/>
    </style:style>
    <style:style style:name="T87" style:family="text">
      <style:text-properties style:font-name="標楷體" fo:font-size="14pt" style:font-name-asian="標楷體" style:font-size-asian="14pt" style:font-name-complex="標楷體" style:font-size-complex="14pt"/>
    </style:style>
    <style:style style:name="T88" style:family="text">
      <style:text-properties style:font-name="標楷體" style:font-name-asian="標楷體" style:font-name-complex="標楷體"/>
    </style:style>
    <style:style style:name="T89" style:family="text">
      <style:text-properties fo:letter-spacing="0.007cm" style:font-name-complex="新細明體" style:font-weight-complex="bold"/>
    </style:style>
    <style:style style:name="T90" style:family="text">
      <style:text-properties style:letter-kerning="true"/>
    </style:style>
    <style:style style:name="T91" style:family="text">
      <style:text-properties style:letter-kerning="true" style:font-name-complex="新細明體"/>
    </style:style>
    <style:style style:name="T92" style:family="text">
      <style:text-properties style:letter-kerning="true" style:font-name-complex="新細明體" style:font-weight-complex="bold"/>
    </style:style>
    <style:style style:name="T93" style:family="text">
      <style:text-properties style:letter-kerning="true" style:font-name-complex="新細明體" style:font-style-complex="italic" style:font-weight-complex="bold"/>
    </style:style>
    <style:style style:name="T94" style:family="text">
      <style:text-properties style:letter-kerning="true" style:font-name-asian="Times New Roman"/>
    </style:style>
    <style:style style:name="T95" style:family="text">
      <style:text-properties fo:color="#ff0000"/>
    </style:style>
    <style:style style:name="T96" style:family="text">
      <style:text-properties fo:color="#ff0000" style:letter-kerning="true"/>
    </style:style>
    <style:style style:name="T97" style:family="text">
      <style:text-properties fo:color="#ff0000" style:letter-kerning="true" style:font-name-asian="Times New Roman"/>
    </style:style>
    <style:style style:name="T98" style:family="text">
      <style:text-properties fo:color="#ff0000" style:font-weight-complex="bold"/>
    </style:style>
    <style:style style:name="T99" style:family="text">
      <style:text-properties fo:color="#3366ff" style:letter-kerning="true" style:font-name-asian="Times New Roman"/>
    </style:style>
    <style:style style:name="T100" style:family="text">
      <style:text-properties fo:font-weight="normal" style:font-weight-asian="normal"/>
    </style:style>
    <style:style style:name="T101" style:family="text">
      <style:text-properties fo:font-weight="normal" style:font-weight-asian="normal" style:font-name-complex="新細明體"/>
    </style:style>
    <style:style style:name="T102" style:family="text">
      <style:text-properties fo:font-weight="normal" style:font-weight-asian="normal" style:font-name-complex="新細明體" style:font-style-complex="italic"/>
    </style:style>
    <style:style style:name="T103" style:family="text">
      <style:text-properties fo:font-weight="normal" style:font-weight-asian="normal" style:font-style-complex="italic"/>
    </style:style>
    <style:style style:name="T104" style:family="text">
      <style:text-properties fo:font-style="normal" style:font-style-asian="normal"/>
    </style:style>
    <style:style style:name="T105" style:family="text">
      <style:text-properties fo:font-style="normal" style:font-style-asian="normal" style:font-name-complex="新細明體"/>
    </style:style>
    <style:style style:name="T106" style:family="text">
      <style:text-properties fo:font-size="12pt" style:font-size-asian="12pt" style:font-size-complex="12pt"/>
    </style:style>
    <style:style style:name="T107" style:family="text">
      <style:text-properties fo:font-size="12pt" style:font-size-asian="12pt" style:font-name-complex="新細明體" style:font-size-complex="12pt"/>
    </style:style>
    <style:style style:name="T108" style:family="text">
      <style:text-properties fo:font-size="12pt" style:font-name-asian="Times New Roman" style:font-size-asian="12pt" style:font-size-complex="12pt"/>
    </style:style>
    <style:style style:name="T109" style:family="text">
      <style:text-properties style:font-name-complex="Wingdings"/>
    </style:style>
    <style:style style:name="T110" style:family="text">
      <style:text-properties style:font-name="Wingdings" style:font-name-complex="Wingdings"/>
    </style:style>
    <style:style style:name="T111" style:family="text">
      <style:text-properties fo:color="#000000" fo:font-weight="normal" style:font-weight-asian="normal" style:font-name-complex="新細明體"/>
    </style:style>
    <style:style style:name="T112" style:family="text">
      <style:text-properties fo:color="#000000" fo:font-weight="normal" style:font-weight-asian="normal" style:font-name-complex="新細明體"/>
    </style:style>
    <style:style style:name="T113" style:family="text">
      <style:text-properties fo:letter-spacing="0.018cm"/>
    </style:style>
    <style:style style:name="T114" style:family="text">
      <style:text-properties fo:letter-spacing="0.018cm" style:font-name-complex="新細明體"/>
    </style:style>
    <style:style style:name="T115" style:family="text">
      <style:text-properties fo:letter-spacing="0.018cm" style:font-name-asian="Times New Roman"/>
    </style:style>
    <style:style style:name="T116" style:family="text">
      <style:text-properties fo:font-size="9pt" fo:font-weight="bold" style:font-size-asian="9pt" style:font-weight-asian="bold" style:font-size-complex="9pt" style:font-weight-complex="bold"/>
    </style:style>
    <style:style style:name="T117" style:family="text">
      <style:text-properties fo:font-size="9pt" style:font-size-asian="9pt" style:font-size-complex="9pt"/>
    </style:style>
    <style:style style:name="T118" style:family="text">
      <style:text-properties fo:font-size="16pt" fo:font-weight="bold" style:font-size-asian="16pt" style:font-weight-asian="bold" style:font-name-complex="新細明體" style:font-size-complex="16pt"/>
    </style:style>
    <style:style style:name="T119" style:family="text">
      <style:text-properties fo:font-size="16pt" fo:font-weight="bold" style:font-size-asian="16pt" style:font-weight-asian="bold" style:font-size-complex="16pt"/>
    </style:style>
    <style:style style:name="T120" style:family="text">
      <style:text-properties fo:language="en" fo:country="none"/>
    </style:style>
    <style:style style:name="T121" style:family="text">
      <style:text-properties fo:language="en" fo:country="none" fo:font-style="italic" style:font-style-asian="italic"/>
    </style:style>
    <style:style style:name="T122" style:family="text">
      <style:text-properties fo:font-style="italic" style:font-style-asian="italic"/>
    </style:style>
    <style:style style:name="T123" style:family="text">
      <style:text-properties fo:font-style="italic" style:font-style-asian="italic" style:font-name-complex="新細明體"/>
    </style:style>
    <style:style style:name="T124" style:family="text">
      <style:text-properties fo:font-style="italic" style:font-style-asian="italic" style:font-name-complex="新細明體" style:font-weight-complex="bold"/>
    </style:style>
    <style:style style:name="T125" style:family="text">
      <style:text-properties fo:font-style="italic" style:font-style-asian="italic" style:font-weight-complex="bold"/>
    </style:style>
    <style:style style:name="T126" style:family="text">
      <style:text-properties fo:font-style="italic" style:font-style-asian="italic"/>
    </style:style>
    <style:style style:name="T127" style:family="text">
      <style:text-properties fo:font-style="italic" style:letter-kerning="true" style:font-style-asian="italic"/>
    </style:style>
    <style:style style:name="T128" style:family="text">
      <style:text-properties fo:font-style="italic" style:letter-kerning="true" style:font-style-asian="italic" style:font-name-complex="新細明體"/>
    </style:style>
    <style:style style:name="T129" style:family="text">
      <style:text-properties fo:font-style="italic" fo:font-weight="normal" style:font-style-asian="italic" style:font-weight-asian="normal" style:font-style-complex="italic"/>
    </style:style>
    <style:style style:name="T130" style:family="text">
      <style:text-properties style:text-underline-style="solid" style:text-underline-width="auto" style:text-underline-color="font-color" style:font-name-asian="Times New Roman"/>
    </style:style>
    <style:style style:name="T131" style:family="text">
      <style:text-properties style:text-underline-style="solid" style:text-underline-width="auto" style:text-underline-color="font-color" style:font-name-asian="Times New Roman" style:font-name-complex="Times New Roman"/>
    </style:style>
    <style:style style:name="T132" style:family="text">
      <style:text-properties style:text-underline-style="solid" style:text-underline-width="auto" style:text-underline-color="font-color" style:font-name-asian="Wingdings 2" style:font-name-complex="Wingdings 2"/>
    </style:style>
    <style:style style:name="T133" style:family="text">
      <style:text-properties style:font-name="Wingdings 2" style:font-name-asian="Wingdings 2" style:font-name-complex="Wingdings 2"/>
    </style:style>
    <style:style style:name="T134" style:family="text">
      <style:text-properties style:font-name-asian="Wingdings 2"/>
    </style:style>
    <style:style style:name="T135" style:family="text">
      <style:text-properties style:font-name-asian="Wingdings 2"/>
    </style:style>
    <style:style style:name="T136" style:family="text">
      <style:text-properties style:font-name-asian="Wingdings 2" style:font-name-complex="Wingdings 2"/>
    </style:style>
    <style:style style:name="T137" style:family="text">
      <style:text-properties style:font-name-asian="Wingdings 2" style:font-name-complex="Wingdings 2"/>
    </style:style>
    <style:style style:name="T138" style:family="text">
      <style:text-properties style:font-name-asian="新細明體"/>
    </style:style>
    <style:style style:name="T1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目<text:span text:style-name="T1"> <text:s text:c="4"/></text:span>錄</text:p>
      <text:p text:style-name="P18">壹、研究動機與目的</text:p>
      <text:p text:style-name="P92"><text:span text:style-name="T21"><text:s text:c="3"/></text:span>一、研究動機．．．．．．．．．．．．．．．．．．<text:span text:style-name="T1"> </text:span>．．．．．．．．1</text:p>
      <text:p text:style-name="P5"><text:span text:style-name="T1"><text:s text:c="4"/></text:span>二、研究目的．．．．．．．．．．．．．．．．．．．．．．．．<text:span text:style-name="T1"> </text:span>．．2</text:p>
      <text:p text:style-name="P5"/>
      <text:p text:style-name="P11">貳、重要文獻摘論與名詞釋義</text:p>
      <text:p text:style-name="P5"><text:span text:style-name="T41"><text:s text:c="3"/></text:span><text:span text:style-name="T44"><text:s/></text:span><text:span text:style-name="T45">一、攜手計畫補救教學</text:span><text:span text:style-name="T1"> </text:span>．．．．．．．．．．．．．．．．．．．．．．3</text:p>
      <text:p text:style-name="P5"><text:span text:style-name="T44"><text:s text:c="4"/></text:span><text:span text:style-name="T45">二、抗逆能力</text:span>．．．．．．．．．．．．．．．．．<text:span text:style-name="T1"> </text:span>．．．．．．．．．3</text:p>
      <text:p text:style-name="P7"><text:span text:style-name="T3"><text:s text:c="4"/></text:span><text:span text:style-name="T36">三、學習適應</text:span>．．．．．．．．．．．．．．．<text:span text:style-name="T1"> </text:span>．．．．．．．．．．．4</text:p>
      <text:p text:style-name="P7"/>
      <text:p text:style-name="P12">參、研究設計</text:p>
      <text:p text:style-name="P53">一、研究對象．．．．．．．．．．．．．．．．．．．．．．．．．．6</text:p>
      <text:p text:style-name="P53">二、研究架構．．．．．．．．．．．．．．．．．．．．．．．．．．6</text:p>
      <text:p text:style-name="P53">三、研究工具．．．．．．．．．．．．．．．．．．．．．．．．．．6</text:p>
      <text:p text:style-name="P53">四、實施程序．．．．．．．．．．．．．．．．．．．．．．．．．．8</text:p>
      <text:p text:style-name="P53">五、資料分析．．．．．．．．．．．．．．．．．．．．．．．．．．8</text:p>
      <text:p text:style-name="P53"/>
      <text:p text:style-name="P14">肆、研究結果與分析</text:p>
      <text:p text:style-name="P8"><text:span text:style-name="T3"><text:s text:c="4"/></text:span><text:span text:style-name="T36">一、攜手計畫在兒童抗逆能力的影響方面</text:span>．．．．．．．．．．．．．．9</text:p>
      <text:p text:style-name="P5"><text:span text:style-name="T3"><text:s text:c="4"/></text:span><text:span text:style-name="T36">二、攜手計畫在兒童學習適應的影響方面</text:span>．．．．．．．．．．．．．．10</text:p>
      <text:p text:style-name="P5"/>
      <text:p text:style-name="P11">伍、研究結論與建議</text:p>
      <text:p text:style-name="P53">一、研究結論．．．．．．．．．．．．．．．．．．．．．．．．．．11</text:p>
      <text:p text:style-name="P53">二、研究建議．．．．．．．．．．．．．．．．．．．．．．．．．．12</text:p>
      <text:p text:style-name="P53"/>
      <text:p text:style-name="P14">參考文獻</text:p>
      <text:p text:style-name="P56">一、中文部份．．．．．．．．．．．．．．．．．．．．．．．．．．14</text:p>
      <text:p text:style-name="P56">二、英文部分．．．．．．．．．．．．．．．．．．．．．．．．．．15</text:p>
      <text:p text:style-name="Standard">附錄一<text:span text:style-name="T1"> <text:s/></text:span>魚池國小學童抗逆能力與學習適應問卷．．．．．．．．．．．．．18</text:p>
      <text:p text:style-name="P3"><text:span text:style-name="T21"/></text:p>
      <text:p text:style-name="P3"><text:soft-page-break/><text:span text:style-name="T25">壹、研究動機與目的</text:span></text:p>
      <text:p text:style-name="P19">一、研究動機</text:p>
      <text:p text:style-name="P5"><text:span text:style-name="T43"><text:s text:c="4"/></text:span><text:span text:style-name="T45">基於當代心理學開始從消極觀點轉而致力於正向觀點的研究，關注如何促進兒童的健全發展之相關議題，抗逆能力</text:span><text:span text:style-name="T36">（</text:span>Resilience<text:span text:style-name="T36">）</text:span><text:span text:style-name="T45">即為其中之一。</text:span><text:span text:style-name="T36">早期抗逆能力的研究，較傾向於將抗逆能力視為個人的天生特質，近年來越來越多的學者主張抗逆能力的養成與個人所處的外部環境、社會關係及社會互動有很大的關係。例如有些研究引用</text:span>Bronfenbrenner<text:span text:style-name="T36">（</text:span>1979<text:span text:style-name="T36">）生態理論（</text:span>Ecological theory<text:span text:style-name="T36">）的觀點，從社會資源、家庭、學童本身的交互影響來分析抗逆能力成因與發展過程。</text:span>Cox<text:span text:style-name="T36">（</text:span>1993<text:span text:style-name="T36">）也從家庭和社會環境影響兒童的心智發展觀點，認為父母文化不利、語言隔閡、社經偏低等等，是可能影響下一代抗逆能力的危險因素。相對的，也有研究強調處於學習處境劣勢學童，他們雖遇阻礙、環境窮困仍能努力不懈，其所具備的抗逆能力，將可導引出在學校及生活上獲致成功之高度可能性（</text:span>Kauchak &amp; Eggen, 2003/2006<text:span text:style-name="T36">）。</text:span></text:p>
      <text:p text:style-name="P5"><text:span text:style-name="T1"><text:s text:c="4"/></text:span><text:span text:style-name="T36">學生在校園中學習及成長，在校的生活適應良好與否，不僅會影響身心平衡，也可增強其信心以勇敢面對及克服困難，提高學習成就與培養良好的學習態度，更有助於未來的生活適應（王慶齡，</text:span>1992<text:span text:style-name="T36">），國小階段正是處於學習的黃金時期，也是國中學習階段過渡的基礎，此階段若有良好學習適應，則奠定青少年階段的發展。</text:span><text:span text:style-name="T39">Erikson</text:span><text:span text:style-name="T45">心理社會發展論認為此時是孩子面臨勤奮進取對自貶自卑的發展危機，此時期的核心任務是獲得勤奮感，具勤奮感的人樂於學習、富好奇心、並具有堅強的毅力，會因嘗試新的觀念、完成事情而感到成就感，且能接受別人的批評（張春興，</text:span><text:span text:style-name="T39">1994</text:span><text:span text:style-name="T45">）。倘若發展的過程中常遭遇挫折，有可能會演變成日後自卑心態、自暴自棄、身心發展失衡，甚至產生認同的困惑與行為困擾的問題。</text:span><text:span text:style-name="T36">因此在國小基礎教育時，就應重視培養孩童勇敢面對危險或困難的適應能力，從中體察克服學習困難的心理歷程，加強生命的承受力，開發個體具備調整自我情緒、挫折容忍力及同理他人的潛能或特質。</text:span></text:p>
      <text:p text:style-name="P56"><text:span text:style-name="T36">學童在校的學習適應內涵，相關的研究文獻均顯示是多向度的，並非單一概念而已，主要可包含學習方法、學習習慣、師生關係、學習動機、同儕適應、身心適應等內涵（李坤崇，</text:span>1996<text:span text:style-name="T36">；張景媛，</text:span>1988<text:span text:style-name="T36">；盧美貴，</text:span>1980<text:span text:style-name="T36">；</text:span><text:span text:style-name="T39">Baker &amp; Siryk, 1984</text:span><text:span text:style-name="T45">；</text:span><text:span text:style-name="T39">Gerdes &amp; Mallinckrodt, 1994</text:span><text:span text:style-name="T45">；</text:span><text:span text:style-name="T39">Pallock &amp; Lamborn, 2006</text:span><text:span text:style-name="T45">；</text:span><text:span text:style-name="T43"> </text:span><text:span text:style-name="T39">Putallaz et al., 1985</text:span><text:span text:style-name="T36">）。良好的學習方法，有助於達成學習目標，獲得較佳的學習成就，進而助於學生降低焦慮，提高成就動機。簡茂發（</text:span>1986<text:span text:style-name="T36">）認為良好的學習適應是青少年</text:span><text:soft-page-break/><text:span text:style-name="T36">學業輔導的首要工作，有了良好的學習適應，才能培養良好的學習習慣與態度。盧美貴（</text:span>1980<text:span text:style-name="T36">）亦指出如果教師能培養學生良好的學習適應與態度，學生的學習結果必能精進。</text:span></text:p>
      <text:p text:style-name="P5"><text:span text:style-name="T3"><text:s text:c="4"/></text:span><text:span text:style-name="T36">從我國近年如火如荼的進行教育改革之行動中發現，尤其是國民教育的改革，除了對一般學生的教育投資，也積極關注弱勢學生的需求。在學校系統裡，並非所有學生都站在同一起跑線上，為維護社會公平正義，國家應將有限之教育資源作合理的分配，使</text:span><text:span text:style-name="T45">經濟、種族、文化</text:span><text:span text:style-name="T36">弱勢之學生有充分合理公平的機會得到發展。因此，教育部在「強化社會關懷」的施政主軸裡列出「扶助弱勢」的重點措施，如</text:span><text:span text:style-name="T89">推動教育優先區計畫，提供「積極差別待遇」之補償性輔助；推動教育精英「風華再現」計畫，引進退休教育人員協助輔導弱勢學生課業與生活適應；實施「關懷弱勢弭平落差課業輔導方案」，結合大專校院學生、退休教師等支援人員，針對原住民、低收入戶、身心障礙、外國配偶子女等需要補救教學之國中小學生進行課業輔導，並補助弱勢學生參加國小課後照顧活動</text:span><text:span text:style-name="T36">（教育部，</text:span>2004<text:span text:style-name="T36">）</text:span><text:span text:style-name="T89">。直至目前推動的「攜手計畫－課後扶助方案」，亦</text:span><text:span text:style-name="T45">針對經</text:span><text:span text:style-name="T46">濟弱勢學習成就低落公立國中小學生，於</text:span><text:span text:style-name="T45">課餘時間施予小班補救教學。</text:span><text:span text:style-name="T89">從以上政府積極推動關懷弱勢學生的措施，得以了解其致力於教育公平的用心。</text:span></text:p>
      <text:p text:style-name="P5"><text:span text:style-name="T1"><text:s text:c="4"/></text:span><text:span text:style-name="T36">南投縣魚池國小</text:span><text:span text:style-name="T45">社區曾歷經</text:span><text:span text:style-name="T39">921</text:span><text:span text:style-name="T45">地震的摧毀，巨變的災情及災後的重建直接衝擊著校園及社區家庭的生活與學習環境，造成很多家庭生活困頓。而</text:span><text:span text:style-name="T36">本研究之受輔學生係</text:span><text:span text:style-name="T45">來自於身心障礙、單親、失親、隔代教養、低社經、原住民或外籍配偶等家庭，因其家庭文化、經濟或社會資本的匱乏，在家無法得到適當的課業指導與生活照顧，以致於造成學業低成就或學校適應不佳之弱勢學生。</text:span><text:span text:style-name="T89">本研究</text:span><text:span text:style-name="T45">希望透過學校課後學習輔導的實施，</text:span><text:span text:style-name="T36">能</text:span><text:span text:style-name="T37">提升學生的抗逆能力與學習適應</text:span><text:span text:style-name="T36">，以期提高外來學習成效。</text:span></text:p>
      <text:p text:style-name="P26">二、研究目的</text:p>
      <text:p text:style-name="P5"><text:span text:style-name="T43"><text:s text:c="4"/></text:span><text:span text:style-name="T45">基於前述研究動機，本研究之目的，在探討攜手計畫補救教學，是否有助於提昇國小學童的抗逆能力與學習適應。</text:span></text:p>
      <text:p text:style-name="P27"/>
      <text:p text:style-name="P27"/>
      <text:p text:style-name="P27"/>
      <text:p text:style-name="P27"/>
      <text:p text:style-name="P27"/>
      <text:p text:style-name="P3"><text:soft-page-break/><text:span text:style-name="T9">貳、重要文獻摘論與名詞釋義</text:span></text:p>
      <text:p text:style-name="P28"/>
      <text:p text:style-name="P5"><text:span text:style-name="T48">一、攜手計畫補救教學</text:span></text:p>
      <text:p text:style-name="P56"><text:span text:style-name="T36">教育部</text:span>（2009）<text:span text:style-name="T36">攜手計畫源於</text:span>92<text:span text:style-name="T36">年「全國教育發展會議」中心議題壹結論暨建議事項，後經行政院</text:span>94<text:span text:style-name="T36">年</text:span>8<text:span text:style-name="T36">月</text:span>26<text:span text:style-name="T36">日院臺教字第</text:span>0940036477<text:span text:style-name="T36">號函核定後實施。實施對象包括：原住民學生、身心障礙人士子女及身心障礙學生、外配子女、低及中低收入家庭學生、失親、單親及隔代教養家庭子女、學校輔導會議認定有需要之學習成就低落弱勢國中小學生，及其在學學習成就低落需補救之學生。主要目的是透過補救教學，縮短國中小學習成就低落學生之學習落差，彰顯教育正義。</text:span></text:p>
      <text:p text:style-name="P57"><text:span text:style-name="T91">而補救教學（</text:span><text:span text:style-name="T90">remedial teaching</text:span><text:span text:style-name="T91">）是實踐</text:span><text:span text:style-name="T93">「帶好每一個學生」</text:span><text:span text:style-name="T91">教育改革理念的重要措施之一，也是</text:span><text:span text:style-name="T93">「因材施教」</text:span><text:span text:style-name="T91">、</text:span><text:span text:style-name="T93">「適性化教學」</text:span><text:span text:style-name="T91">的一環。補救教學具有事後幫忙的功能，經過診斷學生的學習困難後，所進行一連串對症下藥的</text:span><text:span text:style-name="T93">積極性教學活動</text:span><text:span text:style-name="T91">。換言之，是針對大多數對</text:span><text:span text:style-name="T92">未達成教學目標者</text:span><text:span text:style-name="T91">，或</text:span><text:span text:style-name="T92">學習有困難者</text:span><text:span text:style-name="T91">的的協助過程，幫助學生克服學習上的困難，以達到有效的學習目標（張新仁，</text:span><text:span text:style-name="T90">1982</text:span><text:span text:style-name="T91">）。</text:span></text:p>
      <text:p text:style-name="P56"><text:span text:style-name="T36">本研究之攜手計畫補救教學，係由南投縣魚池國小依據教育部攜手計畫課後扶助專案所規劃之課後補救教學方案</text:span><text:span text:style-name="T45">，</text:span><text:span text:style-name="T46">就學習成就低落學生所需，實施分組或小組補救教學。課程</text:span><text:span text:style-name="T45">內容主要以數學與國語文領域為主，總教學時數六十四節課。</text:span></text:p>
      <text:p text:style-name="P5"><text:span text:style-name="T48">二、抗逆能力</text:span></text:p>
      <text:p text:style-name="P5"><text:span text:style-name="T43"><text:s text:c="4"/></text:span><text:span text:style-name="T36">抗逆能力的概念，主要是指雖遇阻礙、環境窮困仍能努力不懈者，而具備此能力可導引出在學校即生活上獲致成功之高度可能性（</text:span>Kauchak &amp; Eggen, 2003/2006<text:span text:style-name="T36">）。這種能力特質，是個人與生具有或後天學習的，它能使個人處於危機或壓力時，保持良好的功能與自我調整，發展出健康的因應策略。因此，抗逆能</text:span><text:span text:style-name="T91">力的特質被視為個體的保護因素（</text:span><text:span text:style-name="T90">protective factors</text:span><text:span text:style-name="T91">），保護因素能調節或緩和暴露在危險因素中的影響，其結果會降低問題行為的發生率或增加成功適應的結果（劉淑燕、林玉茹，</text:span><text:span text:style-name="T90">2005</text:span><text:span text:style-name="T91">）。</text:span></text:p>
      <text:p text:style-name="P5"><text:span text:style-name="T99"><text:s text:c="4"/></text:span><text:span text:style-name="T51">關於國內對</text:span><text:span text:style-name="T50">resilience</text:span><text:span text:style-name="T51">的研究大都著重在協助受創的個案，建構復原的歷程，以致重新獲得良好的生活適應，亦或是分析高危險群青少年適應良好的個案，其復原的因素，因此多翻譯成復原力，且針對特殊個案進行質化研究（</text:span><text:span text:style-name="style121"><text:span text:style-name="T57">吳秀莉，</text:span></text:span><text:soft-page-break/><text:span text:style-name="style121"><text:span text:style-name="T56">2002</text:span></text:span><text:span text:style-name="style121"><text:span text:style-name="T57">；</text:span></text:span><text:span text:style-name="Emphasis"><text:span text:style-name="T59">黃寶萱，</text:span></text:span><text:span text:style-name="Emphasis"><text:span text:style-name="T58">2006</text:span></text:span><text:span text:style-name="Emphasis"><text:span text:style-name="T59">；</text:span></text:span><text:span text:style-name="style121"><text:span text:style-name="T57">羅文苑，</text:span></text:span><text:span text:style-name="style121"><text:span text:style-name="T56">2005</text:span></text:span><text:span text:style-name="T51">），很少採用量化研究進行一般學生的探究（</text:span><text:span text:style-name="Emphasis"><text:span text:style-name="T59">劉淑惠，</text:span></text:span><text:span text:style-name="Emphasis"><text:span text:style-name="T58">2006</text:span></text:span><text:span text:style-name="T51">）。</text:span><text:span text:style-name="T45">就研究內容而言，檢視國內外研究大都著重在輔導與諮商、社會工作犯罪防治、精神醫學領域為主，多屬探討個體在重大創傷或特殊事件經驗後的抗逆能力，對象也以出現病症、遭遇傷害、行為偏差或犯罪之中學以上學生或成年者居多，較少著眼於探討求學歷程中，如何克服求學困境與挫敗情勢，發展良好學習適應的議題。然而，若能提早從國小階段就重視建立學生的正向期待與需求，培養其具有抗逆能力的特質，應有助於因應克服不利情境、激勵奮發，進而發展出良好適應或提昇未來的成就表現。而從當前抗逆能力的眾多研究工具中，已不再只侷限於測量個人的天生特質，而是引入生態理論的觀點，主張抗逆能力的發展與個人所處的外部環境、社會關係及社會互動有很大的關係。因此，本研究亦從社會外在資源、家庭支持與學童本身特質三方面之交互影響來發展學童的抗逆能力量表。</text:span></text:p>
      <text:p text:style-name="P56"><text:span text:style-name="T36">在本研究中將測量國小學童之抗逆能力，係指其在求學過程中，得以調解並克服求學困境的衝擊之個人內在保護與外在支持因素。因此參考曾</text:span><text:span text:style-name="T37">文志（</text:span><text:span text:style-name="T10">2006</text:span><text:span text:style-name="T37">）、</text:span><text:span text:style-name="T36">張淑敏、宋惠娟（</text:span>2003<text:span text:style-name="T36">）、</text:span><text:span text:style-name="T50">Brooks</text:span><text:span text:style-name="T51">（</text:span><text:span text:style-name="T50">1994</text:span><text:span text:style-name="T51">）、</text:span>Garmezy<text:span text:style-name="T36">（</text:span>1985<text:span text:style-name="T36">）、</text:span><text:span text:style-name="Strong_20_Emphasis"><text:span text:style-name="T103">Place</text:span></text:span><text:span text:style-name="Strong_20_Emphasis"><text:span text:style-name="T102">、</text:span></text:span><text:span text:style-name="medium-font1"><text:span text:style-name="T106">Reynolds</text:span></text:span><text:span text:style-name="medium-font1"><text:span text:style-name="T107">、</text:span></text:span><text:span text:style-name="medium-font1"><text:span text:style-name="T106">Cousins</text:span></text:span><text:span text:style-name="medium-font1"><text:span text:style-name="T107">與</text:span></text:span><text:span text:style-name="medium-font1"><text:span text:style-name="T108"> </text:span></text:span><text:span text:style-name="medium-font1"><text:span text:style-name="T106">O’Neill</text:span></text:span><text:span text:style-name="Strong_20_Emphasis"><text:span text:style-name="T103"> </text:span></text:span><text:span text:style-name="T91">（</text:span>2002<text:span text:style-name="T36">）及</text:span><text:span text:style-name="T90">Werner</text:span><text:span text:style-name="T91">與</text:span><text:span text:style-name="T90">Smith</text:span><text:span text:style-name="T91">（</text:span><text:span text:style-name="T90">2001</text:span><text:span text:style-name="T91">）等人對</text:span><text:span text:style-name="T36">抗逆能力內涵的分類，劃分為兒童個人特質、家庭支持系統與外在支持系統等三個向度：</text:span></text:p>
      <text:p text:style-name="P5"><text:span text:style-name="T10">1.</text:span><text:span text:style-name="T37">個人特質：包括具有樂觀、挫折容忍力、容易相處的個性氣質、獨立、責任感、正向情緒、自尊、人際技巧、內控信念、自我效能、積極因應問題與自我知覺等。</text:span></text:p>
      <text:p text:style-name="P5">2.<text:span text:style-name="T36">家庭支持：良好的親子關係、父母心理健康、家人支持，具有正向的家庭和諧氣氛、高的家庭凝聚力及長輩的關愛等。</text:span></text:p>
      <text:p text:style-name="P5">3.<text:span text:style-name="T36">外在支持：包括學校能積極建構一個和諧的學習環境，與社區攜手合作，而教師能給予學生支持與關愛、提供學習成長的機會，發展正向的態度；家庭與社區的夥伴關係、同儕與成人的支持、社會支持等。</text:span></text:p>
      <text:p text:style-name="P5"><text:span text:style-name="T1"><text:s text:c="4"/></text:span><text:span text:style-name="T36">本研究以受試者在研究者自編之「國小學童抗逆能力量表」的得分，來代表其抗逆能力程度，得分愈高，代表學生的抗逆能力程度愈高；得分愈低，則代表抗逆能力程度愈低。</text:span></text:p>
      <text:p text:style-name="P7"><text:span text:style-name="T15">三、學習適應</text:span></text:p>
      <text:p text:style-name="P7"><text:span text:style-name="T1"><text:s text:c="4"/></text:span><text:span text:style-name="T36">學習適應係指個體在學習歷程與環境互動中，所產生的調適狀態，亦即個體在學習歷程中，採取適當的技能與策略，與環境達成和諧的狀態，且能善用各</text:span><text:soft-page-break/><text:span text:style-name="T36">種環境資源、調整自己的需求，以因應外在的壓力，進而解決學習的困難，提升學習表現。</text:span></text:p>
      <text:p text:style-name="P1"><text:span text:style-name="T94"><text:s text:c="3"/></text:span><text:span text:style-name="T97"><text:s/></text:span><text:span text:style-name="T51">參酌</text:span><text:span text:style-name="T45">學習適應的相關研究結果，雖然研究對象略有差異，大部分研究皆認為國小男女學童在學習適應的表現上是有差異的，且大多發現女生的適應能力優於男生，有可能女生較容易發展出社會脈絡關係，而有助於學習適應（</text:span><text:span text:style-name="T39">Fletcher, Newsome, Nickerson &amp; Bazley, 2001</text:span><text:span text:style-name="T45">）；或因女生較男生文靜，較易將精神、時間投注在學習所致（李坤崇，</text:span><text:span text:style-name="T39">1990</text:span><text:span text:style-name="T45">）。但有三個研究發現在學習適應內涵中的身心適應方面，男女無顯著差異（林進材，</text:span><text:span text:style-name="T39">1992</text:span><text:span text:style-name="T45">；楊淑媖，</text:span><text:span text:style-name="T39">2001</text:span><text:span text:style-name="T45">；蔡清中，</text:span><text:span text:style-name="T39">2006</text:span><text:span text:style-name="T45">）。然而，也有少數研究顯示相反意見，甚至男女生在學習適應並無顯著差異。因此，學習適應與性別的關係似乎無一致定論，或許會受到其學業成就、族群、家庭因素、教師教學等其他因素所影響而產生不同的結果，有待研究之驗證。</text:span></text:p>
      <text:p text:style-name="P1"><text:span text:style-name="T43"><text:s text:c="4"/></text:span><text:span text:style-name="T45">至於家庭社經地位與學習適應之相關研究，大部分研究都支持高社經地位學童其學習適應普遍優於低社經地位學童的論點，這足以呼應很多探討影響學習的重要因素之研究，都主張家庭背景與學習適應和學習成就有密切相關，而家庭社經地位又是家庭背景最重要的因素，其可透過家庭財務、社會與文化資本來影響學習行為及表現，但並非家庭社經地位的影響是絕對的，有些研究也指出不一定會對學童的學習適應造成必然的影響（簡茂發、羅芙蓉，</text:span><text:span text:style-name="T39">1989</text:span><text:span text:style-name="T45">；謝佩均，</text:span><text:span text:style-name="T39">2001</text:span><text:span text:style-name="T45">）；楊淑媖（</text:span><text:span text:style-name="T39">2001</text:span><text:span text:style-name="T45">）與蔡清中（</text:span><text:span text:style-name="T39">2006</text:span><text:span text:style-name="T45">）則發現學習適應的內涵並非完全因家庭社經地位的高低而達到顯著差異，有些項目並沒有達到顯著差異。或許在現今社會到處充滿面對競爭的挑戰，以及青少年過於追求享樂的浮華現象，有些高社經地位的家庭，大人忙忙碌碌的生活而無暇關注孩子的學習狀況，亦有可能產生學習適應的問題。</text:span></text:p>
      <text:p text:style-name="P7"><text:span text:style-name="T1"><text:s text:c="4"/></text:span><text:span text:style-name="T36">本研究對於學習適應的內涵，擬統整</text:span><text:span text:style-name="Strong_20_Emphasis"><text:span text:style-name="T101">王彩鳳（</text:span></text:span><text:span text:style-name="Strong_20_Emphasis"><text:span text:style-name="T100">2004</text:span></text:span><text:span text:style-name="Strong_20_Emphasis"><text:span text:style-name="T101">）、</text:span></text:span><text:span text:style-name="T36">李坤崇（</text:span>1996<text:span text:style-name="T36">）、林進材（</text:span>1992<text:span text:style-name="T36">）、黃萬益（</text:span>1975<text:span text:style-name="T36">）、張新仁（</text:span>1982<text:span text:style-name="T36">）、張景媛（</text:span>1988<text:span text:style-name="T36">）、盧美貴（</text:span>1980<text:span text:style-name="T36">）、</text:span><text:span text:style-name="T39">Baker</text:span><text:span text:style-name="T45">與</text:span><text:span text:style-name="T39">Siryk</text:span><text:span text:style-name="T45">（</text:span><text:span text:style-name="T39">1984</text:span><text:span text:style-name="T45">）</text:span><text:span text:style-name="T91">、</text:span>Entwistle<text:span text:style-name="T36">等人（</text:span>1971<text:span text:style-name="T36">）、</text:span><text:span text:style-name="T39">Gerdes</text:span><text:span text:style-name="T45">與</text:span><text:span text:style-name="T39">Mallinckrodt</text:span><text:span text:style-name="T45">（</text:span><text:span text:style-name="T39">1994</text:span><text:span text:style-name="T45">）</text:span><text:span text:style-name="T36">、</text:span><text:span text:style-name="T39">Pallock</text:span><text:span text:style-name="T45">與</text:span><text:span text:style-name="T39">Lamborn</text:span><text:span text:style-name="T45">（</text:span><text:span text:style-name="T39">2006</text:span><text:span text:style-name="T45">）</text:span><text:span text:style-name="T36">、</text:span><text:span text:style-name="T39">Putallaz</text:span><text:span text:style-name="T45">等人</text:span><text:span text:style-name="T43"> </text:span><text:span text:style-name="T39">(1985)</text:span><text:span text:style-name="T36">等對學習適應內涵的分類，以探討國小學童的學習適應情形，並藉此編擬適合本研究之「學習適應量表」</text:span><text:span text:style-name="T91">。</text:span><text:span text:style-name="T36">量表</text:span><text:span text:style-name="T91">包含「</text:span><text:span text:style-name="T36">學習方法」、「學習習慣」、「師生關係」、「學習動機」、「同儕關係」及「身心適應」等六個分量表。因此，本研究所指之學習適應，係受試者在「學習適應量表」上之得分，分數愈高，代表受試者的學習適應狀況愈佳。</text:span><text:span text:style-name="T94"> </text:span></text:p>
      <text:p text:style-name="P3"><text:soft-page-break/><text:span text:style-name="T9">參、研究設計</text:span></text:p>
      <text:p text:style-name="P12"/>
      <text:p text:style-name="P5"><text:span text:style-name="T15">一、研究對象</text:span></text:p>
      <text:p text:style-name="P5"><text:span text:style-name="T88"><text:s text:c="4"/></text:span><text:span text:style-name="T36">本研究</text:span><text:span text:style-name="T36">基於研究目的，並考量受試者對於量表的理解及作答能力，選取</text:span><text:span text:style-name="T36">南投縣魚池國小四至六年級符合教育部攜手計畫六個指標</text:span><text:span text:style-name="T37">弱勢</text:span><text:span text:style-name="T36">學生中六十位作為研究對象，分為實驗及控制兩組，受輔學生均</text:span><text:span text:style-name="T45">來自於身心障礙、單親、失親、隔代教養、低社經、原住民或外籍配偶等家庭，因其家庭文化、經濟或社會資本的匱乏，在家無法得到適當的課業指導與生活照顧，以致於造成學業低成就或學校適應不佳之弱勢學生。</text:span></text:p>
      <text:p text:style-name="P5"><text:span text:style-name="T43"><text:s text:c="4"/></text:span><text:span text:style-name="T45">為符合實際教育現場情境及攜手計畫學生特質，研究設計</text:span><text:span text:style-name="T36">採用前後測準實驗設計，分為實驗組及控制組，各進行一個學期的補救教學實驗處理。</text:span></text:p>
      <text:p text:style-name="P5"><text:span text:style-name="T21">二、研究架構</text:span></text:p>
      <text:p text:style-name="P56"><text:span text:style-name="T36">茲將本研究之研究架構，以圖</text:span>1<text:span text:style-name="T36">呈現如下，以便於了解。</text:span></text:p>
      <text:p text:style-name="P59"/>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41">實驗處理前階段</text:p>
          </table:table-cell>
          <table:table-cell table:style-name="表格1.B1" office:value-type="string">
            <text:p text:style-name="P3"/>
          </table:table-cell>
          <table:table-cell table:style-name="表格1.A1" office:value-type="string">
            <text:p text:style-name="P41">實驗處理階段</text:p>
          </table:table-cell>
          <table:table-cell table:style-name="表格1.B1" office:value-type="string">
            <text:p text:style-name="P3"/>
          </table:table-cell>
          <table:table-cell table:style-name="表格1.E1" office:value-type="string">
            <text:p text:style-name="P41">實驗處理後階段</text:p>
          </table:table-cell>
        </table:table-row>
      </table:table>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row table:style-name="表格2.1">
          <table:table-cell table:style-name="表格2.A1" office:value-type="string">
            <text:p text:style-name="P41">實驗組</text:p>
          </table:table-cell>
          <table:table-cell table:style-name="表格2.B1" office:value-type="string">
            <text:p text:style-name="P44"></text:p>
          </table:table-cell>
          <table:table-cell table:style-name="表格2.C1" table:number-rows-spanned="3" office:value-type="string">
            <text:p text:style-name="P66"/>
            <text:p text:style-name="P65"><text:span text:style-name="T110"></text:span><text:span text:style-name="T36">兒童抗逆能力量表前測</text:span></text:p>
            <text:p text:style-name="P65"/>
            <text:p text:style-name="P65"/>
            <text:p text:style-name="P65"><text:span text:style-name="T110"></text:span><text:span text:style-name="T36">兒童學習適應</text:span><text:span text:style-name="T36">量</text:span><text:span text:style-name="T36">表前測</text:span></text:p>
          </table:table-cell>
          <table:table-cell table:style-name="表格2.B1" office:value-type="string">
            <text:p text:style-name="P44"></text:p>
          </table:table-cell>
          <table:table-cell table:style-name="表格2.A1" office:value-type="string">
            <text:p text:style-name="P45"/>
            <text:p text:style-name="P46">攜手計畫</text:p>
            <text:p text:style-name="P48"/>
          </table:table-cell>
          <table:table-cell table:style-name="表格2.B1" office:value-type="string">
            <text:p text:style-name="P44"></text:p>
          </table:table-cell>
          <table:table-cell table:style-name="表格2.G1" table:number-rows-spanned="3" office:value-type="string">
            <text:p text:style-name="P66"/>
            <text:p text:style-name="P65"><text:span text:style-name="T110"></text:span><text:span text:style-name="T36">兒童抗逆能力量表後測</text:span></text:p>
            <text:p text:style-name="P65"/>
            <text:p text:style-name="P65"/>
            <text:p text:style-name="P65"><text:span text:style-name="T110"></text:span><text:span text:style-name="T36">兒童學習適應</text:span><text:span text:style-name="T36">量</text:span><text:span text:style-name="T36">表後測</text:span></text:p>
          </table:table-cell>
        </table:table-row>
        <table:table-row table:style-name="表格2.1">
          <table:table-cell table:style-name="表格2.A2" office:value-type="string">
            <text:p text:style-name="P48"/>
          </table:table-cell>
          <table:table-cell table:style-name="表格2.B2" office:value-type="string">
            <text:p text:style-name="P48"/>
          </table:table-cell>
          <table:covered-table-cell/>
          <table:table-cell table:style-name="表格2.D2" office:value-type="string">
            <text:p text:style-name="P48"/>
          </table:table-cell>
          <table:table-cell table:style-name="表格2.E2" office:value-type="string">
            <text:p text:style-name="P48"/>
          </table:table-cell>
          <table:table-cell table:style-name="表格2.B2" office:value-type="string">
            <text:p text:style-name="P48"/>
          </table:table-cell>
          <table:covered-table-cell/>
        </table:table-row>
        <table:table-row table:style-name="表格2.1">
          <table:table-cell table:style-name="表格2.A1" office:value-type="string">
            <text:p text:style-name="P46">控制組</text:p>
          </table:table-cell>
          <table:table-cell table:style-name="表格2.B1" office:value-type="string">
            <text:p text:style-name="P44"></text:p>
          </table:table-cell>
          <table:covered-table-cell/>
          <table:table-cell table:style-name="表格2.B1" office:value-type="string">
            <text:p text:style-name="P44"></text:p>
          </table:table-cell>
          <table:table-cell table:style-name="表格2.A1" office:value-type="string">
            <text:p text:style-name="P47">未接受攜手計畫或學校其他課業輔導措施</text:p>
          </table:table-cell>
          <table:table-cell table:style-name="表格2.B1" office:value-type="string">
            <text:p text:style-name="P44"></text:p>
          </table:table-cell>
          <table:covered-table-cell/>
        </table:table-row>
      </table:table>
      <text:p text:style-name="P48"><text:span text:style-name="T36">圖</text:span>1 <text:s/><text:span text:style-name="T36">研究架構圖</text:span></text:p>
      <text:p text:style-name="P20"/>
      <text:p text:style-name="P49"><text:span text:style-name="T21">三、研究工具</text:span></text:p>
      <text:p text:style-name="P5"><text:span text:style-name="T88"><text:s text:c="3"/></text:span><text:span text:style-name="T26"><text:s/>本研究所使用之研究工具包括「</text:span><text:span text:style-name="T27">兒童</text:span><text:span text:style-name="T27">抗逆能力</text:span><text:span text:style-name="T27">量表</text:span><text:span text:style-name="T26">」、「</text:span><text:span text:style-name="T27">兒童</text:span><text:span text:style-name="T27">學習適應</text:span><text:span text:style-name="T27">量表</text:span><text:span text:style-name="T26">」、「</text:span><text:span text:style-name="T27">南投縣魚池</text:span><text:span text:style-name="T27">國小</text:span><text:span text:style-name="T27">攜手計畫方案</text:span><text:span text:style-name="T26">」三種，茲分別說明如下：</text:span></text:p>
      <text:p text:style-name="P21"><text:s text:c="2"/></text:p>
      <text:p text:style-name="P5"><text:span text:style-name="T29">（一）</text:span><text:span text:style-name="T30">兒童</text:span><text:span text:style-name="T30">抗逆能力</text:span><text:span text:style-name="T30">量表</text:span></text:p>
      <text:p text:style-name="P9"><text:span text:style-name="T88"><text:s text:c="3"/></text:span><text:span text:style-name="T1"><text:s/></text:span><text:span text:style-name="T36">「兒童抗逆能力量表」</text:span><text:span text:style-name="T36">（參見附錄一）</text:span><text:span text:style-name="T36">係研究者根據抗逆能力</text:span><text:span text:style-name="T91">理論</text:span><text:span text:style-name="T36">編製而成。</text:span><text:span text:style-name="T91">本量表分為三個分</text:span><text:span text:style-name="T36">量表</text:span><text:span text:style-name="T91">：</text:span><text:span text:style-name="T36">兒童個人特質、家庭支持系統與外在支持系統，共計</text:span>29<text:soft-page-break/><text:span text:style-name="T36">題，以</text:span><text:span text:style-name="T90">Likert</text:span><text:span text:style-name="T91">五點量表方式填答，總分最低為</text:span><text:span text:style-name="T90">29</text:span><text:span text:style-name="T91">分，最高為</text:span><text:span text:style-name="T90">145</text:span><text:span text:style-name="T91">分。</text:span><text:span text:style-name="T36">總分愈高代表學生的抗逆能力程度愈高；總分愈低，則代表抗逆能力程度愈低。</text:span></text:p>
      <text:p text:style-name="P9"><text:span text:style-name="T1"><text:s text:c="4"/></text:span><text:span text:style-name="T91">全量表</text:span><text:span text:style-name="T90">Cronbach α</text:span><text:span text:style-name="T91">係數為</text:span><text:span text:style-name="T90">.953</text:span><text:span text:style-name="T91">，各分量表之</text:span><text:span text:style-name="T90">Cronbach α</text:span><text:span text:style-name="T91">係數：個人特質分量表為</text:span><text:span text:style-name="T90">.932</text:span><text:span text:style-name="T91">、外在支持分量表為</text:span><text:span text:style-name="T90">.817</text:span><text:span text:style-name="T91">、家庭支持分量表為</text:span><text:span text:style-name="T90">.902</text:span><text:span text:style-name="T91">，故抗逆能力全量表及其分量表之內部一致性良好。</text:span></text:p>
      <text:p text:style-name="P67"><text:span text:style-name="T91">本量表在每一個因素層面中，各題的因素負荷量均大於</text:span><text:span text:style-name="T90">.43</text:span><text:span text:style-name="T91">，顯示得以有效解釋研究者依據抗逆能力理論架構所欲測量的三個特質。因此，抗逆能力量表具有良好之建構效度。另考驗區辨效度（</text:span><text:span text:style-name="T90">discriminant validity</text:span><text:span text:style-name="T91">）時，</text:span><text:span text:style-name="T36">三組測量模式之考驗結果，皆顯示卡方值差異量達</text:span>.05<text:span text:style-name="T36">的顯著水準</text:span><text:span text:style-name="T60">，故</text:span><text:span text:style-name="T36">因素構念間的區辨效度佳。而</text:span><text:span text:style-name="T91">聚斂效度（</text:span><text:span text:style-name="T90">convergent validity</text:span><text:span text:style-name="T91">）之分析，</text:span><text:span text:style-name="T36">各題之因素負荷量皆在</text:span>.50<text:span text:style-name="T36">以上，且</text:span>t<text:span text:style-name="T36">值達顯著差異，</text:span><text:span text:style-name="T51">代表測量指標尚能有效反應其要測得的因素構念。另三個因素的</text:span><text:span text:style-name="T36">建構信度依序為</text:span>.88<text:span text:style-name="T36">、</text:span>.76<text:span text:style-name="T36">與</text:span>.87<text:span text:style-name="T36">，符合大於</text:span>.70<text:span text:style-name="T36">的條件，表示模式的內在品質理想。</text:span></text:p>
      <text:p text:style-name="P64"><text:span text:style-name="T29">（二）</text:span><text:span text:style-name="T30">兒童</text:span><text:span text:style-name="T30">學習適應</text:span><text:span text:style-name="T30">量表</text:span></text:p>
      <text:p text:style-name="P56"><text:span text:style-name="T91">本研究自編之「</text:span><text:span text:style-name="T36">兒童</text:span><text:span text:style-name="T91">學習適應量表」</text:span><text:span text:style-name="T36">（參見附錄一）</text:span><text:span text:style-name="T91">係根據學習適應</text:span><text:span text:style-name="T36">相關理論，編擬適用於國小學童之學習適應量表。</text:span><text:span text:style-name="T91">本量表共包含</text:span><text:span text:style-name="T36">學習方法、學習習慣、學習動機、同儕關係、師生關係與身心適應六個</text:span><text:span text:style-name="T91">分量表</text:span><text:span text:style-name="T36">，共計</text:span>32<text:span text:style-name="T36">題。以</text:span><text:span text:style-name="T90">Likert</text:span><text:span text:style-name="T91">五點量表方式填答，總分最低為</text:span><text:span text:style-name="T90">32</text:span><text:span text:style-name="T91">分，最高為</text:span><text:span text:style-name="T90">160</text:span><text:span text:style-name="T91">分。</text:span><text:span text:style-name="T36">總分愈高代表受試者的學習適應狀況愈佳；反之，總分愈低則表示學習適應狀況愈差。</text:span></text:p>
      <text:p text:style-name="P57"><text:span text:style-name="T91">全量表</text:span><text:span text:style-name="T90">Cronbach α</text:span><text:span text:style-name="T91">係數為</text:span><text:span text:style-name="T90">.928</text:span><text:span text:style-name="T91">，各分量表之</text:span><text:span text:style-name="T90">Cronbach α</text:span><text:span text:style-name="T91">係數：學習方法為</text:span><text:span text:style-name="T90">.870</text:span><text:span text:style-name="T91">、同儕關係為</text:span><text:span text:style-name="T90">.748</text:span><text:span text:style-name="T91">、師生關係為</text:span><text:span text:style-name="T90">.733</text:span><text:span text:style-name="T91">、學習動機為</text:span><text:span text:style-name="T90">.838</text:span><text:span text:style-name="T91">、學習習慣為</text:span><text:span text:style-name="T90">.817</text:span><text:span text:style-name="T91">、身心適應為</text:span><text:span text:style-name="T90">.709</text:span><text:span text:style-name="T91">。雖然有三個分量表的</text:span><text:span text:style-name="T90">α</text:span><text:span text:style-name="T91">係數稍低，但都在</text:span><text:span text:style-name="T90">.70</text:span><text:span text:style-name="T91">以上，且全量表的</text:span><text:span text:style-name="T90">α</text:span><text:span text:style-name="T91">係數大於</text:span><text:span text:style-name="T90">.9</text:span><text:span text:style-name="T91">，故學習適應全量表及其分量表之內部一致性尚佳，符合研究之最低要求。</text:span></text:p>
      <text:p text:style-name="P9"><text:span text:style-name="T94"><text:s text:c="4"/></text:span><text:span text:style-name="T91">本量表在每一個因素層面中，各題的因素負荷量均大於</text:span><text:span text:style-name="T90">.43</text:span><text:span text:style-name="T91">，顯示此量表能有效解釋研究者依據學習適應理論架構所欲測量的六個特質。因此，學習適應量表具有良好之建構效度。另考驗區辨效度，十五</text:span><text:span text:style-name="T36">組測量模式之考驗結果，皆顯示卡方值差異量達</text:span>.05<text:span text:style-name="T36">的顯著水準</text:span><text:span text:style-name="T60">，故學習適應量表</text:span><text:span text:style-name="T36">因素構念間的區辨效度佳。而</text:span><text:span text:style-name="T91">聚斂效度之分析，</text:span><text:span text:style-name="T36">各題之因素負荷量皆在</text:span>.50<text:span text:style-name="T36">以上，且</text:span>t<text:span text:style-name="T36">值達顯著差異，</text:span><text:span text:style-name="T51">代表測量指標尚能有效反應其要測得的因素構念。另六個因素的</text:span><text:span text:style-name="T36">建構信度依序為</text:span>.86<text:span text:style-name="T36">、</text:span>.70<text:span text:style-name="T36">、</text:span>78<text:span text:style-name="T36">、</text:span>84<text:span text:style-name="T36">、</text:span>71<text:span text:style-name="T36">與</text:span>.69<text:span text:style-name="T36">，符合大於</text:span>.70<text:span text:style-name="T36">的條件，表示本量表</text:span><text:span text:style-name="T51">潛在特質構念的同質性尚佳，</text:span></text:p>
      <text:p text:style-name="P9"><text:soft-page-break/><text:span text:style-name="T51">具有不錯之</text:span><text:span text:style-name="T91">聚斂效度。</text:span></text:p>
      <text:p text:style-name="P64"><text:span text:style-name="T29">（三）</text:span><text:span text:style-name="T30">南投縣魚池</text:span><text:span text:style-name="T30">國小</text:span><text:span text:style-name="T30">攜手計畫方案</text:span></text:p>
      <text:p text:style-name="P5"><text:span text:style-name="T88"><text:s text:c="4"/></text:span><text:span text:style-name="T27">本研究實驗</text:span><text:span text:style-name="T27">處理</text:span><text:span text:style-name="T27">之</text:span><text:span text:style-name="T26">攜手計畫補救教學</text:span><text:span text:style-name="T27">，係由</text:span><text:span text:style-name="T27">南投縣魚池國小依據教育部攜手</text:span><text:span text:style-name="T26">計畫課後扶助專案所規劃之課後補救教學方案</text:span><text:span text:style-name="T61">，</text:span><text:span text:style-name="T63">就學習成就低</text:span><text:span text:style-name="T63">落</text:span><text:span text:style-name="T63">學生所需</text:span><text:span text:style-name="T63">，</text:span><text:span text:style-name="T63">實施分組或小組補救教學。</text:span><text:span text:style-name="T63">課程</text:span><text:span text:style-name="T61">內容主要</text:span><text:span text:style-name="T61">以數學與國語文領域為主</text:span><text:span text:style-name="T61">，總教學時數</text:span><text:span text:style-name="T61">六十</text:span><text:span text:style-name="T61">四節課。</text:span></text:p>
      <text:p text:style-name="P5"><text:span text:style-name="T15">四、</text:span><text:span text:style-name="T15">實施程序</text:span></text:p>
      <text:p text:style-name="P5"><text:span text:style-name="T1"><text:s text:c="4"/></text:span><text:span text:style-name="T36">本研究之實施程序包括：實驗處理前階段自</text:span>98<text:span text:style-name="T36">年</text:span>1<text:span text:style-name="T36">月至</text:span>98<text:span text:style-name="T36">年</text:span>2<text:span text:style-name="T36">月，主要是蒐集相關文獻及研究工具、擬定研究架構與實驗設計、編製教材、進行編組及實施前測。而實驗處理前階段自</text:span>98<text:span text:style-name="T36">年</text:span><text:span text:style-name="T36">3</text:span><text:span text:style-name="T36">月至</text:span>5<text:span text:style-name="T36">月，針對實驗組進行「攜手計畫補救教學方案」之實驗教學，而控制組於本階段則不接受任何補救教學。實驗處理後階段則自</text:span>98<text:span text:style-name="T36">年</text:span>6<text:span text:style-name="T36">月起實施後測、統計分析及撰寫研究報告。</text:span></text:p>
      <text:p text:style-name="P5"><text:span text:style-name="T15">五</text:span><text:span text:style-name="T15">、</text:span><text:span text:style-name="T15">資料分析</text:span></text:p>
      <text:p text:style-name="P56"><text:span text:style-name="T36">本研究之資料處理，係採用個人電腦及統計套裝軟體</text:span>SPSS for Windows 12.0<text:span text:style-name="T36">為工具，進行研究假設及研究資料之統計分析</text:span><text:span text:style-name="style121"><text:span text:style-name="T111">。</text:span></text:span></text:p>
      <text:p text:style-name="P56"><text:span text:style-name="T45">研究者以各依變項前測及學生智力測驗分數作為共變量，以三因子共變數分析（</text:span><text:span text:style-name="T39">three-way ANCOVA</text:span><text:span text:style-name="T45">），考驗實驗處理對受試學生在「</text:span><text:span text:style-name="T51">抗逆能力表現</text:span><text:span text:style-name="T45">」、「</text:span><text:span text:style-name="T66">學習適應表現</text:span><text:span text:style-name="T45">」的影響情形。</text:span></text:p>
      <text:p text:style-name="P61"/>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3"><text:soft-page-break/><text:span text:style-name="T9">肆、研究結果分析</text:span></text:p>
      <text:p text:style-name="P62"/>
      <text:p text:style-name="P59">本段針對本研究所得各項資料，對於受試學生在抗逆能力、學習適應及教室表現的影響等方面，進行分析如下：</text:p>
      <text:p text:style-name="P5"><text:span text:style-name="T15">一、攜手計畫在兒童抗逆能力的影響方面</text:span></text:p>
      <text:p text:style-name="P5"><text:span text:style-name="T115"><text:s text:c="3"/></text:span><text:span text:style-name="T114">本段主要針對不同組別（實驗組、控制組）學童接受</text:span><text:span text:style-name="T36">攜手計畫補教教學方案</text:span><text:span text:style-name="T114">在</text:span><text:span text:style-name="T36">抗逆能力</text:span><text:span text:style-name="T114">表現的差異情形進行資料分析，</text:span><text:span text:style-name="T36">茲將前測及智力為共變量，進行</text:span><text:span text:style-name="T114">組別</text:span><text:span text:style-name="T113">×</text:span><text:span text:style-name="T51">性別</text:span><text:span text:style-name="T50">×</text:span><text:span text:style-name="T51">社經三因子共變數分析，</text:span><text:span text:style-name="T36">以儘量控制可能產生之誤差，其結果如表</text:span>1<text:span text:style-name="T36">。</text:span></text:p>
      <text:p text:style-name="P29"/>
      <text:p text:style-name="P31"><text:span text:style-name="T36">表</text:span>1 <text:span text:style-name="T36">實驗組與控制組學童在兒童抗逆能力表現之</text:span><text:span text:style-name="T37">共變數分析摘要表</text:span></text:p>
      <table:table table:name="表格3" table:style-name="表格3">
        <table:table-column table:style-name="表格3.A"/>
        <table:table-column table:style-name="表格3.B"/>
        <table:table-column table:style-name="表格3.C"/>
        <table:table-column table:style-name="表格3.D"/>
        <table:table-column table:style-name="表格3.B"/>
        <table:table-row table:style-name="表格3.1">
          <table:table-cell table:style-name="表格3.A1" office:value-type="string">
            <text:p text:style-name="P9"><text:span text:style-name="T74"><text:s/></text:span><text:span text:style-name="T51">來源</text:span></text:p>
          </table:table-cell>
          <table:table-cell table:style-name="表格3.A1" office:value-type="string">
            <text:p text:style-name="P32">SS</text:p>
          </table:table-cell>
          <table:table-cell table:style-name="表格3.A1" office:value-type="string">
            <text:p text:style-name="P32">DF</text:p>
          </table:table-cell>
          <table:table-cell table:style-name="表格3.A1" office:value-type="string">
            <text:p text:style-name="P32">MS</text:p>
          </table:table-cell>
          <table:table-cell table:style-name="表格3.A1" office:value-type="string">
            <text:p text:style-name="P32">F </text:p>
          </table:table-cell>
        </table:table-row>
        <table:table-row table:style-name="表格3.2">
          <table:table-cell table:style-name="表格3.A2" office:value-type="string">
            <text:p text:style-name="P9"><text:span text:style-name="T51">共變量</text:span><text:span text:style-name="T50">1</text:span><text:span text:style-name="T51">（智力）</text:span></text:p>
          </table:table-cell>
          <table:table-cell table:style-name="表格3.B2" office:value-type="string">
            <text:p text:style-name="P32">1007.185</text:p>
          </table:table-cell>
          <table:table-cell table:style-name="表格3.B2" office:value-type="string">
            <text:p text:style-name="P32">1</text:p>
          </table:table-cell>
          <table:table-cell table:style-name="表格3.B2" office:value-type="string">
            <text:p text:style-name="P32">1007.185</text:p>
          </table:table-cell>
          <table:table-cell table:style-name="表格3.B2" office:value-type="string">
            <text:p text:style-name="P32">8.505</text:p>
          </table:table-cell>
        </table:table-row>
        <table:table-row table:style-name="表格3.2">
          <table:table-cell table:style-name="表格3.A2" office:value-type="string">
            <text:p text:style-name="P9"><text:span text:style-name="T51">共變量</text:span><text:span text:style-name="T50">1</text:span><text:span text:style-name="T51">（前測）</text:span></text:p>
          </table:table-cell>
          <table:table-cell table:style-name="表格3.B2" office:value-type="string">
            <text:p text:style-name="P32">2128.119</text:p>
          </table:table-cell>
          <table:table-cell table:style-name="表格3.B2" office:value-type="string">
            <text:p text:style-name="P32">1</text:p>
          </table:table-cell>
          <table:table-cell table:style-name="表格3.B2" office:value-type="string">
            <text:p text:style-name="P32">2128.119</text:p>
          </table:table-cell>
          <table:table-cell table:style-name="表格3.B2" office:value-type="string">
            <text:p text:style-name="P32">17.971</text:p>
          </table:table-cell>
        </table:table-row>
        <table:table-row table:style-name="表格3.2">
          <table:table-cell table:style-name="表格3.A2" office:value-type="string">
            <text:p text:style-name="P35">組別</text:p>
          </table:table-cell>
          <table:table-cell table:style-name="表格3.B2" office:value-type="string">
            <text:p text:style-name="P32">587.179</text:p>
          </table:table-cell>
          <table:table-cell table:style-name="表格3.B2" office:value-type="string">
            <text:p text:style-name="P32">1</text:p>
          </table:table-cell>
          <table:table-cell table:style-name="表格3.B2" office:value-type="string">
            <text:p text:style-name="P32">587.179</text:p>
          </table:table-cell>
          <table:table-cell table:style-name="表格3.B2" office:value-type="string">
            <text:p text:style-name="P9"><text:span text:style-name="T50">4.958</text:span><text:span text:style-name="T49">*</text:span></text:p>
          </table:table-cell>
        </table:table-row>
        <table:table-row table:style-name="表格3.2">
          <table:table-cell table:style-name="表格3.A2" office:value-type="string">
            <text:p text:style-name="P35">社經</text:p>
          </table:table-cell>
          <table:table-cell table:style-name="表格3.B2" office:value-type="string">
            <text:p text:style-name="P32">439.306</text:p>
          </table:table-cell>
          <table:table-cell table:style-name="表格3.B2" office:value-type="string">
            <text:p text:style-name="P32">2</text:p>
          </table:table-cell>
          <table:table-cell table:style-name="表格3.B2" office:value-type="string">
            <text:p text:style-name="P32">219.653</text:p>
          </table:table-cell>
          <table:table-cell table:style-name="表格3.B2" office:value-type="string">
            <text:p text:style-name="P32">1.855</text:p>
          </table:table-cell>
        </table:table-row>
        <table:table-row table:style-name="表格3.2">
          <table:table-cell table:style-name="表格3.A2" office:value-type="string">
            <text:p text:style-name="P35">性別</text:p>
          </table:table-cell>
          <table:table-cell table:style-name="表格3.B2" office:value-type="string">
            <text:p text:style-name="P32">164.868</text:p>
          </table:table-cell>
          <table:table-cell table:style-name="表格3.B2" office:value-type="string">
            <text:p text:style-name="P32">1</text:p>
          </table:table-cell>
          <table:table-cell table:style-name="表格3.B2" office:value-type="string">
            <text:p text:style-name="P32">164.868</text:p>
          </table:table-cell>
          <table:table-cell table:style-name="表格3.B2" office:value-type="string">
            <text:p text:style-name="P32">1.392</text:p>
          </table:table-cell>
        </table:table-row>
        <table:table-row table:style-name="表格3.2">
          <table:table-cell table:style-name="表格3.A2" office:value-type="string">
            <text:p text:style-name="P9"><text:span text:style-name="T51">組別</text:span><text:span text:style-name="T53"> </text:span><text:span text:style-name="T50">*</text:span><text:span text:style-name="T51">社經</text:span></text:p>
          </table:table-cell>
          <table:table-cell table:style-name="表格3.B2" office:value-type="string">
            <text:p text:style-name="P32">1.536</text:p>
          </table:table-cell>
          <table:table-cell table:style-name="表格3.B2" office:value-type="string">
            <text:p text:style-name="P32">1</text:p>
          </table:table-cell>
          <table:table-cell table:style-name="表格3.B2" office:value-type="string">
            <text:p text:style-name="P32">1.536</text:p>
          </table:table-cell>
          <table:table-cell table:style-name="表格3.B2" office:value-type="string">
            <text:p text:style-name="P32">.013</text:p>
          </table:table-cell>
        </table:table-row>
        <table:table-row table:style-name="表格3.2">
          <table:table-cell table:style-name="表格3.A2" office:value-type="string">
            <text:p text:style-name="P9"><text:span text:style-name="T51">組別</text:span><text:span text:style-name="T53"> </text:span><text:span text:style-name="T50">* </text:span><text:span text:style-name="T51">性別</text:span></text:p>
          </table:table-cell>
          <table:table-cell table:style-name="表格3.B2" office:value-type="string">
            <text:p text:style-name="P32">.522</text:p>
          </table:table-cell>
          <table:table-cell table:style-name="表格3.B2" office:value-type="string">
            <text:p text:style-name="P32">1</text:p>
          </table:table-cell>
          <table:table-cell table:style-name="表格3.B2" office:value-type="string">
            <text:p text:style-name="P32">.522</text:p>
          </table:table-cell>
          <table:table-cell table:style-name="表格3.B2" office:value-type="string">
            <text:p text:style-name="P32">.004</text:p>
          </table:table-cell>
        </table:table-row>
        <table:table-row table:style-name="表格3.2">
          <table:table-cell table:style-name="表格3.A2" office:value-type="string">
            <text:p text:style-name="P9"><text:span text:style-name="T51">社經</text:span><text:span text:style-name="T53"> </text:span><text:span text:style-name="T50">* </text:span><text:span text:style-name="T51">性別</text:span></text:p>
          </table:table-cell>
          <table:table-cell table:style-name="表格3.B2" office:value-type="string">
            <text:p text:style-name="P32">9.092</text:p>
          </table:table-cell>
          <table:table-cell table:style-name="表格3.B2" office:value-type="string">
            <text:p text:style-name="P32">1</text:p>
          </table:table-cell>
          <table:table-cell table:style-name="表格3.B2" office:value-type="string">
            <text:p text:style-name="P32">9.092</text:p>
          </table:table-cell>
          <table:table-cell table:style-name="表格3.B2" office:value-type="string">
            <text:p text:style-name="P32">.077</text:p>
          </table:table-cell>
        </table:table-row>
        <table:table-row table:style-name="表格3.2">
          <table:table-cell table:style-name="表格3.A2" office:value-type="string">
            <text:p text:style-name="P9"><text:span text:style-name="T51">組別</text:span><text:span text:style-name="T53"> </text:span><text:span text:style-name="T50">*</text:span><text:span text:style-name="T51">社經</text:span><text:span text:style-name="T50">* </text:span><text:span text:style-name="T51">性別</text:span></text:p>
          </table:table-cell>
          <table:table-cell table:style-name="表格3.B2" office:value-type="string">
            <text:p text:style-name="P32">.380</text:p>
          </table:table-cell>
          <table:table-cell table:style-name="表格3.B2" office:value-type="string">
            <text:p text:style-name="P32">1</text:p>
          </table:table-cell>
          <table:table-cell table:style-name="表格3.B2" office:value-type="string">
            <text:p text:style-name="P32">.380</text:p>
          </table:table-cell>
          <table:table-cell table:style-name="表格3.B2" office:value-type="string">
            <text:p text:style-name="P32">.003</text:p>
          </table:table-cell>
        </table:table-row>
        <table:table-row table:style-name="表格3.2">
          <table:table-cell table:style-name="表格3.A11" office:value-type="string">
            <text:p text:style-name="P35">誤差</text:p>
          </table:table-cell>
          <table:table-cell table:style-name="表格3.B11" office:value-type="string">
            <text:p text:style-name="P32">5684.163</text:p>
          </table:table-cell>
          <table:table-cell table:style-name="表格3.B11" office:value-type="string">
            <text:p text:style-name="P32">48</text:p>
          </table:table-cell>
          <table:table-cell table:style-name="表格3.B11" office:value-type="string">
            <text:p text:style-name="P32">118.420</text:p>
          </table:table-cell>
          <table:table-cell table:style-name="表格3.B11" office:value-type="string">
            <text:p text:style-name="P37"><text:s/></text:p>
          </table:table-cell>
        </table:table-row>
      </table:table>
      <text:p text:style-name="P32">*p&lt;.05</text:p>
      <text:p text:style-name="P38"><text:s text:c="4"/></text:p>
      <text:p text:style-name="P56"><text:span text:style-name="T52">由表</text:span><text:span text:style-name="T55">1</text:span><text:span text:style-name="T52">共變數分析結果顯示，實驗組與控制組學童排除智力和前測的影響後，</text:span><text:span text:style-name="T51">組別、社經與性別</text:span><text:span text:style-name="T52">在</text:span><text:span text:style-name="T36">抗逆能力表現上之交互作用未達顯著，</text:span><text:span text:style-name="T51">但在個別因子之主要效果上，只有組別（</text:span><text:span text:style-name="T50">F=4.958</text:span><text:span text:style-name="T51">，</text:span><text:span text:style-name="T50">p</text:span><text:span text:style-name="T51">＜</text:span><text:span text:style-name="T50">.05</text:span><text:span text:style-name="T51">）達顯著水準</text:span><text:span text:style-name="T36">，因而進行事後比較時，在</text:span><text:span text:style-name="T51">組</text:span><text:span text:style-name="T36">別變項</text:span><text:span text:style-name="T51">的差異方面，由表</text:span><text:span text:style-name="T50">2 </text:span><text:span text:style-name="T51">顯示</text:span><text:span text:style-name="T91">實驗組</text:span><text:span text:style-name="T51">學童的</text:span><text:span text:style-name="T91">抗逆能力表現</text:span><text:span text:style-name="T36">後測上（</text:span>M=<text:span text:style-name="T50">105.29</text:span><text:span text:style-name="T36">）顯著優於</text:span><text:span text:style-name="T91">控制組</text:span><text:span text:style-name="T51">學童（</text:span>M=<text:span text:style-name="T50">96.22</text:span><text:span text:style-name="T51">）。</text:span></text:p>
      <text:p text:style-name="P56"><text:span text:style-name="T36">實驗組與控制組學童在抗逆能力表現後測之得分情形，其結果詳如表</text:span>2<text:span text:style-name="T36">。</text:span></text:p>
      <text:p text:style-name="P32"/>
      <text:p text:style-name="P32"><text:span text:style-name="T36">表</text:span>2 <text:span text:style-name="T36">實驗組與控制組學童在抗逆能力表現後測之平均數和標準差（調整後）</text:span></text:p>
      <table:table table:name="表格4" table:style-name="表格4">
        <table:table-column table:style-name="表格4.A"/>
        <table:table-column table:style-name="表格4.B"/>
        <table:table-column table:style-name="表格4.C" table:number-columns-repeated="3"/>
        <table:table-row table:style-name="表格4.1">
          <table:table-cell table:style-name="表格4.A1" office:value-type="string">
            <text:p text:style-name="P36">層面</text:p>
          </table:table-cell>
          <table:table-cell table:style-name="表格4.A1" office:value-type="string">
            <text:p text:style-name="P36">組別</text:p>
          </table:table-cell>
          <table:table-cell table:style-name="表格4.A1" office:value-type="string">
            <text:p text:style-name="P36">平均數</text:p>
          </table:table-cell>
          <table:table-cell table:style-name="表格4.A1" office:value-type="string">
            <text:p text:style-name="P36">個數</text:p>
          </table:table-cell>
          <table:table-cell table:style-name="表格4.A1" office:value-type="string">
            <text:p text:style-name="P36">標準差</text:p>
          </table:table-cell>
        </table:table-row>
        <table:table-row table:style-name="表格4.2">
          <table:table-cell table:style-name="表格4.A2" office:value-type="string">
            <text:p text:style-name="P42">抗逆能力表現</text:p>
          </table:table-cell>
          <table:table-cell table:style-name="表格4.A2" office:value-type="string">
            <text:p text:style-name="P36">實驗組</text:p>
          </table:table-cell>
          <table:table-cell table:style-name="表格4.C2" office:value-type="string">
            <text:p text:style-name="P34">105.29</text:p>
          </table:table-cell>
          <table:table-cell table:style-name="表格4.C2" office:value-type="string">
            <text:p text:style-name="P34">30</text:p>
          </table:table-cell>
          <table:table-cell table:style-name="表格4.C2" office:value-type="string">
            <text:p text:style-name="P34">2.24</text:p>
          </table:table-cell>
        </table:table-row>
        <table:table-row table:style-name="表格4.2">
          <table:table-cell table:style-name="表格4.A3" office:value-type="string">
            <text:p text:style-name="P34"/>
          </table:table-cell>
          <table:table-cell table:style-name="表格4.A3" office:value-type="string">
            <text:p text:style-name="P36">控制組</text:p>
          </table:table-cell>
          <table:table-cell table:style-name="表格4.C3" office:value-type="string">
            <text:p text:style-name="P34">96.22</text:p>
          </table:table-cell>
          <table:table-cell table:style-name="表格4.C3" office:value-type="string">
            <text:p text:style-name="P34">30</text:p>
          </table:table-cell>
          <table:table-cell table:style-name="表格4.C3" office:value-type="string">
            <text:p text:style-name="P34">2.21</text:p>
          </table:table-cell>
        </table:table-row>
      </table:table>
      <text:p text:style-name="P5"/>
      <text:p text:style-name="P59"><text:soft-page-break/>由上述資料分析結果顯示，透過「攜手計畫補救教學」，在提昇國小學童抗逆能力方面，有顯著的正向效果。</text:p>
      <text:p text:style-name="P5"><text:span text:style-name="T15">二、攜手計畫在兒童學習適應的影響方面</text:span></text:p>
      <text:p text:style-name="P5"><text:span text:style-name="T115"><text:s text:c="4"/></text:span><text:span text:style-name="T114">本段主要針對不同組別（實驗組、控制組）學童接受</text:span><text:span text:style-name="T36">攜手計畫補教教學方案</text:span><text:span text:style-name="T114">在學習適應表現的差異情形進行資料分析，</text:span><text:span text:style-name="T36">茲將前測及智力為共變量，進行</text:span><text:span text:style-name="T114">組別</text:span><text:span text:style-name="T113">×</text:span><text:span text:style-name="T51">性別</text:span><text:span text:style-name="T50">×</text:span><text:span text:style-name="T51">社經三因子共變數分析，</text:span><text:span text:style-name="T36">以儘量控制可能產生之誤差，其結果如表</text:span>3<text:span text:style-name="T51">。</text:span></text:p>
      <text:p text:style-name="P33"/>
      <text:p text:style-name="P31"><text:span text:style-name="T36">表</text:span>3 <text:span text:style-name="T36">實驗組與控制組學童在兒童</text:span><text:span text:style-name="T114">學習適應</text:span><text:span text:style-name="T36">表現之</text:span><text:span text:style-name="T37">共變數分析摘要表</text:span></text:p>
      <table:table table:name="表格5" table:style-name="表格5">
        <table:table-column table:style-name="表格5.A"/>
        <table:table-column table:style-name="表格5.B"/>
        <table:table-column table:style-name="表格5.C"/>
        <table:table-column table:style-name="表格5.D"/>
        <table:table-column table:style-name="表格5.B"/>
        <table:table-row table:style-name="表格5.1">
          <table:table-cell table:style-name="表格5.A1" office:value-type="string">
            <text:p text:style-name="P9"><text:span text:style-name="T74"><text:s/></text:span><text:span text:style-name="T51">來源</text:span></text:p>
          </table:table-cell>
          <table:table-cell table:style-name="表格5.A1" office:value-type="string">
            <text:p text:style-name="P32">SS</text:p>
          </table:table-cell>
          <table:table-cell table:style-name="表格5.A1" office:value-type="string">
            <text:p text:style-name="P32">DF</text:p>
          </table:table-cell>
          <table:table-cell table:style-name="表格5.A1" office:value-type="string">
            <text:p text:style-name="P32">MS</text:p>
          </table:table-cell>
          <table:table-cell table:style-name="表格5.A1" office:value-type="string">
            <text:p text:style-name="P32">F </text:p>
          </table:table-cell>
        </table:table-row>
        <table:table-row table:style-name="表格5.2">
          <table:table-cell table:style-name="表格5.A2" office:value-type="string">
            <text:p text:style-name="P9"><text:span text:style-name="T51">共變量</text:span><text:span text:style-name="T50">1</text:span><text:span text:style-name="T51">（智力）</text:span></text:p>
          </table:table-cell>
          <table:table-cell table:style-name="表格5.B2" office:value-type="string">
            <text:p text:style-name="P32">281.498</text:p>
          </table:table-cell>
          <table:table-cell table:style-name="表格5.B2" office:value-type="string">
            <text:p text:style-name="P32">1</text:p>
          </table:table-cell>
          <table:table-cell table:style-name="表格5.B2" office:value-type="string">
            <text:p text:style-name="P32">281.498</text:p>
          </table:table-cell>
          <table:table-cell table:style-name="表格5.B2" office:value-type="string">
            <text:p text:style-name="P32">4.390</text:p>
          </table:table-cell>
        </table:table-row>
        <table:table-row table:style-name="表格5.2">
          <table:table-cell table:style-name="表格5.A2" office:value-type="string">
            <text:p text:style-name="P9"><text:span text:style-name="T51">共變量</text:span><text:span text:style-name="T50">1</text:span><text:span text:style-name="T51">（前測）</text:span></text:p>
          </table:table-cell>
          <table:table-cell table:style-name="表格5.B2" office:value-type="string">
            <text:p text:style-name="P32">952.768</text:p>
          </table:table-cell>
          <table:table-cell table:style-name="表格5.B2" office:value-type="string">
            <text:p text:style-name="P32">1</text:p>
          </table:table-cell>
          <table:table-cell table:style-name="表格5.B2" office:value-type="string">
            <text:p text:style-name="P32">952.768</text:p>
          </table:table-cell>
          <table:table-cell table:style-name="表格5.B2" office:value-type="string">
            <text:p text:style-name="P32">14.857</text:p>
          </table:table-cell>
        </table:table-row>
        <table:table-row table:style-name="表格5.2">
          <table:table-cell table:style-name="表格5.A2" office:value-type="string">
            <text:p text:style-name="P35">組別</text:p>
          </table:table-cell>
          <table:table-cell table:style-name="表格5.B2" office:value-type="string">
            <text:p text:style-name="P32">337.836</text:p>
          </table:table-cell>
          <table:table-cell table:style-name="表格5.B2" office:value-type="string">
            <text:p text:style-name="P32">1</text:p>
          </table:table-cell>
          <table:table-cell table:style-name="表格5.B2" office:value-type="string">
            <text:p text:style-name="P32">337.836</text:p>
          </table:table-cell>
          <table:table-cell table:style-name="表格5.B2" office:value-type="string">
            <text:p text:style-name="P9"><text:span text:style-name="T50">5.268*</text:span></text:p>
          </table:table-cell>
        </table:table-row>
        <table:table-row table:style-name="表格5.2">
          <table:table-cell table:style-name="表格5.A2" office:value-type="string">
            <text:p text:style-name="P35">社經</text:p>
          </table:table-cell>
          <table:table-cell table:style-name="表格5.B2" office:value-type="string">
            <text:p text:style-name="P32">129.399</text:p>
          </table:table-cell>
          <table:table-cell table:style-name="表格5.B2" office:value-type="string">
            <text:p text:style-name="P32">2</text:p>
          </table:table-cell>
          <table:table-cell table:style-name="表格5.B2" office:value-type="string">
            <text:p text:style-name="P9"><text:span text:style-name="T50">64.699</text:span></text:p>
          </table:table-cell>
          <table:table-cell table:style-name="表格5.B2" office:value-type="string">
            <text:p text:style-name="P32">1.009</text:p>
          </table:table-cell>
        </table:table-row>
        <table:table-row table:style-name="表格5.2">
          <table:table-cell table:style-name="表格5.A2" office:value-type="string">
            <text:p text:style-name="P35">性別</text:p>
          </table:table-cell>
          <table:table-cell table:style-name="表格5.B2" office:value-type="string">
            <text:p text:style-name="P32">2.949</text:p>
          </table:table-cell>
          <table:table-cell table:style-name="表格5.B2" office:value-type="string">
            <text:p text:style-name="P32">1</text:p>
          </table:table-cell>
          <table:table-cell table:style-name="表格5.B2" office:value-type="string">
            <text:p text:style-name="P32">2.949</text:p>
          </table:table-cell>
          <table:table-cell table:style-name="表格5.B2" office:value-type="string">
            <text:p text:style-name="P32">.046</text:p>
          </table:table-cell>
        </table:table-row>
        <table:table-row table:style-name="表格5.2">
          <table:table-cell table:style-name="表格5.A2" office:value-type="string">
            <text:p text:style-name="P9"><text:span text:style-name="T51">組別</text:span><text:span text:style-name="T53"> </text:span><text:span text:style-name="T50">*</text:span><text:span text:style-name="T51">社經</text:span></text:p>
          </table:table-cell>
          <table:table-cell table:style-name="表格5.B2" office:value-type="string">
            <text:p text:style-name="P32">56.972</text:p>
          </table:table-cell>
          <table:table-cell table:style-name="表格5.B2" office:value-type="string">
            <text:p text:style-name="P32">1</text:p>
          </table:table-cell>
          <table:table-cell table:style-name="表格5.B2" office:value-type="string">
            <text:p text:style-name="P32">56.972</text:p>
          </table:table-cell>
          <table:table-cell table:style-name="表格5.B2" office:value-type="string">
            <text:p text:style-name="P32">.888</text:p>
          </table:table-cell>
        </table:table-row>
        <table:table-row table:style-name="表格5.2">
          <table:table-cell table:style-name="表格5.A2" office:value-type="string">
            <text:p text:style-name="P9"><text:span text:style-name="T51">組別</text:span><text:span text:style-name="T53"> </text:span><text:span text:style-name="T50">* </text:span><text:span text:style-name="T51">性別</text:span></text:p>
          </table:table-cell>
          <table:table-cell table:style-name="表格5.B2" office:value-type="string">
            <text:p text:style-name="P32">7.517</text:p>
          </table:table-cell>
          <table:table-cell table:style-name="表格5.B2" office:value-type="string">
            <text:p text:style-name="P32">1</text:p>
          </table:table-cell>
          <table:table-cell table:style-name="表格5.B2" office:value-type="string">
            <text:p text:style-name="P32">7.517</text:p>
          </table:table-cell>
          <table:table-cell table:style-name="表格5.B2" office:value-type="string">
            <text:p text:style-name="P32">.117</text:p>
          </table:table-cell>
        </table:table-row>
        <table:table-row table:style-name="表格5.2">
          <table:table-cell table:style-name="表格5.A2" office:value-type="string">
            <text:p text:style-name="P9"><text:span text:style-name="T51">社經</text:span><text:span text:style-name="T53"> </text:span><text:span text:style-name="T50">* </text:span><text:span text:style-name="T51">性別</text:span></text:p>
          </table:table-cell>
          <table:table-cell table:style-name="表格5.B2" office:value-type="string">
            <text:p text:style-name="P32">.001</text:p>
          </table:table-cell>
          <table:table-cell table:style-name="表格5.B2" office:value-type="string">
            <text:p text:style-name="P32">1</text:p>
          </table:table-cell>
          <table:table-cell table:style-name="表格5.B2" office:value-type="string">
            <text:p text:style-name="P32">.001</text:p>
          </table:table-cell>
          <table:table-cell table:style-name="表格5.B2" office:value-type="string">
            <text:p text:style-name="P32">.000</text:p>
          </table:table-cell>
        </table:table-row>
        <table:table-row table:style-name="表格5.2">
          <table:table-cell table:style-name="表格5.A2" office:value-type="string">
            <text:p text:style-name="P9"><text:span text:style-name="T51">組別</text:span><text:span text:style-name="T53"> </text:span><text:span text:style-name="T50">*</text:span><text:span text:style-name="T51">社經</text:span><text:span text:style-name="T50">* </text:span><text:span text:style-name="T51">性別</text:span></text:p>
          </table:table-cell>
          <table:table-cell table:style-name="表格5.B2" office:value-type="string">
            <text:p text:style-name="P32">64.083</text:p>
          </table:table-cell>
          <table:table-cell table:style-name="表格5.B2" office:value-type="string">
            <text:p text:style-name="P32">1</text:p>
          </table:table-cell>
          <table:table-cell table:style-name="表格5.B2" office:value-type="string">
            <text:p text:style-name="P32">64.083</text:p>
          </table:table-cell>
          <table:table-cell table:style-name="表格5.B2" office:value-type="string">
            <text:p text:style-name="P32">.999</text:p>
          </table:table-cell>
        </table:table-row>
        <table:table-row table:style-name="表格5.2">
          <table:table-cell table:style-name="表格5.A11" office:value-type="string">
            <text:p text:style-name="P35">誤差</text:p>
          </table:table-cell>
          <table:table-cell table:style-name="表格5.B11" office:value-type="string">
            <text:p text:style-name="P32">3078.125</text:p>
          </table:table-cell>
          <table:table-cell table:style-name="表格5.B11" office:value-type="string">
            <text:p text:style-name="P32">48</text:p>
          </table:table-cell>
          <table:table-cell table:style-name="表格5.B11" office:value-type="string">
            <text:p text:style-name="P32">64.128</text:p>
          </table:table-cell>
          <table:table-cell table:style-name="表格5.B11" office:value-type="string">
            <text:p text:style-name="P37"><text:s/></text:p>
          </table:table-cell>
        </table:table-row>
      </table:table>
      <text:p text:style-name="P32">*p&lt;.05</text:p>
      <text:p text:style-name="P30"/>
      <text:p text:style-name="P5"><text:span text:style-name="T54"><text:s text:c="3"/></text:span><text:span text:style-name="T52">由表</text:span><text:span text:style-name="T55">3</text:span><text:span text:style-name="T52">共變數分析結果顯示，實驗組與控制組學童排除智力和前測的影響後，</text:span><text:span text:style-name="T51">組別、社經與性別</text:span><text:span text:style-name="T52">在</text:span><text:span text:style-name="T114">學習適應</text:span><text:span text:style-name="T36">表現上之交互作用未達顯著，</text:span><text:span text:style-name="T51">但在個別因子之主要效果上，只有組別（</text:span><text:span text:style-name="T50">F=5.268</text:span><text:span text:style-name="T51">，</text:span><text:span text:style-name="T50">p</text:span><text:span text:style-name="T51">＜</text:span><text:span text:style-name="T50">.05</text:span><text:span text:style-name="T51">）達顯著水準</text:span><text:span text:style-name="T36">，因而進行事後比較時，在</text:span><text:span text:style-name="T51">組</text:span><text:span text:style-name="T36">別變項</text:span><text:span text:style-name="T51">的差異方面，由表</text:span><text:span text:style-name="T50">4</text:span><text:span text:style-name="T51">顯示</text:span><text:span text:style-name="T91">實驗組</text:span><text:span text:style-name="T51">學童的</text:span><text:span text:style-name="T114">學習適應</text:span><text:span text:style-name="T91">表現</text:span><text:span text:style-name="T36">後測上（</text:span>M=<text:span text:style-name="T50">106.18</text:span><text:span text:style-name="T36">）顯著優於</text:span><text:span text:style-name="T91">控制組</text:span><text:span text:style-name="T51">學童（</text:span>M=<text:span text:style-name="T50">99.40</text:span><text:span text:style-name="T51">）。</text:span></text:p>
      <text:p text:style-name="P56"><text:span text:style-name="T36">實驗組與控制組學童在</text:span><text:span text:style-name="T114">學習適應</text:span><text:span text:style-name="T36">表現後測之得分情形，其結果詳如表</text:span>4<text:span text:style-name="T36">。</text:span></text:p>
      <text:p text:style-name="P32"/>
      <text:p text:style-name="P32"><text:span text:style-name="T36">表</text:span>4 <text:span text:style-name="T36">實驗組與控制組學童在</text:span><text:span text:style-name="T114">學習適應</text:span><text:span text:style-name="T36">表現後測之平均數和標準差（調整後）</text:span></text:p>
      <table:table table:name="表格6" table:style-name="表格6">
        <table:table-column table:style-name="表格6.A"/>
        <table:table-column table:style-name="表格6.B"/>
        <table:table-column table:style-name="表格6.C" table:number-columns-repeated="3"/>
        <table:table-row table:style-name="表格6.1">
          <table:table-cell table:style-name="表格6.A1" office:value-type="string">
            <text:p text:style-name="P36">層面</text:p>
          </table:table-cell>
          <table:table-cell table:style-name="表格6.A1" office:value-type="string">
            <text:p text:style-name="P36">組別</text:p>
          </table:table-cell>
          <table:table-cell table:style-name="表格6.A1" office:value-type="string">
            <text:p text:style-name="P36">平均數</text:p>
          </table:table-cell>
          <table:table-cell table:style-name="表格6.A1" office:value-type="string">
            <text:p text:style-name="P36">個數</text:p>
          </table:table-cell>
          <table:table-cell table:style-name="表格6.A1" office:value-type="string">
            <text:p text:style-name="P36">標準差</text:p>
          </table:table-cell>
        </table:table-row>
        <table:table-row table:style-name="表格6.2">
          <table:table-cell table:style-name="表格6.A2" office:value-type="string">
            <text:p text:style-name="P4"><text:span text:style-name="T114">學習適應</text:span><text:span text:style-name="T36">表現</text:span></text:p>
          </table:table-cell>
          <table:table-cell table:style-name="表格6.A2" office:value-type="string">
            <text:p text:style-name="P36">實驗組</text:p>
          </table:table-cell>
          <table:table-cell table:style-name="表格6.C2" office:value-type="string">
            <text:p text:style-name="P4"><text:span text:style-name="T50">106.18</text:span></text:p>
          </table:table-cell>
          <table:table-cell table:style-name="表格6.A2" office:value-type="string">
            <text:p text:style-name="P34">30</text:p>
          </table:table-cell>
          <table:table-cell table:style-name="表格6.C2" office:value-type="string">
            <text:p text:style-name="P4"><text:span text:style-name="T50">1.65</text:span></text:p>
          </table:table-cell>
        </table:table-row>
        <table:table-row table:style-name="表格6.2">
          <table:table-cell table:style-name="表格6.A3" office:value-type="string">
            <text:p text:style-name="P34"/>
          </table:table-cell>
          <table:table-cell table:style-name="表格6.A3" office:value-type="string">
            <text:p text:style-name="P36">控制組</text:p>
          </table:table-cell>
          <table:table-cell table:style-name="表格6.C3" office:value-type="string">
            <text:p text:style-name="P4"><text:span text:style-name="T50">99.40</text:span></text:p>
          </table:table-cell>
          <table:table-cell table:style-name="表格6.A3" office:value-type="string">
            <text:p text:style-name="P34">30</text:p>
          </table:table-cell>
          <table:table-cell table:style-name="表格6.C3" office:value-type="string">
            <text:p text:style-name="P4"><text:span text:style-name="T50">1.67</text:span></text:p>
          </table:table-cell>
        </table:table-row>
      </table:table>
      <text:p text:style-name="P5"/>
      <text:p text:style-name="P59">由上述資料分析結果顯示，透過「攜手計畫補救教學」，在提昇國小學童學習適應方面，有顯著的正向效果。</text:p>
      <text:p text:style-name="P50"><text:soft-page-break/></text:p>
      <text:p text:style-name="P3"><text:span text:style-name="T9">伍、研究結論與建議</text:span></text:p>
      <text:p text:style-name="P62"/>
      <text:p text:style-name="P59">本段茲針對上述研究資料分析結果，提出研究結論及建議。</text:p>
      <text:p text:style-name="P5"><text:span text:style-name="T15">一、研究結論</text:span></text:p>
      <text:p text:style-name="P68"><text:span text:style-name="T7">（一）透過「攜手計畫補救教學」，在提昇國小學童抗逆能力方面，有顯著的正向效果</text:span></text:p>
      <text:p text:style-name="P56"><text:span text:style-name="T36">「攜手計畫補救教學」</text:span><text:span text:style-name="T92">在排除前測的影響後，於</text:span><text:span text:style-name="T36">國小學童抗逆能力方面</text:span><text:span text:style-name="T92">後測階段，參加</text:span><text:span text:style-name="T36">攜手計畫實驗組</text:span><text:span text:style-name="T92">學童</text:span><text:span text:style-name="T36">抗逆能力表現，均顯著優於控制組學童。整體而言，攜手計畫補救教學這項措施，提供了實驗組學生一項良好的學習支持，使學生能夠以更正向的態度，面對學習的逆境。此亦符合</text:span><text:span text:style-name="T37">正向心理學（</text:span><text:span text:style-name="T10">positive psychology</text:span><text:span text:style-name="T37">）所強調的培養力量（</text:span><text:span text:style-name="T10">strengths model</text:span><text:span text:style-name="T37">）之取向，不再只集中於心理疾病、壓力、困擾、失調、沒能力與不適應等負向層面，而是積極透過有效的方案與介入以培養正向個人特質（</text:span><text:span text:style-name="T10">positive individual traits</text:span><text:span text:style-name="T37">）（</text:span>Patterson &amp; Kelleher, 2005<text:span text:style-name="T37">）。</text:span></text:p>
      <text:p text:style-name="P56"><text:span text:style-name="T36">隨著</text:span><text:span text:style-name="T37">正向心理學</text:span><text:span text:style-name="T36">採「預防」觀點的概念，此結果亦呼應</text:span>Holaday &amp; Mcphearson<text:span text:style-name="T36">（</text:span>1997<text:span text:style-name="T36">）的研究結果抗逆能力並非固定不變的特質，而是可以發展、學習的，藉由發展特別的方案教導，以幫助處於弱勢的學童，發展調適技巧及能力來對抗外在的壓力，使他們得以順利成長持續生活。而「攜手計畫補救教學」，即相當符合這種特別方案的概念。</text:span></text:p>
      <text:p text:style-name="P68"><text:span text:style-name="T7">（二）透過「攜手計畫補救教學」，在提昇國小學童學習適應方面，有顯著的正向效果</text:span></text:p>
      <text:p text:style-name="P55"><text:span text:style-name="T36">「攜手計畫補救教學」</text:span><text:span text:style-name="T92">在排除前測的影響後，於</text:span><text:span text:style-name="T36">國小學童學習適應方面</text:span><text:span text:style-name="T92">後測階段，參加</text:span><text:span text:style-name="T36">攜手計畫實驗組</text:span><text:span text:style-name="T92">學童</text:span><text:span text:style-name="T36">學習適應表現，均顯著優於控制組學童。整體而言，若是將學習適應區分為學習歷程與學習結果兩個關注方向，以學習歷程適應的觀點，攜手計畫補救教學這項措施使實驗組學生，更容易了解教師的教學內容，適應教師的教學方法，體會教師的關懷，知覺教師的期望；另一方面以學習結果的觀點，學生與學校環境的動態交互作用歷程中，有著更良性的互動，形成一種和諧的情境。</text:span></text:p>
      <text:p text:style-name="P5"><text:span text:style-name="T15">二、研究建議</text:span></text:p>
      <text:p text:style-name="P5"><text:soft-page-break/><text:span text:style-name="T69">（一）對學校辦理攜手計畫的配套方面</text:span></text:p>
      <text:p text:style-name="P5"><text:span text:style-name="T70"><text:s text:c="4"/></text:span><text:span text:style-name="T66">國小弱勢學童</text:span><text:span text:style-name="T45">其進入校園前即因家庭因素比一般學生處於不利的情境，因此如能借鏡美英實施的補償教育與教育優先區計畫，由政府來幫助掃除社會障礙，加強學校對於弱勢學生的積極性措施。當前國內推動的「縮短城鄉數位落差」、「教育優先區」、「攜手計劃課後扶助」與「國民電腦」等政策，皆是為落實政府照顧弱勢族群之政策，藉由相關補助，提供弱勢學童更佳的學習支持與學習資源（教育部，</text:span><text:span text:style-name="T39">2009</text:span><text:span text:style-name="T45">）。</text:span></text:p>
      <text:p text:style-name="P5"><text:span text:style-name="T69">（二）對教師教學輔導建議方面</text:span></text:p>
      <text:p text:style-name="P69"><text:span text:style-name="T66">依據本研究結果，學校教師進行攜手計畫課後輔導，在養成學生抗逆能力及學習適應上，能達成相當支持性的輔導成效。因此，</text:span><text:span text:style-name="T45">教師在面對需要特別關心的弱勢學童時，如能瞭解造成其弱勢的成因，適時給予鼓勵、幫助，以同理心真誠對待。多強調學生的優勢能力、時常製造發展成功經驗的學習情境，讓這些經常歷經挫折的學生，重拾自信，積極面對自己的人生。</text:span></text:p>
      <text:p text:style-name="P5"><text:span text:style-name="T69">（三）對家長的建議方面</text:span></text:p>
      <text:p text:style-name="P5"><text:span text:style-name="T70"><text:s text:c="4"/></text:span><text:span text:style-name="T66">適度的挫折固然有助於培養子女的抗逆能力，但若過大的挫折則可能完全摧毀子女的自信，實值得家長在子女教育上深思。參酌</text:span><text:span text:style-name="T65">Piaget</text:span><text:span text:style-name="T66">（</text:span><text:span text:style-name="T65">1962</text:span><text:span text:style-name="T66">）基模理論，研究者建議家長可配合學校攜手計畫，給予子女困而不挫的學習經驗，也就是說挫折的程度可以容忍、失衡的情境可以調適，這樣既有可培養子女適當的抗逆能力，易不至於使子女陷於習得無助的困境。</text:span></text:p>
      <text:p text:style-name="P5"><text:span text:style-name="T69">（四）對教育行政的建議方面</text:span></text:p>
      <text:p text:style-name="P69"><text:span text:style-name="T66">關懷弱勢、實現社會公平正義，給予弱勢學生較多的教育資源，這是相當符合</text:span><text:span text:style-name="T65">Rawls</text:span><text:span text:style-name="T66">正義論的教育觀點（</text:span><text:span text:style-name="T65">Rawls, 2001/2002</text:span><text:span text:style-name="T66">）。弱勢學童往往由於上一代、家庭或自身處遇的影響，造成許多學習適應的困難或生涯發展的限制，也因此造成階級複製、階級循環的弔詭。而學校教育則是希望透過學校教育，促進社經階層合理流動、縮短階級差異、進而落實社會公平正義（王慧豐，</text:span><text:span text:style-name="T65">2009</text:span><text:span text:style-name="T66">）。</text:span></text:p>
      <text:p text:style-name="P69"><text:span text:style-name="T66">因此教育或社政主管當局，如能針對弱勢學童的教育與生活，給予較充裕的經費補助，將有助於提升弱勢學生的抗逆能力與學習適應。以國內而言，類似如台南市政府即結合官方、民間財團及基金會等資源，針對偏遠弱勢學校及學區，推動「育成專案」、「晨康專案」，以提升弱勢學生在學習及生活適應上的外在支持（台南市政府，</text:span><text:span text:style-name="T65">2009</text:span><text:span text:style-name="T66">）。</text:span><text:span text:style-name="T45">而美國政府也早在</text:span><text:span text:style-name="T39">2001</text:span><text:span text:style-name="T45">年即提出</text:span><text:span text:style-name="T75">No Child Left Behind Act等扶助弱勢及低社經學生的方案持續至今</text:span><text:soft-page-break/><text:span text:style-name="T75">（ISBE</text:span><text:span text:style-name="T65">，2009</text:span><text:span text:style-name="T75">）</text:span><text:span text:style-name="T39">。</text:span></text:p>
      <text:p text:style-name="P5"><text:span text:style-name="T69">（五）對後續研究的建議方面</text:span></text:p>
      <text:p text:style-name="P5"><text:span text:style-name="T70"><text:s text:c="4"/></text:span><text:span text:style-name="T66">本研究受限於研究時間與人力的限制，係以南投縣魚池國小作為研究對象，未來可針對不同城鄉別、縣市別等，探討攜手計畫課後輔導對不同類型學生抗逆能力與</text:span><text:span text:style-name="T114">學習適應</text:span><text:span text:style-name="T66">的影響。另一方面，如研究資源許可時，可針對少數受試學生，以晤談、放聲思考或單一受試者實驗設計等方法，探討學生在接受攜手計畫時抗逆能力與</text:span><text:span text:style-name="T114">學習適應</text:span><text:span text:style-name="T66">的思維及行為改變歷程，此將有助於更深入瞭解學童在學習過程中，其抗逆能力與</text:span><text:span text:style-name="T114">學習適應</text:span><text:span text:style-name="T66">的改變情形。</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text:soft-page-break/>參考文獻</text:p>
      <text:p text:style-name="P70"/>
      <text:p text:style-name="P74">一、中文部份</text:p>
      <text:p text:style-name="P72"><text:span text:style-name="Strong_20_Emphasis"><text:span text:style-name="T101">王彩鳳（</text:span></text:span><text:span text:style-name="Strong_20_Emphasis"><text:span text:style-name="T100">2004</text:span></text:span><text:span text:style-name="Strong_20_Emphasis"><text:span text:style-name="T101">）</text:span></text:span><text:span text:style-name="T123">國小舞蹈班學生學習適應之研究</text:span><text:span text:style-name="T36">。</text:span><text:span text:style-name="T45">未出版之碩士論文，國立彰化</text:span><text:span text:style-name="T36">師範大學特殊教育研究所，彰化。</text:span></text:p>
      <text:p text:style-name="P71"><text:span text:style-name="T45">王慧豐（</text:span><text:span text:style-name="T39">2009</text:span><text:span text:style-name="T45">）。</text:span><text:span text:style-name="T77">國小高年級不同背景學童抗逆力、因應策略與其學習適應表現關係之研究</text:span><text:span text:style-name="T45">。未出版之博士論文，國立嘉義大</text:span><text:span text:style-name="T36">學國民教育研究所，嘉義。</text:span></text:p>
      <text:p text:style-name="P75"><text:span text:style-name="T36">王慶齡（</text:span>1992<text:span text:style-name="T36">）。</text:span><text:span text:style-name="T123">少數族群青少年學校生活適應之相關因素探討</text:span><text:span text:style-name="T36">。</text:span><text:span text:style-name="T45">未出版之碩士論文，</text:span><text:span text:style-name="T36">國立政治大學教育研究所，台北。</text:span></text:p>
      <text:p text:style-name="P76"><text:span text:style-name="T66">台南市政府（</text:span><text:span text:style-name="T65">2009</text:span><text:span text:style-name="T66">）。</text:span><text:span text:style-name="T72">教育處施政計畫</text:span><text:span text:style-name="T66">。</text:span><text:span text:style-name="T36">台南：台南市政府。</text:span><text:span text:style-name="T37">線上檢索日期：</text:span><text:span text:style-name="T10">2009</text:span><text:span text:style-name="T37">年</text:span><text:span text:style-name="T10">3</text:span><text:span text:style-name="T37">月</text:span><text:span text:style-name="T10">23</text:span><text:span text:style-name="T37">日。網址：</text:span><text:span text:style-name="T125">http://www.tncg.gov.tw</text:span><text:span text:style-name="T124">。</text:span></text:p>
      <text:p text:style-name="P77"><text:span text:style-name="T36">李坤崇（</text:span>1990<text:span text:style-name="T36">）。我國國小學生學習適應及其相關因素之研究。</text:span><text:span text:style-name="T123">臺南師院學報，</text:span><text:span text:style-name="T122">23</text:span><text:span text:style-name="T36">，</text:span>133-159<text:span text:style-name="T36">。</text:span></text:p>
      <text:p text:style-name="P5"><text:span text:style-name="T36">李坤崇（</text:span>1996<text:span text:style-name="T36">）。</text:span><text:span text:style-name="T123">學習適應量表指導手冊</text:span><text:span text:style-name="T36">。台北：心理。</text:span></text:p>
      <text:p text:style-name="P72"><text:span text:style-name="style121"><text:span text:style-name="T57">吳秀莉（</text:span></text:span><text:span text:style-name="style121"><text:span text:style-name="T56">2002</text:span></text:span><text:span text:style-name="style121"><text:span text:style-name="T57">）。</text:span></text:span><text:span text:style-name="T123">復原力對國中單親家庭學生生活適應之影響</text:span><text:span text:style-name="T36">。未出版之碩士論文，國立彰化師範</text:span><text:span text:style-name="T45">大學輔導研究所</text:span><text:span text:style-name="T36">，彰化。</text:span></text:p>
      <text:p text:style-name="P78"><text:span text:style-name="T36">林進材（</text:span>1992<text:span text:style-name="T36">）。</text:span><text:span text:style-name="T123">城郊地區國小高年級學生學校適應比較研究</text:span><text:span text:style-name="T36">。</text:span><text:span text:style-name="T45">未出版之碩士論文，國立台灣</text:span><text:span text:style-name="T36">師範大學教育研究所，台北。</text:span></text:p>
      <text:p text:style-name="P79"><text:span text:style-name="T36">教育部（</text:span>2004<text:span text:style-name="T36">）。</text:span><text:span text:style-name="T122">2005-2008</text:span><text:span text:style-name="T123">教育施政主軸</text:span><text:span text:style-name="T36">。台北：教育部。</text:span><text:span text:style-name="T37">線上檢索日期：</text:span><text:span text:style-name="T10">2008</text:span><text:span text:style-name="T37">年</text:span><text:span text:style-name="T10">11</text:span><text:span text:style-name="T37">月</text:span><text:span text:style-name="T10">1</text:span><text:span text:style-name="T37">日。網址：</text:span><text:span text:style-name="T125">http://www.edu.tw/EDU_WEB/EDU_MGT/SECRETARY/EDU8354001/940817edumain.doc</text:span></text:p>
      <text:p text:style-name="P71"><text:span text:style-name="T36">教育部（</text:span>2009<text:span text:style-name="T36">）。</text:span><text:span text:style-name="T123">教育施政主軸</text:span><text:span text:style-name="T36">。台北：教育部。</text:span><text:span text:style-name="T37">線上檢索日期：</text:span><text:span text:style-name="T10">2009</text:span><text:span text:style-name="T37">年</text:span><text:span text:style-name="T10">6</text:span><text:span text:style-name="T37">月</text:span><text:span text:style-name="T10">11</text:span><text:span text:style-name="T37">日。網址：</text:span><text:span text:style-name="T125">http://www.edu.tw</text:span><text:span text:style-name="T124">。</text:span></text:p>
      <text:p text:style-name="P78"><text:span text:style-name="T45">黃萬益（</text:span><text:span text:style-name="T39">1975</text:span><text:span text:style-name="T45">）。國小學生學習適應問題之研究。</text:span><text:span text:style-name="T77">新竹師專學報，</text:span><text:span text:style-name="T76">2</text:span><text:span text:style-name="T45">，</text:span><text:span text:style-name="T39">183-256</text:span><text:span text:style-name="T45">。</text:span></text:p>
      <text:p text:style-name="P72"><text:span text:style-name="Emphasis"><text:span text:style-name="T105">黃寶萱（</text:span></text:span><text:span text:style-name="Emphasis"><text:span text:style-name="T104">2006</text:span></text:span><text:span text:style-name="Emphasis"><text:span text:style-name="T105">）。</text:span></text:span><text:span text:style-name="T123">復原力對離異家庭高職學生生活適應之影響研究。</text:span><text:span text:style-name="T36">未出版之碩士論文，國立彰化師範</text:span><text:span text:style-name="T45">大學輔導與諮商學系</text:span><text:span text:style-name="T36">，彰化。</text:span></text:p>
      <text:p text:style-name="P72"><text:span text:style-name="T37">曾文志（</text:span><text:span text:style-name="T10">2006</text:span><text:span text:style-name="T37">）。復原力保護因素效果概念化之統合分析。</text:span><text:span text:style-name="T124">諮商輔導學報，</text:span><text:span text:style-name="T125">14</text:span><text:span text:style-name="T124">，</text:span><text:span text:style-name="T10">1-35.</text:span></text:p>
      <text:p text:style-name="P72"><text:span text:style-name="T45">張春興（</text:span><text:span text:style-name="T39">1994</text:span><text:span text:style-name="T45">）。</text:span><text:span text:style-name="T77">教育心理學</text:span><text:span text:style-name="T45">。台北，東華。</text:span></text:p>
      <text:p text:style-name="P72"><text:span text:style-name="T36">張淑敏、宋惠娟（</text:span>2003<text:span text:style-name="T36">）。兒童復原力。</text:span><text:span text:style-name="T123">護理雜誌，</text:span><text:span text:style-name="T122">50</text:span><text:span text:style-name="T36">（</text:span>5<text:span text:style-name="T36">），</text:span>61-64<text:span text:style-name="T36">。</text:span></text:p>
      <text:p text:style-name="P78"><text:soft-page-break/><text:span text:style-name="T36">張景媛（</text:span>1988<text:span text:style-name="T36">）。教學類型與學習類型適配性研究暨學生學習適應理論模式的驗證。</text:span><text:span text:style-name="T123">教育心理學報，</text:span><text:span text:style-name="T122">21</text:span><text:span text:style-name="T36">，</text:span>113-172<text:span text:style-name="T36">。</text:span></text:p>
      <text:p text:style-name="P78"><text:span text:style-name="T36">張新仁（</text:span>1982<text:span text:style-name="T36">）。</text:span><text:span text:style-name="T77">國中學生學習行為</text:span><text:span text:style-name="T76">--</text:span><text:span text:style-name="T77">學習方法、學習習慣、學習態度之研究</text:span><text:span text:style-name="T45">。未出版之碩士論文，國立台灣</text:span><text:span text:style-name="T36">師範大學教育研究所，台北。</text:span></text:p>
      <text:p text:style-name="P77"><text:span text:style-name="T45">楊淑媖（</text:span><text:span text:style-name="T39">2001</text:span><text:span text:style-name="T45">）。</text:span><text:span text:style-name="T77">中部地區國小美術班學生學習適應之調查研究</text:span><text:span text:style-name="T45">。未出版之碩士論文，國立彰化</text:span><text:span text:style-name="T36">師範大學特殊教育學習在職進修專班，彰化。</text:span></text:p>
      <text:p text:style-name="P77"><text:span text:style-name="T45">蔡清中（</text:span><text:span text:style-name="T39">2006</text:span><text:span text:style-name="T45">）。</text:span><text:span text:style-name="T77">外籍配偶子女學習適應及學業成就之研究</text:span><text:span text:style-name="T45">。未出版之碩士論文，國立新竹教育</text:span><text:span text:style-name="T36">大學教育心理與諮商學系輔導教學碩士班，新竹。</text:span></text:p>
      <text:p text:style-name="P78"><text:span text:style-name="T36">盧美貴（</text:span>1980<text:span text:style-name="T36">）。</text:span><text:span text:style-name="T77">國小教師教導方式與學生學習行為的關係。</text:span><text:span text:style-name="T45">未出版之碩士論文，國立台灣</text:span><text:span text:style-name="T36">師範大學教育研究所，台北。</text:span></text:p>
      <text:p text:style-name="P72"><text:span text:style-name="T91">劉淑燕、林玉茹（</text:span><text:span text:style-name="T90">2005</text:span><text:span text:style-name="T91">）。偏差行為少年與一般少年之休閒心理特質與復原力之相關研究。</text:span><text:span text:style-name="T128">中正教育研究，</text:span><text:span text:style-name="T127">4</text:span><text:span text:style-name="T91">（</text:span><text:span text:style-name="T90">2</text:span><text:span text:style-name="T91">），</text:span><text:span text:style-name="T90">37-56</text:span><text:span text:style-name="T91">。</text:span></text:p>
      <text:p text:style-name="P72"><text:span text:style-name="Emphasis"><text:span text:style-name="T105">劉淑惠（</text:span></text:span><text:span text:style-name="Emphasis"><text:span text:style-name="T104">2006</text:span></text:span><text:span text:style-name="Emphasis"><text:span text:style-name="T105">）</text:span></text:span><text:span text:style-name="T123">國中學生復原力與生活適應關係之研究</text:span><text:span text:style-name="T122">-</text:span><text:span text:style-name="T123">以桃園縣為例</text:span><text:span text:style-name="T36">。未出版之碩士論文，國立彰化師範</text:span><text:span text:style-name="T45">大學教育研究所</text:span><text:span text:style-name="T36">，彰化。</text:span></text:p>
      <text:p text:style-name="P78"><text:span text:style-name="T36">簡茂發（</text:span>1986<text:span text:style-name="T36">）。大學生適應問題及其相關因素之研究。</text:span><text:span text:style-name="T123">國立台灣師範大學教育研究所集刊，</text:span><text:span text:style-name="T122">28</text:span><text:span text:style-name="T36">，</text:span>1-90<text:span text:style-name="T36">。</text:span></text:p>
      <text:p text:style-name="P71"><text:span text:style-name="T36">簡茂發，羅芙蓉（</text:span>1989<text:span text:style-name="T36">）。國小資優及普通兒童父母教導方式與學習行為之關係。</text:span><text:span text:style-name="T123">測驗年刊，</text:span><text:span text:style-name="T122">36</text:span><text:span text:style-name="T36">，</text:span>133-164<text:span text:style-name="T36">。</text:span></text:p>
      <text:p text:style-name="P71"><text:span text:style-name="T45">謝佩均（</text:span><text:span text:style-name="T39">2001</text:span><text:span text:style-name="T45">）。</text:span><text:span text:style-name="T77">原住民國小高低學業成就生學習適應之比較</text:span><text:span text:style-name="T45">。未出版之碩士論文，國立屏東</text:span><text:span text:style-name="T36">師範學院國民教育研究所，屏東。</text:span></text:p>
      <text:p text:style-name="P71"><text:span text:style-name="style121"><text:span text:style-name="T57">羅文苑（</text:span></text:span><text:span text:style-name="style121"><text:span text:style-name="T56">2005</text:span></text:span><text:span text:style-name="style121"><text:span text:style-name="T57">）。</text:span></text:span><text:span text:style-name="T77">一位綜合高中學生反敗為勝的求學歷程之研究</text:span><text:span text:style-name="T76">----</text:span><text:span text:style-name="T77">探討其間的復原力</text:span><text:span text:style-name="T45">。</text:span><text:span text:style-name="T36">未出版之碩士論文，國立中正</text:span><text:span text:style-name="T45">大學教育研究所</text:span><text:span text:style-name="T36">，嘉義。</text:span></text:p>
      <text:p text:style-name="P73"><text:span text:style-name="T12">二、英文部分</text:span></text:p>
      <text:p text:style-name="P72"><text:span text:style-name="T82">Baker, R. W., &amp; Siryk, B. (1984). </text:span><text:span text:style-name="T39">Measuring Adjustment to College. </text:span><text:span text:style-name="T76">Journal of Counseling Psychology, 31</text:span><text:span text:style-name="T39">(2), 179-189. </text:span></text:p>
      <text:p text:style-name="P81">Bronfenbrenner, U. (1979). <text:span text:style-name="T122">The ecology of human development</text:span>. Cambridge, MA: Harvard University Press.</text:p>
      <text:p text:style-name="P95"><text:span text:style-name="T83">Brooks, R. B. (1994). </text:span><text:span text:style-name="T84">Children at risk: Fostering resilience and hope. </text:span><text:span text:style-name="T78">American Journal of Orthopsychiatry, 64</text:span><text:span text:style-name="T84">, 545-553.</text:span></text:p>
      <text:p text:style-name="P80">Cox, A. (1993). Social factor in child psychiatric disorder. In D. Bhugra; &amp; J. Leff (Eds.),<text:span text:style-name="T122"> Principle of Social Psychiatry</text:span> (pp.202-233). Blackwell Scientific Publication.</text:p>
      <text:p text:style-name="P72"><text:soft-page-break/><text:span text:style-name="T39">Entwistle, N. J., Nisbet, J., Entwistle, D., &amp; Cowell, M. D. (1971). The academic performance of students 1- Prediction from scales of motivation and study methods. </text:span><text:span text:style-name="T76">The British Journal of Educational Psychology, 41</text:span><text:span text:style-name="T39">, 258-267. </text:span></text:p>
      <text:p text:style-name="P71">Fletcher, A .C., Newsome, D., Nickerson, P., &amp; Bazley, R. (2001). Social network closure and child adjustment. <text:span text:style-name="T122">Merrill-Palmer Quarterly, 47</text:span>(4), 500-531.</text:p>
      <text:p text:style-name="P72"><text:span text:style-name="T85">Garmezy, N. (1985). Stress-resistant children: The search for protective factors. <text:s/>In J.E. Stevenson (Ed.), </text:span><text:span text:style-name="T79">Recent research in developmental psychopathology </text:span><text:span text:style-name="T85">(pp.213-233). Oxford, England: Pergamon Press. </text:span></text:p>
      <text:p text:style-name="P72"><text:span text:style-name="T39">Gerdes, H., &amp; Mallinckrodt, B. (1994). Emotional, Social, and Academic Adjustment of College Students: A Longitudinal Study of Retention. </text:span><text:span text:style-name="T76">Journal of Counseling and Development, 72</text:span><text:span text:style-name="T39">(3), 281-288.</text:span></text:p>
      <text:p text:style-name="P71">Holaday, M., &amp; Mcphearson, R. W. (1997). Resilience and server burns. <text:span text:style-name="T122">Journal of Counseling and Development, 75</text:span>, 346-356.</text:p>
      <text:p text:style-name="P71">Illinois State Board of Education. (2009). <text:span text:style-name="T121">The No Child Left Behind (NCLB) Act</text:span><text:span text:style-name="T120">. Retrieved May 9, 2009 from the World Wide Web: <text:s text:c="2"/></text:span><text:span text:style-name="T122">http://www.isbe.state.il.us/nclb/default.htm</text:span></text:p>
      <text:p text:style-name="P72">Kauchak, D.P., &amp; Eggen, P. D. (2006)<text:span text:style-name="T36">。</text:span><text:span text:style-name="T123">教學原理</text:span><text:span text:style-name="T36">（丘立崗等譯）。台北：學富。（原著出版於</text:span>2003<text:span text:style-name="T36">）。</text:span></text:p>
      <text:p text:style-name="P72"><text:span text:style-name="T39">Pallock, L. L., &amp; Lamborn, S. D. (2006). Beyond parenting practices: Extended kinship support and the academic adjustment of African-American and European-American teens. </text:span><text:span text:style-name="T76">Journal of Adolescence, 29</text:span><text:span text:style-name="T39">(5), 813-828.</text:span></text:p>
      <text:p text:style-name="P72">Patterson, J. L., &amp; Kelleher, P. (2005). <text:span text:style-name="T122">Resilient school leaders: strategies for turning adversity into achievement</text:span>. Association for Supervision and Curriculum Development. Virginia: Alexandria.</text:p>
      <text:p text:style-name="P72"><text:span text:style-name="Strong_20_Emphasis"><text:span text:style-name="T103">Piaget, J. (1962). </text:span></text:span><text:span text:style-name="Strong_20_Emphasis"><text:span text:style-name="T129">Play, dreams, and imitation in childhood</text:span></text:span><text:span text:style-name="Strong_20_Emphasis"><text:span text:style-name="T103">. New York: Norton.</text:span></text:span></text:p>
      <text:p text:style-name="P72"><text:span text:style-name="Strong_20_Emphasis"><text:span text:style-name="T103">Place, M.,</text:span></text:span><text:span text:style-name="medium-font1"><text:span text:style-name="T106"> Reynolds, J., C</text:span></text:span>ousin<text:span text:style-name="medium-font1"><text:span text:style-name="T106">s, A., &amp; O’Neill, S.</text:span></text:span><text:span text:style-name="T96"> </text:span><text:span text:style-name="T50">(2002). Developing a Resilience Package for Vulnerable Children. </text:span><text:span text:style-name="T81">Child and Adolescent Mental Health</text:span><text:span text:style-name="T50"> 7, (4), 162–167.</text:span></text:p>
      <text:p text:style-name="P72"><text:span text:style-name="T39">Putallaz, M., &amp; et al. (1985). </text:span><text:span text:style-name="T76">Sociometric status and adjustment: A developmental perspective</text:span><text:span text:style-name="T39">. (ERIC</text:span> Document Reproduction Service No. ED260821)</text:p>
      <text:p text:style-name="P72">Rawls, J. (2002).<text:span text:style-name="T123">作為公平的正義－正義新論</text:span><text:span text:style-name="T36">（姚大志譯）。</text:span><text:span text:style-name="T45">台北：左岸（原著出版於</text:span><text:span text:style-name="T39">2001</text:span><text:span text:style-name="T45">）。</text:span></text:p>
      <text:p text:style-name="P72"><text:span text:style-name="T86">Werner, E. E. &amp; Smith, R. S. (2001). </text:span><text:span text:style-name="T80">Journeys from childhood to midlife: Risk, resilience and recovery.</text:span><text:span text:style-name="T86"> Ithaca, </text:span><text:span text:style-name="T50">New York: Cornell University Press.</text:span></text:p>
      <text:p text:style-name="P43"><text:soft-page-break/><text:span text:style-name="T119">附錄一</text:span></text:p>
      <text:p text:style-name="P15">魚池國小學童抗逆能力與學習適應問卷</text:p>
      <text:p text:style-name="P15"/>
      <table:table table:name="表格7" table:style-name="表格7">
        <table:table-column table:style-name="表格7.A"/>
        <table:table-row table:style-name="表格7.1">
          <table:table-cell table:style-name="表格7.A1" office:value-type="string">
            <text:p text:style-name="P1"/>
            <text:p text:style-name="P1">親愛的小朋友：</text:p>
            <text:p text:style-name="P5"><text:span text:style-name="T1"><text:s text:c="4"/></text:span>這份問卷的目的是想瞭解國小學童的抗逆能力與學習適應狀況。它不是考試，也沒有標準答案，結果會保密且僅供學術研究之用，並不會影響你的學校成績或老師對您的看法，請放心作答。</text:p>
            <text:p text:style-name="P56">本問卷共有二份量表，請您先閱讀填答說明，再針對每個題目所描述的情境，依據自己真實的情形來作答，謝謝您的幫忙與合作！<text:span text:style-name="T1"> <text:s/></text:span></text:p>
            <text:p text:style-name="P56"/>
            <text:p text:style-name="P63"><text:s text:c="57"/></text:p>
          </table:table-cell>
        </table:table-row>
      </table:table>
      <text:p text:style-name="P82"/>
      <text:p text:style-name="P83"/>
      <text:p text:style-name="P84"><text:span text:style-name="T12">一、基本資料：【</text:span><text:span text:style-name="T1">◎</text:span>填答說明：請您針對下列問題，依實際情形在<text:span text:style-name="T130"> <text:s text:c="6"/></text:span>內填入答案，或在最適切的選項之<text:span text:style-name="T1">□</text:span>內打<text:span text:style-name="T1">“</text:span><text:span text:style-name="T133"></text:span><text:span text:style-name="T3">”</text:span><text:span text:style-name="T136">，每題只能</text:span><text:span text:style-name="T3"> </text:span><text:span text:style-name="T133"></text:span><text:span text:style-name="T136">一個答案。</text:span><text:span text:style-name="T18">】</text:span></text:p>
      <text:p text:style-name="P17"/>
      <text:p text:style-name="P5"><text:span text:style-name="T136">1.我就讀於</text:span><text:span text:style-name="T131"> <text:s/></text:span><text:span text:style-name="T132">南投</text:span><text:span text:style-name="T131"> <text:s text:c="3"/></text:span><text:span text:style-name="T136">縣</text:span><text:span text:style-name="T131"> </text:span><text:span text:style-name="T132">魚池</text:span><text:span text:style-name="T131"> <text:s text:c="8"/></text:span><text:span text:style-name="T136">國小</text:span><text:span text:style-name="T3"> <text:s/></text:span><text:span text:style-name="T136">姓名：</text:span><text:span text:style-name="T131"> <text:s text:c="14"/></text:span></text:p>
      <text:p text:style-name="P5"><text:span text:style-name="T136">2.我的性別是：</text:span><text:span text:style-name="T3">□</text:span><text:span text:style-name="T136">男生</text:span><text:span text:style-name="T3"> <text:s text:c="2"/>□</text:span><text:span text:style-name="T136">女生</text:span><text:span text:style-name="T3"> <text:s text:c="6"/></text:span></text:p>
      <text:p text:style-name="P5"><text:span text:style-name="T136">3.我就讀的年級是：</text:span><text:span text:style-name="T3">□</text:span><text:span text:style-name="T136">四年級</text:span><text:span text:style-name="T3"> <text:s text:c="2"/>□</text:span><text:span text:style-name="T136">五年級</text:span><text:span text:style-name="T3"> <text:s text:c="2"/>□</text:span><text:span text:style-name="T136">六年級</text:span></text:p>
      <text:p text:style-name="P87"/>
      <text:p text:style-name="P87"/>
      <text:p text:style-name="P87"/>
      <text:p text:style-name="P87"/>
      <text:p text:style-name="P87"/>
      <text:p text:style-name="P87"/>
      <text:p text:style-name="P87"/>
      <text:p text:style-name="P87"/>
      <text:p text:style-name="P87"/>
      <text:p text:style-name="P87"/>
      <text:p text:style-name="P86"><text:soft-page-break/><text:span text:style-name="T18">二、</text:span><text:span text:style-name="T24">抗逆能力量表【</text:span><text:span text:style-name="T1">◎</text:span><text:span text:style-name="T134">填答說明：此部分有29題，請您閱讀每一題的敘述後，選一個與自己感覺最相符的選項，並在</text:span><text:span text:style-name="T1">□</text:span><text:span text:style-name="T134">內打</text:span><text:span text:style-name="T1">“</text:span><text:span text:style-name="T133"></text:span><text:span text:style-name="T3">”</text:span><text:span text:style-name="T136">，每題只能</text:span><text:span text:style-name="T3"> </text:span><text:span text:style-name="T133"></text:span><text:span text:style-name="T136">一個答案。</text:span><text:span text:style-name="T24">】</text:span></text:p>
      <text:p text:style-name="P93"><text:span text:style-name="T134">非</text:span><text:span text:style-name="T138"> </text:span><text:span text:style-name="T134">有</text:span><text:span text:style-name="T138"> </text:span><text:span text:style-name="T134">不</text:span><text:span text:style-name="T138"> </text:span><text:span text:style-name="T134">有</text:span><text:span text:style-name="T138"> </text:span><text:span text:style-name="T134">非</text:span></text:p>
      <text:p text:style-name="P88"><text:span text:style-name="T134">常</text:span><text:span text:style-name="T138"> </text:span><text:span text:style-name="T134">點</text:span><text:span text:style-name="T138"> </text:span><text:span text:style-name="T134">能</text:span><text:span text:style-name="T138"> </text:span><text:span text:style-name="T134">點</text:span><text:span text:style-name="T138"> </text:span><text:span text:style-name="T134">常</text:span></text:p>
      <text:p text:style-name="P88"><text:span text:style-name="T134">不</text:span><text:span text:style-name="T138"> </text:span><text:span text:style-name="T134">不</text:span><text:span text:style-name="T138"> </text:span><text:span text:style-name="T134">確</text:span><text:span text:style-name="T138"> </text:span><text:span text:style-name="T134">符</text:span><text:span text:style-name="T138"> </text:span><text:span text:style-name="T134">符</text:span></text:p>
      <text:p text:style-name="P89"><text:span text:style-name="T134">符</text:span><text:span text:style-name="T138"> </text:span><text:span text:style-name="T134">符</text:span><text:span text:style-name="T138"> </text:span><text:span text:style-name="T134">定</text:span><text:span text:style-name="T138"> </text:span><text:span text:style-name="T134">合</text:span><text:span text:style-name="T138"> </text:span><text:span text:style-name="T134">合</text:span></text:p>
      <text:p text:style-name="P90"><text:span text:style-name="T134"><text:s/>合</text:span><text:span text:style-name="T138"> </text:span><text:span text:style-name="T134">合</text:span></text:p>
      <text:p text:style-name="P1"><text:span text:style-name="T134">1.我相信我長大以後會有成就。</text:span><text:span text:style-name="T1">……………………………………...</text:span><text:span text:style-name="T34">□ □ □ □ □</text:span></text:p>
      <text:p text:style-name="P1"><text:span text:style-name="T134">2.遇到困難時，我很容易就放棄。</text:span><text:span text:style-name="T1">…………………………………...</text:span><text:span text:style-name="T34">□ □ □ □ □</text:span></text:p>
      <text:p text:style-name="P1"><text:span text:style-name="T134">3.我相信我可以處理生活中不如意的事。</text:span><text:span text:style-name="T1">…………………………...</text:span><text:span text:style-name="T34">□ □ □ □ □</text:span></text:p>
      <text:p text:style-name="P1"><text:span text:style-name="T134">4.別人交待我的事情，我會盡力去完成。</text:span><text:span text:style-name="T1">…………………………...</text:span><text:span text:style-name="T34">□ □ □ □ □</text:span></text:p>
      <text:p text:style-name="P1"><text:span text:style-name="T134">5.我可以督促自己，準時完成安排要做的事情。</text:span><text:span text:style-name="T1">……………...……</text:span><text:span text:style-name="T34">□ □ □ □ □</text:span></text:p>
      <text:p text:style-name="P1"><text:span text:style-name="T134">6.遇到挫折，我仍會鼓勵自己去面對。</text:span><text:span text:style-name="T1">………………………...……</text:span><text:span text:style-name="T34">□ □ □ □ □</text:span></text:p>
      <text:p text:style-name="P1"><text:span text:style-name="T134">7.即使考試考不好，我仍會繼續努力。</text:span><text:span text:style-name="T1">………………………....……</text:span><text:span text:style-name="T34">□ □ □ □ □</text:span></text:p>
      <text:p text:style-name="P1"><text:span text:style-name="T134">8.我相信我可以和別人表現得一樣好。</text:span><text:span text:style-name="T1">…………………………...…</text:span><text:span text:style-name="T34">□ □ □ □ □</text:span></text:p>
      <text:p text:style-name="P2"><text:span text:style-name="T134">9.我覺得自己是個挺不錯的人。</text:span><text:span text:style-name="T1">…………………………………...…</text:span><text:span text:style-name="T34">□ □ □ □ □</text:span></text:p>
      <text:p text:style-name="P2"><text:span text:style-name="T134">10.同學有事時，我會主動關心或幫忙。</text:span><text:span text:style-name="T1"> ………………………...…</text:span><text:span text:style-name="T34">□ □ □ □ □</text:span></text:p>
      <text:p text:style-name="P2"><text:span text:style-name="T134">11.同學參加比賽得獎時，我會主動恭喜。</text:span><text:span text:style-name="T1"> ……………………...…</text:span><text:span text:style-name="T34">□ □ □ □ □</text:span></text:p>
      <text:p text:style-name="P2"><text:span text:style-name="T134">12.老師會關心我各方面的學習。</text:span><text:span text:style-name="T1"> ………………………………...…</text:span><text:span text:style-name="T34">□ □ □ □ □</text:span></text:p>
      <text:p text:style-name="P2"><text:span text:style-name="T134">13.遇到困難時，我會找老師討論或分享。</text:span><text:span text:style-name="T1"> ……………………...…</text:span><text:span text:style-name="T34">□ □ □ □ □</text:span></text:p>
      <text:p text:style-name="P2"><text:span text:style-name="T134">14.我清楚知道自己比較拿手的是什麼。</text:span><text:span text:style-name="T1"> ………………………...…</text:span><text:span text:style-name="T34">□ □ □ □ □</text:span></text:p>
      <text:p text:style-name="P2"><text:span text:style-name="T134">15.我覺得只要努力，就可以實現我的目標。</text:span><text:span text:style-name="T1"> …………………...…</text:span><text:span text:style-name="T34">□ □ □ □ □</text:span></text:p>
      <text:p text:style-name="P2"><text:span text:style-name="T134">16.我有信心完成所訂的計畫。</text:span><text:span text:style-name="T1"> …………………………………...…</text:span><text:span text:style-name="T34">□ □ □ □ □</text:span></text:p>
      <text:p text:style-name="P16"/>
      <text:p text:style-name="P2"><text:span text:style-name="T134">17.我經常覺得同學不喜歡我。</text:span><text:span text:style-name="T1"> ………………………………...……</text:span><text:span text:style-name="T34">□ □ □ □ □</text:span></text:p>
      <text:p text:style-name="P2"><text:span text:style-name="T134">18.我覺得老師不喜歡我。</text:span><text:span text:style-name="T1"> ……………………………………...……</text:span><text:span text:style-name="T34">□ □ □ □ □</text:span></text:p>
      <text:p text:style-name="P2"><text:span text:style-name="T134">19.當我遇到困難時，找不到大人幫助我。</text:span><text:span text:style-name="T1"> …………………...……</text:span><text:span text:style-name="T34">□ □ □ □ □</text:span></text:p>
      <text:p text:style-name="P2"><text:span text:style-name="T134">20.當我需要幫助時，總是有大人會幫我。</text:span><text:span text:style-name="T1"> …………………...……</text:span><text:span text:style-name="T34">□ □ □ □ □</text:span></text:p>
      <text:p text:style-name="P2"><text:span text:style-name="T134">21.我覺得學校的上課環境很安全。</text:span><text:span text:style-name="T1"> …………………………...……</text:span><text:span text:style-name="T34">□ □ □ □ □</text:span></text:p>
      <text:p text:style-name="P2"><text:span text:style-name="T134">22.我家居住的社區附近，治安不太好。</text:span><text:span text:style-name="T1"> ……………………...……</text:span><text:span text:style-name="T34">□ □ □ □ □</text:span></text:p>
      <text:p text:style-name="P22"/>
      <text:p text:style-name="P2"><text:soft-page-break/><text:span text:style-name="T134">23.我覺得我的家庭很溫暖。</text:span><text:span text:style-name="T1"> ……………………………...…………</text:span><text:span text:style-name="T34">□ □ □ □ □</text:span></text:p>
      <text:p text:style-name="P2"><text:span text:style-name="T134">24.我有心事的時候會跟父母說。</text:span><text:span text:style-name="T1"> ………………………...…………</text:span><text:span text:style-name="T34">□ □ □ □ □</text:span></text:p>
      <text:p text:style-name="P2"><text:span text:style-name="T134">25.我的決定會受到家人的支持。</text:span><text:span text:style-name="T1"> ………………………...…………</text:span><text:span text:style-name="T34">□ □ □ □ □</text:span></text:p>
      <text:p text:style-name="P2"><text:span text:style-name="T134">26.我會和家人談論令自己難過的事。</text:span><text:span text:style-name="T1"> …………………...…………</text:span><text:span text:style-name="T34">□ □ □ □ □</text:span></text:p>
      <text:p text:style-name="P2"><text:span text:style-name="T134">27.家人喜歡一起去完成某件事情或參加活動。</text:span><text:span text:style-name="T1"> ………...…………</text:span><text:span text:style-name="T34">□ □ □ □ □</text:span></text:p>
      <text:p text:style-name="P2"><text:span text:style-name="T134">28.即使出現困難，我的家人還是會相互支持。</text:span><text:span text:style-name="T1"> ………...…………</text:span><text:span text:style-name="T34">□ □ □ □ □</text:span></text:p>
      <text:p text:style-name="P2"><text:span text:style-name="T134">29.家人很關心我在學校的表現。</text:span><text:span text:style-name="T1"> ………………………...…………</text:span><text:span text:style-name="T34">□ □ □ □ □</text:span></text:p>
      <text:p text:style-name="P51"/>
      <text:p text:style-name="P85"><text:span text:style-name="T17">三、學習適應量表【</text:span><text:span text:style-name="T1">◎</text:span><text:span text:style-name="T134">填答說明：此部分有32題，請您閱讀每一題的敘述後，依據您實際的學習情況，選一個與自己感覺最相符的選項，並在</text:span><text:span text:style-name="T1">□</text:span><text:span text:style-name="T134">內打</text:span><text:span text:style-name="T1">“</text:span><text:span text:style-name="T133"></text:span><text:span text:style-name="T3">”</text:span><text:span text:style-name="T136">，每題只能</text:span><text:span text:style-name="T3"> </text:span><text:span text:style-name="T133"></text:span><text:span text:style-name="T136">一個答案。</text:span><text:span text:style-name="T18">】</text:span></text:p>
      <text:p text:style-name="P87"/>
      <text:p text:style-name="P88"><text:span text:style-name="T134">非</text:span><text:span text:style-name="T138"> </text:span><text:span text:style-name="T134">有</text:span><text:span text:style-name="T138"> </text:span><text:span text:style-name="T134">不</text:span><text:span text:style-name="T138"> </text:span><text:span text:style-name="T134">有</text:span><text:span text:style-name="T138"> </text:span><text:span text:style-name="T134">非</text:span></text:p>
      <text:p text:style-name="P88"><text:span text:style-name="T134">常</text:span><text:span text:style-name="T138"> </text:span><text:span text:style-name="T134">點</text:span><text:span text:style-name="T138"> </text:span><text:span text:style-name="T134">能</text:span><text:span text:style-name="T138"> </text:span><text:span text:style-name="T134">點</text:span><text:span text:style-name="T138"> </text:span><text:span text:style-name="T134">常</text:span></text:p>
      <text:p text:style-name="P88"><text:span text:style-name="T134">不</text:span><text:span text:style-name="T138"> </text:span><text:span text:style-name="T134">不</text:span><text:span text:style-name="T138"> </text:span><text:span text:style-name="T134">確</text:span><text:span text:style-name="T138"> </text:span><text:span text:style-name="T134">符</text:span><text:span text:style-name="T138"> </text:span><text:span text:style-name="T134">符</text:span></text:p>
      <text:p text:style-name="P89"><text:span text:style-name="T134">符</text:span><text:span text:style-name="T138"> </text:span><text:span text:style-name="T134">符</text:span><text:span text:style-name="T138"> </text:span><text:span text:style-name="T134">定</text:span><text:span text:style-name="T138"> </text:span><text:span text:style-name="T134">合</text:span><text:span text:style-name="T138"> </text:span><text:span text:style-name="T134">合</text:span></text:p>
      <text:p text:style-name="P90"><text:span text:style-name="T134"><text:s/>合</text:span><text:span text:style-name="T138"> </text:span><text:span text:style-name="T134">合</text:span></text:p>
      <text:p text:style-name="P2"><text:span text:style-name="T134">1.我會按照老師教完的進度複習。</text:span><text:span text:style-name="T1">………………………………...…</text:span><text:span text:style-name="T34">□ □ □ □ □</text:span></text:p>
      <text:p text:style-name="P6"><text:span text:style-name="T134">2.上課前，我會事先預習老師要上的內容。</text:span><text:span text:style-name="T1">……………………...…</text:span><text:span text:style-name="T34">□ □ □ □ □</text:span></text:p>
      <text:p text:style-name="P2"><text:span text:style-name="T134">3.我會記筆記以幫助自己了解課本內容。</text:span><text:span text:style-name="T1">………………………...…</text:span><text:span text:style-name="T34">□ □ □ □ □</text:span></text:p>
      <text:p text:style-name="P2"><text:span text:style-name="T134">4.我會以自己容易懂得的方法來學習課業。</text:span><text:span text:style-name="T1">……………………...…</text:span><text:span text:style-name="T34">□ □ □ □ □</text:span></text:p>
      <text:p text:style-name="P2"><text:span text:style-name="T134">5.上課時，我能專心聽講。</text:span><text:span text:style-name="T1">………………………………………...…</text:span><text:span text:style-name="T34">□ □ □ □ □</text:span></text:p>
      <text:p text:style-name="P2"><text:span text:style-name="T134">6.我讀書一段時間後，會休息一下，再繼續讀。</text:span><text:span text:style-name="T1">……………….……</text:span><text:span text:style-name="T34">□ □ □ □ □</text:span></text:p>
      <text:p text:style-name="P2"><text:span text:style-name="T134">7.我會把重要的事情完成後，再做其他的事情。</text:span><text:span text:style-name="T1">……………….....…</text:span><text:span text:style-name="T34">□ □ □ □ □</text:span><text:span text:style-name="T33"> <text:s/></text:span></text:p>
      <text:p text:style-name="P2"><text:span text:style-name="T134">8.寫完考卷後，我通常會仔細地檢查一遍再交卷。</text:span><text:span text:style-name="T1">……………...…</text:span><text:span text:style-name="T34">□ □ □ □ □</text:span></text:p>
      <text:p text:style-name="P2"><text:span text:style-name="T134">9.考試的時候，我會細心作答。</text:span><text:span text:style-name="T1">…………………………………...…</text:span><text:span text:style-name="T34">□ □ □ □ □</text:span></text:p>
      <text:p text:style-name="P51"/>
      <text:p text:style-name="P2"><text:span text:style-name="T134">10.當上課感到無聊時，我常做其他事。</text:span><text:span text:style-name="T1"> …………………...………</text:span><text:span text:style-name="T34">□ □ □ □ □</text:span></text:p>
      <text:p text:style-name="P2"><text:span text:style-name="T134">11.上課時，我會忍不住和隔壁同學講話。</text:span><text:span text:style-name="T1"> ………………...………</text:span><text:span text:style-name="T34">□ □ □ □ □</text:span></text:p>
      <text:p text:style-name="P2"><text:span text:style-name="T134">12.我時常在最後一分鐘，才完成老師指定的作業。</text:span><text:span text:style-name="T1"> ……...………</text:span><text:span text:style-name="T34">□ □ □ □ □</text:span></text:p>
      <text:p text:style-name="P2"><text:span text:style-name="T134">13.我做作業是因為怕被老師處罰。</text:span><text:span text:style-name="T1"> ………………………...………</text:span><text:span text:style-name="T34">□ □ □ □ □</text:span></text:p>
      <text:p text:style-name="P51"/>
      <text:p text:style-name="P2"><text:soft-page-break/><text:span text:style-name="T134">14.我喜歡老師的教學方式。</text:span><text:span text:style-name="T1"> ………………………………...………</text:span><text:span text:style-name="T34">□ □ □ □ □</text:span></text:p>
      <text:p text:style-name="P2"><text:span text:style-name="T134">15.我會主動幫老師做事。</text:span><text:span text:style-name="T1"> …………………………...………………</text:span><text:span text:style-name="T34">□ □ □ □ □</text:span></text:p>
      <text:p text:style-name="P2"><text:span text:style-name="T134">16.下課時，我會找老師聊天。</text:span><text:span text:style-name="T1"> ……………………...………………</text:span><text:span text:style-name="T34">□ □ □ □ □</text:span></text:p>
      <text:p text:style-name="P2"><text:span text:style-name="T134">17.老師願意花時間和我們討論事情。</text:span><text:span text:style-name="T1"> ……………...………………</text:span><text:span text:style-name="T34">□ □ □ □ □</text:span></text:p>
      <text:p text:style-name="P51"/>
      <text:p text:style-name="P51"/>
      <text:p text:style-name="P2"><text:span text:style-name="T134">18.我喜歡到學校讀書。</text:span><text:span text:style-name="T1"> ……………………………...………………</text:span><text:span text:style-name="T34">□ □ □ □ □</text:span></text:p>
      <text:p text:style-name="P2"><text:span text:style-name="T134">19.我認為讀書對我很有幫助。</text:span><text:span text:style-name="T1"> ……………………...………………</text:span><text:span text:style-name="T34">□ □ □ □ □</text:span></text:p>
      <text:p text:style-name="P2"><text:span text:style-name="T134">20.我覺得學校的課程安排對我的學習有幫助。</text:span><text:span text:style-name="T1"> …...………………</text:span><text:span text:style-name="T34">□ □ □ □ □</text:span></text:p>
      <text:p text:style-name="P2"><text:span text:style-name="T134">21.在學校，我希望能有好的成績。</text:span><text:span text:style-name="T1"> ………………...………………</text:span><text:span text:style-name="T34">□ □ □ □ □</text:span></text:p>
      <text:p text:style-name="P2"><text:span text:style-name="T134">22.希望我在學校的好表現，可以獲得家人的稱讚。</text:span><text:span text:style-name="T1"> ...……………</text:span><text:span text:style-name="T34">□ □ □ □ □</text:span></text:p>
      <text:p text:style-name="P2"><text:span text:style-name="T134">23.大部分的家庭作業我都能如期完成。</text:span><text:span text:style-name="T1"> ……………...……………</text:span><text:span text:style-name="T34">□ □ □ □ □</text:span></text:p>
      <text:p text:style-name="P2"><text:span text:style-name="T134">24.為了獲得好成績，我會加倍努力。</text:span><text:span text:style-name="T1"> ………………...……………</text:span><text:span text:style-name="T34">□ □ □ □ □</text:span></text:p>
      <text:p text:style-name="P22"/>
      <text:p text:style-name="P2"><text:span text:style-name="T134">25.分組活動時，同學喜歡和我同一組。</text:span><text:span text:style-name="T1"> …………………...………</text:span><text:span text:style-name="T34">□ □ □ □ □</text:span></text:p>
      <text:p text:style-name="P2"><text:span text:style-name="T134">26.我喜歡和同學一起玩遊戲。</text:span><text:span text:style-name="T1"> ……………………………...………</text:span><text:span text:style-name="T34">□ □ □ □ □</text:span></text:p>
      <text:p text:style-name="P2"><text:span text:style-name="T134">27.我常因意見不合，和同學吵架。</text:span><text:span text:style-name="T1"> ………………………...………</text:span><text:span text:style-name="T34">□ □ □ □ □</text:span></text:p>
      <text:p text:style-name="P51"/>
      <text:p text:style-name="P2"><text:span text:style-name="T134">28.我覺得自己可以獨立完成老師交待的事。</text:span><text:span text:style-name="T1"> ……………...………</text:span><text:span text:style-name="T34">□ □ □ □ □</text:span></text:p>
      <text:p text:style-name="P2"><text:span text:style-name="T134">29.我可以遵守班上訂定的班規。</text:span><text:span text:style-name="T1"> …………………………...………</text:span><text:span text:style-name="T34">□ □ □ □ □</text:span></text:p>
      <text:p text:style-name="P2"><text:span text:style-name="T134">30.老師指定的作業非常難時，我會放棄而隨便寫。</text:span><text:span text:style-name="T1"> ……...………</text:span><text:span text:style-name="T34">□ □ □ □ □</text:span></text:p>
      <text:p text:style-name="P1"><text:span text:style-name="T134">31.在學校的時候，我常常感到緊張、焦慮。</text:span><text:span text:style-name="T1"> ………………………</text:span><text:span text:style-name="T34">□ □ □ □ □</text:span></text:p>
      <text:p text:style-name="P2"><text:span text:style-name="T134">32.我覺得我沒辦法做好需要花力氣的工作。</text:span><text:span text:style-name="T1"> ……………...………</text:span><text:span text:style-name="T34">□ □ □ □ □</text:span></text:p>
      <text:p text:style-name="P22"/>
      <text:p text:style-name="P52">辛苦了！請檢查是否每一題都已作答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vertical-align="baseline"/>
      <style:text-properties fo:font-size="14pt" fo:letter-spacing="0.018cm" style:letter-kerning="true" style:font-name-asian="華康中楷體" style:font-family-asian="華康中楷體, 細明體" style:font-family-generic-asian="modern" style:font-size-asian="14pt" style:font-name-complex="華康中楷體" style:font-family-complex="華康中楷體, 細明體" style:font-family-generic-complex="modern"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150%" fo:text-indent="0.847cm" style:auto-text-indent="false"/>
      <style:text-properties style:font-size-complex="10pt"/>
    </style:style>
    <style:style style:name="註解文字" style:family="paragraph" style:parent-style-name="Standard">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26pt" fo:letter-spacing="0.026cm" style:letter-kerning="true" style:font-name-asian="標楷體" style:font-family-asian="標楷體" style:font-family-generic-asian="script" style:font-size-asian="26pt" style:font-name-complex="標楷體" style:font-family-complex="標楷體" style:font-family-generic-complex="script" style:font-size-complex="2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style121" style:family="text" style:parent-style-name="預設段落字型">
      <style:text-properties fo:color="#ff0000" fo:font-weight="bold" style:font-weight-asian="bold" style:font-weight-complex="bold"/>
    </style:style>
    <style:style style:name="Page_20_Number" style:display-name="Page Number" style:family="text" style:parent-style-name="預設段落字型"/>
    <style:style style:name="medium-font1" style:family="text" style:parent-style-name="預設段落字型">
      <style:text-properties fo:font-size="9.5pt" style:font-size-asian="9.5pt" style:font-size-complex="9.5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Emphasis" style:family="text" style:parent-style-name="預設段落字型">
      <style:text-properties fo:font-style="italic" style:font-style-asian="italic" style:font-style-complex="italic"/>
    </style:style>
    <style:style style:name="style12" style:family="text" style:parent-style-name="預設段落字型"/>
    <style:style style:name="字元_20_字元3" style:display-name="字元 字元3" style:family="text" style:parent-style-name="預設段落字型">
      <style:text-properties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字元_20_字元2" style:display-name="字元 字元2" style:family="text" style:parent-style-name="預設段落字型">
      <style:text-properties style:font-name="標楷體" fo:font-family="標楷體" style:font-family-generic="script" fo:font-size="26pt" fo:letter-spacing="0.026cm" fo:language="en" fo:country="US" style:font-name-asian="標楷體" style:font-family-asian="標楷體" style:font-family-generic-asian="script" style:font-size-asian="26pt" style:language-asian="zh" style:country-asian="TW" style:font-name-complex="標楷體" style:font-family-complex="標楷體" style:font-family-generic-complex="script" style:font-size-complex="26pt" style:language-complex="ar" style:country-complex="SA"/>
    </style:style>
    <style:style style:name="_38_pt1" style:display-name="8pt1" style:family="text" style:parent-style-name="預設段落字型">
      <style:text-properties style:font-name="Tahoma" fo:font-family="Tahoma" style:font-family-generic="swiss" style:font-pitch="variable" fo:font-size="8pt" fo:letter-spacing="0.564cm" style:font-size-asian="8pt" style:font-name-complex="Tahoma" style:font-family-complex="Tahoma" style:font-family-generic-complex="swiss" style:font-pitch-complex="variable" style:font-size-complex="8pt"/>
    </style:style>
    <style:style style:name="_20_字元_20_字元2" style:display-name=" 字元 字元2"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0"><draw:text-box fo:min-height="0.058cm" fo:min-width="0cm"><text:p text:style-name="Footer"><text:span text:style-name="Page_20_Number"><text:page-number text:select-page="current">19</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攜手計畫</dc:title>
    <meta:initial-creator>lu</meta:initial-creator>
    <meta:creation-date>2010-12-02T12:49:00</meta:creation-date>
    <dc:date>2017-01-09T11:08:59.090000000</dc:date>
    <meta:print-date>2010-12-02T13:19:00</meta:print-date>
    <meta:editing-cycles>9</meta:editing-cycles>
    <meta:editing-duration>PT9M56S</meta:editing-duration>
    <meta:generator>LibreOffice/5.2.3.3$Windows_x86 LibreOffice_project/d54a8868f08a7b39642414cf2c8ef2f228f780cf</meta:generator>
    <meta:document-statistic meta:table-count="7" meta:image-count="0" meta:object-count="0" meta:page-count="21" meta:paragraph-count="403" meta:word-count="13289" meta:character-count="18484" meta:non-whitespace-character-count="17462"/>
  </office:meta>
</office:document-meta>
</file>