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26cm" fo:margin-left="-0.277cm" style:page-number="auto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1.977cm"/>
    </style:style>
    <style:style style:name="表格1.1" style:family="table-row">
      <style:table-row-properties style:min-row-height="1.367cm" fo:keep-together="always"/>
    </style:style>
    <style:style style:name="表格1.A1" style:family="table-cell">
      <style:table-cell-properties style:vertical-align="middle" style:border-line-width-left="0.053cm 0.026cm 0.026cm" style:border-line-width-right="0.053cm 0.026cm 0.026cm" style:border-line-width-top="0.053cm 0.026cm 0.026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3.097cm" fo:keep-together="auto"/>
    </style:style>
    <style:style style:name="表格1.A5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3.512cm" fo:keep-together="auto"/>
    </style:style>
    <style:style style:name="表格1.7" style:family="table-row">
      <style:table-row-properties style:min-row-height="5.341cm" fo:keep-together="auto"/>
    </style:style>
    <style:style style:name="表格1.8" style:family="table-row">
      <style:table-row-properties style:min-row-height="1.748cm" fo:keep-together="auto"/>
    </style:style>
    <style:style style:name="表格1.A8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8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1.274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註解文字">
      <style:paragraph-properties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style:letter-kerning="true" style:font-size-complex="14pt"/>
    </style:style>
    <style:style style:name="T3" style:family="text">
      <style:text-properties style:font-name="標楷體" fo:font-size="16pt" fo:letter-spacing="0.173cm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letter-spacing="0.016cm" fo:font-weight="bold" style:letter-kerning="true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fo:letter-spacing="0.004cm" style:letter-kerning="true" style:font-name-asian="標楷體" style:font-name-complex="標楷體" style:font-weight-complex="bold" style:text-scale="99%"/>
    </style:style>
    <style:style style:name="T19" style:family="text">
      <style:text-properties style:font-name="標楷體" fo:letter-spacing="0.007cm" style:font-name-asian="標楷體" style:font-name-complex="標楷體" style:font-weight-complex="bold"/>
    </style:style>
    <style:style style:name="T20" style:family="text">
      <style:text-properties style:font-name="標楷體" fo:letter-spacing="0.007cm" style:font-name-asian="標楷體" style:font-name-complex="標楷體" style:font-weight-complex="bold"/>
    </style:style>
    <style:style style:name="T21" style:family="text">
      <style:text-properties style:font-name="標楷體" fo:font-weight="normal" style:font-name-asian="標楷體" style:font-weight-asian="normal" style:font-name-complex="標楷體"/>
    </style:style>
    <style:style style:name="T22" style:family="text">
      <style:text-properties fo:font-size="14pt" style:font-size-asian="14pt"/>
    </style:style>
    <style:style style:name="T23" style:family="text">
      <style:text-properties fo:letter-spacing="0.004cm" style:letter-kerning="true" style:font-name-complex="標楷體" style:font-weight-complex="bold" style:text-scale="99%"/>
    </style:style>
    <style:style style:name="T24" style:family="text">
      <style:text-properties style:font-name-complex="標楷體"/>
    </style:style>
    <style:style style:name="T25" style:family="text">
      <style:text-properties style:font-name-complex="Arial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標楷體"/>
    </style:style>
    <style:style style:name="T29" style:family="text">
      <style:text-properties fo:color="#000000" style:font-name="標楷體" fo:letter-spacing="0.018cm" style:font-name-asian="標楷體" style:font-name-complex="標楷體"/>
    </style:style>
    <style:style style:name="T30" style:family="text">
      <style:text-properties style:font-name="新細明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3">南投縣政府 99 年度研究報告摘要</text:span><text:span text:style-name="T4">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研究報告名稱</text:p>
          </table:table-cell>
          <table:table-cell table:style-name="表格1.B2" office:value-type="string">
            <text:p text:style-name="P9">魚池國小攜手計畫補救教學對學童抗逆能力與</text:p>
            <text:p text:style-name="P9">學習適應之實驗研究</text:p>
          </table:table-cell>
        </table:table-row>
        <table:table-row table:style-name="表格1.2">
          <table:table-cell table:style-name="表格1.A2" office:value-type="string">
            <text:p text:style-name="P3">研究單位及人員</text:p>
          </table:table-cell>
          <table:table-cell table:style-name="表格1.B2" office:value-type="string">
            <text:p text:style-name="P10"><text:span text:style-name="T8">王慧豐（南投縣</text:span><text:span text:style-name="T7">魚池國民小學</text:span><text:span text:style-name="T8">）</text:span></text:p>
          </table:table-cell>
        </table:table-row>
        <table:table-row table:style-name="表格1.2">
          <table:table-cell table:style-name="表格1.A2" office:value-type="string">
            <text:p text:style-name="P3">研究起迄年月</text:p>
          </table:table-cell>
          <table:table-cell table:style-name="表格1.B4" office:value-type="string">
            <text:p text:style-name="P1"><text:span text:style-name="T10">自</text:span><text:span text:style-name="T10"> <text:s/></text:span><text:span text:style-name="T10">98</text:span><text:span text:style-name="T10"> <text:s/></text:span><text:span text:style-name="T10">年</text:span><text:span text:style-name="T10"> <text:s/></text:span><text:span text:style-name="T10">1</text:span><text:span text:style-name="T10"> </text:span><text:span text:style-name="T10">月 至</text:span><text:span text:style-name="T10"> </text:span><text:span text:style-name="T10"><text:s/>99 </text:span><text:span text:style-name="T10"><text:s/></text:span><text:span text:style-name="T10">年</text:span><text:span text:style-name="T10"> <text:s/></text:span><text:span text:style-name="T10">2</text:span><text:span text:style-name="T10"> <text:s/></text:span><text:span text:style-name="T10">月</text:span></text:p>
          </table:table-cell>
        </table:table-row>
        <table:table-row table:style-name="表格1.5">
          <table:table-cell table:style-name="表格1.A5" office:value-type="string">
            <text:p text:style-name="P3">研究緣起與</text:p>
            <text:p text:style-name="P3">目的</text:p>
          </table:table-cell>
          <table:table-cell table:style-name="表格1.B4" office:value-type="string">
            <text:p text:style-name="P6"><text:span text:style-name="T12">教育部</text:span><text:span text:style-name="T14">在「強化社會關懷」的施政主軸裡列出「扶助弱勢」的重點，近年來</text:span><text:span text:style-name="T19">積極推動關懷弱勢學生的措施，提供更佳的教育資源及經費補助，以致力於達成教育機會均等。</text:span></text:p>
            <text:p text:style-name="P1"><text:span text:style-name="T14"><text:s text:c="4"/></text:span><text:span text:style-name="T12">南投縣魚池國小</text:span><text:span text:style-name="T26">社區曾歷經</text:span><text:span text:style-name="T26">921</text:span><text:span text:style-name="T26">震災，造成不少家庭生活困頓。</text:span><text:span text:style-name="T26">而</text:span><text:span text:style-name="T14">本研究之受輔學生係</text:span><text:span text:style-name="T26">來自於身心障礙、單親、失親、隔代教養、低社經、原住民或外籍配偶等家庭，因其家庭文化、經濟或社會資本的匱乏，在家無法得到適當的課業指導與生活照顧，以致於造成學業低成就或學校適應不佳之弱勢學生。</text:span><text:span text:style-name="T19">本研究</text:span><text:span text:style-name="T26">希望透過學校課後學習輔導的實施，</text:span><text:span text:style-name="T14">能</text:span><text:span text:style-name="T16">提升學生的抗逆能力與學習適應</text:span><text:span text:style-name="T14">，以期提高外來學習成效。</text:span></text:p>
          </table:table-cell>
        </table:table-row>
        <table:table-row table:style-name="表格1.6">
          <table:table-cell table:style-name="表格1.A5" office:value-type="string">
            <text:p text:style-name="P3">研究方法與</text:p>
            <text:p text:style-name="P3">過程</text:p>
          </table:table-cell>
          <table:table-cell table:style-name="表格1.B4" office:value-type="string">
            <text:p text:style-name="P7"><text:span text:style-name="T12">本研究採用</text:span><text:span text:style-name="T12">前後測準</text:span><text:span text:style-name="T12">實驗設計，以</text:span><text:span text:style-name="T12">魚池</text:span><text:span text:style-name="T12">國小四至六年級</text:span><text:span text:style-name="T12">六十</text:span><text:span text:style-name="T12">位</text:span><text:span text:style-name="T12">符合教育部攜手計畫補救教學的</text:span><text:span text:style-name="T16">弱勢</text:span><text:span text:style-name="T12">學</text:span><text:span text:style-name="T12">生</text:span><text:span text:style-name="T12">作為研究對象，進行</text:span><text:span text:style-name="T12">一個學期的</text:span><text:span text:style-name="T12">實驗</text:span><text:span text:style-name="T12">教學</text:span><text:span text:style-name="T12">，以「兒童</text:span><text:span text:style-name="T12">抗逆能力</text:span><text:span text:style-name="T12">量表」與「兒童</text:span><text:span text:style-name="T12">學習適應</text:span><text:span text:style-name="T12">量表」評量實驗處理對受試學生的影響</text:span><text:span text:style-name="T12">。</text:span></text:p>
            <text:p text:style-name="P7"><text:span text:style-name="T14">本研究之資料處理，係採用SPSS for Windows 12.0為工具，進行研究假設及研究資料之統計分析</text:span><text:span text:style-name="style121"><text:span text:style-name="T21">。</text:span></text:span><text:span text:style-name="T26">研究者以各依變項前測及學生智力測驗分數作為共變量，</text:span><text:span text:style-name="T26">進行</text:span><text:span text:style-name="T26">三因子共變數分析，考驗實驗處理對受試學生在「</text:span><text:span text:style-name="T28">抗逆能力表現</text:span><text:span text:style-name="T26">」、「</text:span><text:span text:style-name="T29">學習適應表現</text:span><text:span text:style-name="T26">」的影響情形。</text:span></text:p>
            <text:p text:style-name="P5"><text:span text:style-name="T14"><text:s text:c="3"/>本研究</text:span><text:span text:style-name="T14">自98年1月至98年2月，蒐集相關文獻及研究工具、擬定研究架構與實驗設計、編製教材、進行編組及實施前測。</text:span><text:span text:style-name="T14">3</text:span><text:span text:style-name="T14">月至5月，針對實驗組進行「攜手計畫補救教學方案」之實驗教學。98年6月起實施後測、統計分析及撰寫研究報告。</text:span></text:p>
          </table:table-cell>
        </table:table-row>
        <table:table-row table:style-name="表格1.7">
          <table:table-cell table:style-name="表格1.A5" office:value-type="string">
            <text:p text:style-name="P3">研究發現與</text:p>
            <text:p text:style-name="P3">建議</text:p>
          </table:table-cell>
          <table:table-cell table:style-name="表格1.B4" office:value-type="string">
            <text:p text:style-name="P4">本研究經過資料蒐集分析與統計假設考驗，獲得以下之結論：</text:p>
            <text:p text:style-name="P1"><text:span text:style-name="T12">一、</text:span><text:span text:style-name="T12">透過</text:span><text:span text:style-name="T12">「</text:span><text:span text:style-name="T14">攜手計畫補救教學</text:span><text:span text:style-name="T12">」，在提昇國小學童</text:span><text:span text:style-name="T12">抗逆能力</text:span><text:span text:style-name="T12">方面，有顯著的正向效果。</text:span></text:p>
            <text:p text:style-name="P1"><text:span text:style-name="T12">二、</text:span><text:span text:style-name="T12">透過</text:span><text:span text:style-name="T12">「</text:span><text:span text:style-name="T14">攜手計畫補救教學</text:span><text:span text:style-name="T12">」，在提昇國小學童</text:span><text:span text:style-name="T12">學習適應</text:span><text:span text:style-name="T12">方面，有顯著的正向效果。</text:span></text:p>
            <text:p text:style-name="P6"><text:span text:style-name="T12">依此研究結果，本研究進一步探討「</text:span><text:span text:style-name="T14">攜手計畫補救教學</text:span><text:span text:style-name="T12">」對國小</text:span><text:span text:style-name="T12">偏遠地區弱勢</text:span><text:span text:style-name="T12">學生</text:span><text:span text:style-name="T12">抗逆能力</text:span><text:span text:style-name="T12">與</text:span><text:span text:style-name="T12">學習適應</text:span><text:span text:style-name="T12">的影響。並建議學校可結合社區及家長</text:span><text:span text:style-name="T12">義工</text:span><text:span text:style-name="T12">資源，配合學校日常教學，運用統整課程、適性教學與多元評量，對於學校</text:span><text:span text:style-name="T12">攜手計畫</text:span><text:span text:style-name="T12">作妥適的規劃。</text:span></text:p>
          </table:table-cell>
        </table:table-row>
        <table:table-row table:style-name="表格1.8">
          <table:table-cell table:style-name="表格1.A8" office:value-type="string">
            <text:p text:style-name="P3">選擇獎勵</text:p>
          </table:table-cell>
          <table:table-cell table:style-name="表格1.B8" office:value-type="string">
            <text:p text:style-name="P8"><text:span text:style-name="T24">■</text:span>行政獎勵 <text:s text:c="9"/>□獎勵金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21" style:family="text" style:parent-style-name="預設段落字型">
      <style:text-properties fo:color="#ff0000" fo:font-weight="bold" style:font-weight-asian="bold" style:font-weight-complex="bold"/>
    </style:style>
    <style:style style:name="字元_20_字元3" style:display-name="字元 字元3" style:family="text" style:parent-style-name="預設段落字型">
      <style:text-properties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 99 年度研究報告摘要表</dc:title>
    <meta:initial-creator>Customer</meta:initial-creator>
    <meta:creation-date>2010-12-02T13:16:00</meta:creation-date>
    <dc:creator>Customer</dc:creator>
    <dc:date>2010-12-02T13:17:00</dc:date>
    <meta:editing-cycles>1</meta:editing-cycles>
    <meta:editing-duration>PT1M</meta:editing-duration>
    <meta:document-statistic meta:table-count="1" meta:image-count="0" meta:object-count="0" meta:page-count="1" meta:paragraph-count="25" meta:word-count="900" meta:character-count="960" meta:non-whitespace-character-count="922"/>
    <meta:generator>LibreOffice/5.2.3.3$Windows_x86 LibreOffice_project/d54a8868f08a7b39642414cf2c8ef2f228f780cf</meta:generator>
  </office:meta>
</office:document-meta>
</file>