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hell Dlg 2" svg:font-family="'MS Shell Dlg 2'"/>
    <style:font-face style:name="Mangal1" svg:font-family="Mangal"/>
    <style:font-face style:name="細明體" svg:font-family="細明體, MingLiU" style:font-family-generic="modern"/>
    <style:font-face style:name="華康粗明體" svg:font-family="華康粗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9cm" table:align="center" style:writing-mode="lr-tb"/>
    </style:style>
    <style:style style:name="表格1.A" style:family="table-column">
      <style:table-column-properties style:column-width="2.919cm"/>
    </style:style>
    <style:style style:name="表格1.B" style:family="table-column">
      <style:table-column-properties style:column-width="2.223cm"/>
    </style:style>
    <style:style style:name="表格1.C" style:family="table-column">
      <style:table-column-properties style:column-width="1.905cm"/>
    </style:style>
    <style:style style:name="表格1.G" style:family="table-column">
      <style:table-column-properties style:column-width="1.39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4.813cm" fo:margin-left="-0.199cm" table:align="left" style:writing-mode="lr-tb"/>
    </style:style>
    <style:style style:name="表格2.A" style:family="table-column">
      <style:table-column-properties style:column-width="3.366cm"/>
    </style:style>
    <style:style style:name="表格2.B" style:family="table-column">
      <style:table-column-properties style:column-width="1.905cm"/>
    </style:style>
    <style:style style:name="表格2.G" style:family="table-column">
      <style:table-column-properties style:column-width="1.92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05cm" table:align="center" style:writing-mode="lr-tb"/>
    </style:style>
    <style:style style:name="表格3.A" style:family="table-column">
      <style:table-column-properties style:column-width="2.341cm"/>
    </style:style>
    <style:style style:name="表格3.B" style:family="table-column">
      <style:table-column-properties style:column-width="2.983cm"/>
    </style:style>
    <style:style style:name="表格3.C" style:family="table-column">
      <style:table-column-properties style:column-width="4.075cm"/>
    </style:style>
    <style:style style:name="表格3.D" style:family="table-column">
      <style:table-column-properties style:column-width="3.493cm"/>
    </style:style>
    <style:style style:name="表格3.E" style:family="table-column">
      <style:table-column-properties style:column-width="2.159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tab-stops>
          <style:tab-stop style:position="4.025cm"/>
        </style:tab-stops>
      </style:paragraph-properties>
      <style:text-properties style:font-name="新細明體" fo:font-size="16pt" style:font-size-asian="16pt" style:font-name-complex="新細明體" style:font-size-complex="16pt"/>
    </style:style>
    <style:style style:name="P3" style:family="paragraph" style:parent-style-name="Standard">
      <style:paragraph-properties fo:line-height="150%" fo:text-align="center" style:justify-single-word="false">
        <style:tab-stops>
          <style:tab-stop style:position="4.025cm"/>
        </style:tab-stops>
      </style:paragraph-properties>
      <style:text-properties style:font-name="新細明體" fo:font-size="16pt" fo:font-weight="bold" style:font-size-asian="16pt" style:font-weight-asian="bold" style:font-name-complex="新細明體" style:font-size-complex="16pt" style:font-weight-complex="bold"/>
    </style:style>
    <style:style style:name="P4" style:family="paragraph" style:parent-style-name="Standard">
      <style:text-properties style:font-name="新細明體" fo:font-size="16pt" fo:language="zh" fo:country="TW" fo:font-weight="bold" style:font-size-asian="16pt" style:language-asian="zh" style:country-asian="TW" style:font-weight-asian="bold" style:font-name-complex="新細明體" style:font-size-complex="16pt" style:font-weight-complex="bold"/>
    </style:style>
    <style:style style:name="P5" style:family="paragraph" style:parent-style-name="Standard">
      <style:paragraph-properties fo:text-align="center" style:justify-single-word="false"/>
      <style:text-properties style:font-name="新細明體" fo:font-size="13pt" style:font-size-asian="13pt" style:font-name-complex="新細明體" style:font-size-complex="13pt"/>
    </style:style>
    <style:style style:name="P6" style:family="paragraph" style:parent-style-name="Standard">
      <style:paragraph-properties fo:line-height="150%" fo:text-align="center" style:justify-single-word="false">
        <style:tab-stops>
          <style:tab-stop style:position="4.025cm"/>
        </style:tab-stops>
      </style:paragraph-properties>
      <style:text-properties style:font-name="新細明體" fo:font-size="13pt" fo:font-weight="bold" style:font-size-asian="13pt" style:font-weight-asian="bold" style:font-name-complex="新細明體" style:font-size-complex="13pt" style:font-weight-complex="bold"/>
    </style:style>
    <style:style style:name="P7" style:family="paragraph" style:parent-style-name="Standard">
      <style:text-properties style:font-name="新細明體" fo:font-size="13pt" fo:letter-spacing="0.004cm" style:font-size-asian="13pt" style:font-name-complex="新細明體" style:font-size-complex="13pt"/>
    </style:style>
    <style:style style:name="P8" style:family="paragraph" style:parent-style-name="Standard">
      <style:text-properties style:font-name="新細明體" fo:letter-spacing="0.004cm" style:font-name-complex="新細明體"/>
    </style:style>
    <style:style style:name="P9" style:family="paragraph" style:parent-style-name="Standard">
      <style:text-properties style:font-name="新細明體" fo:letter-spacing="0.004cm" fo:font-weight="bold" style:font-weight-asian="bold" style:font-name-complex="新細明體"/>
    </style:style>
    <style:style style:name="P10" style:family="paragraph" style:parent-style-name="Standard">
      <style:text-properties style:font-name="新細明體" fo:font-size="14pt" fo:letter-spacing="0.004cm" fo:font-weight="bold" style:font-size-asian="14pt" style:font-weight-asian="bold" style:font-name-complex="新細明體" style:font-size-complex="14pt"/>
    </style:style>
    <style:style style:name="P11" style:family="paragraph" style:parent-style-name="Standard">
      <style:text-properties style:font-name="新細明體" style:font-name-complex="新細明體"/>
    </style:style>
    <style:style style:name="P12" style:family="paragraph" style:parent-style-name="Standard">
      <style:paragraph-properties fo:text-align="center" style:justify-single-word="false"/>
      <style:text-properties style:font-name="新細明體" style:font-name-complex="新細明體"/>
    </style:style>
    <style:style style:name="P13" style:family="paragraph" style:parent-style-name="Standard">
      <style:paragraph-properties fo:text-align="center" style:justify-single-word="false" style:snap-to-layout-grid="false"/>
      <style:text-properties style:font-name="新細明體" style:font-name-complex="新細明體"/>
    </style:style>
    <style:style style:name="P14" style:family="paragraph" style:parent-style-name="Standard">
      <style:paragraph-properties fo:text-align="center" style:justify-single-word="false" style:text-autospace="none" style:snap-to-layout-grid="false"/>
      <style:text-properties style:font-name="新細明體" style:font-name-complex="新細明體"/>
    </style:style>
    <style:style style:name="P15" style:family="paragraph" style:parent-style-name="Standard">
      <style:paragraph-properties style:snap-to-layout-grid="false"/>
      <style:text-properties style:font-name="新細明體" style:font-name-complex="新細明體"/>
    </style:style>
    <style:style style:name="P16" style:family="paragraph" style:parent-style-name="Standard">
      <style:paragraph-properties fo:text-align="center" style:justify-single-word="false" style:snap-to-layout-grid="false"/>
      <style:text-properties style:font-name="新細明體" style:font-name-complex="新細明體"/>
    </style:style>
    <style:style style:name="P17" style:family="paragraph" style:parent-style-name="Standard">
      <style:paragraph-properties fo:line-height="150%" fo:text-align="center" style:justify-single-word="false">
        <style:tab-stops>
          <style:tab-stop style:position="4.025cm"/>
        </style:tab-stops>
      </style:paragraph-properties>
    </style:style>
    <style:style style:name="P18" style:family="paragraph" style:parent-style-name="Standard">
      <style:paragraph-properties fo:text-align="justify" style:justify-single-word="false"/>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text-align="end" style:justify-single-word="false"/>
    </style:style>
    <style:style style:name="P22" style:family="paragraph" style:parent-style-name="Standard">
      <style:paragraph-properties style:text-autospace="none"/>
    </style:style>
    <style:style style:name="P23" style:family="paragraph" style:parent-style-name="Standard">
      <style:text-properties style:font-name-complex="新細明體"/>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fo:orphans="2" fo:widows="2"/>
    </style:style>
    <style:style style:name="P26" style:family="paragraph" style:parent-style-name="Standard">
      <style:text-properties fo:font-size="14pt" fo:font-weight="bold" style:font-size-asian="14pt" style:font-weight-asian="bold" style:font-size-complex="14pt"/>
    </style:style>
    <style:style style:name="P2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8" style:family="paragraph" style:parent-style-name="Standard">
      <style:text-properties fo:language="zh" fo:country="TW" style:language-asian="zh" style:country-asian="TW"/>
    </style:style>
    <style:style style:name="P29" style:family="paragraph" style:parent-style-name="Standard">
      <style:paragraph-properties fo:text-align="center" style:justify-single-word="false"/>
      <style:text-properties style:font-name="細明體" style:font-name-asian="細明體" style:font-name-complex="細明體"/>
    </style:style>
    <style:style style:name="P30" style:family="paragraph" style:parent-style-name="Standard">
      <style:paragraph-properties fo:text-align="center" style:justify-single-word="false" style:text-autospace="none"/>
      <style:text-properties style:font-name="細明體" style:font-name-asian="細明體" style:font-name-complex="細明體"/>
    </style:style>
    <style:style style:name="P31" style:family="paragraph" style:parent-style-name="Standard">
      <style:paragraph-properties fo:text-align="center" style:justify-single-word="false" style:snap-to-layout-grid="false"/>
      <style:text-properties style:font-name="Arial" style:font-name-complex="Arial"/>
    </style:style>
    <style:style style:name="P32" style:family="paragraph" style:parent-style-name="Standard">
      <style:paragraph-properties fo:text-align="center" style:justify-single-word="false" style:snap-to-layout-grid="false"/>
      <style:text-properties style:font-name="Arial" style:font-name-complex="Arial"/>
    </style:style>
    <style:style style:name="P33" style:family="paragraph" style:parent-style-name="Standard">
      <style:paragraph-properties style:text-autospace="none"/>
    </style:style>
    <style:style style:name="P34" style:family="paragraph" style:parent-style-name="Standard">
      <style:paragraph-properties fo:margin-left="0cm" fo:margin-right="0cm" fo:text-indent="1.863cm" style:auto-text-indent="false"/>
      <style:text-properties style:font-name="新細明體" fo:font-size="13pt" fo:letter-spacing="0.004cm" style:font-size-asian="13pt" style:font-name-complex="新細明體" style:font-size-complex="13pt"/>
    </style:style>
    <style:style style:name="P35" style:family="paragraph" style:parent-style-name="Standard">
      <style:paragraph-properties fo:margin-left="0cm" fo:margin-right="0cm" fo:text-indent="0.847cm" style:auto-text-indent="false"/>
    </style:style>
    <style:style style:name="P36" style:family="paragraph" style:parent-style-name="Standard">
      <style:paragraph-properties fo:margin-left="0cm" fo:margin-right="0cm" fo:text-align="justify" style:justify-single-word="false" fo:text-indent="0.847cm" style:auto-text-indent="false"/>
    </style:style>
    <style:style style:name="P37" style:family="paragraph" style:parent-style-name="Standard">
      <style:paragraph-properties fo:margin-left="0cm" fo:margin-right="0cm" fo:text-align="justify" style:justify-single-word="false" fo:orphans="2" fo:widows="2" fo:text-indent="0.847cm" style:auto-text-indent="false"/>
    </style:style>
    <style:style style:name="P38" style:family="paragraph" style:parent-style-name="Standard">
      <style:paragraph-properties fo:margin-left="0cm" fo:margin-right="0cm" fo:text-indent="0.847cm" style:auto-text-indent="false"/>
      <style:text-properties style:font-name-complex="新細明體"/>
    </style:style>
    <style:style style:name="P39" style:family="paragraph" style:parent-style-name="Standard">
      <style:paragraph-properties fo:margin-left="0cm" fo:margin-right="0cm" fo:text-indent="0.861cm" style:auto-text-indent="false"/>
      <style:text-properties style:font-name="新細明體" fo:letter-spacing="0.004cm" style:font-name-complex="新細明體"/>
    </style:style>
    <style:style style:name="P40" style:family="paragraph" style:parent-style-name="Standard">
      <style:paragraph-properties fo:margin-left="0.834cm" fo:margin-right="0cm" fo:text-align="justify" style:justify-single-word="false" fo:text-indent="-0.834cm" style:auto-text-indent="false"/>
    </style:style>
    <style:style style:name="P41" style:family="paragraph" style:parent-style-name="Standard">
      <style:paragraph-properties fo:margin-left="0.953cm" fo:margin-right="0cm" fo:text-indent="-0.953cm" style:auto-text-indent="false"/>
    </style:style>
    <style:style style:name="P42" style:family="paragraph" style:parent-style-name="Standard" style:list-style-name="">
      <style:paragraph-properties fo:margin-left="0.953cm" fo:margin-right="0cm" style:line-height-at-least="0.529cm" fo:orphans="2" fo:widows="2" fo:text-indent="-0.953cm" style:auto-text-indent="false"/>
    </style:style>
    <style:style style:name="P43" style:family="paragraph" style:parent-style-name="Standard" style:list-style-name="">
      <style:paragraph-properties fo:margin-left="0.953cm" fo:margin-right="0cm" fo:line-height="120%" fo:orphans="2" fo:widows="2" fo:text-indent="-0.953cm" style:auto-text-indent="false"/>
    </style:style>
    <style:style style:name="P44" style:family="paragraph" style:parent-style-name="Standard">
      <style:paragraph-properties fo:margin-left="0.953cm" fo:margin-right="0cm" fo:text-indent="0cm" style:auto-text-indent="false"/>
    </style:style>
    <style:style style:name="P45" style:family="paragraph" style:parent-style-name="Standard">
      <style:paragraph-properties fo:margin-left="0.951cm" fo:margin-right="0cm" fo:text-indent="-0.951cm" style:auto-text-indent="false"/>
    </style:style>
    <style:style style:name="P46" style:family="paragraph" style:parent-style-name="Standard">
      <style:paragraph-properties fo:margin-left="0.847cm" fo:margin-right="0cm" fo:text-indent="-0.847cm" style:auto-text-indent="false"/>
    </style:style>
    <style:style style:name="P47" style:family="paragraph" style:parent-style-name="Standard">
      <style:paragraph-properties fo:margin-left="0.861cm" fo:margin-right="0cm" fo:text-indent="-0.861cm" style:auto-text-indent="false"/>
    </style:style>
    <style:style style:name="P48" style:family="paragraph" style:parent-style-name="Standard">
      <style:paragraph-properties fo:margin-left="0.776cm" fo:margin-right="0cm" fo:text-indent="-0.776cm" style:auto-text-indent="false"/>
    </style:style>
    <style:style style:name="P49" style:family="paragraph" style:parent-style-name="Standard">
      <style:paragraph-properties fo:margin-left="0.764cm" fo:margin-right="0cm" fo:text-align="justify" style:justify-single-word="false" fo:text-indent="-0.764cm" style:auto-text-indent="false"/>
      <style:text-properties style:font-name="新細明體" fo:font-size="11pt" style:font-size-asian="11pt" style:font-name-complex="新細明體"/>
    </style:style>
    <style:style style:name="P50" style:family="paragraph" style:parent-style-name="Standard">
      <style:paragraph-properties fo:margin-left="0.764cm" fo:margin-right="0cm" fo:text-align="justify" style:justify-single-word="false" fo:text-indent="-0.764cm" style:auto-text-indent="false"/>
      <style:text-properties style:font-name="新細明體" fo:font-size="11pt" style:font-size-asian="11pt" style:font-name-complex="新細明體"/>
    </style:style>
    <style:style style:name="P51" style:family="paragraph" style:parent-style-name="Standard" style:master-page-name="Standard">
      <style:paragraph-properties fo:text-align="center" style:justify-single-word="false" style:page-number="auto"/>
    </style:style>
    <style:style style:name="P52" style:family="paragraph">
      <loext:graphic-properties draw:fill="none" draw:fill-color="#ffffff"/>
      <style:paragraph-properties fo:text-align="center" style:writing-mode="lr-tb"/>
    </style:style>
    <style:style style:name="T1" style:family="text">
      <style:text-properties style:font-name="新細明體"/>
    </style:style>
    <style:style style:name="T2" style:family="text">
      <style:text-properties style:font-name="新細明體" fo:font-size="16pt" style:font-size-asian="16pt" style:font-name-complex="新細明體" style:font-size-complex="16pt"/>
    </style:style>
    <style:style style:name="T3" style:family="text">
      <style:text-properties style:font-name="新細明體" fo:font-size="16pt" fo:font-weight="bold" style:font-size-asian="16pt" style:font-weight-asian="bold" style:font-name-complex="新細明體" style:font-size-complex="16pt" style:font-weight-complex="bold"/>
    </style:style>
    <style:style style:name="T4" style:family="text">
      <style:text-properties style:font-name="新細明體" fo:font-size="16pt" fo:font-weight="bold" style:font-size-asian="16pt" style:font-weight-asian="bold" style:font-name-complex="新細明體" style:font-size-complex="16pt" style:font-weight-complex="bold"/>
    </style:style>
    <style:style style:name="T5" style:family="text">
      <style:text-properties style:font-name="新細明體" fo:font-size="13pt" style:font-size-asian="13pt" style:font-name-complex="新細明體" style:font-size-complex="13pt"/>
    </style:style>
    <style:style style:name="T6" style:family="text">
      <style:text-properties style:font-name="新細明體" fo:font-size="13pt" fo:font-weight="bold" style:font-size-asian="13pt" style:font-weight-asian="bold" style:font-name-complex="新細明體" style:font-size-complex="13pt" style:font-weight-complex="bold"/>
    </style:style>
    <style:style style:name="T7" style:family="text">
      <style:text-properties style:font-name="新細明體" fo:font-size="13pt" fo:letter-spacing="0.004cm" style:font-size-asian="13pt" style:font-name-complex="新細明體" style:font-size-complex="13pt"/>
    </style:style>
    <style:style style:name="T8" style:family="text">
      <style:text-properties style:font-name="新細明體" style:font-name-complex="新細明體"/>
    </style:style>
    <style:style style:name="T9" style:family="text">
      <style:text-properties style:font-name="新細明體" style:font-name-complex="新細明體"/>
    </style:style>
    <style:style style:name="T10" style:family="text">
      <style:text-properties style:font-name="新細明體" style:font-name-complex="新細明體" style:font-weight-complex="bold"/>
    </style:style>
    <style:style style:name="T11" style:family="text">
      <style:text-properties style:font-name="新細明體" fo:letter-spacing="0.004cm" style:font-name-complex="新細明體"/>
    </style:style>
    <style:style style:name="T12" style:family="text">
      <style:text-properties style:font-name="新細明體" fo:letter-spacing="0.004cm" fo:font-weight="bold" style:font-weight-asian="bold" style:font-name-complex="新細明體"/>
    </style:style>
    <style:style style:name="T13" style:family="text">
      <style:text-properties style:font-name="新細明體" fo:letter-spacing="0.004cm" fo:font-style="italic" style:font-style-asian="italic" style:font-name-complex="新細明體"/>
    </style:style>
    <style:style style:name="T14" style:family="text">
      <style:text-properties style:font-name="新細明體" fo:font-size="14pt" fo:letter-spacing="0.004cm" fo:font-weight="bold" style:font-size-asian="14pt" style:font-weight-asian="bold" style:font-name-complex="新細明體" style:font-size-complex="14pt"/>
    </style:style>
    <style:style style:name="T15" style:family="text">
      <style:text-properties style:font-name="新細明體" fo:font-size="14pt" fo:letter-spacing="0.004cm" fo:font-weight="bold" style:font-size-asian="14pt" style:font-weight-asian="bold" style:font-size-complex="14pt"/>
    </style:style>
    <style:style style:name="T16" style:family="text">
      <style:text-properties style:font-name="新細明體" fo:font-size="11pt" style:font-size-asian="11pt" style:font-name-complex="新細明體"/>
    </style:style>
    <style:style style:name="T17" style:family="text">
      <style:text-properties style:font-name="新細明體" fo:font-size="11pt" style:font-size-asian="11pt" style:font-name-complex="新細明體" style:font-size-complex="11pt"/>
    </style:style>
    <style:style style:name="T18" style:family="text">
      <style:text-properties style:font-name="新細明體" fo:font-size="11pt" style:font-size-asian="11pt" style:font-name-complex="新細明體" style:font-size-complex="11pt"/>
    </style:style>
    <style:style style:name="T19" style:family="text">
      <style:text-properties style:font-name="新細明體" fo:font-size="11pt" style:font-size-asian="11pt" style:font-name-complex="新細明體"/>
    </style:style>
    <style:style style:name="T20" style:family="text">
      <style:text-properties style:font-name="新細明體" fo:font-size="11pt" fo:font-style="italic" style:font-size-asian="11pt" style:font-style-asian="italic" style:font-name-complex="新細明體"/>
    </style:style>
    <style:style style:name="T21" style:family="text">
      <style:text-properties style:font-name="新細明體" fo:font-size="11pt" fo:font-style="italic" style:font-size-asian="11pt" style:font-style-asian="italic" style:font-name-complex="新細明體"/>
    </style:style>
    <style:style style:name="T22" style:family="text">
      <style:text-properties style:font-name="新細明體" fo:font-weight="bold" style:font-weight-asian="bold" style:font-name-complex="新細明體"/>
    </style:style>
    <style:style style:name="T23" style:family="text">
      <style:text-properties style:font-name="新細明體" fo:font-weight="bold" style:font-weight-asian="bold" style:font-name-complex="新細明體"/>
    </style:style>
    <style:style style:name="T24" style:family="text">
      <style:text-properties style:font-name="新細明體" fo:font-weight="bold" style:font-weight-asian="bold" style:font-name-complex="新細明體" style:font-weight-complex="bold"/>
    </style:style>
    <style:style style:name="T25" style:family="text">
      <style:text-properties style:font-name="新細明體" fo:font-weight="bold" style:font-weight-asian="bold" style:font-name-complex="新細明體" style:font-weight-complex="bold"/>
    </style:style>
    <style:style style:name="T26" style:family="text">
      <style:text-properties style:font-name="新細明體" style:font-name-asian="Times New Roman" style:font-name-complex="新細明體"/>
    </style:style>
    <style:style style:name="T27" style:family="text">
      <style:text-properties style:font-name="新細明體" style:letter-kerning="true" style:font-name-complex="新細明體"/>
    </style:style>
    <style:style style:name="T28" style:family="text">
      <style:text-properties style:font-name="新細明體" style:letter-kerning="true" style:font-name-complex="新細明體"/>
    </style:style>
    <style:style style:name="T29" style:family="text">
      <style:text-properties style:font-name="新細明體" fo:font-style="italic" style:font-style-asian="italic" style:font-name-complex="新細明體"/>
    </style:style>
    <style:style style:name="T30" style:family="text">
      <style:text-properties style:font-name-complex="新細明體"/>
    </style:style>
    <style:style style:name="T31" style:family="text">
      <style:text-properties style:font-name-complex="新細明體"/>
    </style:style>
    <style:style style:name="T32" style:family="text">
      <style:text-properties fo:font-size="13pt" style:font-size-asian="13pt" style:font-name-complex="新細明體" style:font-size-complex="13pt"/>
    </style:style>
    <style:style style:name="T33" style:family="text">
      <style:text-properties fo:font-size="13pt" style:font-size-asian="13pt" style:font-size-complex="13pt"/>
    </style:style>
    <style:style style:name="T34" style:family="text">
      <style:text-properties fo:font-size="13pt" fo:font-weight="bold" style:font-size-asian="13pt" style:font-weight-asian="bold" style:font-name-complex="新細明體" style:font-size-complex="13pt"/>
    </style:style>
    <style:style style:name="T35" style:family="text">
      <style:text-properties fo:font-size="13pt" fo:font-weight="bold" style:font-size-asian="13pt" style:font-weight-asian="bold" style:font-size-complex="13pt"/>
    </style:style>
    <style:style style:name="T36" style:family="text">
      <style:text-properties fo:font-weight="bold" style:font-weight-asian="bold"/>
    </style:style>
    <style:style style:name="T37" style:family="text">
      <style:text-properties fo:font-weight="bold" style:font-weight-asian="bold"/>
    </style:style>
    <style:style style:name="T38" style:family="text">
      <style:text-properties fo:font-weight="bold" style:font-weight-asian="bold" style:font-name-complex="新細明體"/>
    </style:style>
    <style:style style:name="T39" style:family="text">
      <style:text-properties fo:font-weight="bold" style:font-weight-asian="bold" style:font-weight-complex="bold"/>
    </style:style>
    <style:style style:name="T40" style:family="text">
      <style:text-properties fo:font-weight="bold" style:font-name-asian="Times New Roman" style:font-weight-asian="bold"/>
    </style:style>
    <style:style style:name="T41" style:family="text">
      <style:text-properties style:font-weight-complex="bold"/>
    </style:style>
    <style:style style:name="T42" style:family="text">
      <style:text-properties style:font-name-asian="Times New Roman"/>
    </style:style>
    <style:style style:name="T43" style:family="text">
      <style:text-properties style:font-name-asian="Times New Roman" style:font-name-complex="Times New Roman"/>
    </style:style>
    <style:style style:name="T44" style:family="text">
      <style:text-properties style:font-name-asian="Times New Roman" style:font-name-complex="Times New Roman"/>
    </style:style>
    <style:style style:name="T45" style:family="text">
      <style:text-properties style:font-name-asian="Times New Roman"/>
    </style:style>
    <style:style style:name="T46" style:family="text">
      <style:text-properties fo:font-size="14pt" fo:font-weight="bold" style:font-size-asian="14pt" style:font-weight-asian="bold" style:font-size-complex="14pt"/>
    </style:style>
    <style:style style:name="T47" style:family="text">
      <style:text-properties fo:font-size="14pt" fo:font-weight="bold" style:letter-kerning="true" style:font-size-asian="14pt" style:font-weight-asian="bold" style:font-size-complex="14pt" style:font-weight-complex="bold"/>
    </style:style>
    <style:style style:name="T48" style:family="text">
      <style:text-properties fo:font-size="11pt" style:font-name-asian="華康粗明體" style:font-size-asian="11pt" style:font-size-complex="11pt"/>
    </style:style>
    <style:style style:name="T49" style:family="text">
      <style:text-properties style:font-name="標楷體" fo:font-size="13pt" style:font-name-asian="標楷體" style:font-size-asian="13pt" style:font-name-complex="標楷體" style:font-size-complex="13pt"/>
    </style:style>
    <style:style style:name="T50" style:family="text">
      <style:text-properties style:font-name="標楷體" fo:font-size="13pt" style:font-name-asian="標楷體" style:font-size-asian="13pt" style:font-name-complex="標楷體" style:font-size-complex="13pt"/>
    </style:style>
    <style:style style:name="T51" style:family="text">
      <style:text-properties style:font-name-asian="標楷體"/>
    </style:style>
    <style:style style:name="T52" style:family="text">
      <style:text-properties style:font-name="Arial" style:font-name-complex="Arial"/>
    </style:style>
    <style:style style:name="T53" style:family="text">
      <style:text-properties style:letter-kerning="true"/>
    </style:style>
    <style:style style:name="T54" style:family="text">
      <style:text-properties fo:color="#000000" style:font-name="新細明體" fo:font-size="12pt" style:letter-kerning="true" style:font-size-asian="12pt" style:font-name-complex="新細明體" style:font-size-complex="12pt"/>
    </style:style>
    <style:style style:name="T55" style:family="text">
      <style:text-properties fo:color="#000000" style:font-name="新細明體" fo:font-size="12pt" style:font-size-asian="12pt" style:font-name-complex="新細明體" style:font-size-complex="12pt"/>
    </style:style>
    <style:style style:name="T56" style:family="text">
      <style:text-properties fo:font-style="italic" style:font-style-asian="italic" style:font-name-complex="新細明體"/>
    </style:style>
    <style:style style:name="T57" style:family="text">
      <style:text-properties fo:font-style="italic" style:font-name-asian="標楷體" style:font-style-asian="italic"/>
    </style:style>
    <style:style style:name="T58" style:family="text">
      <style:text-properties style:font-name="MS Shell Dlg 2" fo:font-size="10pt" style:letter-kerning="true" style:font-size-asian="10pt" style:font-name-complex="MS Shell Dlg 2" style:font-size-complex="10pt"/>
    </style:style>
    <style:style style:name="T5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2">台灣地區中小學校長行政倫理困境與倫理決定</text:span></text:p>
      <text:p text:style-name="P1"><text:span text:style-name="T2">相關研究之分析</text:span></text:p>
      <text:p text:style-name="P5"/>
      <text:p text:style-name="P1"><text:span text:style-name="T5">梅文慧、江宏笙</text:span></text:p>
      <text:p text:style-name="P5"/>
      <text:p text:style-name="P6">摘要</text:p>
      <text:p text:style-name="Standard"><text:span text:style-name="T11">本文旨在檢視台灣地區國中小校長行政</text:span><text:span text:style-name="T8">倫理困境與倫理決定</text:span><text:span text:style-name="T11">相關研究。目前國內有關校長領導的研究多數在領導類型、領導風格、學校效能之研究，其中針對校長行政領導型為內涵的研究相對較少。研究者蒐集台灣地區至2010年為止有關校長行政「</text:span><text:span text:style-name="T8">倫理困境∕倫理兩難</text:span><text:span text:style-name="T11">」及「倫理決定」的</text:span>文章發表、專書篇章及研究論文<text:span text:style-name="T11">共21篇，從研究年代、主題、方法與結果等角度，探討校長面臨倫理困境與倫理決定的研究發現與趨勢，除提出</text:span>提升校長相關能力的建議<text:span text:style-name="T11">，並從性別與校長職權觀點提出未來研究方向的建議，期能提供有志於該領域研究之研究者參考。</text:span></text:p>
      <text:p text:style-name="P7"/>
      <text:p text:style-name="Standard"><text:span text:style-name="T7">關鍵詞：倫理困境∕倫理兩難；倫理決定</text:span></text:p>
      <text:p text:style-name="P3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text:soft-page-break/><text:span text:style-name="T39">壹、前言</text:span></text:p>
      <text:p text:style-name="Standard"><text:span text:style-name="T43"><text:s text:c="4"/></text:span><text:span text:style-name="T30">「倫理的兩難困境，並非是對與錯的判斷，而是兩種正確之間的抉擇」</text:span></text:p>
      <text:p text:style-name="Standard"><text:span text:style-name="T43"><text:s text:c="4"/></text:span><text:span text:style-name="T30">An </text:span><text:span text:style-name="T30">“</text:span><text:span text:style-name="T30">ethical dilemma</text:span><text:span text:style-name="T30">”</text:span><text:span text:style-name="T30"> is not a choice between right and wrong, but a choice between two rights. (Kidder, 1995)</text:span></text:p>
      <text:p text:style-name="Standard"><text:span text:style-name="T43"><text:s text:c="4"/></text:span><text:span text:style-name="T30">領導者是能察覺並有效解決價值衝突問題的人，如果沒有價值衝突，就不需要領導者（Hodgkinson, 1996）。</text:span><text:span text:style-name="T30">校長的職務需要面對來自家長、社區、學生、政治環境與個人社交系統的角色任務與角色期待，不同的壓力與期望，交織成各型各色的問題，使得校長</text:span><text:span text:style-name="T30">在</text:span><text:span text:style-name="T30">日常</text:span><text:span text:style-name="T30">業務</text:span><text:span text:style-name="T30">中</text:span><text:span text:style-name="T30">時常面對兩難困境</text:span><text:span text:style-name="T30">與</text:span><text:span text:style-name="T30">決定，這些問題</text:span><text:span text:style-name="T30">與</text:span><text:span text:style-name="T30">決定不僅</text:span><text:span text:style-name="T30">是非對錯的問題</text:span><text:span text:style-name="T30">，更</text:span><text:span text:style-name="T30">經常</text:span><text:span text:style-name="T30">涉及倫理價值</text:span><text:span text:style-name="T30">的問題</text:span><text:span text:style-name="T30">，所以校</text:span><text:span text:style-name="T30">長</text:span><text:span text:style-name="T30">作決定時，不但要做管理上的判斷，同時必須考慮價值選擇的正確性、合理性及公平性。</text:span></text:p>
      <text:p text:style-name="Standard"><text:span text:style-name="T43"><text:s text:c="4"/></text:span><text:span text:style-name="T30">教育行政的運作是價值重新分配的過程，行政者的每一項作為或措施，都會使某些人獲得好處、某些人犧牲利益。教育行政決定注重對問題的了解，發展可行策略，「選擇」最佳策略。而倫理決定是一種行動與決策，必須做出對別人影響的抉擇。學校領導者在校務推展過程中所做的決定或選擇都存在著倫理道德的意義（蔡金田，2007）</text:span><text:span text:style-name="T30">，然而</text:span><text:span text:style-name="T30">學校教育行政現場中的倫理</text:span><text:span text:style-name="T30">兩難問題</text:span><text:span text:style-name="T30">常常不是法律規範的範圍，也沒有明確的答案</text:span><text:span text:style-name="T30">，</text:span><text:span text:style-name="T30">因此學校中有關倫理的決定往往會影響整個學校人員的認同感與向心力，並形成一個學校的組織氣氛。</text:span></text:p>
      <text:p text:style-name="Standard"><text:span text:style-name="T8"><text:s text:c="4"/>規範倫理學理論</text:span><text:span text:style-name="T8">頗具影響力的兩派主張為</text:span><text:span text:style-name="T8">義務論</text:span><text:span text:style-name="T8">（</text:span><text:span text:style-name="T8">deontological theories</text:span><text:span text:style-name="T8">）</text:span><text:span text:style-name="T8">與目的論</text:span><text:span text:style-name="T8">（</text:span><text:span text:style-name="T8">teleological theories</text:span><text:span text:style-name="T8">）</text:span><text:span text:style-name="T8">。Harkness</text:span><text:span text:style-name="T8">（</text:span><text:span text:style-name="T8">2000</text:span><text:span text:style-name="T8">）</text:span><text:span text:style-name="T8">以義務論與效益論為基礎，探討教育領導者處理道德兩難問題時偏好採用的道德原則</text:span><text:span text:style-name="T8">（引自</text:span><text:span text:style-name="T8">馮丰儀</text:span><text:span text:style-name="T8">、</text:span><text:span text:style-name="T8">林松柏</text:span><text:span text:style-name="T8">，</text:span><text:span text:style-name="T30">2009）</text:span><text:span text:style-name="T30">。不管是目的論或者是義務論，主要都偏向以原則或者義務為基礎來判斷行為的道德對錯，忽略了對行動者的關注（黃藿，2002）。個人的成長歷史會與他人團體、個體的互動、思想過程和經驗，慢慢塑造個人的價值系統，這是倫理決定的基礎</text:span><text:span text:style-name="T30">。</text:span></text:p>
      <text:p text:style-name="Standard"><text:span text:style-name="T43"><text:s text:c="4"/></text:span><text:span text:style-name="T11">倫理困境與倫理決定相關議題在醫學、企業領與已被廣泛探討，然而在教育界仍屬新興議題。</text:span><text:span text:style-name="T30">檢視台灣有關校長行政領導的研究，以「校長」為關鍵詞進行檢索出有數百篇，其中多數著重於校長的領導風格、領導類型、學校效能等，較少探討有關領導行為中倫理道德價值的內涵，僅少數提及「倫理面向」，而專門探討校長行政兩難情境與倫理決定的文章發表與實徵研究相對稀少。本文蒐集台灣地區截至2010年為止有關校長行政「倫理困境</text:span><text:span text:style-name="T43">∕</text:span><text:span text:style-name="T30">倫理兩難」及「倫理決定」的相關</text:span>文章發表、專書篇章及研究論文<text:span text:style-name="T30">，從研究年代、主題、方法與結果等角度，探討校長面臨倫理困境與倫理決定的研究發現，除提出對於提升校長處理倫理困境與倫理決定策略的建議，也提出對於未來研究的建議。</text:span></text:p>
      <text:p text:style-name="P8"/>
      <text:p text:style-name="P8"/>
      <text:p text:style-name="P17"><text:soft-page-break/><text:span text:style-name="T3">貳、校長學校行政的倫理困境與倫理決定</text:span></text:p>
      <text:p text:style-name="Standard"><text:span text:style-name="T43"><text:s text:c="4"/></text:span><text:span text:style-name="T30">生活在充滿不同倫理困境的行政人員，應「致力於做對的事情，而不是只把事情做對」（To concentrate on doing the right thing, not on doing things right.）（Lashway, 1996）。</text:span></text:p>
      <text:p text:style-name="Standard"><text:span text:style-name="T14">一、校長學校行政的倫理困境</text:span></text:p>
      <text:p text:style-name="P36"><text:span text:style-name="T30">「倫理困境」一詞也有研究者將其稱為「倫理兩難」，在國外文獻中這兩個名詞都使用同樣的英文「</text:span><text:span text:style-name="T7">ethical </text:span>dilemma<text:span text:style-name="T30">」，因此本文將使用這兩個名詞的相關資料都納入探討。</text:span></text:p>
      <text:p text:style-name="P18">（一<text:span text:style-name="T30">）倫理困境</text:span><text:span text:style-name="T11">的意涵</text:span></text:p>
      <text:p text:style-name="P8"><text:s text:c="4"/>運用倫理的價值判斷與道德思考協助行政人員重新面對日益繁雜的行政倫理議題，是刻不容緩的事情，而倫理決定可說是教育行政所有活動中最核心的行動，正確且適當的倫理決定能避免權力濫用、擴張及誤用（林立武，2005）。</text:p>
      <text:p text:style-name="P18"><text:span text:style-name="T43"><text:s text:c="4"/></text:span><text:span text:style-name="T30">鄭新輝（2009）歸納行政兩難有幾項特性：1.它是校務行政過程中存在的問題；2.該問題有面臨抉擇的重要性；3.該抉擇涉及兩個以上相互衝突的價值判斷；4.可用來解決問題的變通方案之間，利弊互見，難以精確評估；5.個人在抉擇的過程中，會產生內心的掙扎；6.該兩難問題難以完全解決，需持續管理；7.它是一種主觀的知覺狀態。</text:span>當行政兩難的問題中涵蓋了「倫理」意識時，就形成行政倫理困境。</text:p>
      <text:p text:style-name="P18"><text:span text:style-name="T42"><text:s text:c="4"/></text:span><text:span text:style-name="T11">Cooper（1990）表示，所謂倫理困境大都來自於個體本身的權威、角色及利益上之衝突。</text:span>Kimbrough<text:span text:style-name="T30">和</text:span>Nunnery<text:span text:style-name="T30">指出：「教育行政成為一種專業，時常面臨包含倫理的挑戰情境，不可能為所有情境擬定各種倫理行為」。就因為在倫理方面所經常遭遇的不確定性、主觀性、價值的相對性與衝突，造成倫理方面的決定經常引起爭議或有無法達成共識的情形發生（引自林奕民，</text:span>2007<text:span text:style-name="T30">）。</text:span></text:p>
      <text:p text:style-name="P18"><text:span text:style-name="T43"><text:s text:c="4"/></text:span><text:span text:style-name="T30">研究者歸納倫理困境係指：個人面對存在兩種或兩種以上倫理標準或價值衝突的情境，無法以單一價值作為判斷的標準與決定，因而引發內在衝突的情況。</text:span></text:p>
      <text:p text:style-name="P18">（二<text:span text:style-name="T30">）倫理困境</text:span><text:span text:style-name="T11">的產生</text:span></text:p>
      <text:p text:style-name="P18"><text:span text:style-name="T43"><text:s text:c="4"/></text:span><text:span text:style-name="T30">學校行政中的倫理困境的產生是因無法以傳統觀念或單一道德標準解決的問題、或必須在相互衝突的道德原則之中做選擇；或問題牽涉到對與錯的判斷、或所做決定與領導者個人人格相違背；或問題關係到其他人的利益得失，職務角色與他人期望不同等情況時。</text:span></text:p>
      <text:p text:style-name="P36"><text:span text:style-name="T30">許淑玫（2008）</text:span><text:span text:style-name="T30">歸納不同型態的倫理困境，發現其共同點係皆涉及不同角色之期待。行政人員之職務角色與其所處情境中之其他人角色不同，對於教育事務的期待亦藉由不同角色期待反應而出，交織揉合形成各種衝突。因此，當一個人具有道德意識地在工作時，倫理困境幾乎是相伴而生。當所處情境是有意識地涉及價值與原理時，其中內含的實務問題就轉化為具有道德特質的倫理問題。</text:span></text:p>
      <text:p text:style-name="P18"><text:span text:style-name="T42"><text:s text:c="4"/></text:span>Lashway<text:span text:style-name="T30">（</text:span>1996<text:span text:style-name="T30">）指出學校行政人員每天幾乎都會經歷兩難的情境，對社會、</text:span><text:soft-page-break/><text:span text:style-name="T30">專業、學校教育委員會及學生都有道德的義務。但是這樣的情境都不是很明確，通常都是關於對錯、該做什麼，或是就道德而言哪個觀點適當的問題。</text:span></text:p>
      <text:p text:style-name="P18"><text:span text:style-name="T43"><text:s text:c="4"/></text:span><text:span text:style-name="T30">何碧燕（</text:span>2001<text:span text:style-name="T30">）指出行政人員面臨的道德兩難問題，通常超越了傳統觀念所能有效解決的範圍，這些兩難包括：當組織與專業規範提供作決定的方針正確，但實施的情境卻問題重重時；當遵從組織規則及命令，卻與學校教師、學生及家長所關心的利益相衝突時；當所做決定與領導者個人人格相違背時；當必須在相互衝突的道德原則之中做選擇時；及當</text:span><text:span text:style-name="T30">需要</text:span><text:span text:style-name="T30">在教育專業內選擇相互衝突的教學實際時。</text:span></text:p>
      <text:p text:style-name="P18"><text:span text:style-name="T43"><text:s text:c="4"/></text:span><text:span text:style-name="T30">研究者歸納倫理困境的產生，主要是來自個體因其個人意識、職務角色及期望、組織環境、外部壓力之間產生衝突與矛盾，致使個體產生倫理議題上的困境。</text:span></text:p>
      <text:p text:style-name="P18"><text:span text:style-name="T30">（三）倫理困境</text:span><text:span text:style-name="T11">的種類</text:span></text:p>
      <text:p text:style-name="Standard"><text:span text:style-name="T43"><text:s text:c="4"/></text:span><text:span text:style-name="T30">學校倫理困境的種類可依產生原因及教育現場議題做為分類，依產生原因而言，</text:span><text:span text:style-name="T30">Shapiro和Stefkovich（2001）指出學校倫理困境主要有四類：個人權利對社會標準</text:span><text:span text:style-name="T30">、</text:span><text:span text:style-name="T30">傳統課程對潛在課程</text:span><text:span text:style-name="T30">、</text:span><text:span text:style-name="T30">個人守則對專業守則</text:span><text:span text:style-name="T30">、</text:span><text:span text:style-name="T30">平等對公平。</text:span><text:span text:style-name="T30">Strike等人則提到知識自由、個人自由與公共利益、教育機會均等、教育評鑑、教育權威、多元文化主義與宗教、利益衝突、忠誠等議題，是教育行政人員在問題解決時會遭遇到的兩難困境（謝文全等，2002）。依教育現場議題分類則有</text:span>教務、訓<text:span text:style-name="T8">輔、</text:span>總<text:span text:style-name="T8">務、</text:span>人<text:span text:style-name="T8">事、</text:span>公關政治等方面的實務問題。</text:p>
      <text:p text:style-name="P18"><text:span text:style-name="T30">（四）倫理困境</text:span><text:span text:style-name="T11">的解決策略</text:span></text:p>
      <text:p text:style-name="P18"><text:span text:style-name="T43"><text:s text:c="4"/></text:span><text:span text:style-name="T30">李春旺（2005）整理解決倫理衝突的三個策略為：</text:span></text:p>
      <text:p text:style-name="P18"><text:span text:style-name="T43"><text:s text:c="2"/></text:span><text:span text:style-name="T30">1.容易的抉擇：視責任的優先順序作決定。</text:span></text:p>
      <text:p text:style-name="P18"><text:span text:style-name="T43"><text:s text:c="2"/></text:span><text:span text:style-name="T30">2.創意的中間路線：同時滿足不同卻有衝突的道德義務辦法。</text:span></text:p>
      <text:p text:style-name="P18"><text:span text:style-name="T43"><text:s text:c="2"/></text:span><text:span text:style-name="T30">3.困難的決定：在無法兩全其美的情況下，兩害相權取其輕。</text:span></text:p>
      <text:p text:style-name="P18"><text:span text:style-name="T43"><text:s text:c="4"/></text:span><text:span text:style-name="T30">蔡進雄（2005、2007）所歸納之校長面對行政兩難困境的決定與處理方式為：</text:span></text:p>
      <text:p text:style-name="P18"><text:span text:style-name="T43"><text:s text:c="2"/></text:span><text:span text:style-name="T30">1.「非A即B」：魚與熊掌不可兼得的價值取捨。</text:span></text:p>
      <text:p text:style-name="P18"><text:span text:style-name="T43"><text:s text:c="2"/></text:span><text:span text:style-name="T30">2.「A與B兩者兼顧」：兼容並蓄，不受二分法限制。</text:span></text:p>
      <text:p text:style-name="Standard"><text:span text:style-name="T43"><text:s text:c="2"/></text:span><text:span text:style-name="T30">3.「不包含A與B之第三方案」：運用創意，跳脫窠臼。</text:span></text:p>
      <text:p text:style-name="P18"><text:span text:style-name="T43"><text:s text:c="4"/></text:span><text:span text:style-name="T30">研究者歸納出倫理困境的解決策略可大致分為「二選一，兩害相權取其輕」、「兩者兼顧」、「創意的第三選擇」等三種策略。</text:span></text:p>
      <text:p text:style-name="P9"/>
      <text:p text:style-name="Standard"><text:span text:style-name="T14">二、校長學校行政的倫理決定</text:span></text:p>
      <text:p text:style-name="Standard"><text:span text:style-name="T30">（一）</text:span><text:span text:style-name="T11">倫理決定的意涵</text:span></text:p>
      <text:p text:style-name="P35"><text:span text:style-name="T30">倫理決定是一種行動與決策，必須做出對別人影響的抉擇。學校領導者在校務推展過程中所做的決定或選擇都存在著倫理道德的意義（蔡金田，</text:span>2007<text:span text:style-name="T30">）。倫理決定是針對爭論議題做出判斷與決定，涵蓋了複雜的過程，必須具有道德思考的概念和倫理知識，才能做出符合現實情境和倫理需求的決定。因此，倫理決定不只是一套歷程或模式，還包含了倫理原則基礎（許淑玫，</text:span>2006<text:span text:style-name="T30">；盧美秀，</text:span>2004<text:span text:style-name="T30">）。</text:span></text:p>
      <text:p text:style-name="P35"><text:soft-page-break/><text:span text:style-name="T30">倫理決定是基於個人和專業價值、信念、經驗、思考能力，這些在倫理難題中不可能存在正確答案。當學校領導者面臨倫理難題的時候，倫理的判斷技巧是需要學習的，因為選項不是在對與錯之間，而是在兩個彼此拉鋸的正確答案之間。面臨衝突的倫理價值時，沒有標準行動方針可供依循（</text:span>Klinker &amp; Hackmann, 2003<text:span text:style-name="T30">）。</text:span></text:p>
      <text:p text:style-name="Standard"><text:span text:style-name="T43"><text:s text:c="4"/></text:span><text:span text:style-name="T30">研究者將校長倫理決定定義為：校長依據其專業能力與個人價值信念，對於所面臨的倫理議題依問題情境及現實條件，做出最符合公共利益及倫理需求的決定。</text:span></text:p>
      <text:p text:style-name="Standard"><text:span text:style-name="T30">（二）倫理決定模式與步驟</text:span></text:p>
      <text:p text:style-name="Standard"><text:span text:style-name="T43"><text:s text:c="4"/></text:span><text:span text:style-name="T30">倫理決定模式方面有各學者提出不同的模式與看法，如</text:span><text:span text:style-name="T48">Tymchuk</text:span><text:span text:style-name="T30">的「八段倫理決定模式」、Trevino的「個人情境互動模式」、Cooper的倫理決定模式、Rest的「四成份模式」、Wittmer的「綜合模式」、Ferrell和Gresham的「權變倫理決定」模式、Hunt和Vitell的「倫理決定過程模式」、Ferrell與Frraedrich及Gresham等人的「五階段倫理決定模式」、Thomas Jones的「倫理決策議題的權變模式」等。所有的模式均包含「對情境的察覺」、「倫理判斷的過程」、「倫理價值的選擇」與「執行選擇」幾個重要歷程，及與「影響倫理決定的因素」之間的交互作用。</text:span></text:p>
      <text:p text:style-name="P38">在倫理決定步驟方面，Kidder(1995)提出倫理決定九步驟為：確認倫理的議題、確認事件的參與者、蒐集相關事實、檢驗對與錯的議題、檢驗對與錯的價值、應用倫理觀點或原則、探究第三條路、做出決定、修正及反省決定。</text:p>
      <text:p text:style-name="P35"><text:span text:style-name="T43"><text:s text:c="4"/></text:span><text:span text:style-name="T30">Josephson（2002）在其</text:span><text:span text:style-name="T8">《做出倫理決定》（Making Ethical Decisions）一書中提到，要做出更適合決定的七個步驟如下：停下腳步仔細思考、釐清目標、決定</text:span><text:span text:style-name="T30">事實、發展多重機會、思考結果、選擇、監看且修正。</text:span></text:p>
      <text:p text:style-name="P35"><text:span text:style-name="T30">梅文慧（2009）歸納</text:span><text:span text:style-name="T30">教育行政決定的步驟應用在學校行政的倫理決定時，應有以下必要步驟：釐清問題情境、界定目標；分析現況中的困難；設定解決問題的標準；研擬各種方案或策略；選擇方案並評估成效；執行及評鑑。</text:span></text:p>
      <text:p text:style-name="P23">（三）倫理決定的規準與原則</text:p>
      <text:p text:style-name="P35">Rest（1986）認為倫理決定是藉由規範、標準及原則以提供基本的指引，並且使單位中同仁彼此的利益達到最合理化的程度。Lashway<text:span text:style-name="T30">（</text:span>1996<text:span text:style-name="T30">）指出</text:span><text:span text:style-name="T30">倫理困境起因於價值認定的衝突，倫理困境與倫理問題的概念是不能完全精確劃分的，倫理決定亦不是單一規則的自動運用，否則每一個倫理困境的處理將是個簡單的倫理問題。</text:span></text:p>
      <text:p text:style-name="Standard"><text:span text:style-name="T42"><text:s text:c="4"/></text:span>倫理決定的原則重視公平正義的概念，並強調倫理價值中的關懷與尊重，梅文慧（2009）歸納學校行政倫理決定重要原則或規準如下：民主程序原則、公共利益原則、公平正義原則、關懷尊重原則、忠誠信賴原則。梅文慧也歸納倫理決定之條件及要素如下：合法性的立足點、信賴關係的基礎、組織的共同價值及信念、對公平、正義、特殊需求的尊重、倫理問題的情境脈絡、倫理衝突的規模（範圍）控制及倫理決定的結果評估。</text:p>
      <text:p text:style-name="Standard"><text:span text:style-name="T30">（四）影響倫理決定的因素</text:span></text:p>
      <text:p text:style-name="P8"><text:soft-page-break/><text:s text:c="4"/>行政倫理學者Cooper（1990）認為要有好的倫理行為並做出倫理決定，包含四項重要變數：個人特質（individual attributes）、組織結構（organization structure）、組織文化（organization culture）及社會期望（social expectation）。</text:p>
      <text:p text:style-name="Standard"><text:span text:style-name="T11"><text:s text:c="4"/>詹靜芬（1998）提出要做出符合社會期待、公平正義、道德良善的政策決定，應考量：哲學與文化價值；面對多元價值的專業考量；個人特徵－個人背景、性格及倫理成熟度；組織外部環境與內部結構、功能與文化氣氛互動之複雜關係網絡；法律規範之守法、合法與是否具倫理。</text:span></text:p>
      <text:p text:style-name="P39">張憲庭（2003）在其研究結果中提到，學校領導者雖然堅持倫理道德的理想，卻仍可能因為學校內外環境所產生的壓力，使得校長身不由己，例如教師年度考核、面對民意代表的人事或工程關說等。</text:p>
      <text:p text:style-name="Standard"><text:span text:style-name="T11"><text:s text:c="4"/></text:span><text:span text:style-name="T30">根據</text:span>Klinker與Hackmann<text:span text:style-name="T30">在</text:span>2003<text:span text:style-name="T30">年針對美國「年度最佳校長」所做有關倫理決定研究分析顯示，影響校長做出倫理決定的主要因素包括：勇氣（</text:span>Courage<text:span text:style-name="T30">）、公共利益（</text:span>Common good<text:span text:style-name="T30">）、直覺（</text:span>Gut feeling<text:span text:style-name="T30">）、定義倫理的困難（</text:span>Difficulty defining ethics<text:span text:style-name="T30">）。至於「好的行政人員為何做出壞的決定？」，明確的文化價值結合工作經驗將有助於肯定及了解一個人如何做決定</text:span><text:span text:style-name="T30">，</text:span><text:span text:style-name="T30">然而社會價值改變</text:span><text:span text:style-name="T30">會</text:span><text:span text:style-name="T30">導致對正確行動的不確定性</text:span><text:span text:style-name="T30">，而做</text:span><text:span text:style-name="T30">決定的過程同時</text:span><text:span text:style-name="T30">也</text:span><text:span text:style-name="T30">反映出社會價值、個人自主性和獨特性。</text:span><text:span text:style-name="T30">個人要</text:span><text:span text:style-name="T30">對抗文化價值需要勇氣，這種決定沒有個人犧牲也做不到（</text:span>Klinker &amp; Hackmann, 2003<text:span text:style-name="T30">）</text:span><text:span text:style-name="T30">。</text:span></text:p>
      <text:p text:style-name="Standard"><text:span text:style-name="T43"><text:s text:c="4"/></text:span><text:span text:style-name="T30">由以上文獻探討可知，影響校長倫理決定的因素主要在於個人特質與環境因素，各項條件的交互作用與牽引，使得倫理決定的過程與結果充滿複雜與未定性，單一的價值判定與個人的理想勇氣都無法成為做出倫理決定的標準。</text:span></text:p>
      <text:p text:style-name="P8"/>
      <text:p text:style-name="P17"><text:span text:style-name="T3">叁、研究方法</text:span></text:p>
      <text:p text:style-name="P10">一、文獻資料選取標準</text:p>
      <text:p text:style-name="Standard"><text:span text:style-name="T42"><text:s text:c="4"/></text:span>經由國家圖書館「全國博碩士論文資訊網」(自2010年6月10日系統轉換為「台灣博碩士論文知識加值系統」)及財團法人國家實驗研究院科技政策研究與資訊中心「GRB智慧搜尋系統」、國立教育資料館「整合查詢」資資料搜尋系統，以國中小校長行政<text:span text:style-name="T11">「倫理困境」、「倫理兩難」及「倫理決定」</text:span>為關鍵詞進行資料搜尋，檢索截至2010年的相關文章發表、專書篇章及研究論文共21篇。</text:p>
      <text:p text:style-name="P9"/>
      <text:p text:style-name="P10">二、主要研究對象說明</text:p>
      <text:p text:style-name="Standard"><text:span text:style-name="T42"><text:s text:c="4"/></text:span>本研究的文獻分析主要針對以研究公立國中、小學校校長為對象的發表資料。主要是因為國民中小學為國民教育階段，校長所面臨的工作內容及壓力來源較為相似，針對校長面臨相似問題時的不同處理方式進行探討，較能集中研究焦點。私立中、小學、高中及大專院校因其性質及經營目的與公立中、小學不同，校長在學校的定位、職責與面臨的問題與公立學校不同，故不納入分析範圍。</text:p>
      <text:p text:style-name="P8"><text:soft-page-break/></text:p>
      <text:p text:style-name="Standard"><text:span text:style-name="T14">三、分析方法</text:span></text:p>
      <text:p text:style-name="Standard"><text:span text:style-name="T42"><text:s text:c="4"/></text:span>本文採用的分析方法是以後設分析方法<text:span text:style-name="T49">，</text:span>按照研究的年代、出處、主題、方法與結果做分類，找出研究發展之脈絡，最後根據研究所呈現狀況提出討論建議。研究分析流程詳見圖1。</text:p>
      <text:p text:style-name="Standard"/>
      <text:p text:style-name="P28"><draw:frame draw:style-name="fr1" draw:name="框架1" text:anchor-type="char" svg:x="5.068cm" svg:y="-0.012cm" svg:width="1.93cm" svg:height="0.977cm" draw:z-index="18"><draw:text-box><text:p text:style-name="P1">年代</text:p></draw:text-box></draw:frame></text:p>
      <text:p text:style-name="P4"><draw:line text:anchor-type="char" draw:z-index="35" draw:style-name="gr1" draw:text-style-name="P52" svg:x1="8.255cm" svg:y1="6.35cm" svg:x2="8.255cm" svg:y2="0cm"><text:p/></draw:line><draw:line text:anchor-type="char" draw:z-index="34" draw:style-name="gr1" draw:text-style-name="P52" svg:x1="3.81cm" svg:y1="6.35cm" svg:x2="3.81cm" svg:y2="0cm"><text:p/></draw:line><draw:line text:anchor-type="char" draw:z-index="29" draw:style-name="gr1" draw:text-style-name="P52" svg:x1="6.985cm" svg:y1="0cm" svg:x2="8.255cm" svg:y2="0cm"><text:p/></draw:line><draw:line text:anchor-type="char" draw:z-index="23" draw:style-name="gr1" draw:text-style-name="P52" svg:x1="3.81cm" svg:y1="0cm" svg:x2="5.08cm" svg:y2="0cm"><text:p/></draw:line></text:p>
      <text:p text:style-name="P28"><draw:frame draw:style-name="fr1" draw:name="框架2" text:anchor-type="char" svg:x="5.068cm" svg:y="0.305cm" svg:width="1.93cm" svg:height="0.977cm" draw:z-index="19"><draw:text-box><text:p text:style-name="P1">出處</text:p></draw:text-box></draw:frame></text:p>
      <text:p text:style-name="P28"><draw:frame draw:style-name="fr1" draw:name="框架3" text:anchor-type="char" svg:x="12.053cm" svg:y="0.305cm" svg:width="2.882cm" svg:height="2.565cm" draw:z-index="39"><draw:text-box><text:p text:style-name="P1">結果</text:p><text:p text:style-name="P1">、</text:p><text:p text:style-name="P1">討論與建議</text:p></draw:text-box></draw:frame><draw:frame draw:style-name="fr1" draw:name="框架4" text:anchor-type="char" svg:x="9.513cm" svg:y="-0.012cm" svg:width="1.295cm" svg:height="3.517cm" draw:z-index="37"><draw:text-box><text:p text:style-name="P1">分析比較</text:p></draw:text-box></draw:frame><draw:line text:anchor-type="char" draw:z-index="31" draw:style-name="gr1" draw:text-style-name="P52" svg:x1="6.985cm" svg:y1="0.318cm" svg:x2="8.255cm" svg:y2="0.318cm"><text:p/></draw:line><draw:line text:anchor-type="char" draw:z-index="24" draw:style-name="gr1" draw:text-style-name="P52" svg:x1="3.81cm" svg:y1="0.318cm" svg:x2="5.08cm" svg:y2="0.318cm"><text:p/></draw:line><draw:frame draw:style-name="fr1" draw:name="框架5" text:anchor-type="char" svg:x="-0.012cm" svg:y="-0.012cm" svg:width="2.565cm" svg:height="3.2cm" draw:z-index="17"><draw:text-box><text:p text:style-name="Standard">國內校長</text:p><text:p text:style-name="Standard">倫理困境、</text:p><text:p text:style-name="Standard">倫理決定</text:p><text:p text:style-name="Standard">文獻資料</text:p></draw:text-box></draw:frame></text:p>
      <text:p text:style-name="Standard"/>
      <text:p text:style-name="P28"><draw:line text:anchor-type="char" draw:z-index="38" draw:style-name="gr2" draw:text-style-name="P52" svg:x1="10.795cm" svg:y1="0.318cm" svg:x2="12.065cm" svg:y2="0.318cm"><text:p/></draw:line><draw:line text:anchor-type="char" draw:z-index="36" draw:style-name="gr2" draw:text-style-name="P52" svg:x1="8.255cm" svg:y1="0.318cm" svg:x2="9.525cm" svg:y2="0.318cm"><text:p/></draw:line><draw:frame draw:style-name="fr1" draw:name="框架6" text:anchor-type="char" svg:x="5.068cm" svg:y="-0.012cm" svg:width="1.93cm" svg:height="0.977cm" draw:z-index="20"><draw:text-box><text:p text:style-name="P1">主題</text:p></draw:text-box></draw:frame></text:p>
      <text:p text:style-name="P28"><draw:line text:anchor-type="char" draw:z-index="32" draw:style-name="gr1" draw:text-style-name="P52" svg:x1="6.985cm" svg:y1="0cm" svg:x2="8.255cm" svg:y2="0cm"><text:p/></draw:line><draw:line text:anchor-type="char" draw:z-index="25" draw:style-name="gr1" draw:text-style-name="P52" svg:x1="3.81cm" svg:y1="0cm" svg:x2="5.08cm" svg:y2="0cm"><text:p/></draw:line></text:p>
      <text:p text:style-name="P28"><draw:frame draw:style-name="fr1" draw:name="框架7" text:anchor-type="char" svg:x="5.068cm" svg:y="0.305cm" svg:width="1.93cm" svg:height="0.977cm" draw:z-index="21"><draw:text-box><text:p text:style-name="P1">方法</text:p></draw:text-box></draw:frame></text:p>
      <text:p text:style-name="P28"><draw:line text:anchor-type="char" draw:z-index="33" draw:style-name="gr1" draw:text-style-name="P52" svg:x1="6.985cm" svg:y1="0.318cm" svg:x2="8.255cm" svg:y2="0.318cm"><text:p/></draw:line><draw:line text:anchor-type="char" draw:z-index="26" draw:style-name="gr1" draw:text-style-name="P52" svg:x1="3.81cm" svg:y1="0.318cm" svg:x2="5.08cm" svg:y2="0.318cm"><text:p/></draw:line></text:p>
      <text:p text:style-name="Standard"/>
      <text:p text:style-name="P28"><draw:frame draw:style-name="fr1" draw:name="框架8" text:anchor-type="char" svg:x="5.068cm" svg:y="-0.012cm" svg:width="1.93cm" svg:height="0.977cm" draw:z-index="22"><draw:text-box><text:p text:style-name="P1">結果</text:p></draw:text-box></draw:frame></text:p>
      <text:p text:style-name="P28"><draw:line text:anchor-type="char" draw:z-index="30" draw:style-name="gr1" draw:text-style-name="P52" svg:x1="6.985cm" svg:y1="0cm" svg:x2="8.255cm" svg:y2="0cm"><text:p/></draw:line><draw:line text:anchor-type="char" draw:z-index="27" draw:style-name="gr1" draw:text-style-name="P52" svg:x1="3.81cm" svg:y1="0cm" svg:x2="5.08cm" svg:y2="0cm"><text:p/></draw:line></text:p>
      <text:p text:style-name="P1">圖<text:span text:style-name="T8">1</text:span><draw:line text:anchor-type="char" draw:z-index="28" draw:style-name="gr2" draw:text-style-name="P52" svg:x1="2.54cm" svg:y1="-3.651cm" svg:x2="3.81cm" svg:y2="-3.651cm"><text:p/></draw:line><text:span text:style-name="T8">：研究分析流程圖</text:span></text:p>
      <text:p text:style-name="P11"/>
      <text:p text:style-name="P17"><text:span text:style-name="T3">肆、研究結果</text:span></text:p>
      <text:p text:style-name="P10">一、研究現況分析</text:p>
      <text:p text:style-name="Standard">（一）研究年代<text:span text:style-name="T8">及出處</text:span></text:p>
      <text:p text:style-name="P11"><text:span text:style-name="T42"><text:s text:c="4"/></text:span>表1：校長行政倫理困境與倫理決定相關研究年代、出處數量分析表</text:p>
      <table:table table:name="表格1" table:style-name="表格1">
        <table:table-column table:style-name="表格1.A"/>
        <table:table-column table:style-name="表格1.B"/>
        <table:table-column table:style-name="表格1.C"/>
        <table:table-column table:style-name="表格1.B" table:number-columns-repeated="2"/>
        <table:table-column table:style-name="表格1.C"/>
        <table:table-column table:style-name="表格1.G"/>
        <table:table-row table:style-name="表格1.1">
          <table:table-cell table:style-name="表格1.A1" office:value-type="string">
            <text:p text:style-name="P1">年代</text:p>
          </table:table-cell>
          <table:table-cell table:style-name="表格1.A1" office:value-type="string">
            <text:p text:style-name="P12">學位論文</text:p>
          </table:table-cell>
          <table:table-cell table:style-name="表格1.A1" office:value-type="string">
            <text:p text:style-name="P12">國科會</text:p>
            <text:p text:style-name="P12">研究案</text:p>
          </table:table-cell>
          <table:table-cell table:style-name="表格1.A1" office:value-type="string">
            <text:p text:style-name="P12">學術期刊</text:p>
          </table:table-cell>
          <table:table-cell table:style-name="表格1.A1" office:value-type="string">
            <text:p text:style-name="P12">專書篇章</text:p>
          </table:table-cell>
          <table:table-cell table:style-name="表格1.A1" office:value-type="string">
            <text:p text:style-name="P12">研討會</text:p>
          </table:table-cell>
          <table:table-cell table:style-name="表格1.G1" office:value-type="string">
            <text:p text:style-name="P1">合計</text:p>
          </table:table-cell>
        </table:table-row>
        <table:table-row table:style-name="表格1.1">
          <table:table-cell table:style-name="表格1.A2" office:value-type="string">
            <text:p text:style-name="P12">2000前〜2000</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1</text:p>
          </table:table-cell>
          <table:table-cell table:style-name="表格1.A1" office:value-type="string">
            <text:p text:style-name="P13"/>
          </table:table-cell>
          <table:table-cell table:style-name="表格1.A1" office:value-type="string">
            <text:p text:style-name="P13"/>
          </table:table-cell>
          <table:table-cell table:style-name="表格1.G1" office:value-type="string">
            <text:p text:style-name="P12">1</text:p>
          </table:table-cell>
        </table:table-row>
        <table:table-row table:style-name="表格1.1">
          <table:table-cell table:style-name="表格1.A2" office:value-type="string">
            <text:p text:style-name="P1"><text:span text:style-name="T8">2001〜2005</text:span></text:p>
          </table:table-cell>
          <table:table-cell table:style-name="表格1.A1" office:value-type="string">
            <text:p text:style-name="P12">3</text:p>
          </table:table-cell>
          <table:table-cell table:style-name="表格1.A1" office:value-type="string">
            <text:p text:style-name="P1">3</text:p>
          </table:table-cell>
          <table:table-cell table:style-name="表格1.A1" office:value-type="string">
            <text:p text:style-name="P1">2</text:p>
          </table:table-cell>
          <table:table-cell table:style-name="表格1.A1" office:value-type="string">
            <text:p text:style-name="P13"/>
          </table:table-cell>
          <table:table-cell table:style-name="表格1.A1" office:value-type="string">
            <text:p text:style-name="P13"/>
          </table:table-cell>
          <table:table-cell table:style-name="表格1.G1" office:value-type="string">
            <text:p text:style-name="P12">8</text:p>
          </table:table-cell>
        </table:table-row>
        <table:table-row table:style-name="表格1.1">
          <table:table-cell table:style-name="表格1.A2" office:value-type="string">
            <text:p text:style-name="P1"><text:span text:style-name="T8">2006〜</text:span>2010</text:p>
          </table:table-cell>
          <table:table-cell table:style-name="表格1.A1" office:value-type="string">
            <text:p text:style-name="P1">4</text:p>
          </table:table-cell>
          <table:table-cell table:style-name="表格1.A1" office:value-type="string">
            <text:p text:style-name="P1">2</text:p>
          </table:table-cell>
          <table:table-cell table:style-name="表格1.A1" office:value-type="string">
            <text:p text:style-name="P1">3</text:p>
          </table:table-cell>
          <table:table-cell table:style-name="表格1.A1" office:value-type="string">
            <text:p text:style-name="P1">2</text:p>
          </table:table-cell>
          <table:table-cell table:style-name="表格1.A1" office:value-type="string">
            <text:p text:style-name="P1">1</text:p>
          </table:table-cell>
          <table:table-cell table:style-name="表格1.G1" office:value-type="string">
            <text:p text:style-name="P1"><text:span text:style-name="T8">12</text:span></text:p>
          </table:table-cell>
        </table:table-row>
        <table:table-row table:style-name="表格1.1">
          <table:table-cell table:style-name="表格1.A2" office:value-type="string">
            <text:p text:style-name="P12">合計</text:p>
          </table:table-cell>
          <table:table-cell table:style-name="表格1.A1" office:value-type="string">
            <text:p text:style-name="P12">7</text:p>
          </table:table-cell>
          <table:table-cell table:style-name="表格1.A1" office:value-type="string">
            <text:p text:style-name="P12">5</text:p>
          </table:table-cell>
          <table:table-cell table:style-name="表格1.A1" office:value-type="string">
            <text:p text:style-name="P12">6</text:p>
          </table:table-cell>
          <table:table-cell table:style-name="表格1.A1" office:value-type="string">
            <text:p text:style-name="P12">2</text:p>
          </table:table-cell>
          <table:table-cell table:style-name="表格1.A1" office:value-type="string">
            <text:p text:style-name="P12">1</text:p>
          </table:table-cell>
          <table:table-cell table:style-name="表格1.G1" office:value-type="string">
            <text:p text:style-name="P1"><text:span text:style-name="T8">21</text:span></text:p>
          </table:table-cell>
        </table:table-row>
      </table:table>
      <text:p text:style-name="Standard">（研究者自行整理）</text:p>
      <text:p text:style-name="Standard"><text:span text:style-name="T8">註一：</text:span><text:span text:style-name="T8">許淑玫（200</text:span><text:span text:style-name="T8">7</text:span><text:span text:style-name="T8">）</text:span><text:span text:style-name="T8">研討會論文內容經小幅度修改後收錄於</text:span><text:span text:style-name="T8">2008</text:span><text:span text:style-name="T8">出版之《</text:span><text:span text:style-name="T8">校</text:span></text:p>
      <text:p text:style-name="Standard"><text:span text:style-name="T8"><text:s text:c="6"/></text:span><text:span text:style-name="T8">長專業成長：培育、領導與在職進修</text:span><text:span text:style-name="T8">》一書，本文將其計入專書篇章。</text:span></text:p>
      <text:p text:style-name="Standard"><text:span text:style-name="T8">註二：范熾文（2000）期刊文章另收錄於</text:span><text:span text:style-name="T8">范熾文2002</text:span><text:span text:style-name="T8">年出版之《</text:span><text:span text:style-name="T8">學校行政原理</text:span><text:span text:style-name="T8">》，</text:span></text:p>
      <text:p text:style-name="Standard"><text:span text:style-name="T8"><text:s text:c="6"/>本文將其計入期刊文章</text:span><text:span text:style-name="T8">。</text:span></text:p>
      <text:p text:style-name="P11"><text:soft-page-break/></text:p>
      <text:p text:style-name="Standard"><text:span text:style-name="T8"><text:s text:c="4"/>經檢索各大資料庫，台灣直至2000年才有一篇專門探討教育行政「倫理決定」的期刊文章（</text:span>范熾文，2000<text:span text:style-name="T8">），而近十年來研究校長行政「</text:span>倫理困境<text:span text:style-name="T8">∕</text:span>倫理兩難<text:span text:style-name="T8">」、「</text:span>倫理決定<text:span text:style-name="T8">」的共僅有20篇，相較於研究校長領導數百筆研究資料，研究此主題的相當少。然而從2000年以前僅有1篇，發展至近十年內有20篇的數量來看，校長行政倫理困境與倫理決定議題逐漸受到重視的趨勢已相當明顯，具有深入探討的價值。</text:span></text:p>
      <text:p text:style-name="Standard"><text:span text:style-name="T8"><text:s text:c="4"/>從研究出處來看，目前國內有關國中小校長行政</text:span>倫理困境<text:span text:style-name="T8">∕</text:span>倫理兩難<text:span text:style-name="T8">及倫理決定的研究以碩士論文、國科會研究案及學術期刊為主要產出來源，在21篇中各佔了7、5、6篇，值得注意的是在學位論文方面均為碩士論文，目前尚無博士研究生以校長行政</text:span>倫理困境或<text:span text:style-name="T8">倫理決定為主題撰寫博士論文。</text:span></text:p>
      <text:p text:style-name="P11"/>
      <text:p text:style-name="Standard"><text:span text:style-name="T8">（二）研究主題</text:span></text:p>
      <text:p text:style-name="Standard"><text:span text:style-name="T42"><text:s text:c="4"/></text:span>表<text:span text:style-name="T8">2：校長行政倫理困境與倫理決定相關研究主題分析表</text:span></text:p>
      <table:table table:name="表格2" table:style-name="表格2">
        <table:table-column table:style-name="表格2.A"/>
        <table:table-column table:style-name="表格2.B" table:number-columns-repeated="5"/>
        <table:table-column table:style-name="表格2.G"/>
        <table:table-row table:style-name="表格2.1">
          <table:table-cell table:style-name="表格2.A1" office:value-type="string">
            <text:p text:style-name="P11">研究者</text:p>
          </table:table-cell>
          <table:table-cell table:style-name="表格2.A1" table:number-columns-spanned="3" office:value-type="string">
            <text:p text:style-name="P1">倫理困境</text:p>
          </table:table-cell>
          <table:covered-table-cell/>
          <table:covered-table-cell/>
          <table:table-cell table:style-name="表格2.E1" table:number-columns-spanned="3" office:value-type="string">
            <text:p text:style-name="P12">倫理決定</text:p>
          </table:table-cell>
          <table:covered-table-cell/>
          <table:covered-table-cell/>
        </table:table-row>
        <table:table-row table:style-name="表格2.1">
          <table:table-cell table:style-name="表格2.A1" office:value-type="string">
            <text:p text:style-name="P15"/>
          </table:table-cell>
          <table:table-cell table:style-name="表格2.A1" office:value-type="string">
            <text:p text:style-name="P1">來源與</text:p>
            <text:p text:style-name="P1">成因</text:p>
          </table:table-cell>
          <table:table-cell table:style-name="表格2.A1" office:value-type="string">
            <text:p text:style-name="P1">類型與</text:p>
            <text:p text:style-name="P1">議題</text:p>
          </table:table-cell>
          <table:table-cell table:style-name="表格2.A1" office:value-type="string">
            <text:p text:style-name="P12">解決</text:p>
            <text:p text:style-name="P12">策略</text:p>
          </table:table-cell>
          <table:table-cell table:style-name="表格2.A1" office:value-type="string">
            <text:p text:style-name="P12">模式與</text:p>
            <text:p text:style-name="P12">步驟</text:p>
          </table:table-cell>
          <table:table-cell table:style-name="表格2.A1" office:value-type="string">
            <text:p text:style-name="P12">規準與</text:p>
            <text:p text:style-name="P12">原則</text:p>
          </table:table-cell>
          <table:table-cell table:style-name="表格2.E1" office:value-type="string">
            <text:p text:style-name="P12">影響</text:p>
            <text:p text:style-name="P12">因素</text:p>
          </table:table-cell>
        </table:table-row>
        <table:table-row table:style-name="表格2.1">
          <table:table-cell table:style-name="表格2.A1" office:value-type="string">
            <text:p text:style-name="Standard"><text:span text:style-name="T8">范熾文</text:span><text:span text:style-name="T8">（2000）</text:span></text:p>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2">Ⅴ</text:p>
          </table:table-cell>
          <table:table-cell table:style-name="表格2.A1" office:value-type="string">
            <text:p text:style-name="P12">Ⅴ</text:p>
          </table:table-cell>
          <table:table-cell table:style-name="表格2.E1" office:value-type="string">
            <text:p text:style-name="P12">Ⅴ</text:p>
          </table:table-cell>
        </table:table-row>
        <table:table-row table:style-name="表格2.1">
          <table:table-cell table:style-name="表格2.A1" office:value-type="string">
            <text:p text:style-name="Standard"><text:span text:style-name="T8">傅寶宏</text:span><text:span text:style-name="T8">（</text:span><text:span text:style-name="T8">2002</text:span><text:span text:style-name="T8">）</text:span></text:p>
          </table:table-cell>
          <table:table-cell table:style-name="表格2.A1" office:value-type="string">
            <text:p text:style-name="P13"/>
          </table:table-cell>
          <table:table-cell table:style-name="表格2.A1" office:value-type="string">
            <text:p text:style-name="P12">Ⅴ</text:p>
          </table:table-cell>
          <table:table-cell table:style-name="表格2.A1" office:value-type="string">
            <text:p text:style-name="P13"/>
          </table:table-cell>
          <table:table-cell table:style-name="表格2.A1" office:value-type="string">
            <text:p text:style-name="P12">Ⅴ</text:p>
          </table:table-cell>
          <table:table-cell table:style-name="表格2.A1" office:value-type="string">
            <text:p text:style-name="P13"/>
          </table:table-cell>
          <table:table-cell table:style-name="表格2.E1" office:value-type="string">
            <text:p text:style-name="P12">Ⅴ</text:p>
          </table:table-cell>
        </table:table-row>
        <table:table-row table:style-name="表格2.1">
          <table:table-cell table:style-name="表格2.A1" office:value-type="string">
            <text:p text:style-name="Standard"><text:span text:style-name="T8">周百崑</text:span><text:span text:style-name="T8">（2004）</text:span></text:p>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E1" office:value-type="string">
            <text:p text:style-name="P12">Ⅴ</text:p>
          </table:table-cell>
        </table:table-row>
        <table:table-row table:style-name="表格2.1">
          <table:table-cell table:style-name="表格2.A1" office:value-type="string">
            <text:p text:style-name="Standard"><text:span text:style-name="T8">林立武</text:span><text:span text:style-name="T8">（2004）</text:span></text:p>
          </table:table-cell>
          <table:table-cell table:style-name="表格2.A1" office:value-type="string">
            <text:p text:style-name="P13"/>
          </table:table-cell>
          <table:table-cell table:style-name="表格2.A1" office:value-type="string">
            <text:p text:style-name="P12">Ⅴ</text:p>
          </table:table-cell>
          <table:table-cell table:style-name="表格2.A1" office:value-type="string">
            <text:p text:style-name="P12">Ⅴ</text:p>
          </table:table-cell>
          <table:table-cell table:style-name="表格2.A1" office:value-type="string">
            <text:p text:style-name="P13"/>
          </table:table-cell>
          <table:table-cell table:style-name="表格2.A1" office:value-type="string">
            <text:p text:style-name="P13"/>
          </table:table-cell>
          <table:table-cell table:style-name="表格2.E1" office:value-type="string">
            <text:p text:style-name="P13"/>
          </table:table-cell>
        </table:table-row>
        <table:table-row table:style-name="表格2.1">
          <table:table-cell table:style-name="表格2.A1" office:value-type="string">
            <text:p text:style-name="Standard"><text:span text:style-name="T8">黃乃熒</text:span><text:span text:style-name="T8">（2004a）</text:span></text:p>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2">Ⅴ</text:p>
          </table:table-cell>
          <table:table-cell table:style-name="表格2.A1" office:value-type="string">
            <text:p text:style-name="P13"/>
          </table:table-cell>
          <table:table-cell table:style-name="表格2.A1" office:value-type="string">
            <text:p text:style-name="P13"/>
          </table:table-cell>
          <table:table-cell table:style-name="表格2.E1" office:value-type="string">
            <text:p text:style-name="P13"/>
          </table:table-cell>
        </table:table-row>
        <table:table-row table:style-name="表格2.1">
          <table:table-cell table:style-name="表格2.A1" office:value-type="string">
            <text:p text:style-name="Standard"><text:span text:style-name="T8">黃乃熒</text:span><text:span text:style-name="T8">（2004b）</text:span></text:p>
          </table:table-cell>
          <table:table-cell table:style-name="表格2.A1" office:value-type="string">
            <text:p text:style-name="P13"/>
          </table:table-cell>
          <table:table-cell table:style-name="表格2.A1" office:value-type="string">
            <text:p text:style-name="P12">Ⅴ</text:p>
          </table:table-cell>
          <table:table-cell table:style-name="表格2.A1" office:value-type="string">
            <text:p text:style-name="P12">Ⅴ</text:p>
          </table:table-cell>
          <table:table-cell table:style-name="表格2.A1" office:value-type="string">
            <text:p text:style-name="P13"/>
          </table:table-cell>
          <table:table-cell table:style-name="表格2.A1" office:value-type="string">
            <text:p text:style-name="P13"/>
          </table:table-cell>
          <table:table-cell table:style-name="表格2.E1" office:value-type="string">
            <text:p text:style-name="P13"/>
          </table:table-cell>
        </table:table-row>
        <table:table-row table:style-name="表格2.1">
          <table:table-cell table:style-name="表格2.A1" office:value-type="string">
            <text:p text:style-name="Standard"><text:span text:style-name="T8">黃乃熒</text:span><text:span text:style-name="T8">（2004c）</text:span></text:p>
          </table:table-cell>
          <table:table-cell table:style-name="表格2.A1" office:value-type="string">
            <text:p text:style-name="P13"/>
          </table:table-cell>
          <table:table-cell table:style-name="表格2.A1" office:value-type="string">
            <text:p text:style-name="P12">Ⅴ</text:p>
          </table:table-cell>
          <table:table-cell table:style-name="表格2.A1" office:value-type="string">
            <text:p text:style-name="P12">Ⅴ</text:p>
          </table:table-cell>
          <table:table-cell table:style-name="表格2.A1" office:value-type="string">
            <text:p text:style-name="P13"/>
          </table:table-cell>
          <table:table-cell table:style-name="表格2.A1" office:value-type="string">
            <text:p text:style-name="P13"/>
          </table:table-cell>
          <table:table-cell table:style-name="表格2.E1" office:value-type="string">
            <text:p text:style-name="P13"/>
          </table:table-cell>
        </table:table-row>
        <table:table-row table:style-name="表格2.1">
          <table:table-cell table:style-name="表格2.A1" office:value-type="string">
            <text:p text:style-name="Standard"><text:span text:style-name="T8">鄭新輝</text:span><text:span text:style-name="T8">（2005）</text:span></text:p>
          </table:table-cell>
          <table:table-cell table:style-name="表格2.A1" office:value-type="string">
            <text:p text:style-name="P12">Ⅴ</text:p>
          </table:table-cell>
          <table:table-cell table:style-name="表格2.A1" office:value-type="string">
            <text:p text:style-name="P12">Ⅴ</text:p>
          </table:table-cell>
          <table:table-cell table:style-name="表格2.A1" office:value-type="string">
            <text:p text:style-name="P12">Ⅴ</text:p>
          </table:table-cell>
          <table:table-cell table:style-name="表格2.A1" office:value-type="string">
            <text:p text:style-name="P13"/>
          </table:table-cell>
          <table:table-cell table:style-name="表格2.A1" office:value-type="string">
            <text:p text:style-name="P13"/>
          </table:table-cell>
          <table:table-cell table:style-name="表格2.E1" office:value-type="string">
            <text:p text:style-name="P29">Ⅴ</text:p>
          </table:table-cell>
        </table:table-row>
        <table:table-row table:style-name="表格2.1">
          <table:table-cell table:style-name="表格2.A1" office:value-type="string">
            <text:p text:style-name="Standard">蔡進雄（2005）</text:p>
          </table:table-cell>
          <table:table-cell table:style-name="表格2.A1" office:value-type="string">
            <text:p text:style-name="P29">Ⅴ</text:p>
          </table:table-cell>
          <table:table-cell table:style-name="表格2.A1" office:value-type="string">
            <text:p text:style-name="P29">Ⅴ</text:p>
          </table:table-cell>
          <table:table-cell table:style-name="表格2.A1" office:value-type="string">
            <text:p text:style-name="P29">Ⅴ</text:p>
          </table:table-cell>
          <table:table-cell table:style-name="表格2.A1" office:value-type="string">
            <text:p text:style-name="P20"/>
          </table:table-cell>
          <table:table-cell table:style-name="表格2.A1" office:value-type="string">
            <text:p text:style-name="P20"/>
          </table:table-cell>
          <table:table-cell table:style-name="表格2.E1" office:value-type="string">
            <text:p text:style-name="P20"/>
          </table:table-cell>
        </table:table-row>
        <table:table-row table:style-name="表格2.1">
          <table:table-cell table:style-name="表格2.A1" office:value-type="string">
            <text:p text:style-name="P11">許慶泉（2006）</text:p>
          </table:table-cell>
          <table:table-cell table:style-name="表格2.A1" office:value-type="string">
            <text:p text:style-name="P31"/>
          </table:table-cell>
          <table:table-cell table:style-name="表格2.A1" office:value-type="string">
            <text:p text:style-name="P29">Ⅴ</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E1" office:value-type="string">
            <text:p text:style-name="P29">Ⅴ</text:p>
          </table:table-cell>
        </table:table-row>
        <table:table-row table:style-name="表格2.1">
          <table:table-cell table:style-name="表格2.A1" office:value-type="string">
            <text:p text:style-name="Standard"><text:span text:style-name="T17">蔡金田</text:span><text:span text:style-name="T17">（</text:span><text:span text:style-name="T8">2007</text:span><text:span text:style-name="T17">）</text:span></text:p>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E1" office:value-type="string">
            <text:p text:style-name="P29">Ⅴ</text:p>
          </table:table-cell>
        </table:table-row>
        <table:table-row table:style-name="表格2.1">
          <table:table-cell table:style-name="表格2.A1" office:value-type="string">
            <text:p text:style-name="Standard"><text:span text:style-name="T8">蔡進雄</text:span><text:span text:style-name="T8">（2007）</text:span></text:p>
          </table:table-cell>
          <table:table-cell table:style-name="表格2.A1" office:value-type="string">
            <text:p text:style-name="P13"/>
          </table:table-cell>
          <table:table-cell table:style-name="表格2.A1" office:value-type="string">
            <text:p text:style-name="P29">Ⅴ</text:p>
          </table:table-cell>
          <table:table-cell table:style-name="表格2.A1" office:value-type="string">
            <text:p text:style-name="P29">Ⅴ</text:p>
          </table:table-cell>
          <table:table-cell table:style-name="表格2.A1" office:value-type="string">
            <text:p text:style-name="P13"/>
          </table:table-cell>
          <table:table-cell table:style-name="表格2.A1" office:value-type="string">
            <text:p text:style-name="P13"/>
          </table:table-cell>
          <table:table-cell table:style-name="表格2.E1" office:value-type="string">
            <text:p text:style-name="P13"/>
          </table:table-cell>
        </table:table-row>
        <table:table-row table:style-name="表格2.1">
          <table:table-cell table:style-name="表格2.A1" office:value-type="string">
            <text:p text:style-name="Standard"><text:span text:style-name="T8">張鏸文</text:span><text:span text:style-name="T8">（2007）</text:span></text:p>
          </table:table-cell>
          <table:table-cell table:style-name="表格2.A1" office:value-type="string">
            <text:p text:style-name="P13"/>
          </table:table-cell>
          <table:table-cell table:style-name="表格2.A1" office:value-type="string">
            <text:p text:style-name="P29">Ⅴ</text:p>
          </table:table-cell>
          <table:table-cell table:style-name="表格2.A1" office:value-type="string">
            <text:p text:style-name="P29">Ⅴ</text:p>
          </table:table-cell>
          <table:table-cell table:style-name="表格2.A1" office:value-type="string">
            <text:p text:style-name="P13"/>
          </table:table-cell>
          <table:table-cell table:style-name="表格2.A1" office:value-type="string">
            <text:p text:style-name="P13"/>
          </table:table-cell>
          <table:table-cell table:style-name="表格2.E1" office:value-type="string">
            <text:p text:style-name="P13"/>
          </table:table-cell>
        </table:table-row>
        <table:table-row table:style-name="表格2.1">
          <table:table-cell table:style-name="表格2.A1" office:value-type="string">
            <text:p text:style-name="Standard"><text:span text:style-name="T8">馮丰儀</text:span><text:span text:style-name="T8">（2007）</text:span></text:p>
          </table:table-cell>
          <table:table-cell table:style-name="表格2.A1" office:value-type="string">
            <text:p text:style-name="P13"/>
          </table:table-cell>
          <table:table-cell table:style-name="表格2.A1" office:value-type="string">
            <text:p text:style-name="P29">Ⅴ</text:p>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E1" office:value-type="string">
            <text:p text:style-name="P29">Ⅴ</text:p>
          </table:table-cell>
        </table:table-row>
        <table:table-row table:style-name="表格2.1">
          <table:table-cell table:style-name="表格2.A1" office:value-type="string">
            <text:p text:style-name="Standard"><text:span text:style-name="T8">蘇芊遐</text:span><text:span text:style-name="T8">（2007）</text:span></text:p>
          </table:table-cell>
          <table:table-cell table:style-name="表格2.A1" office:value-type="string">
            <text:p text:style-name="P13"/>
          </table:table-cell>
          <table:table-cell table:style-name="表格2.A1" office:value-type="string">
            <text:p text:style-name="P29">Ⅴ</text:p>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E1" office:value-type="string">
            <text:p text:style-name="P29">Ⅴ</text:p>
          </table:table-cell>
        </table:table-row>
        <table:table-row table:style-name="表格2.1">
          <table:table-cell table:style-name="表格2.A1" office:value-type="string">
            <text:p text:style-name="Standard"><text:span text:style-name="T8">許淑玫</text:span><text:span text:style-name="T8">（2008）</text:span></text:p>
          </table:table-cell>
          <table:table-cell table:style-name="表格2.A1" office:value-type="string">
            <text:p text:style-name="P12">Ⅴ</text:p>
          </table:table-cell>
          <table:table-cell table:style-name="表格2.A1" office:value-type="string">
            <text:p text:style-name="P29">Ⅴ</text:p>
          </table:table-cell>
          <table:table-cell table:style-name="表格2.A1" office:value-type="string">
            <text:p text:style-name="P13"/>
          </table:table-cell>
          <table:table-cell table:style-name="表格2.A1" office:value-type="string">
            <text:p text:style-name="P12">Ⅴ</text:p>
          </table:table-cell>
          <table:table-cell table:style-name="表格2.A1" office:value-type="string">
            <text:p text:style-name="P29">Ⅴ</text:p>
          </table:table-cell>
          <table:table-cell table:style-name="表格2.E1" office:value-type="string">
            <text:p text:style-name="P29">Ⅴ</text:p>
          </table:table-cell>
        </table:table-row>
        <table:table-row table:style-name="表格2.1">
          <table:table-cell table:style-name="表格2.A1" office:value-type="string">
            <text:p text:style-name="Standard"><text:span text:style-name="T8">簡光燦</text:span><text:span text:style-name="T8">（2008）</text:span></text:p>
          </table:table-cell>
          <table:table-cell table:style-name="表格2.A1" office:value-type="string">
            <text:p text:style-name="P13"/>
          </table:table-cell>
          <table:table-cell table:style-name="表格2.A1" office:value-type="string">
            <text:p text:style-name="P29">Ⅴ</text:p>
          </table:table-cell>
          <table:table-cell table:style-name="表格2.A1" office:value-type="string">
            <text:p text:style-name="P13"/>
          </table:table-cell>
          <table:table-cell table:style-name="表格2.A1" office:value-type="string">
            <text:p text:style-name="P29">Ⅴ</text:p>
          </table:table-cell>
          <table:table-cell table:style-name="表格2.A1" office:value-type="string">
            <text:p text:style-name="P29">Ⅴ</text:p>
          </table:table-cell>
          <table:table-cell table:style-name="表格2.E1" office:value-type="string">
            <text:p text:style-name="P12">Ⅴ</text:p>
          </table:table-cell>
        </table:table-row>
        <text:soft-page-break/>
        <table:table-row table:style-name="表格2.1">
          <table:table-cell table:style-name="表格2.A1" office:value-type="string">
            <text:p text:style-name="Standard"><text:span text:style-name="T8">馮丰儀</text:span><text:span text:style-name="T8">（2008）</text:span></text:p>
          </table:table-cell>
          <table:table-cell table:style-name="表格2.A1" office:value-type="string">
            <text:p text:style-name="P13"/>
          </table:table-cell>
          <table:table-cell table:style-name="表格2.A1" office:value-type="string">
            <text:p text:style-name="P29">Ⅴ</text:p>
          </table:table-cell>
          <table:table-cell table:style-name="表格2.A1" office:value-type="string">
            <text:p text:style-name="P13"/>
          </table:table-cell>
          <table:table-cell table:style-name="表格2.A1" office:value-type="string">
            <text:p text:style-name="P29">Ⅴ</text:p>
          </table:table-cell>
          <table:table-cell table:style-name="表格2.A1" office:value-type="string">
            <text:p text:style-name="P13"/>
          </table:table-cell>
          <table:table-cell table:style-name="表格2.E1" office:value-type="string">
            <text:p text:style-name="P12">Ⅴ</text:p>
          </table:table-cell>
        </table:table-row>
        <table:table-row table:style-name="表格2.1">
          <table:table-cell table:style-name="表格2.A1" office:value-type="string">
            <text:p text:style-name="Standard"><text:span text:style-name="T8">馮丰儀</text:span><text:span text:style-name="T8">（2009）</text:span></text:p>
          </table:table-cell>
          <table:table-cell table:style-name="表格2.A1" office:value-type="string">
            <text:p text:style-name="P13"/>
          </table:table-cell>
          <table:table-cell table:style-name="表格2.A1" office:value-type="string">
            <text:p text:style-name="P29">Ⅴ</text:p>
          </table:table-cell>
          <table:table-cell table:style-name="表格2.A1" office:value-type="string">
            <text:p text:style-name="P13"/>
          </table:table-cell>
          <table:table-cell table:style-name="表格2.A1" office:value-type="string">
            <text:p text:style-name="P29">Ⅴ</text:p>
          </table:table-cell>
          <table:table-cell table:style-name="表格2.A1" office:value-type="string">
            <text:p text:style-name="P13"/>
          </table:table-cell>
          <table:table-cell table:style-name="表格2.E1" office:value-type="string">
            <text:p text:style-name="P13"/>
          </table:table-cell>
        </table:table-row>
        <table:table-row table:style-name="表格2.1">
          <table:table-cell table:style-name="表格2.A1" office:value-type="string">
            <text:p text:style-name="Standard"><text:span text:style-name="T8">蔡進雄</text:span><text:span text:style-name="T8">（2009）</text:span></text:p>
          </table:table-cell>
          <table:table-cell table:style-name="表格2.A1" office:value-type="string">
            <text:p text:style-name="P13"/>
          </table:table-cell>
          <table:table-cell table:style-name="表格2.A1" office:value-type="string">
            <text:p text:style-name="P29">Ⅴ</text:p>
          </table:table-cell>
          <table:table-cell table:style-name="表格2.A1" office:value-type="string">
            <text:p text:style-name="P29">Ⅴ</text:p>
          </table:table-cell>
          <table:table-cell table:style-name="表格2.A1" office:value-type="string">
            <text:p text:style-name="P13"/>
          </table:table-cell>
          <table:table-cell table:style-name="表格2.A1" office:value-type="string">
            <text:p text:style-name="P13"/>
          </table:table-cell>
          <table:table-cell table:style-name="表格2.E1" office:value-type="string">
            <text:p text:style-name="P13"/>
          </table:table-cell>
        </table:table-row>
        <table:table-row table:style-name="表格2.1">
          <table:table-cell table:style-name="表格2.A1" office:value-type="string">
            <text:p text:style-name="Standard"><text:span text:style-name="T8">蔡金田</text:span><text:span text:style-name="T8">（2009）</text:span></text:p>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E1" office:value-type="string">
            <text:p text:style-name="P30">Ⅴ</text:p>
          </table:table-cell>
        </table:table-row>
        <table:table-row table:style-name="表格2.1">
          <table:table-cell table:style-name="表格2.A1" office:value-type="string">
            <text:p text:style-name="P12">比例</text:p>
          </table:table-cell>
          <table:table-cell table:style-name="表格2.A1" office:value-type="string">
            <text:p text:style-name="P12">14％</text:p>
          </table:table-cell>
          <table:table-cell table:style-name="表格2.A1" office:value-type="string">
            <text:p text:style-name="P12">76％</text:p>
          </table:table-cell>
          <table:table-cell table:style-name="表格2.A1" office:value-type="string">
            <text:p text:style-name="P12">43％</text:p>
          </table:table-cell>
          <table:table-cell table:style-name="表格2.A1" office:value-type="string">
            <text:p text:style-name="P12">29％</text:p>
          </table:table-cell>
          <table:table-cell table:style-name="表格2.A1" office:value-type="string">
            <text:p text:style-name="P12">14％</text:p>
          </table:table-cell>
          <table:table-cell table:style-name="表格2.E1" office:value-type="string">
            <text:p text:style-name="P12">57％</text:p>
          </table:table-cell>
        </table:table-row>
      </table:table>
      <text:p text:style-name="Standard">（研究者自行整理）</text:p>
      <text:p text:style-name="Standard"><text:span text:style-name="T8">註：黃乃熒（2004b、2004c）係經由「GRB智慧搜尋系統」獲取研究計劃摘要，</text:span></text:p>
      <text:p text:style-name="P11"><text:s text:c="6"/>然而經與計劃主持人聯繫，截至本文投稿為止，正式研究報告尚未完成，</text:p>
      <text:p text:style-name="P11"><text:s text:c="6"/>故於研究結果分析中無法呈現研究結果內容。</text:p>
      <text:p text:style-name="P11"/>
      <text:p text:style-name="Standard"><text:span text:style-name="T42"><text:s text:c="4"/></text:span>從研究主題來看，依研究焦點排序：</text:p>
      <text:p text:style-name="Standard"><text:span text:style-name="T42"><text:s text:c="2"/></text:span>1.最多為<text:span text:style-name="T36">「倫理困境類型與議題」</text:span>（<text:span text:style-name="T8">傅寶宏</text:span><text:span text:style-name="T8">，</text:span><text:span text:style-name="T8">2002</text:span><text:span text:style-name="T8">；</text:span><text:span text:style-name="T8">林立武</text:span><text:span text:style-name="T8">，2004；</text:span>黃乃熒，2004<text:span text:style-name="T8">a、</text:span></text:p>
      <text:p text:style-name="Standard"><text:span text:style-name="T8"><text:s text:c="4"/></text:span>2004<text:span text:style-name="T8">b、</text:span>2004<text:span text:style-name="T8">c；</text:span>蔡進雄，200<text:span text:style-name="T8">5、2007、2009；</text:span>許慶泉，200<text:span text:style-name="T8">6；</text:span><text:span text:style-name="T8">張鏸文</text:span><text:span text:style-name="T8">，2007；</text:span></text:p>
      <text:p text:style-name="Standard"><text:span text:style-name="T8"><text:s text:c="4"/></text:span><text:span text:style-name="T8">馮丰儀</text:span><text:span text:style-name="T8">，2007、2008、2009；</text:span><text:span text:style-name="T8">蘇芊遐</text:span><text:span text:style-name="T8">，2007；</text:span><text:span text:style-name="T30">許淑玫</text:span><text:span text:style-name="T30">，</text:span>2008<text:span text:style-name="T30">；</text:span><text:span text:style-name="T8">簡光燦</text:span><text:span text:style-name="T8">，2008；</text:span></text:p>
      <text:p text:style-name="Standard"><text:span text:style-name="T8"><text:s text:c="4"/></text:span><text:span text:style-name="T8">鄭新輝</text:span><text:span text:style-name="T8">，2005</text:span>，在22篇文獻中有<text:span text:style-name="T8">76％的研究者加以探討</text:span>；</text:p>
      <text:p text:style-name="Standard"><text:span text:style-name="T42"><text:s text:c="2"/></text:span>2.其次是<text:span text:style-name="T22">「倫理決定的影響因素」</text:span><text:span text:style-name="T8">（</text:span>范熾文，200<text:span text:style-name="T8">0；</text:span><text:span text:style-name="T8">傅寶宏</text:span><text:span text:style-name="T8">；</text:span>周百崑，200<text:span text:style-name="T8">4；</text:span></text:p>
      <text:p text:style-name="Standard"><text:span text:style-name="T8"><text:s text:c="4"/></text:span><text:span text:style-name="T8">鄭新輝</text:span><text:span text:style-name="T8">，2005；</text:span>許慶泉<text:span text:style-name="T8">；</text:span><text:span text:style-name="T17">蔡金田</text:span><text:span text:style-name="T30">，200</text:span><text:span text:style-name="T8">7、2009；</text:span><text:span text:style-name="T8">馮丰儀</text:span><text:span text:style-name="T8">，2007、2008；</text:span><text:span text:style-name="T8">蘇芊</text:span></text:p>
      <text:p text:style-name="Standard"><text:span text:style-name="T8"><text:s text:c="4"/></text:span><text:span text:style-name="T8">遐</text:span><text:span text:style-name="T8">；</text:span><text:span text:style-name="T30">許淑玫</text:span><text:span text:style-name="T30">；</text:span><text:span text:style-name="T8">簡光燦</text:span><text:span text:style-name="T8">）</text:span>，在22篇文獻中有<text:span text:style-name="T8">57％的研究者加以探討；</text:span></text:p>
      <text:p text:style-name="Standard"><text:span text:style-name="T8"><text:s text:c="2"/>3.再其次是</text:span><text:span text:style-name="T36">「倫理困境</text:span><text:span text:style-name="T22">解決策略</text:span><text:span text:style-name="T36">」</text:span>（<text:span text:style-name="T8">林立武</text:span><text:span text:style-name="T8">；</text:span>黃乃熒，2004a<text:span text:style-name="T8">、</text:span>2004<text:span text:style-name="T8">b、</text:span>2004<text:span text:style-name="T8">c；</text:span></text:p>
      <text:p text:style-name="Standard"><text:span text:style-name="T8"><text:s text:c="4"/></text:span><text:span text:style-name="T8">鄭新輝</text:span><text:span text:style-name="T8">，2005</text:span>；蔡進雄<text:span text:style-name="T30">2005、2007、</text:span>200<text:span text:style-name="T8">9；</text:span><text:span text:style-name="T8">張鏸文</text:span>），在22篇文獻中有<text:span text:style-name="T8">43</text:span></text:p>
      <text:p text:style-name="Standard"><text:span text:style-name="T8"><text:s text:c="4"/>％的研究者加以探討</text:span>。</text:p>
      <text:p text:style-name="Standard"><text:span text:style-name="T42"><text:s text:c="2"/></text:span>4.<text:span text:style-name="T36">至於「</text:span><text:span text:style-name="T22">倫理決定模式與步驟</text:span><text:span text:style-name="T36">」</text:span>（2<text:span text:style-name="T8">9％</text:span>）（范熾文<text:span text:style-name="T8">；</text:span><text:span text:style-name="T8">傅寶宏</text:span><text:span text:style-name="T8">；</text:span><text:span text:style-name="T30">許淑玫</text:span><text:span text:style-name="T8">；</text:span><text:span text:style-name="T8">簡光燦</text:span><text:span text:style-name="T8">；</text:span></text:p>
      <text:p text:style-name="Standard"><text:span text:style-name="T8"><text:s text:c="4"/></text:span><text:span text:style-name="T8">馮丰儀</text:span><text:span text:style-name="T8">，2008、2009</text:span>）、<text:span text:style-name="T36">「倫理困境來源與產生原因」</text:span>（1<text:span text:style-name="T8">4％</text:span>）（<text:span text:style-name="T8">鄭新輝</text:span><text:span text:style-name="T8">，2005；</text:span></text:p>
      <text:p text:style-name="Standard"><text:span text:style-name="T8"><text:s text:c="4"/></text:span>蔡進雄，200<text:span text:style-name="T8">5；</text:span><text:span text:style-name="T30">許淑玫</text:span>）及<text:span text:style-name="T36">「</text:span><text:span text:style-name="T22">倫理決定的規準與原則</text:span><text:span text:style-name="T36">」</text:span>（1<text:span text:style-name="T8">4％</text:span>）（范熾文；<text:span text:style-name="T30">許</text:span></text:p>
      <text:p text:style-name="Standard"><text:span text:style-name="T43"><text:s text:c="4"/></text:span><text:span text:style-name="T30">淑玫</text:span><text:span text:style-name="T8">；</text:span><text:span text:style-name="T8">簡光燦</text:span>）這幾部分則相對較少深入研究。</text:p>
      <text:p text:style-name="Standard"><text:span text:style-name="T42"><text:s text:c="2"/></text:span>5.其他零星探討的議題包括<text:span text:style-name="T36">「倫理決定面向」</text:span>（馮丰儀，200<text:span text:style-name="T8">9；蔡進雄</text:span>，200<text:span text:style-name="T8">9</text:span>）、</text:p>
      <text:p text:style-name="Standard"><text:span text:style-name="T40"><text:s text:c="4"/></text:span><text:span text:style-name="T36">「倫理構面」</text:span>（傅寶宏，200<text:span text:style-name="T8">2</text:span>）、<text:span text:style-name="T36">「倫理決定行為取向」</text:span>（范熾文；周百崑；<text:span text:style-name="T8">鄭</text:span></text:p>
      <text:p text:style-name="Standard"><text:span text:style-name="T8"><text:s text:c="4"/></text:span><text:span text:style-name="T8">新輝</text:span><text:span text:style-name="T8">，2005</text:span>）等。</text:p>
      <text:p text:style-name="P11"/>
      <text:p text:style-name="Standard"><text:span text:style-name="T8">（三）研究方法</text:span></text:p>
      <text:p text:style-name="Standard"><text:span text:style-name="T26"><text:s text:c="4"/></text:span><text:span text:style-name="T8">表3：國中小</text:span>校長行政倫理困境與倫理決定研究方法分析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研究取向</text:p>
          </table:table-cell>
          <table:table-cell table:style-name="表格3.A1" office:value-type="string">
            <text:p text:style-name="P1">量化研究</text:p>
          </table:table-cell>
          <table:table-cell table:style-name="表格3.A1" office:value-type="string">
            <text:p text:style-name="P1">質性研究</text:p>
          </table:table-cell>
          <table:table-cell table:style-name="表格3.A1" office:value-type="string">
            <text:p text:style-name="P1">質量並重</text:p>
          </table:table-cell>
          <table:table-cell table:style-name="表格3.E1" table:number-rows-spanned="2" office:value-type="string">
            <text:p text:style-name="P1">合計數量</text:p>
          </table:table-cell>
        </table:table-row>
        <table:table-row table:style-name="表格3.1">
          <table:table-cell table:style-name="表格3.A1" office:value-type="string">
            <text:p text:style-name="P21"><draw:line text:anchor-type="char" draw:z-index="40" draw:style-name="gr1" draw:text-style-name="P52" svg:x1="0cm" svg:y1="0.282cm" svg:x2="2.223cm" svg:y2="3.14cm"><text:p/></draw:line>研究</text:p>
            <text:p text:style-name="P21">方法</text:p>
            <text:p text:style-name="Standard"/>
            <text:p text:style-name="Standard">發表</text:p>
            <text:p text:style-name="Standard">時間</text:p>
          </table:table-cell>
          <table:table-cell table:style-name="表格3.A1" office:value-type="string">
            <text:p text:style-name="P1">問卷調查法</text:p>
          </table:table-cell>
          <table:table-cell table:style-name="表格3.A1" office:value-type="string">
            <text:p text:style-name="P1">訪談、參與觀察、</text:p>
            <text:p text:style-name="P1">文件檔案、</text:p>
            <text:p text:style-name="P1">焦點團體、</text:p>
            <text:p text:style-name="P1">個案分析等</text:p>
          </table:table-cell>
          <table:table-cell table:style-name="表格3.A1" office:value-type="string">
            <text:p text:style-name="P1">訪談法加上</text:p>
            <text:p text:style-name="P1">問卷調查法</text:p>
          </table:table-cell>
          <table:covered-table-cell/>
        </table:table-row>
        <table:table-row table:style-name="表格3.3">
          <table:table-cell table:style-name="表格3.A1" office:value-type="string">
            <text:p text:style-name="P12">2000年</text:p>
          </table:table-cell>
          <table:table-cell table:style-name="表格3.A1" office:value-type="string">
            <text:p text:style-name="P1">0</text:p>
          </table:table-cell>
          <table:table-cell table:style-name="表格3.A1" office:value-type="string">
            <text:p text:style-name="P1">1</text:p>
          </table:table-cell>
          <table:table-cell table:style-name="表格3.A1" office:value-type="string">
            <text:p text:style-name="P1">0</text:p>
          </table:table-cell>
          <table:table-cell table:style-name="表格3.E1" office:value-type="string">
            <text:p text:style-name="P1">1</text:p>
          </table:table-cell>
        </table:table-row>
        <table:table-row table:style-name="表格3.3">
          <table:table-cell table:style-name="表格3.A1" office:value-type="string">
            <text:p text:style-name="P12">2001年</text:p>
            <text:p text:style-name="P12">〜</text:p>
            <text:p text:style-name="P12">2005年</text:p>
          </table:table-cell>
          <table:table-cell table:style-name="表格3.A1" office:value-type="string">
            <text:p text:style-name="P12">2</text:p>
          </table:table-cell>
          <table:table-cell table:style-name="表格3.A1" office:value-type="string">
            <text:p text:style-name="P1">3</text:p>
          </table:table-cell>
          <table:table-cell table:style-name="表格3.A1" office:value-type="string">
            <text:p text:style-name="P1">3</text:p>
          </table:table-cell>
          <table:table-cell table:style-name="表格3.E1" office:value-type="string">
            <text:p text:style-name="P1">8</text:p>
          </table:table-cell>
        </table:table-row>
        <table:table-row table:style-name="表格3.3">
          <table:table-cell table:style-name="表格3.A1" office:value-type="string">
            <text:p text:style-name="P12">2006年</text:p>
            <text:p text:style-name="P12">〜</text:p>
            <text:p text:style-name="P1">2010<text:span text:style-name="T8">年</text:span></text:p>
          </table:table-cell>
          <table:table-cell table:style-name="表格3.A1" office:value-type="string">
            <text:p text:style-name="P1">4</text:p>
          </table:table-cell>
          <table:table-cell table:style-name="表格3.A1" office:value-type="string">
            <text:p text:style-name="P1">6</text:p>
          </table:table-cell>
          <table:table-cell table:style-name="表格3.A1" office:value-type="string">
            <text:p text:style-name="P1">2</text:p>
          </table:table-cell>
          <table:table-cell table:style-name="表格3.E1" office:value-type="string">
            <text:p text:style-name="P1">12</text:p>
          </table:table-cell>
        </table:table-row>
        <table:table-row table:style-name="表格3.3">
          <table:table-cell table:style-name="表格3.A1" office:value-type="string">
            <text:p text:style-name="P12">數量</text:p>
          </table:table-cell>
          <table:table-cell table:style-name="表格3.A1" office:value-type="string">
            <text:p text:style-name="P1">6</text:p>
          </table:table-cell>
          <table:table-cell table:style-name="表格3.A1" office:value-type="string">
            <text:p text:style-name="P1">10</text:p>
          </table:table-cell>
          <table:table-cell table:style-name="表格3.A1" office:value-type="string">
            <text:p text:style-name="P1">5</text:p>
          </table:table-cell>
          <table:table-cell table:style-name="表格3.E1" office:value-type="string">
            <text:p text:style-name="P12">21</text:p>
          </table:table-cell>
        </table:table-row>
      </table:table>
      <text:p text:style-name="Standard">（研究者自行整理）</text:p>
      <text:p text:style-name="Standard"/>
      <text:p text:style-name="Standard"><text:span text:style-name="T42"><text:s text:c="4"/></text:span>從研究取向來看，在21篇文獻中，共有6篇是屬於量化研究，主要以問卷調查為主。另外有10篇是採質性研究，採用的方法與技術包括深度訪談參與觀察、文件檔案收集、研究札記的撰寫、焦點團體與校長反思日記等，其中訪談的方法在質性研究中被應用的最多。採質量並重研究方法的有5篇，多採先訪談、再實施問卷調查的方式進行。值得注意的是質性研究方法被使用的情況有逐漸增加的趨勢，顯示不同於量化的研究方式在探究道德內涵時有其重要性。</text:p>
      <text:p text:style-name="P11"/>
      <text:p text:style-name="Standard"><text:span text:style-name="T14">二、研究結果分析</text:span></text:p>
      <text:p text:style-name="P38">鄭新輝（2009）整理國內與校長行政兩難與決定有關問題的研究發現，過去主要是以校長的行政決定、工作困擾與潛在行政為主題，近來受校長倫理領導議題的影響，對校長倫理兩難與倫理決定行為的研究也逐漸受到重視。有關校長行政決定的探究主題，主要是以校長所採取的各種行政決定行為及其與學校教師或組織效能之間的關係為主，較重視校長做決定的技術與理性層面的分析，相對忽略校長在校務行政所面臨的兩難問題來源、成因與困擾的探討。</text:p>
      <text:p text:style-name="Standard"><text:span text:style-name="T42"><text:s text:c="4"/></text:span>從研究結果來看，在21篇相關研究與發表的主題與探討重點著重在「倫理困境類型與議題」、<text:span text:style-name="T8">「倫理決定的影響因素」及</text:span>「倫理困境<text:span text:style-name="T8">解決策略</text:span>」三大項。然而研究者分析後發現，部份研究者在其文章或論文「摘要」與「關鍵字」所提到的探究重點，在實際內容中並未深入探討，因此無法在以下「研究結果分析」列出討論。</text:p>
      <text:p text:style-name="Standard">（一）校長行政倫理困境</text:p>
      <text:p text:style-name="Standard"><text:span text:style-name="T43"><text:s text:c="4"/></text:span><text:span text:style-name="T30">校長所面臨的倫理困境，指領導過程及工作情境中，</text:span><text:span text:style-name="T30">遭遇</text:span><text:span text:style-name="T30">難以僅從單一道德觀點去決定什麼是對的、應該做的事，倫理困境</text:span><text:span text:style-name="T30">因此</text:span><text:span text:style-name="T30">產生。</text:span></text:p>
      <text:p text:style-name="Standard"><text:span text:style-name="T8"><text:s text:c="2"/>1.倫理困境</text:span>來源與產生原因</text:p>
      <text:p text:style-name="P35"><text:soft-page-break/>根據研究結果分析，歸納校長所面臨的行政倫理困境主要來源是（蔡進雄，2005<text:span text:style-name="T8">；</text:span>許淑玫，200<text:span text:style-name="T8">8</text:span>）：</text:p>
      <text:p text:style-name="Standard"><text:span text:style-name="T42"><text:s text:c="4"/></text:span>（1）<text:span text:style-name="T30">教師利益和學生福祉之間的衝突；</text:span></text:p>
      <text:p text:style-name="Standard"><text:span text:style-name="T42"><text:s text:c="4"/></text:span>（2）<text:span text:style-name="T30">主觀責任和客觀責任之間的衝突；</text:span></text:p>
      <text:p text:style-name="Standard"><text:span text:style-name="T42"><text:s text:c="4"/></text:span>（3）科層體制與專業自主<text:span text:style-name="T30">之間的衝突</text:span>；</text:p>
      <text:p text:style-name="Standard"><text:span text:style-name="T43"><text:s text:c="4"/></text:span><text:span text:style-name="T30">（4）</text:span>組織目標與個人需求<text:span text:style-name="T30">之間的衝突</text:span>；</text:p>
      <text:p text:style-name="Standard"><text:span text:style-name="T43"><text:s text:c="4"/></text:span><text:span text:style-name="T30">（5）</text:span>正式組織與非正式組織<text:span text:style-name="T30">之間的衝突</text:span>；</text:p>
      <text:p text:style-name="Standard"><text:span text:style-name="T43"><text:s text:c="4"/></text:span><text:span text:style-name="T30">（6）</text:span>傳統與創新<text:span text:style-name="T30">之間的衝突</text:span>；</text:p>
      <text:p text:style-name="Standard"><text:span text:style-name="T42"><text:s text:c="4"/></text:span>（7）教育市場化與教育專業堅持<text:span text:style-name="T30">之間的衝突</text:span></text:p>
      <text:p text:style-name="Standard"><text:span text:style-name="T42"><text:s text:c="2"/></text:span>2.倫理困境類型與議題</text:p>
      <text:p text:style-name="P35">根據簡光燦（2008）研究結果分析顯示，校長所面臨的行政倫理困境類型主要在於：<text:span text:style-name="T42"> </text:span>人情與制度兼顧的兩難；人情與法理抉擇的兩難；目標取捨的兩難；個人立場選擇的兩難。</text:p>
      <text:p text:style-name="Standard"><text:span text:style-name="T42"><text:s text:c="4"/></text:span>張鏸文（2007）研究指出國民小學行政人員會遭遇到「工作分配」、「活動安排」、「衝突解決」、「資源使用」、「校務發展」等倫理兩難問題。</text:p>
      <text:p text:style-name="P35">根據以上研究結果，研究者歸納校長所面臨的行政倫理困境議題則主要在於下列幾方面，尤其是「不適任教師的處理」是最普遍面臨且最難處理的問題：（傅寶宏，200<text:span text:style-name="T8">2</text:span><text:span text:style-name="T8">；</text:span><text:span text:style-name="T8">林立武</text:span><text:span text:style-name="T8">，2004；</text:span>許慶泉，200<text:span text:style-name="T8">6；</text:span>許淑玫，2008；蔡進雄，2009；）</text:p>
      <text:p text:style-name="Standard"><text:span text:style-name="T42"><text:s text:c="4"/></text:span>（1）教務：學生編班問題</text:p>
      <text:p text:style-name="Standard"><text:span text:style-name="T42"><text:s text:c="4"/></text:span>（2）訓輔：學生秩序與安全管控、親師生衝突解決</text:p>
      <text:p text:style-name="Standard"><text:span text:style-name="T42"><text:s text:c="4"/></text:span>（3）總務：事務採購及招標</text:p>
      <text:p text:style-name="Standard"><text:span text:style-name="T42"><text:s text:c="4"/></text:span>（4）人事：教師職務安排、代課教師聘用、教師介聘甄選、不適任教師問</text:p>
      <text:p text:style-name="Standard"><text:span text:style-name="T42"><text:s text:c="15"/></text:span>題、主任表現不稱職等</text:p>
      <text:p text:style-name="Standard"><text:span text:style-name="T42"><text:s text:c="4"/></text:span>（5）公關政治：家長與社區介入校務、公共關係</text:p>
      <text:p text:style-name="Standard"><text:span text:style-name="T8"><text:s text:c="2"/>3.</text:span>倫理困境<text:span text:style-name="T8">解決策略</text:span></text:p>
      <text:p text:style-name="Standard"><text:span text:style-name="T42"><text:s text:c="4"/></text:span>蔡進雄（2009）採訪談的研究結果發現，國中校長面對行政倫理困境時較常採取的倫理決定方式是「依法行政，遵循行政程序或制度」、「進行溝通或協調」及「以學生的學習為考量」。</text:p>
      <text:p text:style-name="Standard"><text:span text:style-name="T42"><text:s text:c="4"/></text:span>張鏸文（2007）研究指出國民小學行政人員遭遇倫理兩難問題時，可運用之解決策略包括「積極取向」、「折衷取向」及「消極取向」，唯多數採用「折衷取向」的策略來解決問題。</text:p>
      <text:p text:style-name="Standard"><text:span text:style-name="T42"><text:s text:c="4"/></text:span>研究者根據以上研究歸納，解決倫理困境的方法永遠沒有標準答案，需要視情況需要充分考量情境之後，做出傷害最小的決定；最好的方案則是圓融、有創意、有智慧，除了講求是非之外，也達到正義與公理。</text:p>
      <text:p text:style-name="Standard"/>
      <text:p text:style-name="Standard">（二）校長行政<text:span text:style-name="T8">倫理決定</text:span></text:p>
      <text:p text:style-name="Standard"><text:span text:style-name="T42"><text:s text:c="4"/></text:span>倫理困境具有多元型態，不同個體、不同境遇、不同事件，都會產生不同困境。<text:soft-page-break/>面臨倫理問題與困境，要從事判斷並做成決定的歷程比一般實務問題艱難，因為其中涉及的是在複雜而模棱兩可的情況下做出困難的抉擇，而且我們很難確定這項決定的結果是否優於另一項決定。</text:p>
      <text:p text:style-name="Standard"><text:span text:style-name="T43"><text:s text:c="2"/></text:span><text:span text:style-name="T30">1.</text:span><text:span text:style-name="T8">倫理決定的規準與原則</text:span></text:p>
      <text:p text:style-name="P18"><text:span text:style-name="T42"><text:s text:c="4"/></text:span>根據文獻及研究分析<text:span text:style-name="T30">（范熾文</text:span>200<text:span text:style-name="T8">0；</text:span><text:span text:style-name="T30">許淑玫</text:span><text:span text:style-name="T30">，</text:span>200<text:span text:style-name="T8">8</text:span><text:span text:style-name="T8">；</text:span><text:span text:style-name="T8">簡光燦</text:span><text:span text:style-name="T8">，2008</text:span><text:span text:style-name="T30">）</text:span>顯示，有關國中小校長面臨行政倫理困境所進行倫理決定的規準或原則：依法行政原則、尊重<text:span text:style-name="T30">關懷原則</text:span><text:span text:style-name="T30">、</text:span><text:span text:style-name="T30">公平正義原則</text:span><text:span text:style-name="T30">、</text:span><text:span text:style-name="T30">公共利益原則</text:span><text:span text:style-name="T30">、</text:span><text:span text:style-name="T30">不傷害原則</text:span><text:span text:style-name="T30">及</text:span><text:span text:style-name="T30">民主</text:span><text:span text:style-name="T30">參與</text:span><text:span text:style-name="T30">原則</text:span><text:span text:style-name="T30">。</text:span></text:p>
      <text:p text:style-name="Standard"><text:span text:style-name="T42"><text:s text:c="2"/></text:span>2.<text:span text:style-name="T8"> 倫理決定模式與步驟</text:span></text:p>
      <text:p text:style-name="Standard"><text:span text:style-name="T43"><text:s text:c="4"/></text:span><text:span text:style-name="T30">倫理決定是指針對別人有重大影響時所做的一種選擇，並必須有涉及相關價值的考慮。</text:span><text:span text:style-name="T30">依據以上的文獻（</text:span><text:span text:style-name="T30">范熾文</text:span><text:span text:style-name="T30">，</text:span>200<text:span text:style-name="T8">0；傅寶宏，2002；</text:span><text:span text:style-name="T30">許淑玫</text:span><text:span text:style-name="T30">，</text:span>200<text:span text:style-name="T8">8</text:span><text:span text:style-name="T8">；</text:span><text:span text:style-name="T8">簡光燦</text:span><text:span text:style-name="T8">，2008；馮丰儀，2008、2009</text:span><text:span text:style-name="T30">）歸納出倫理決定步驟為：問題</text:span>情境的釐清與界定<text:span text:style-name="T30">、</text:span>思考問題可能牽涉的倫理層面與倫理準則、研擬<text:span text:style-name="T30">各種可行方案並</text:span>評估可能的結果<text:span text:style-name="T30">、</text:span>進行溝通取得共識<text:span text:style-name="T30">，以及做出決定並付諸行動、</text:span>檢討與修正<text:span text:style-name="T30">等步驟。</text:span></text:p>
      <text:p text:style-name="Standard"><text:span text:style-name="T42"><text:s text:c="2"/></text:span>3.<text:span text:style-name="T8">倫理決定的影響因素</text:span></text:p>
      <text:p text:style-name="Standard"><text:span text:style-name="T43"><text:s text:c="4"/></text:span><text:span text:style-name="T30">依據以上的文獻（</text:span><text:span text:style-name="T30">范熾文</text:span><text:span text:style-name="T30">，</text:span>200<text:span text:style-name="T8">0；</text:span>鄭新輝，200<text:span text:style-name="T8">5；</text:span><text:span text:style-name="T30">許淑玫</text:span><text:span text:style-name="T30">，</text:span>200<text:span text:style-name="T8">8</text:span><text:span text:style-name="T8">；</text:span><text:span text:style-name="T8">簡光燦</text:span><text:span text:style-name="T8">，2008</text:span><text:span text:style-name="T30">），研究者歸納影響校長行政倫理決定的主要因素為：</text:span></text:p>
      <text:p text:style-name="Standard"><text:span text:style-name="T42"><text:s text:c="4"/></text:span>（1）個人因素：個人風格、價值信念、道德勇氣、服務經驗等；</text:p>
      <text:p text:style-name="Standard"><text:span text:style-name="T42"><text:s text:c="4"/></text:span>（2）環境變數：組織內部慣性與人員因素、組織外部環境壓力；</text:p>
      <text:p text:style-name="Standard"><text:span text:style-name="T42"><text:s text:c="4"/></text:span>（3）決定歷程因素：情境改變或突發事件的影響、做決定的時間壓力。</text:p>
      <text:p text:style-name="Standard">（三）有關倫理困境解決策略與倫理決定的建議</text:p>
      <text:p text:style-name="Standard"><text:span text:style-name="T42"><text:s text:c="4"/></text:span>在提升校長倫理困境與倫理決定問題處理能力的建議方面有（周百崑，200<text:span text:style-name="T8">4；</text:span>蘇芊遐，2007<text:span text:style-name="T8">；許淑玫，2008；</text:span><text:span text:style-name="T8">簡光燦</text:span><text:span text:style-name="T8">，2008</text:span>）：保持對倫理問題的敏覺性並掌握真實狀況、校長間經驗交流、加強「依法行政」觀念及「行政正義」的倫理教育、營造良性倫理校園氛圍、兼顧多元決策風格的領導、重視與當事人的對話、辦理校長儲訓或在職專業成長時提供相關課程或研討、評鑑與反思。</text:p>
      <text:p text:style-name="Standard"/>
      <text:p text:style-name="P3">伍、結論與建議</text:p>
      <text:p text:style-name="Standard"><text:span text:style-name="T42"><text:s text:c="4"/></text:span>研究者針對台灣地區有關國中小校長行政倫理困境與倫理決定相關文章發表、專書篇章及研究論文做分析，獲致以下結論：</text:p>
      <text:p text:style-name="P10">一、結論</text:p>
      <text:p text:style-name="Standard">（一）校長行政倫理困境與倫理決定相關研究現況</text:p>
      <text:p text:style-name="Standard"><text:span text:style-name="T42"><text:s text:c="4"/></text:span>台灣地區有關國中小校長行政倫理困境與倫理決定相關文獻，<text:span text:style-name="T8">2000年才有一篇期刊文章，而近十年來僅有20篇，共計21篇。文獻出處以碩士論文、國科會研究案及學術期刊為主要來源，目前尚無以此為主題的博士論文。</text:span>從研究取向來看，量化研<text:span text:style-name="T8">究、</text:span>質性研究、質量並重研究方法均有，值得注意的是「質性研究方法」被使用的情況有逐漸增加的趨勢。從研究主題來看，最多為「倫理困境類型<text:soft-page-break/>與議題」；其次是<text:span text:style-name="T8">「倫理決定的影響因素」；再其次是</text:span>「倫理困境<text:span text:style-name="T8">解決策略</text:span>」。</text:p>
      <text:p text:style-name="Standard">（二）校長行政倫理困境與倫理決定相關研究結果分析</text:p>
      <text:p text:style-name="Standard"><text:span text:style-name="T42"><text:s text:c="4"/></text:span>校長所面臨的行政倫理困境類型主要在於：人情與制度兼顧的兩難；人情與法理抉擇的兩難；目標取捨的兩難；個人立場選擇的兩難。行政倫理困境議題則主要在於教務、訓輔、總務、人事及公關政治方面，尤其是「不適任教師的處理」是最普遍面臨且最難處理的問<text:span text:style-name="T8">題。</text:span><text:span text:style-name="T30">影響倫理決定的主要因素為：</text:span>個人因<text:span text:style-name="T8">素、</text:span>環境變數與決定歷程因素。至於解決倫理困境的策略，需要視情況需要充分考量情境之後，做出傷害最小的決定；最好的方案則是圓融、有創意、有智慧，除了講求是非之外，也達到正義與公理。</text:p>
      <text:p text:style-name="Standard">（三）提升校長倫理困境與倫理決定問題處理能力的建議</text:p>
      <text:p text:style-name="Standard"><text:span text:style-name="T42"><text:s text:c="4"/></text:span>在各文獻及研究中，均提到提升校長倫理困境與倫理決定問題處理能力的建議，包括：保持對倫理問題的敏覺性、經驗交流、加強倫理教育、營造良性倫理校園氛圍、辦理相關課程或研討等。</text:p>
      <text:p text:style-name="P26">二、建議</text:p>
      <text:p text:style-name="Standard"><text:span text:style-name="T42"><text:s text:c="4"/></text:span>綜合以上的結果，研究者依研究發現與實務工作經驗，提出對於提升校長行政倫理困境與倫理決定能力的策略，並從性別及校長職權觀點，提出對未來研究之建議。</text:p>
      <text:p text:style-name="Standard">（一）提升校長面對倫理困境與倫理決定能力的策略</text:p>
      <text:p text:style-name="Standard"><text:span text:style-name="T42"><text:s text:c="2"/></text:span>1.辦理研討進修與納入校長培育課程</text:p>
      <text:p text:style-name="P22"><text:span text:style-name="T42"><text:s text:c="4"/></text:span>許多研究中都提到提供相關課程可以增加校長處理相關問題的能力，例如提供倫理決定議題研討進修與納入校長培育課程。研究者以擔任學校行政工作十餘年、目前擔任國小校長的工作經驗，認為在教育現場中的「真實案例探討」與「實務經驗分享」非常具有學習價值，校長若能經常透過對不同個案的深入探討，學習分析每個案例中的價值判斷與價值選擇，應當有助於日常實務工作的推展。尤其是同一縣市通常具有較一致的政策方向與政治氛圍，以「校長團體」進行實務經驗探討，除了避免正式會議或研習可能產生的立場尷尬，也可藉由團體制約的力量形成集體意識。</text:p>
      <text:p text:style-name="P22"><text:span text:style-name="T42"><text:s text:c="2"/></text:span>2.教育行政系所提供相關課程</text:p>
      <text:p text:style-name="P22"><text:span text:style-name="T42"><text:s text:c="4"/></text:span>國外已有類似的研究與課程，例如Surface(2009)對修習學校行政的研究生，進行提高道德和倫理能力的行動研究。目前國內教育行政類科研究所多將此議題併入行政倫理或領導課程內探討，僅少數單獨開設課程，例如國立暨南國際大學教育政策與行政研究所碩士班開設「教育行政倫理研究」。教育行政的倫理議題日漸受到重視，當教育行政類科研究所廣泛開設之際，亦應重視倫理困境與倫理決定的研究與探討。</text:p>
      <text:p text:style-name="Standard"/>
      <text:p text:style-name="Standard">（二）對未來研究的建議</text:p>
      <text:p text:style-name="Standard"><text:span text:style-name="T42"><text:s text:c="2"/></text:span>1.女性主義觀點的研究方向</text:p>
      <text:p text:style-name="Standard"><text:span text:style-name="T49"><text:s/></text:span><text:span text:style-name="T42"><text:s text:c="3"/></text:span>採用量化研究的文獻中，多將性別作為研究眾多變項之一或僅是形式地置入，<text:soft-page-break/>在多數研究結果中並未加以深入探討，僅有蘇芊遐（2007）、周百崑（2004）的研究結果指出女性校長決策風格與倫理決定各層面呈現較高程度反應。</text:p>
      <text:p text:style-name="Standard"><text:span text:style-name="T42"><text:s text:c="4"/></text:span>一般認為女校長較強調組織的良好氣氛、團隊的和諧，Sally Helgesen（1985）在<text:span text:style-name="T8">《</text:span>柔性優勢<text:span text:style-name="T42">—</text:span>女人的領導風格<text:span text:style-name="T8">》</text:span>一書中揭露女性的領導風格具備：工作步調穩定、「網絡策略」、善於經營衝突矛盾、多指引、教導等母性特質（林宴夙與徐荷譯，1995），研究者認為這樣的女性領導風格對於校長面對倫理困境與倫理決定時的因應方式應該有所不同，在「質的」研究取向上值得深入探討。</text:p>
      <text:p text:style-name="Standard"><text:span text:style-name="T42"><text:s text:c="2"/></text:span>2.以校長職權進行探討</text:p>
      <text:p text:style-name="Standard"><text:span text:style-name="T42"><text:s text:c="4"/></text:span>本文係針對台灣地區有關倫理困境與倫理決定相關文章發表及研究做分析，多數研究係以訪談及問卷方式蒐集有關校長在此議題上的經驗與策略，但是研究者在資料搜尋的過程中發現國外研究有不同的研究面向，例如<text:a xlink:type="simple" xlink:href="http://www.eric.ed.gov/ERICWebPortal/search/simpleSearch.jsp?_pageLabel=ERICSearchResult&amp;_urlType=action&amp;newSearch=true&amp;ERICExtSearch_SearchType_0=au&amp;ERICExtSearch_SearchValue_0=%22Shapiro+Joan+Poliner%22" text:style-name="Internet_20_link" text:visited-style-name="Visited_20_Internet_20_Link">Shapiro</text:a><text:a xlink:type="simple" xlink:href="http://www.eric.ed.gov/ERICWebPortal/search/simpleSearch.jsp?_pageLabel=ERICSearchResult&amp;_urlType=action&amp;newSearch=true&amp;ERICExtSearch_SearchType_0=au&amp;ERICExtSearch_SearchValue_0=%22Shapiro+Joan+Poliner%22" text:style-name="Internet_20_link" text:visited-style-name="Visited_20_Internet_20_Link">、</text:a><text:a xlink:type="simple" xlink:href="http://www.eric.ed.gov/ERICWebPortal/search/simpleSearch.jsp?_pageLabel=ERICSearchResult&amp;_urlType=action&amp;newSearch=true&amp;ERICExtSearch_SearchType_0=au&amp;ERICExtSearch_SearchValue_0=%22Gross+Steven+Jay%22" text:style-name="Internet_20_link" text:visited-style-name="Visited_20_Internet_20_Link">Gross</text:a>和<text:a xlink:type="simple" xlink:href="http://www.eric.ed.gov/ERICWebPortal/search/simpleSearch.jsp?_pageLabel=ERICSearchResult&amp;_urlType=action&amp;newSearch=true&amp;ERICExtSearch_SearchType_0=au&amp;ERICExtSearch_SearchValue_0=%22Shapiro+Susan+H.%22" text:style-name="Internet_20_link" text:visited-style-name="Visited_20_Internet_20_Link">Shapiro</text:a>（2008）探討校長在混亂動盪的時期如何做出具人性思考而又明智的倫理決定，以校長職權及自身對所處環境、條件的覺知出發，如何發現環境中的優、劣勢，以做出適合此情境的倫理決定。國外「個案探討」的研究方式有別於國內目前多以「調查現況、歸納類別與策略、分析倫理面向」的研究，是國內研究者未來進行倫理困境與倫理決定可以嘗試的新方向。</text:p>
      <text:p text:style-name="Standard"><text:span text:style-name="T42"><text:s text:c="4"/></text:span>除此之外，研究者認為，所有學校行政中的倫理困境與倫理決定，都取決於當時的個人與環境條件的交互作用，每個案例都有條件上的差異，案例與經驗可以參考、可以學習，但是不能「直接複製」。在國內研究已歸納出教育現場的普遍現況後，未來的研究是否能以「用問題引發思考」的方式，深入探討校長在每個問題與決定中的職權與負擔的責任，來提供所有校長未來面對倫理問題時的知識，值得發展與重視。</text:p>
      <text:p text:style-name="Standard"/>
      <text:p text:style-name="P27">參考書目</text:p>
      <text:p text:style-name="P40"><text:span text:style-name="T8">何碧燕（2001）。</text:span><text:span text:style-name="T22">教育行政人員專業倫理</text:span><text:span text:style-name="T8">。2007年12月13日，取自</text:span><text:a xlink:type="simple" xlink:href="http://119.160.243.125/search/cache?ei=UTF-8&amp;p=何碧燕%2C教育行政人員專業倫理&amp;y=搜尋&amp;rd=r1&amp;fr=yfp&amp;u=web.ed.ntnu.edu.tw/%257Eminfei/curriculum/90eduadmintopic%28full%29-19.htm&amp;w=何碧燕+教育+行政+人員+專業+倫理&amp;d=LshkAkxIScok&amp;icp=1&amp;.intl=tw" text:style-name="Internet_20_link" text:visited-style-name="Visited_20_Internet_20_Link"><text:span text:style-name="Internet_20_link"><text:span text:style-name="T54">http://119.160.243.125/search/cache?ei=UTF-8&amp;p=%E4%BD%95%E7%A2%A7%E7%87%95%2C%E6%95%99%E8%82%B2%E8%A1%8C%E6%94%BF%E4%BA%BA%E5%93%A1%E5%B0%88%E6%A5%AD%E5%80%AB%E7%90%86&amp;y=%E6%90%9C%E5%B0%8B&amp;rd=r1&amp;fr=yfp&amp;u=web.ed.ntnu.edu.tw/%257Eminfei/curriculum/90eduadmintopic%28full%29-19.htm&amp;w=%E4%BD%95%E7%A2%A7%E7%87%95+%E6%95%99%E8%82%B2+%E8%A1%8C%E6%94%BF+%E4%BA%BA%E5%93%A1+%E5%B0%88%E6%A5%AD+%E5%80%AB%E7%90%86&amp;d=LshkAkxIScok&amp;icp=1&amp;.intl=tw</text:span></text:span></text:a></text:p>
      <text:p text:style-name="Standard"><text:span text:style-name="T30">李春旺（2005）。</text:span><text:span text:style-name="T38">企業倫理</text:span><text:span text:style-name="T30">。台北：正中。</text:span></text:p>
      <text:p text:style-name="Standard">周百崑（2004）。<text:a xlink:type="simple" xlink:href="http://ndltd.ncl.edu.tw/cgi-bin/gs32/gsweb.cgi/ccd=bS3D7P/record?r1=7&amp;h1=2" text:style-name="Internet_20_link" text:visited-style-name="Visited_20_Internet_20_Link"><text:span text:style-name="T39">國民小學校長倫理決定之研究</text:span></text:a>。國立台中師範學院進修暨推廣</text:p>
      <text:p text:style-name="Standard"><text:span text:style-name="T42"><text:s text:c="4"/></text:span>部國民教育研究所學校行政碩士學位班碩士論文，未出版，台中市。</text:p>
      <text:p text:style-name="P41">林立武（2004）。<text:a xlink:type="simple" xlink:href="http://ndltd.ncl.edu.tw/cgi-bin/gs32/gsweb.cgi/ccd=bS3D7P/record?r1=2&amp;h1=1" text:style-name="Internet_20_link" text:visited-style-name="Visited_20_Internet_20_Link"><text:span text:style-name="T39">國民小學學校行政倫理議題之倫理決定</text:span></text:a>。<text:a xlink:type="simple" xlink:href="http://etds.ncl.edu.tw/theabs/site/sh/search_result.jsp?hot_query=國立中正大學&amp;field=SC" text:style-name="Internet_20_link" text:visited-style-name="Visited_20_Internet_20_Link">國立中正大學</text:a><text:a xlink:type="simple" xlink:href="http://etds.ncl.edu.tw/theabs/site/sh/search_result.jsp?hot_query=教育研究所&amp;field=DP" text:style-name="Internet_20_link" text:visited-style-name="Visited_20_Internet_20_Link">教育研究所</text:a>碩士論文，<text:soft-page-break/>未出版，嘉義縣。</text:p>
      <text:p text:style-name="Standard"><text:span text:style-name="T8">林奕民（2007）。</text:span><text:span text:style-name="T22">教育行政人員專業倫理</text:span><text:span text:style-name="T8">。20</text:span><text:span text:style-name="T8">10</text:span><text:span text:style-name="T8">年</text:span><text:span text:style-name="T8">9</text:span><text:span text:style-name="T8">月1</text:span><text:span text:style-name="T8">9</text:span><text:span text:style-name="T8">日，取自</text:span><text:span text:style-name="T8"> <text:s/></text:span></text:p>
      <text:p text:style-name="P44"><text:a xlink:type="simple" xlink:href="http://web.ed.ntnu.edu.tw/~minfei/教育行政人員專業倫理(林奕民).doc" text:style-name="Internet_20_link" text:visited-style-name="Visited_20_Internet_20_Link"><text:span text:style-name="Internet_20_link"><text:span text:style-name="T55">http://web.ed.ntnu.edu.tw/~minfei/%E6%95%99%E8%82%B2%E8%A1%8C%E6%94%BF%E4%BA%BA%E5%93%A1%E5%B0%88%E6%A5%AD%E5%80%AB%E7%90%86(%E6%9E%97%E5%A5%95%E6%B0%91).doc</text:span></text:span></text:a></text:p>
      <text:p text:style-name="P41"><text:span text:style-name="T8">林宴夙與徐荷譯（1995）。</text:span>S. Helgeson.<text:span text:style-name="T8">著。</text:span><text:span text:style-name="T22">女人的領導風格</text:span><text:span text:style-name="T49">（</text:span><text:span text:style-name="T22">The female advantage：Women</text:span><text:span text:style-name="T22">’</text:span><text:span text:style-name="T22">s way of leadership</text:span><text:span text:style-name="T49">）</text:span><text:span text:style-name="T8">。台北：允晨。</text:span></text:p>
      <text:p text:style-name="Standard">范熾文（2000）。學校行政決定的革新趨向<text:span text:style-name="T42">—</text:span>倫理決定。<text:span text:style-name="T36">學校行政雙月刊</text:span>，<text:span text:style-name="T36">8</text:span>，55-67。</text:p>
      <text:p text:style-name="Standard">范熾文（2002）。<text:span text:style-name="T36">學校行政原理</text:span>。<text:span text:style-name="T30">台北</text:span>：師大書苑。</text:p>
      <text:p text:style-name="P41">黃乃熒（2004a）。後現代學校行政倫理及其兩難困境之解<text:span text:style-name="T8">決</text:span><text:span text:style-name="T8">。</text:span><text:span text:style-name="T36">教育研究集刊</text:span>，<text:span text:style-name="T36">50</text:span>（3），1-29。</text:p>
      <text:p text:style-name="P41">黃乃熒（2004b）。<text:a xlink:type="simple" xlink:href="http://grbsearch.stpi.org.tw/GRB/result.jsp?id=RN9510-2128&amp;plan_no=NSC92-2413-H003-011&amp;plan_year=92&amp;projkey=PF9208-0943&amp;target=report&amp;highStr=倫理困境&amp;check=0&amp;pnchDesc=國民中學之後現代學校行政倫理研究%28I%29" office:target-frame-name="_blank" xlink:show="new" text:style-name="Internet_20_link" text:visited-style-name="Visited_20_Internet_20_Link"><text:span text:style-name="T36">國民中學之後現代學校行政倫理研究(I)</text:span></text:a><text:span text:style-name="T8">。</text:span>國科會計劃編號NSC92-2413-H003-011</text:p>
      <text:h text:style-name="P42" text:outline-level="7">黃乃熒（2004c）。<text:span text:style-name="T36">國民中學之後現代學校行政倫理研究(II)</text:span>。國科會計劃編號NSC93-2413-H003-011</text:h>
      <text:p text:style-name="P41"><text:span text:style-name="T8">黃藿（2002）</text:span><text:span text:style-name="T8">。</text:span><text:span text:style-name="T8">道德教育的哲學基礎。載於黃藿</text:span><text:span text:style-name="T8">與</text:span><text:span text:style-name="T8">簡成熙（主編），</text:span><text:span text:style-name="T24">教育專業倫理</text:span><text:span text:style-name="T8">（頁233-267）。台北：五南。</text:span></text:p>
      <text:p text:style-name="P41">許慶泉（2006）<text:a xlink:type="simple" xlink:href="http://ndltd.ncl.edu.tw/cgi-bin/gs32/gsweb.cgi/ccd=bS3D7P/record?r1=5&amp;h1=2" text:style-name="Internet_20_link" text:visited-style-name="Visited_20_Internet_20_Link"><text:span text:style-name="T39">國民小學學校行政人員倫理困境與倫理決定之個案研究</text:span></text:a>。<text:a xlink:type="simple" xlink:href="http://etds.ncl.edu.tw/theabs/site/sh/search_result.jsp?hot_query=國立臺中教育大學&amp;field=SC" text:style-name="Internet_20_link" text:visited-style-name="Visited_20_Internet_20_Link">國立臺中教育大學</text:a><text:a xlink:type="simple" xlink:href="http://etds.ncl.edu.tw/theabs/site/sh/search_result.jsp?hot_query=國民教育研究所&amp;field=DP" text:style-name="Internet_20_link" text:visited-style-name="Visited_20_Internet_20_Link">國民教育研究所</text:a>碩士論文，未出版，台中市。</text:p>
      <text:p text:style-name="P40"><text:span text:style-name="T8">許淑玫（2006）。</text:span><text:span text:style-name="T22">國民小學教師教學倫理守則建構之研究</text:span><text:span text:style-name="T8">。國立台灣師範大學教育學系博士論文，未出版，</text:span><text:span text:style-name="T30">台北</text:span><text:span text:style-name="T8">市。</text:span></text:p>
      <text:p text:style-name="P41"><text:span text:style-name="T8">許淑玫（200</text:span><text:span text:style-name="T8">7</text:span><text:span text:style-name="T8">）。國民小學校長面臨的倫理困境及其倫理決定。</text:span><text:span text:style-name="T22">2007年「中小學校長專業發展」國際學術研討會論文集</text:span>（415-442）。</text:p>
      <text:p text:style-name="P41"><text:span text:style-name="T8">許淑玫（2008）。國民小學校長面臨的倫理困境及其倫理決定。載於國立台中教育大學教育學系暨課程與教學研究所（主編），</text:span><text:span text:style-name="T22">校長專業成長：培育、領導與在職進修（303-320頁）。</text:span><text:span text:style-name="T30">台北</text:span><text:span text:style-name="T8">：冠學。</text:span></text:p>
      <text:p text:style-name="P41"><text:span text:style-name="T30">梅文慧（2009）。倫理決定模式在學校行政應用之個案研究－一個國小案例之初步分析。</text:span><text:span text:style-name="T38">教育行政與評鑑學刊，</text:span><text:span text:style-name="T22">7</text:span><text:span text:style-name="T8">，49-70。</text:span></text:p>
      <text:p text:style-name="P41">張鏸文（2007）。<text:span text:style-name="T36">台北市國民小學行政人員之倫理兩難問題及其解決策略研究</text:span>。<text:a xlink:type="simple" xlink:href="http://ndltd.ncl.edu.tw/cgi-bin/gs32/gsweb.cgi/ccd=Co18Lo/search?q=sc=%22國立臺北教育大學%22.&amp;searchmode=basic" text:style-name="Internet_20_link" text:visited-style-name="Visited_20_Internet_20_Link">國立臺北教育大學</text:a><text:a xlink:type="simple" xlink:href="http://ndltd.ncl.edu.tw/cgi-bin/gs32/gsweb.cgi/ccd=Co18Lo/search?q=dp=%22教育政策與管理研究所%22.&amp;searchmode=basic" text:style-name="Internet_20_link" text:visited-style-name="Visited_20_Internet_20_Link">教育政策與管理研究所</text:a>碩士論文，未出版，台北市。。</text:p>
      <text:p text:style-name="P45"><text:span text:style-name="T11">張憲庭（2003）。</text:span><text:span text:style-name="T12">從倫理觀點探討國民小學校長道德與價值領導</text:span><text:span text:style-name="T11">。輔仁大學教育領導與發展研究所碩士論文，未出版，台北縣。</text:span></text:p>
      <text:p text:style-name="P41">馮丰儀（2007）。<text:span text:style-name="T36">教育行政人員行政倫理觀及其影響因素之研究</text:span>。國科會：計劃編號NSC95-2413-H260-006 </text:p>
      <text:p text:style-name="P41">馮丰儀（2008）。<text:span text:style-name="T36">中小學校長行政倫理決定之研究</text:span>。國科會計劃編號NSC97-2410-H260-04<text:span text:style-name="T8">8</text:span><text:span text:style-name="T8">。</text:span></text:p>
      <text:p text:style-name="P41">馮丰儀（2009）。多元觀點的教育行政倫理決定。載於張鈿富（主編），<text:span text:style-name="T36">教育行</text:span><text:soft-page-break/><text:span text:style-name="T36">政：理念與創新</text:span>，頁202-21<text:span text:style-name="T8">5。台北：高等教育。</text:span></text:p>
      <text:p text:style-name="P41">馮丰儀、林松柏（2009）。教育行政人員行政倫理傾向理論構面之建構及其應用。<text:span text:style-name="T36">教育政策論壇</text:span><text:span text:style-name="T36">，12</text:span>（2），151-175。</text:p>
      <text:p text:style-name="P46"><text:span text:style-name="T8">傅寶宏（2002）。</text:span><text:span text:style-name="T24">倫理操作模式與學校行政倫理議題之研究：以中部地區國民小學為例。</text:span><text:span text:style-name="T41">靜宜大學企業管理學系碩士論文，未出版，台中。</text:span></text:p>
      <text:p text:style-name="Standard"><text:span text:style-name="T11">詹靜芬（1998）。</text:span><text:span text:style-name="T32">中級主管行政倫理困境的理論分析，</text:span><text:span text:style-name="T34">考銓，</text:span><text:span text:style-name="T35">16</text:span><text:span text:style-name="T32">，</text:span><text:span text:style-name="T33">88-98</text:span><text:span text:style-name="T32">。</text:span></text:p>
      <text:p text:style-name="P41">鄭新輝（2005）。<text:span text:style-name="T36">國民中學校長行政兩難困境與倫理決定行為之研究</text:span>。國科會計劃編號NSC94-2413-H024-012</text:p>
      <text:p text:style-name="P41"><text:span text:style-name="T8">鄭新輝</text:span><text:span text:style-name="T8">（2009）。</text:span><text:span text:style-name="T8">國民中學校長的行政兩難</text:span><text:span text:style-name="T8">來源、困擾與成因之研究。</text:span><text:span text:style-name="T22">教育科學研究期刊，54</text:span><text:span text:style-name="T8">（3），175-210。</text:span></text:p>
      <text:p text:style-name="P40"><text:span text:style-name="T8">蔡金田（2007</text:span><text:span text:style-name="T8">年</text:span><text:span text:style-name="T8">6</text:span><text:span text:style-name="T8">月</text:span><text:span text:style-name="T8">）。國民小學校長有效倫理決定之研究－以彰化縣為例。研討會主持人：吳清山，</text:span><text:span text:style-name="T22">教育政策與行政之前瞻發展</text:span><text:span text:style-name="T8">。第一屆教育政策與行政前瞻發展研討會，國立暨南國際大學。</text:span></text:p>
      <text:p text:style-name="P41">蔡金田（2009）中、彰、投地區國民小學校長兼顧有效性與倫理性決定的影響因素探討。<text:span text:style-name="T36">新竹教育大學教育學報</text:span><text:span text:style-name="T36">，26</text:span>（1），93-126。</text:p>
      <text:p text:style-name="Standard">蔡進雄（2005）。論學校組織的兩難管理。<text:span text:style-name="T36">師說</text:span>，18<text:span text:style-name="T8">9，44-48。</text:span></text:p>
      <text:h text:style-name="P42" text:outline-level="7">蔡進雄（2007）。<text:a xlink:type="simple" xlink:href="http://data.nioerar.edu.tw/ct.asp?xItem=749117&amp;ctNode=209&amp;mp=1" office:target-frame-name="_blank" xlink:show="new" text:style-name="Internet_20_link" text:visited-style-name="Visited_20_Internet_20_Link">學校行政倫理的多面向思維：兼論行政倫理兩難困境</text:a>。<text:span text:style-name="T36">教育研究月刊</text:span>，<text:span text:style-name="T36">15</text:span><text:span text:style-name="T22">9</text:span><text:span text:style-name="T8">，70-78。</text:span></text:h>
      <text:h text:style-name="P43" text:outline-level="4"><text:a xlink:type="simple" xlink:href="http://www.ncyu.edu.tw/files/site_content/giee/001-030--國民中學校長經常面臨的行政倫理議題與倫理決定之研究.pdf" text:style-name="Internet_20_link" text:visited-style-name="Visited_20_Internet_20_Link">蔡進雄</text:a><text:a xlink:type="simple" xlink:href="http://www.ncyu.edu.tw/files/site_content/giee/001-030--國民中學校長經常面臨的行政倫理議題與倫理決定之研究.pdf" text:style-name="Internet_20_link" text:visited-style-name="Visited_20_Internet_20_Link">（2009）。國</text:a><text:a xlink:type="simple" xlink:href="http://www.ncyu.edu.tw/files/site_content/giee/001-030--國民中學校長經常面臨的行政倫理議題與倫理決定之研究.pdf" text:style-name="Internet_20_link" text:visited-style-name="Visited_20_Internet_20_Link"><text:span text:style-name="T41">民中學校長經常面臨的行政倫理議題與倫理決定之研究</text:span></text:a><text:span text:style-name="T10">。</text:span><text:span text:style-name="T24">國民教育研究學報，23</text:span><text:span text:style-name="T10">，1-30。</text:span></text:h>
      <text:p text:style-name="P40"><text:span text:style-name="T8">盧美秀（2004）。</text:span><text:span text:style-name="T22">醫護倫理學</text:span><text:span text:style-name="T8">。</text:span><text:span text:style-name="T30">台北</text:span><text:span text:style-name="T8">：五南。</text:span></text:p>
      <text:p text:style-name="P41">簡光燦（2008）。<text:a xlink:type="simple" xlink:href="http://ndltd.ncl.edu.tw/cgi-bin/gs32/gsweb.cgi/ccd=bS3D7P/record?r1=2&amp;h1=2" text:style-name="Internet_20_link" text:visited-style-name="Visited_20_Internet_20_Link"><text:span text:style-name="T39">國民小學校長面對倫理兩難情境決定歷程之研究</text:span></text:a>。<text:a xlink:type="simple" xlink:href="http://etds.ncl.edu.tw/theabs/site/sh/search_result.jsp?hot_query=暨南國際大學&amp;field=SC" text:style-name="Internet_20_link" text:visited-style-name="Visited_20_Internet_20_Link">暨南國際大學</text:a><text:a xlink:type="simple" xlink:href="http://etds.ncl.edu.tw/theabs/site/sh/search_result.jsp?hot_query=教育政策與行政學系&amp;field=DP" text:style-name="Internet_20_link" text:visited-style-name="Visited_20_Internet_20_Link">教育政策與行政學系</text:a><text:span text:style-name="T8">碩士論文</text:span><text:span text:style-name="T8">，未出版，南投縣。</text:span></text:p>
      <text:p text:style-name="P41">謝文全等（譯）（2002）。K. A. Strike, E. J. Haller<text:span text:style-name="T8"> ＆ J. F. Soltis著。</text:span><text:span text:style-name="T22">學校行政倫理（The Ethics of School Administration）</text:span><text:span text:style-name="T8">。台北：學富。</text:span></text:p>
      <text:p text:style-name="P41">蘇芊遐（2007）。<text:a xlink:type="simple" xlink:href="http://ndltd.ncl.edu.tw/cgi-bin/gs32/gsweb.cgi/ccd=bS3D7P/record?r1=3&amp;h1=2" text:style-name="Internet_20_link" text:visited-style-name="Visited_20_Internet_20_Link"><text:span text:style-name="T39">國民小學校長決策風格與倫理決定之相關研究</text:span></text:a>。<text:a xlink:type="simple" xlink:href="http://etds.ncl.edu.tw/theabs/site/sh/search_result.jsp?hot_query=國立臺南大學&amp;field=SC" text:style-name="Internet_20_link" text:visited-style-name="Visited_20_Internet_20_Link">國立臺南大學</text:a><text:a xlink:type="simple" xlink:href="http://etds.ncl.edu.tw/theabs/site/sh/search_result.jsp?hot_query=教育經營與管理研究所&amp;field=DP" text:style-name="Internet_20_link" text:visited-style-name="Visited_20_Internet_20_Link">教育經營與管理研究所</text:a>碩士論文，未出版，台南市。</text:p>
      <text:p text:style-name="P47"><text:span text:style-name="T11">Cooper, T. L. (1990). </text:span><text:span text:style-name="T13">The Responsible Administrator: An Approach to Ethics for the Adminstrative Role</text:span><text:span text:style-name="T11">. San Francisco: Jossey-Bass.</text:span></text:p>
      <text:p text:style-name="P46"><text:span text:style-name="T51">Harkness, L. (2000). </text:span><text:span text:style-name="T57">Ethics of decisions in public schools: A study on principles educational leaders use to make decisions when faced with moral dilemmas related to the use of genetic technology</text:span><text:span text:style-name="T51">. Unpublished master thesis, University of Colorado, Denver, CO.</text:span></text:p>
      <text:p text:style-name="P46"><text:span text:style-name="T30">Kidder, R. M.(1995). </text:span><text:span text:style-name="T56">How good people make tough choice</text:span><text:span text:style-name="T30">. New York: William Morrow.</text:span></text:p>
      <text:p text:style-name="P40"><text:span text:style-name="T53">Klinker</text:span><text:span text:style-name="T8">, J. F.＆ Hackmann, D. G.. (2003, April) . </text:span><text:span text:style-name="T29">An Analysis of Principals’Ethical Decision Making Using Rest’ Four Component Model of Moral Behavior</text:span><text:span text:style-name="T8">. Paper </text:span><text:soft-page-break/><text:span text:style-name="T8">presented at the Annual Meeting of the American Educational Research Association, Chicago, IL. (ERIC Document Reproduction Service No. ED 478255) .</text:span> </text:p>
      <text:p text:style-name="P46"><text:span text:style-name="T8">Hodgkinson, C. (1996). </text:span><text:span text:style-name="T29">Administrative philosophy, values and motivations in administrative life</text:span><text:span text:style-name="T8">. Trowbridge, Great Britain: Redwood Books, Ltd.</text:span></text:p>
      <text:p text:style-name="P25"><text:span text:style-name="T8">Lashway, L. (1996).</text:span><text:span text:style-name="T27"> </text:span><text:span text:style-name="T29">Ethical leadership</text:span><text:span text:style-name="T8">.</text:span><text:span text:style-name="T8"> </text:span><text:span text:style-name="T8">Portland, Oregon:University of Oregon</text:span><text:span text:style-name="T8">.</text:span><text:span text:style-name="T8"> (ERIC </text:span></text:p>
      <text:p text:style-name="P37"><text:span text:style-name="T8">Document Reproduction Service No. ED397463)</text:span><text:span text:style-name="T8">.</text:span></text:p>
      <text:p text:style-name="P23">Josephson, M. (2002). Making ethical decisions. December 8, 2003. </text:p>
      <text:p text:style-name="P35"><text:span text:style-name="T30">From </text:span><text:span text:style-name="T30">http://josephsoninstitute.org/MED/index.html</text:span></text:p>
      <text:p text:style-name="P48"><text:span text:style-name="T16">Rest, J. R., with Barnett, R., Bebeau, M., Deemer, D., Getz, I., Moon, Y., Spickelmier, J., Thoma, S., &amp; Volker, J. (1986). </text:span><text:span text:style-name="T20">Moral development: Advances in research and theory</text:span><text:span text:style-name="T16">. New York: Praetor.</text:span></text:p>
      <text:p text:style-name="P48"><text:a xlink:type="simple" xlink:href="http://www.eric.ed.gov/ERICWebPortal/search/simpleSearch.jsp?_pageLabel=ERICSearchResult&amp;_urlType=action&amp;newSearch=true&amp;ERICExtSearch_SearchType_0=au&amp;ERICExtSearch_SearchValue_0=%22Shapiro+Joan+Poliner%22" text:style-name="Internet_20_link" text:visited-style-name="Visited_20_Internet_20_Link"><text:span text:style-name="T16">Shapiro, J</text:span></text:a><text:a xlink:type="simple" xlink:href="http://www.eric.ed.gov/ERICWebPortal/search/simpleSearch.jsp?_pageLabel=ERICSearchResult&amp;_urlType=action&amp;newSearch=true&amp;ERICExtSearch_SearchType_0=au&amp;ERICExtSearch_SearchValue_0=%22Shapiro+Joan+Poliner%22" text:style-name="Internet_20_link" text:visited-style-name="Visited_20_Internet_20_Link"><text:span text:style-name="T16">.</text:span></text:a><text:a xlink:type="simple" xlink:href="http://www.eric.ed.gov/ERICWebPortal/search/simpleSearch.jsp?_pageLabel=ERICSearchResult&amp;_urlType=action&amp;newSearch=true&amp;ERICExtSearch_SearchType_0=au&amp;ERICExtSearch_SearchValue_0=%22Shapiro+Joan+Poliner%22" text:style-name="Internet_20_link" text:visited-style-name="Visited_20_Internet_20_Link"><text:span text:style-name="T16"> P</text:span></text:a><text:a xlink:type="simple" xlink:href="http://www.eric.ed.gov/ERICWebPortal/search/simpleSearch.jsp?_pageLabel=ERICSearchResult&amp;_urlType=action&amp;newSearch=true&amp;ERICExtSearch_SearchType_0=au&amp;ERICExtSearch_SearchValue_0=%22Shapiro+Joan+Poliner%22" text:style-name="Internet_20_link" text:visited-style-name="Visited_20_Internet_20_Link"><text:span text:style-name="T16">.</text:span></text:a><text:span text:style-name="T16">, </text:span><text:a xlink:type="simple" xlink:href="http://www.eric.ed.gov/ERICWebPortal/search/simpleSearch.jsp?_pageLabel=ERICSearchResult&amp;_urlType=action&amp;newSearch=true&amp;ERICExtSearch_SearchType_0=au&amp;ERICExtSearch_SearchValue_0=%22Gross+Steven+Jay%22" text:style-name="Internet_20_link" text:visited-style-name="Visited_20_Internet_20_Link"><text:span text:style-name="T16">Gross, </text:span></text:a><text:a xlink:type="simple" xlink:href="http://www.eric.ed.gov/ERICWebPortal/search/simpleSearch.jsp?_pageLabel=ERICSearchResult&amp;_urlType=action&amp;newSearch=true&amp;ERICExtSearch_SearchType_0=au&amp;ERICExtSearch_SearchValue_0=%22Gross+Steven+Jay%22" text:style-name="Internet_20_link" text:visited-style-name="Visited_20_Internet_20_Link"><text:span text:style-name="T16">S.</text:span></text:a><text:a xlink:type="simple" xlink:href="http://www.eric.ed.gov/ERICWebPortal/search/simpleSearch.jsp?_pageLabel=ERICSearchResult&amp;_urlType=action&amp;newSearch=true&amp;ERICExtSearch_SearchType_0=au&amp;ERICExtSearch_SearchValue_0=%22Gross+Steven+Jay%22" text:style-name="Internet_20_link" text:visited-style-name="Visited_20_Internet_20_Link"><text:span text:style-name="T16"> J</text:span></text:a><text:a xlink:type="simple" xlink:href="http://www.eric.ed.gov/ERICWebPortal/search/simpleSearch.jsp?_pageLabel=ERICSearchResult&amp;_urlType=action&amp;newSearch=true&amp;ERICExtSearch_SearchType_0=au&amp;ERICExtSearch_SearchValue_0=%22Gross+Steven+Jay%22" text:style-name="Internet_20_link" text:visited-style-name="Visited_20_Internet_20_Link"><text:span text:style-name="T16">.</text:span></text:a><text:span text:style-name="T16">,＆ </text:span><text:a xlink:type="simple" xlink:href="http://www.eric.ed.gov/ERICWebPortal/search/simpleSearch.jsp?_pageLabel=ERICSearchResult&amp;_urlType=action&amp;newSearch=true&amp;ERICExtSearch_SearchType_0=au&amp;ERICExtSearch_SearchValue_0=%22Shapiro+Susan+H.%22" text:style-name="Internet_20_link" text:visited-style-name="Visited_20_Internet_20_Link"><text:span text:style-name="T16">Shapiro, S</text:span></text:a><text:a xlink:type="simple" xlink:href="http://www.eric.ed.gov/ERICWebPortal/search/simpleSearch.jsp?_pageLabel=ERICSearchResult&amp;_urlType=action&amp;newSearch=true&amp;ERICExtSearch_SearchType_0=au&amp;ERICExtSearch_SearchValue_0=%22Shapiro+Susan+H.%22" text:style-name="Internet_20_link" text:visited-style-name="Visited_20_Internet_20_Link"><text:span text:style-name="T16">.</text:span></text:a><text:a xlink:type="simple" xlink:href="http://www.eric.ed.gov/ERICWebPortal/search/simpleSearch.jsp?_pageLabel=ERICSearchResult&amp;_urlType=action&amp;newSearch=true&amp;ERICExtSearch_SearchType_0=au&amp;ERICExtSearch_SearchValue_0=%22Shapiro+Susan+H.%22" text:style-name="Internet_20_link" text:visited-style-name="Visited_20_Internet_20_Link"><text:span text:style-name="T16"> H.</text:span></text:a><text:span text:style-name="T16"> (2008, May).</text:span><text:span text:style-name="T16"> Ethical Decisions in Turbulent Times</text:span><text:span text:style-name="T16">. </text:span><text:span text:style-name="T20">School Administrator, 65</text:span><text:span text:style-name="T16">(5), 18-21.</text:span></text:p>
      <text:p text:style-name="P48"><text:span text:style-name="T16">Shapiro, J. P. ＆ Stefkovich, J. A. (2001). </text:span><text:span text:style-name="T20">Ethical leadership and decision making in education: applying theoretical perspectives to complex dilemmas.</text:span><text:span text:style-name="T16"> NJ. Lawrence Erlbaum Association.</text:span></text:p>
      <text:p text:style-name="P46"><text:span text:style-name="T8">Surface</text:span><text:span text:style-name="T8">,</text:span><text:span text:style-name="T8"> J</text:span><text:span text:style-name="T8">.</text:span><text:span text:style-name="T8"> L. </text:span><text:span text:style-name="T8">(2009).</text:span><text:span text:style-name="T47"> </text:span><text:span text:style-name="T8">Crossing Into Uncharted Territory: Developing Thoughtful, Ethical School Administrators</text:span><text:span text:style-name="T8">. </text:span><text:span text:style-name="T29">Journal of Inquiry &amp; Action in Education, 2</text:span><text:span text:style-name="T8">(2),</text:span><text:span text:style-name="T8"> 188-196.</text:span><text:span text:style-name="T30"> </text:span></text:p>
      <text:p text:style-name="P49"/>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hell Dlg 2" svg:font-family="'MS Shell Dlg 2'"/>
    <style:font-face style:name="Mangal1" svg:font-family="Mangal"/>
    <style:font-face style:name="細明體" svg:font-family="細明體, MingLiU" style:font-family-generic="modern"/>
    <style:font-face style:name="華康粗明體" svg:font-family="華康粗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etd_5f_d1" style:display-name="etd_d1" style:family="text" style:parent-style-name="預設段落字型">
      <style:text-properties fo:color="#333333" fo:font-weight="bold" style:font-weight-asian="bold" style:font-weight-complex="bold"/>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9pt" style:text-underline-style="solid" style:text-underline-width="auto" style:text-underline-color="font-color"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termhighlight1" style:family="text" style:parent-style-name="預設段落字型">
      <style:text-properties fo:background-color="#ffe117"/>
    </style:style>
    <style:style style:name="helptooltip1" style:family="text" style:parent-style-name="預設段落字型"/>
    <style:style style:name="tooltipcontentwrapper1" style:family="text" style:parent-style-name="預設段落字型">
      <style:text-properties text:display="true" loext:padding="0cm" loext:border="0.74pt solid #b4bdb1"/>
    </style:style>
    <style:style style:name="tooltipcontent1" style:family="text" style:parent-style-name="預設段落字型">
      <style:text-properties fo:color="#333333" style:text-line-through-style="none" style:text-line-through-type="none" fo:font-size="8.5pt" style:text-underline-style="none" fo:font-weight="normal" fo:background-color="#f8fafc" style:font-size-asian="8.5pt" style:font-weight-asian="normal" style:font-size-complex="8.5pt" style:font-weight-complex="normal" text:display="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9" text:anchor-type="paragraph" svg:y="0.002cm" draw:z-index="16"><draw:text-box fo:min-height="0.058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近二十年國民中小學校長行政決定相關博碩士論文之分析</dc:title>
    <meta:initial-creator>MC SYSTEM</meta:initial-creator>
    <meta:creation-date>2010-05-25T23:11:00</meta:creation-date>
    <dc:date>2017-01-09T11:12:47.754000000</dc:date>
    <meta:print-date>2010-10-11T00:24:00</meta:print-date>
    <meta:editing-cycles>469</meta:editing-cycles>
    <meta:editing-duration>P2DT21H19M42S</meta:editing-duration>
    <meta:document-statistic meta:table-count="3" meta:image-count="0" meta:object-count="0" meta:page-count="17" meta:paragraph-count="398" meta:word-count="12954" meta:character-count="17097" meta:non-whitespace-character-count="16344"/>
    <meta:generator>LibreOffice/5.2.3.3$Windows_x86 LibreOffice_project/d54a8868f08a7b39642414cf2c8ef2f228f780cf</meta:generator>
  </office:meta>
</office:document-meta>
</file>