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Identity-H" svg:font-family="DFKaiShu-SB-Estd-BF-Identity-H, 細明體"/>
    <style:font-face style:name="DFKaiShu-SB-Estd-BF" svg:font-family="DFKaiShu-SB-Estd-BF, 細明體"/>
    <style:font-face style:name="Mangal1" svg:font-family="Mangal"/>
    <style:font-face style:name="MingLiU" svg:font-family="MingLiU, SimSun"/>
    <style:font-face style:name="TT5E2o00" svg:font-family="TT5E2o00, 細明體"/>
    <style:font-face style:name="TT5E5o01" svg:font-family="TT5E5o01, 'Arial Unicode MS'"/>
    <style:font-face style:name="TTB7CF9C5CtCID-WinCharSetFFFF-H" svg:font-family="TTB7CF9C5CtCID-WinCharSetFFFF-H, 'Arial Unicode MS'"/>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儷中黑" svg:font-family="華康儷中黑, 'Arial Unicode MS'" style:font-family-generic="modern"/>
    <style:font-face style:name="DF Kai Shu" svg:font-family="'DF Kai Shu', 'Times New Roman'" style:font-family-generic="roman"/>
    <style:font-face style:name="TimesNewRoman" svg:font-family="TimesNewRoman, 'Times New Roman'" style:font-family-generic="roman"/>
    <style:font-face style:name="標楷體" svg:font-family="標楷體" style:font-family-generic="script"/>
    <style:font-face style:name="SimHei" svg:font-family="SimHei, 黑体"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48cm" fo:margin-left="1.489cm" table:align="left" style:writing-mode="lr-tb"/>
    </style:style>
    <style:style style:name="表格1.A" style:family="table-column">
      <style:table-column-properties style:column-width="3.967cm"/>
    </style:style>
    <style:style style:name="表格1.B" style:family="table-column">
      <style:table-column-properties style:column-width="11.081cm"/>
    </style:style>
    <style:style style:name="表格1.1" style:family="table-row">
      <style:table-row-properties style:min-row-height="1.307cm" fo:keep-together="always"/>
    </style:style>
    <style:style style:name="表格1.A1" style:family="table-cell">
      <style:table-cell-properties style:vertical-align="top" style:border-line-width-left="0.053cm 0.026cm 0.026cm" style:border-line-width-right="0.053cm 0.026cm 0.026cm" style:border-line-width-top="0.053cm 0.026cm 0.026cm" fo:padding-left="0.049cm" fo:padding-right="0.049cm" fo:padding-top="0cm" fo:padding-bottom="0cm" fo:border-left="3pt double #000000" fo:border-right="3pt double #000000" fo:border-top="3pt double #000000" fo:border-bottom="0.75pt solid #000000" style:writing-mode="lr-tb"/>
    </style:style>
    <style:style style:name="表格1.2" style:family="table-row">
      <style:table-row-properties style:min-row-height="1.214cm" fo:keep-together="auto"/>
    </style:style>
    <style:style style:name="表格1.A2" style:family="table-cell">
      <style:table-cell-properties style:vertical-align="top" style:border-line-width-left="0.053cm 0.026cm 0.026cm" fo:padding-left="0.049cm" fo:padding-right="0.049cm" fo:padding-top="0cm" fo:padding-bottom="0cm" fo:border-left="3pt double #000000" fo:border-right="none" fo:border-top="0.75pt solid #000000" fo:border-bottom="0.75pt solid #000000" style:writing-mode="lr-tb"/>
    </style:style>
    <style:style style:name="表格1.B2" style:family="table-cell">
      <style:table-cell-properties style:vertical-align="middle" style:border-line-width-right="0.053cm 0.026cm 0.026cm" fo:padding-left="0.049cm" fo:padding-right="0.049cm" fo:padding-top="0cm" fo:padding-bottom="0cm" fo:border-left="0.75pt solid #000000" fo:border-right="3pt double #000000" fo:border-top="0.75pt solid #000000" fo:border-bottom="0.75pt solid #000000" style:writing-mode="lr-tb"/>
    </style:style>
    <style:style style:name="表格1.3" style:family="table-row">
      <style:table-row-properties style:min-row-height="0.91cm" fo:keep-together="auto"/>
    </style:style>
    <style:style style:name="表格1.B4" style:family="table-cell">
      <style:table-cell-properties style:vertical-align="top" style:border-line-width-right="0.053cm 0.026cm 0.026cm" fo:padding-left="0.049cm" fo:padding-right="0.049cm" fo:padding-top="0cm" fo:padding-bottom="0cm" fo:border-left="0.75pt solid #000000" fo:border-right="3pt double #000000" fo:border-top="0.75pt solid #000000" fo:border-bottom="0.75pt solid #000000" style:writing-mode="lr-tb"/>
    </style:style>
    <style:style style:name="表格1.5" style:family="table-row">
      <style:table-row-properties style:min-row-height="2.653cm" fo:keep-together="auto"/>
    </style:style>
    <style:style style:name="表格1.A5" style:family="table-cell">
      <style:table-cell-properties style:vertical-align="middle" style:border-line-width-left="0.053cm 0.026cm 0.026cm" fo:padding-left="0.049cm" fo:padding-right="0.049cm" fo:padding-top="0cm" fo:padding-bottom="0cm" fo:border-left="3pt double #000000" fo:border-right="none" fo:border-top="0.75pt solid #000000" fo:border-bottom="0.75pt solid #000000" style:writing-mode="lr-tb"/>
    </style:style>
    <style:style style:name="表格1.6" style:family="table-row">
      <style:table-row-properties style:min-row-height="1.923cm" fo:keep-together="auto"/>
    </style:style>
    <style:style style:name="表格1.7" style:family="table-row">
      <style:table-row-properties style:min-row-height="5.103cm" fo:keep-together="auto"/>
    </style:style>
    <style:style style:name="表格1.8" style:family="table-row">
      <style:table-row-properties style:min-row-height="2.145cm" fo:keep-together="auto"/>
    </style:style>
    <style:style style:name="表格1.A8" style:family="table-cell">
      <style:table-cell-properties style:vertical-align="middle" style:border-line-width-left="0.053cm 0.026cm 0.026cm" style:border-line-width-bottom="0.053cm 0.026cm 0.026cm" fo:padding-left="0.049cm" fo:padding-right="0.049cm" fo:padding-top="0cm" fo:padding-bottom="0cm" fo:border-left="3pt double #000000" fo:border-right="none" fo:border-top="0.75pt solid #000000" fo:border-bottom="3pt double #000000" style:writing-mode="lr-tb"/>
    </style:style>
    <style:style style:name="表格1.B8" style:family="table-cell">
      <style:table-cell-properties style:vertical-align="middle" style:border-line-width-right="0.053cm 0.026cm 0.026cm" style:border-line-width-bottom="0.053cm 0.026cm 0.026cm" fo:padding-left="0.049cm" fo:padding-right="0.049cm" fo:padding-top="0cm" fo:padding-bottom="0cm" fo:border-left="0.75pt solid #000000" fo:border-right="3pt double #000000" fo:border-top="0.75pt solid #000000" fo:border-bottom="3pt double #000000" style:writing-mode="lr-tb"/>
    </style:style>
    <style:style style:name="表格2" style:family="table">
      <style:table-properties style:width="16.799cm" table:align="center" style:writing-mode="lr-tb"/>
    </style:style>
    <style:style style:name="表格2.A" style:family="table-column">
      <style:table-column-properties style:column-width="1.473cm"/>
    </style:style>
    <style:style style:name="表格2.B" style:family="table-column">
      <style:table-column-properties style:column-width="5.11cm"/>
    </style:style>
    <style:style style:name="表格2.D" style:family="table-column">
      <style:table-column-properties style:column-width="5.10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none" fo:border-right="none"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none" fo:border-right="none" fo:border-top="1.5pt solid #000000" fo:border-bottom="0.5pt solid #000000" style:writing-mode="lr-tb"/>
    </style:style>
    <style:style style:name="表格2.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A6" style:family="table-cell">
      <style:table-cell-properties style:vertical-align="middle" fo:padding-left="0.191cm" fo:padding-right="0.191cm" fo:padding-top="0cm" fo:padding-bottom="0cm" fo:border-left="none" fo:border-right="none" fo:border-top="0.5pt solid #000000" fo:border-bottom="1.5pt solid #000000" style:writing-mode="lr-tb"/>
    </style:style>
    <style:style style:name="表格2.B6"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3" style:family="table">
      <style:table-properties style:width="16.799cm" table:align="center" style:writing-mode="lr-tb"/>
    </style:style>
    <style:style style:name="表格3.A" style:family="table-column">
      <style:table-column-properties style:column-width="1.473cm"/>
    </style:style>
    <style:style style:name="表格3.B" style:family="table-column">
      <style:table-column-properties style:column-width="5.11cm"/>
    </style:style>
    <style:style style:name="表格3.D" style:family="table-column">
      <style:table-column-properties style:column-width="5.10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none" fo:border-right="none"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none" fo:border-right="none" fo:border-top="1.5pt solid #000000" fo:border-bottom="0.5pt solid #000000" style:writing-mode="lr-tb"/>
    </style:style>
    <style:style style:name="表格3.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3.A7" style:family="table-cell">
      <style:table-cell-properties style:vertical-align="middle" fo:padding-left="0.191cm" fo:padding-right="0.191cm" fo:padding-top="0cm" fo:padding-bottom="0cm" fo:border-left="none" fo:border-right="none" fo:border-top="0.5pt solid #000000" fo:border-bottom="1.5pt solid #000000" style:writing-mode="lr-tb"/>
    </style:style>
    <style:style style:name="表格3.B7"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4" style:family="table">
      <style:table-properties style:width="16.799cm" table:align="center" style:writing-mode="lr-tb"/>
    </style:style>
    <style:style style:name="表格4.A" style:family="table-column">
      <style:table-column-properties style:column-width="1.473cm"/>
    </style:style>
    <style:style style:name="表格4.B" style:family="table-column">
      <style:table-column-properties style:column-width="5.11cm"/>
    </style:style>
    <style:style style:name="表格4.D" style:family="table-column">
      <style:table-column-properties style:column-width="5.106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none" fo:border-right="none"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none" fo:border-right="none" fo:border-top="1.5pt solid #000000" fo:border-bottom="0.5pt solid #000000" style:writing-mode="lr-tb"/>
    </style:style>
    <style:style style:name="表格4.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A3" style:family="table-cell">
      <style:table-cell-properties style:vertical-align="middle" fo:padding-left="0.191cm" fo:padding-right="0.191cm" fo:padding-top="0cm" fo:padding-bottom="0cm" fo:border-left="none" fo:border-right="none" fo:border-top="0.5pt solid #000000" fo:border-bottom="1.5pt solid #000000" style:writing-mode="lr-tb"/>
    </style:style>
    <style:style style:name="表格4.B3"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5" style:family="table">
      <style:table-properties style:width="16.334cm" table:align="center" style:writing-mode="lr-tb"/>
    </style:style>
    <style:style style:name="表格5.A" style:family="table-column">
      <style:table-column-properties style:column-width="4.02cm"/>
    </style:style>
    <style:style style:name="表格5.B" style:family="table-column">
      <style:table-column-properties style:column-width="3.115cm"/>
    </style:style>
    <style:style style:name="表格5.C" style:family="table-column">
      <style:table-column-properties style:column-width="3.113cm"/>
    </style:style>
    <style:style style:name="表格5.E" style:family="table-column">
      <style:table-column-properties style:column-width="2.972cm"/>
    </style:style>
    <style:style style:name="表格5.1" style:family="table-row">
      <style:table-row-properties style:min-row-height="0.265cm" fo:keep-together="always"/>
    </style:style>
    <style:style style:name="表格5.A1" style:family="table-cell">
      <style:table-cell-properties style:vertical-align="middle" fo:background-color="#ffffff" fo:padding-left="0.049cm" fo:padding-right="0.049cm" fo:padding-top="0.15cm" fo:padding-bottom="0.15cm" fo:border-left="none" fo:border-right="none" fo:border-top="1.5pt solid #000000" fo:border-bottom="0.5pt solid #000000" style:writing-mode="lr-tb">
        <style:background-image/>
      </style:table-cell-properties>
    </style:style>
    <style:style style:name="表格5.2" style:family="table-row">
      <style:table-row-properties style:min-row-height="0.316cm" fo:keep-together="always"/>
    </style:style>
    <style:style style:name="表格5.A2" style:family="table-cell">
      <style:table-cell-properties style:vertical-align="middle" fo:padding-left="0.049cm" fo:padding-right="0.049cm" fo:padding-top="0.15cm" fo:padding-bottom="0.15cm" fo:border-left="none" fo:border-right="none" fo:border-top="0.5pt solid #000000" fo:border-bottom="1.5pt solid #000000" style:writing-mode="lr-tb"/>
    </style:style>
    <style:style style:name="表格5.B2" style:family="table-cell">
      <style:table-cell-properties style:vertical-align="middle" fo:background-color="#ffffff" fo:padding-left="0.049cm" fo:padding-right="0.049cm" fo:padding-top="0.15cm" fo:padding-bottom="0.15cm" fo:border-left="none" fo:border-right="none" fo:border-top="0.5pt solid #000000" fo:border-bottom="1.5pt solid #000000" style:writing-mode="lr-tb">
        <style:background-image/>
      </style:table-cell-properties>
    </style:style>
    <style:style style:name="表格5.3" style:family="table-row">
      <style:table-row-properties style:min-row-height="0.582cm" fo:keep-together="auto"/>
    </style:style>
    <style:style style:name="表格5.A3" style:family="table-cell">
      <style:table-cell-properties style:vertical-align="middle" fo:background-color="#ffffff" fo:padding-left="0.049cm" fo:padding-right="0.049cm" fo:padding-top="0.15cm" fo:padding-bottom="0.15cm" fo:border-left="none" fo:border-right="none" fo:border-top="1.5pt solid #000000" fo:border-bottom="none" style:writing-mode="lr-tb">
        <style:background-image/>
      </style:table-cell-properties>
    </style:style>
    <style:style style:name="表格5.A4" style:family="table-cell">
      <style:table-cell-properties style:vertical-align="middle" fo:background-color="#ffffff" fo:padding-left="0.049cm" fo:padding-right="0.049cm" fo:padding-top="0.15cm" fo:padding-bottom="0.15cm" fo:border="none" style:writing-mode="lr-tb">
        <style:background-image/>
      </style:table-cell-properties>
    </style:style>
    <style:style style:name="表格5.A7" style:family="table-cell">
      <style:table-cell-properties style:vertical-align="bottom" fo:background-color="#ffffff" fo:padding-left="0.049cm" fo:padding-right="0.049cm" fo:padding-top="0.15cm" fo:padding-bottom="0.15cm" fo:border-left="none" fo:border-right="none" fo:border-top="1pt solid #000000" fo:border-bottom="1.5pt solid #000000" style:writing-mode="lr-tb">
        <style:background-image/>
      </style:table-cell-properties>
    </style:style>
    <style:style style:name="表格6" style:family="table">
      <style:table-properties style:width="16.799cm" table:align="center" style:writing-mode="lr-tb"/>
    </style:style>
    <style:style style:name="表格6.A" style:family="table-column">
      <style:table-column-properties style:column-width="2.233cm"/>
    </style:style>
    <style:style style:name="表格6.B" style:family="table-column">
      <style:table-column-properties style:column-width="3.327cm"/>
    </style:style>
    <style:style style:name="表格6.C" style:family="table-column">
      <style:table-column-properties style:column-width="2.339cm"/>
    </style:style>
    <style:style style:name="表格6.D" style:family="table-column">
      <style:table-column-properties style:column-width="8.901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15cm" fo:border-left="none" fo:border-right="none" fo:border-top="1.5pt solid #000000" fo:border-bottom="1.5pt solid #000000" style:writing-mode="lr-tb"/>
    </style:style>
    <style:style style:name="表格6.B1" style:family="table-cell">
      <style:table-cell-properties style:vertical-align="middle" fo:padding-left="0.191cm" fo:padding-right="0.191cm" fo:padding-top="0cm" fo:padding-bottom="0.15cm" fo:border-left="none" fo:border-right="none" fo:border-top="1.5pt solid #000000" fo:border-bottom="1.5pt solid #000000" style:writing-mode="lr-tb"/>
    </style:style>
    <style:style style:name="表格6.A2" style:family="table-cell">
      <style:table-cell-properties style:vertical-align="top" fo:padding-left="0.191cm" fo:padding-right="0.191cm" fo:padding-top="0cm" fo:padding-bottom="0.15cm" fo:border-left="none" fo:border-right="none" fo:border-top="1.5pt solid #000000" fo:border-bottom="0.5pt solid #000000" style:writing-mode="lr-tb"/>
    </style:style>
    <style:style style:name="表格6.A4" style:family="table-cell">
      <style:table-cell-properties style:vertical-align="top" fo:padding-left="0.191cm" fo:padding-right="0.191cm" fo:padding-top="0cm" fo:padding-bottom="0.15cm" fo:border-left="none" fo:border-right="none" fo:border-top="0.5pt solid #000000" fo:border-bottom="0.5pt solid #000000" style:writing-mode="lr-tb"/>
    </style:style>
    <style:style style:name="表格6.A5" style:family="table-cell">
      <style:table-cell-properties style:vertical-align="top" fo:padding-left="0.191cm" fo:padding-right="0.191cm" fo:padding-top="0cm" fo:padding-bottom="0.15cm" fo:border-left="none" fo:border-right="none" fo:border-top="0.5pt solid #000000" fo:border-bottom="1.5pt solid #000000" style:writing-mode="lr-tb"/>
    </style:style>
    <style:style style:name="表格7" style:family="table">
      <style:table-properties style:width="16.799cm" table:align="center" style:writing-mode="lr-tb"/>
    </style:style>
    <style:style style:name="表格7.A" style:family="table-column">
      <style:table-column-properties style:column-width="2.037cm"/>
    </style:style>
    <style:style style:name="表格7.B" style:family="table-column">
      <style:table-column-properties style:column-width="2.926cm"/>
    </style:style>
    <style:style style:name="表格7.C" style:family="table-column">
      <style:table-column-properties style:column-width="2.21cm"/>
    </style:style>
    <style:style style:name="表格7.D" style:family="table-column">
      <style:table-column-properties style:column-width="9.626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15cm" fo:border-left="" fo:border-right="none" fo:border-top="1.5pt solid #000000" fo:border-bottom="1.5pt solid #000000" style:writing-mode="lr-tb"/>
    </style:style>
    <style:style style:name="表格7.B1" style:family="table-cell">
      <style:table-cell-properties style:vertical-align="middle" fo:padding-left="0.191cm" fo:padding-right="0.191cm" fo:padding-top="0cm" fo:padding-bottom="0.15cm" fo:border-left="" fo:border-right="none" fo:border-top="1.5pt solid #000000" fo:border-bottom="1.5pt solid #000000" style:writing-mode="lr-tb"/>
    </style:style>
    <style:style style:name="表格7.D1" style:family="table-cell">
      <style:table-cell-properties style:vertical-align="middle" fo:padding-left="0.191cm" fo:padding-right="0.191cm" fo:padding-top="0cm" fo:padding-bottom="0.15cm" fo:border-left="" fo:border-right="" fo:border-top="1.5pt solid #000000" fo:border-bottom="1.5pt solid #000000" style:writing-mode="lr-tb"/>
    </style:style>
    <style:style style:name="表格7.A2" style:family="table-cell">
      <style:table-cell-properties style:vertical-align="top" fo:padding-left="0.191cm" fo:padding-right="0.191cm" fo:padding-top="0cm" fo:padding-bottom="0.15cm" fo:border-left="" fo:border-right="none" fo:border-top="1.5pt solid #000000" fo:border-bottom="0.5pt solid #000000" style:writing-mode="lr-tb"/>
    </style:style>
    <style:style style:name="表格7.D2" style:family="table-cell">
      <style:table-cell-properties style:vertical-align="top" fo:padding-left="0.191cm" fo:padding-right="0.191cm" fo:padding-top="0cm" fo:padding-bottom="0.15cm" fo:border-left="" fo:border-right="" fo:border-top="1.5pt solid #000000" fo:border-bottom="0.5pt solid #000000" style:writing-mode="lr-tb"/>
    </style:style>
    <style:style style:name="表格7.A3" style:family="table-cell">
      <style:table-cell-properties style:vertical-align="top" fo:padding-left="0.191cm" fo:padding-right="0.191cm" fo:padding-top="0cm" fo:padding-bottom="0.15cm" fo:border-left="" fo:border-right="none" fo:border-top="0.5pt solid #000000" fo:border-bottom="0.5pt solid #000000" style:writing-mode="lr-tb"/>
    </style:style>
    <style:style style:name="表格7.D3" style:family="table-cell">
      <style:table-cell-properties style:vertical-align="top" fo:padding-left="0.191cm" fo:padding-right="0.191cm" fo:padding-top="0cm" fo:padding-bottom="0.15cm" fo:border-left="" fo:border-right="" fo:border-top="0.5pt solid #000000" fo:border-bottom="0.5pt solid #000000" style:writing-mode="lr-tb"/>
    </style:style>
    <style:style style:name="表格7.A5" style:family="table-cell">
      <style:table-cell-properties style:vertical-align="top" fo:padding-left="0.191cm" fo:padding-right="0.191cm" fo:padding-top="0cm" fo:padding-bottom="0.15cm" fo:border-left="" fo:border-right="none" fo:border-top="0.5pt solid #000000" fo:border-bottom="1.5pt solid #000000" style:writing-mode="lr-tb"/>
    </style:style>
    <style:style style:name="表格7.D5" style:family="table-cell">
      <style:table-cell-properties style:vertical-align="top" fo:padding-left="0.191cm" fo:padding-right="0.191cm" fo:padding-top="0cm" fo:padding-bottom="0.15cm" fo:border-left="" fo:border-right="" fo:border-top="0.5pt solid #000000" fo:border-bottom="1.5pt solid #000000" style:writing-mode="lr-tb"/>
    </style:style>
    <style:style style:name="表格8" style:family="table">
      <style:table-properties style:width="17.193cm" table:align="center" style:writing-mode="lr-tb"/>
    </style:style>
    <style:style style:name="表格8.A" style:family="table-column">
      <style:table-column-properties style:column-width="2.286cm"/>
    </style:style>
    <style:style style:name="表格8.B" style:family="table-column">
      <style:table-column-properties style:column-width="3.404cm"/>
    </style:style>
    <style:style style:name="表格8.C" style:family="table-column">
      <style:table-column-properties style:column-width="2.748cm"/>
    </style:style>
    <style:style style:name="表格8.D" style:family="table-column">
      <style:table-column-properties style:column-width="8.754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 fo:border-right="none" fo:border-top="1.5pt solid #000000" fo:border-bottom="1.5pt solid #000000" style:writing-mode="lr-tb"/>
    </style:style>
    <style:style style:name="表格8.B1" style:family="table-cell">
      <style:table-cell-properties style:vertical-align="middle" fo:padding-left="0.191cm" fo:padding-right="0.191cm" fo:padding-top="0cm" fo:padding-bottom="0cm" fo:border-left="" fo:border-right="none" fo:border-top="1.5pt solid #000000" fo:border-bottom="1.5pt solid #000000" style:writing-mode="lr-tb"/>
    </style:style>
    <style:style style:name="表格8.D1" style:family="table-cell">
      <style:table-cell-properties style:vertical-align="middle" fo:padding-left="0.191cm" fo:padding-right="0.191cm" fo:padding-top="0cm" fo:padding-bottom="0cm" fo:border-left="" fo:border-right="" fo:border-top="1.5pt solid #000000" fo:border-bottom="1.5pt solid #000000" style:writing-mode="lr-tb"/>
    </style:style>
    <style:style style:name="表格8.A2" style:family="table-cell">
      <style:table-cell-properties style:vertical-align="top" fo:padding-left="0.191cm" fo:padding-right="0.191cm" fo:padding-top="0cm" fo:padding-bottom="0cm" fo:border-left="" fo:border-right="none" fo:border-top="1.5pt solid #000000" fo:border-bottom="0.5pt solid #000000" style:writing-mode="lr-tb"/>
    </style:style>
    <style:style style:name="表格8.D2" style:family="table-cell">
      <style:table-cell-properties style:vertical-align="top" fo:padding-left="0.191cm" fo:padding-right="0.191cm" fo:padding-top="0cm" fo:padding-bottom="0cm" fo:border-left="" fo:border-right="" fo:border-top="1.5pt solid #000000" fo:border-bottom="0.5pt solid #000000" style:writing-mode="lr-tb"/>
    </style:style>
    <style:style style:name="表格8.A3" style:family="table-cell">
      <style:table-cell-properties style:vertical-align="top" fo:padding-left="0.191cm" fo:padding-right="0.191cm" fo:padding-top="0cm" fo:padding-bottom="0cm" fo:border-left="" fo:border-right="none" fo:border-top="0.5pt solid #000000" fo:border-bottom="1.5pt solid #000000" style:writing-mode="lr-tb"/>
    </style:style>
    <style:style style:name="表格8.D3" style:family="table-cell">
      <style:table-cell-properties style:vertical-align="top" fo:padding-left="0.191cm" fo:padding-right="0.191cm" fo:padding-top="0cm" fo:padding-bottom="0cm" fo:border-left="" fo:border-right="" fo:border-top="0.5pt solid #000000" fo:border-bottom="1.5pt solid #000000" style:writing-mode="lr-tb"/>
    </style:style>
    <style:style style:name="表格9" style:family="table">
      <style:table-properties style:width="17.193cm" table:align="center" style:writing-mode="lr-tb"/>
    </style:style>
    <style:style style:name="表格9.A" style:family="table-column">
      <style:table-column-properties style:column-width="2.286cm"/>
    </style:style>
    <style:style style:name="表格9.B" style:family="table-column">
      <style:table-column-properties style:column-width="3.404cm"/>
    </style:style>
    <style:style style:name="表格9.C" style:family="table-column">
      <style:table-column-properties style:column-width="2.748cm"/>
    </style:style>
    <style:style style:name="表格9.D" style:family="table-column">
      <style:table-column-properties style:column-width="8.754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none" fo:border-right="none" fo:border-top="1.5pt solid #000000" fo:border-bottom="1.5pt solid #000000" style:writing-mode="lr-tb"/>
    </style:style>
    <style:style style:name="表格9.B1" style:family="table-cell">
      <style:table-cell-properties style:vertical-align="middle" fo:padding-left="0.191cm" fo:padding-right="0.191cm" fo:padding-top="0cm" fo:padding-bottom="0cm" fo:border-left="none" fo:border-right="none" fo:border-top="1.5pt solid #000000" fo:border-bottom="1.5pt solid #000000" style:writing-mode="lr-tb"/>
    </style:style>
    <style:style style:name="表格9.B4"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0" style:family="table">
      <style:table-properties style:width="17.193cm" table:align="center" style:writing-mode="lr-tb"/>
    </style:style>
    <style:style style:name="表格10.A" style:family="table-column">
      <style:table-column-properties style:column-width="2.286cm"/>
    </style:style>
    <style:style style:name="表格10.B" style:family="table-column">
      <style:table-column-properties style:column-width="3.404cm"/>
    </style:style>
    <style:style style:name="表格10.C" style:family="table-column">
      <style:table-column-properties style:column-width="2.748cm"/>
    </style:style>
    <style:style style:name="表格10.D" style:family="table-column">
      <style:table-column-properties style:column-width="8.754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none" fo:border-right="none" fo:border-top="1.5pt solid #000000" fo:border-bottom="1.5pt solid #000000" style:writing-mode="lr-tb"/>
    </style:style>
    <style:style style:name="表格10.B1" style:family="table-cell">
      <style:table-cell-properties style:vertical-align="middle" fo:padding-left="0.191cm" fo:padding-right="0.191cm" fo:padding-top="0cm" fo:padding-bottom="0cm" fo:border-left="none" fo:border-right="none" fo:border-top="1.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center" style:justify-single-word="false"/>
      <style:text-properties fo:font-size="14pt" style:letter-kerning="true" style:font-name-asian="標楷體" style:font-size-asian="14pt" style:font-size-complex="14pt" style:font-weight-complex="bold"/>
    </style:style>
    <style:style style:name="P3" style:family="paragraph" style:parent-style-name="Standard">
      <style:text-properties style:font-name="標楷體" fo:font-size="14pt" style:font-name-asian="標楷體" style:font-size-asian="14pt"/>
    </style:style>
    <style:style style:name="P4" style:family="paragraph" style:parent-style-name="Standard">
      <style:paragraph-properties fo:text-align="justify" fo:text-align-last="justify" style:justify-single-word="false"/>
      <style:text-properties style:font-name="標楷體" fo:font-size="14pt" style:font-name-asian="標楷體" style:font-size-asian="14pt"/>
    </style:style>
    <style:style style:name="P5" style:family="paragraph" style:parent-style-name="Standard">
      <style:paragraph-properties fo:text-align="center" style:justify-single-word="false">
        <style:tab-stops>
          <style:tab-stop style:position="1cm"/>
        </style:tab-stops>
      </style:paragraph-properties>
      <style:text-properties style:font-name="標楷體" style:font-name-asian="標楷體" style:font-name-complex="標楷體"/>
    </style:style>
    <style:style style:name="P6" style:family="paragraph" style:parent-style-name="Standard">
      <style:paragraph-properties fo:line-height="0.494cm"/>
    </style:style>
    <style:style style:name="P7" style:family="paragraph" style:parent-style-name="Standard">
      <style:text-properties fo:font-size="10pt" style:font-name-asian="標楷體" style:font-size-asian="10pt"/>
    </style:style>
    <style:style style:name="P8" style:family="paragraph" style:parent-style-name="Standard">
      <style:paragraph-properties fo:line-height="0.494cm"/>
      <style:text-properties fo:font-size="10pt" style:font-name-asian="標楷體" style:font-size-asian="10pt"/>
    </style:style>
    <style:style style:name="P9" style:family="paragraph" style:parent-style-name="Standard">
      <style:text-properties fo:font-size="10pt" style:letter-kerning="true" style:font-name-asian="標楷體" style:font-size-asian="10pt" style:font-name-complex="DFKaiShu-SB-Estd-BF"/>
    </style:style>
    <style:style style:name="P10" style:family="paragraph" style:parent-style-name="Standard">
      <style:paragraph-properties style:text-autospace="none"/>
      <style:text-properties fo:font-size="10pt" style:letter-kerning="true" style:font-name-asian="標楷體" style:font-size-asian="10pt" style:font-name-complex="DFKaiShu-SB-Estd-BF"/>
    </style:style>
    <style:style style:name="P11" style:family="paragraph" style:parent-style-name="Standard">
      <style:paragraph-properties fo:text-align="center" style:justify-single-word="false"/>
      <style:text-properties fo:font-size="10pt" style:letter-kerning="true" style:font-name-asian="標楷體" style:font-size-asian="10pt" style:font-name-complex="DFKaiShu-SB-Estd-BF"/>
    </style:style>
    <style:style style:name="P12" style:family="paragraph" style:parent-style-name="Standard">
      <style:paragraph-properties fo:text-align="center" style:justify-single-word="false" style:text-autospace="none"/>
      <style:text-properties fo:font-size="10pt" style:letter-kerning="true" style:font-name-asian="標楷體" style:font-size-asian="10pt" style:font-name-complex="DFKaiShu-SB-Estd-BF"/>
    </style:style>
    <style:style style:name="P13" style:family="paragraph" style:parent-style-name="Standard">
      <style:paragraph-properties fo:line-height="0.776cm" style:text-autospace="none"/>
      <style:text-properties fo:font-size="10pt" style:letter-kerning="true" style:font-name-asian="標楷體" style:font-size-asian="10pt" style:font-name-complex="DFKaiShu-SB-Estd-BF"/>
    </style:style>
    <style:style style:name="P14" style:family="paragraph" style:parent-style-name="Standard">
      <style:paragraph-properties fo:line-height="0.6cm"/>
      <style:text-properties fo:font-size="10pt" style:letter-kerning="true" style:font-name-asian="標楷體" style:font-size-asian="10pt" style:font-name-complex="DFKaiShu-SB-Estd-BF"/>
    </style:style>
    <style:style style:name="P15" style:family="paragraph" style:parent-style-name="Standard">
      <style:paragraph-properties fo:line-height="150%"/>
      <style:text-properties fo:font-size="10pt" style:letter-kerning="true" style:font-name-asian="標楷體" style:font-size-asian="10pt" style:font-name-complex="DFKaiShu-SB-Estd-BF"/>
    </style:style>
    <style:style style:name="P16" style:family="paragraph" style:parent-style-name="Standard">
      <style:paragraph-properties fo:line-height="150%" style:snap-to-layout-grid="false"/>
      <style:text-properties fo:font-size="10pt" style:letter-kerning="true" style:font-name-asian="標楷體" style:font-size-asian="10pt" style:font-name-complex="DFKaiShu-SB-Estd-BF" style:font-weight-complex="bold"/>
    </style:style>
    <style:style style:name="P17" style:family="paragraph" style:parent-style-name="Standard">
      <style:paragraph-properties fo:line-height="0.776cm"/>
      <style:text-properties fo:font-size="10pt" style:letter-kerning="true" style:font-name-asian="標楷體" style:font-size-asian="10pt" style:font-weight-complex="bold"/>
    </style:style>
    <style:style style:name="P18" style:family="paragraph" style:parent-style-name="Standard">
      <style:paragraph-properties fo:line-height="0.776cm" fo:text-align="center" style:justify-single-word="false"/>
      <style:text-properties fo:font-size="10pt" style:letter-kerning="true" style:font-name-asian="標楷體" style:font-size-asian="10pt" style:font-weight-complex="bold"/>
    </style:style>
    <style:style style:name="P19" style:family="paragraph" style:parent-style-name="Standard">
      <style:paragraph-properties fo:line-height="150%"/>
      <style:text-properties fo:font-size="10pt" style:letter-kerning="true" style:font-name-asian="標楷體" style:font-size-asian="10pt" style:font-weight-complex="bold"/>
    </style:style>
    <style:style style:name="P20" style:family="paragraph" style:parent-style-name="Standard">
      <style:paragraph-properties fo:line-height="150%" fo:text-align="center" style:justify-single-word="false"/>
      <style:text-properties fo:font-size="10pt" style:letter-kerning="true" style:font-name-asian="標楷體" style:font-size-asian="10pt" style:font-weight-complex="bold"/>
    </style:style>
    <style:style style:name="P21" style:family="paragraph" style:parent-style-name="Standard">
      <style:paragraph-properties fo:line-height="0.776cm"/>
      <style:text-properties fo:font-size="10pt" style:letter-kerning="true" style:font-name-asian="標楷體" style:font-size-asian="10pt" style:font-name-complex="TTB7CF9C5CtCID-WinCharSetFFFF-H"/>
    </style:style>
    <style:style style:name="P22" style:family="paragraph" style:parent-style-name="Standard">
      <style:paragraph-properties fo:line-height="0.776cm" style:text-autospace="none"/>
      <style:text-properties fo:font-size="10pt" style:letter-kerning="true" style:font-name-asian="標楷體" style:font-size-asian="10pt" style:font-name-complex="TTB7CF9C5CtCID-WinCharSetFFFF-H"/>
    </style:style>
    <style:style style:name="P23" style:family="paragraph" style:parent-style-name="Standard">
      <style:paragraph-properties fo:line-height="0.6cm"/>
      <style:text-properties fo:font-size="10pt" style:letter-kerning="true" style:font-name-asian="標楷體" style:font-size-asian="10pt" style:font-name-complex="TTB7CF9C5CtCID-WinCharSetFFFF-H"/>
    </style:style>
    <style:style style:name="P24" style:family="paragraph" style:parent-style-name="Standard">
      <style:paragraph-properties fo:line-height="150%"/>
      <style:text-properties fo:font-size="10pt" style:letter-kerning="true" style:font-name-asian="標楷體" style:font-size-asian="10pt" style:font-name-complex="TTB7CF9C5CtCID-WinCharSetFFFF-H"/>
    </style:style>
    <style:style style:name="P25" style:family="paragraph" style:parent-style-name="Standard">
      <style:paragraph-properties fo:line-height="0.494cm" style:text-autospace="none"/>
      <style:text-properties fo:font-size="10pt" style:letter-kerning="true" style:font-name-asian="標楷體" style:font-size-asian="10pt" style:font-name-complex="TTB7CF9C5CtCID-WinCharSetFFFF-H"/>
    </style:style>
    <style:style style:name="P26" style:family="paragraph" style:parent-style-name="Standard">
      <style:paragraph-properties fo:line-height="0.776cm" fo:text-align="center" style:justify-single-word="false"/>
      <style:text-properties fo:font-size="10pt" style:letter-kerning="true" style:font-name-asian="標楷體" style:font-size-asian="10pt" style:font-name-complex="TTB7CF9C5CtCID-WinCharSetFFFF-H" style:font-weight-complex="bold"/>
    </style:style>
    <style:style style:name="P27" style:family="paragraph" style:parent-style-name="Standard">
      <style:paragraph-properties fo:line-height="0.776cm" style:snap-to-layout-grid="false"/>
      <style:text-properties fo:font-size="10pt" style:letter-kerning="true" style:font-name-asian="標楷體" style:font-size-asian="10pt" style:font-name-complex="TTB7CF9C5CtCID-WinCharSetFFFF-H" style:font-weight-complex="bold"/>
    </style:style>
    <style:style style:name="P28" style:family="paragraph" style:parent-style-name="Standard">
      <style:paragraph-properties fo:line-height="0.6cm"/>
      <style:text-properties fo:font-size="10pt" style:letter-kerning="true" style:font-name-asian="標楷體" style:font-size-asian="10pt" style:font-name-complex="新細明體"/>
    </style:style>
    <style:style style:name="P29" style:family="paragraph" style:parent-style-name="Standard">
      <style:paragraph-properties fo:line-height="0.459cm" style:text-autospace="none"/>
      <style:text-properties fo:font-size="10pt" style:letter-kerning="true" style:font-name-asian="標楷體" style:font-size-asian="10pt" style:font-name-complex="新細明體"/>
    </style:style>
    <style:style style:name="P30" style:family="paragraph" style:parent-style-name="Standard">
      <style:paragraph-properties fo:line-height="0.6cm"/>
      <style:text-properties fo:font-size="10pt" style:letter-kerning="true" style:font-name-asian="標楷體" style:font-size-asian="10pt" style:font-name-complex="標楷體"/>
    </style:style>
    <style:style style:name="P31" style:family="paragraph" style:parent-style-name="Standard">
      <style:paragraph-properties fo:line-height="0.459cm" style:text-autospace="none"/>
      <style:text-properties fo:font-size="10pt" style:letter-kerning="true" style:font-name-asian="標楷體" style:font-size-asian="10pt" style:font-name-complex="MingLiU"/>
    </style:style>
    <style:style style:name="P32" style:family="paragraph" style:parent-style-name="Standard">
      <style:paragraph-properties fo:line-height="150%"/>
    </style:style>
    <style:style style:name="P33" style:family="paragraph" style:parent-style-name="Standard">
      <style:paragraph-properties fo:line-height="150%" style:text-autospace="none" style:punctuation-wrap="simple"/>
    </style:style>
    <style:style style:name="P34" style:family="paragraph" style:parent-style-name="Standard">
      <style:paragraph-properties fo:line-height="150%">
        <style:tab-stops>
          <style:tab-stop style:position="0.501cm"/>
        </style:tab-stops>
      </style:paragraph-properties>
    </style:style>
    <style:style style:name="P35" style:family="paragraph" style:parent-style-name="Standard">
      <style:paragraph-properties fo:line-height="150%" fo:text-align="justify" style:justify-single-word="false"/>
    </style:style>
    <style:style style:name="P36" style:family="paragraph" style:parent-style-name="Standard">
      <style:text-properties style:font-name-asian="標楷體" style:font-size-complex="12pt"/>
    </style:style>
    <style:style style:name="P37" style:family="paragraph" style:parent-style-name="Standard">
      <style:paragraph-properties fo:line-height="150%"/>
      <style:text-properties style:font-name-asian="標楷體" style:font-size-complex="12pt"/>
    </style:style>
    <style:style style:name="P38" style:family="paragraph" style:parent-style-name="Standard">
      <style:paragraph-properties fo:line-height="150%" fo:text-align="justify" style:justify-single-word="false"/>
      <style:text-properties style:font-name-asian="標楷體" style:font-size-complex="12pt"/>
    </style:style>
    <style:style style:name="P39" style:family="paragraph" style:parent-style-name="Standard">
      <style:paragraph-properties fo:text-align="center" style:justify-single-word="false"/>
      <style:text-properties style:font-name-asian="標楷體" style:font-size-complex="12pt"/>
    </style:style>
    <style:style style:name="P40" style:family="paragraph" style:parent-style-name="Standard">
      <style:paragraph-properties fo:line-height="150%" fo:text-align="center" style:justify-single-word="false"/>
      <style:text-properties style:font-name-asian="標楷體"/>
    </style:style>
    <style:style style:name="P41" style:family="paragraph" style:parent-style-name="Standard">
      <style:paragraph-properties fo:text-align="center" style:justify-single-word="false">
        <style:tab-stops>
          <style:tab-stop style:position="1cm"/>
        </style:tab-stops>
      </style:paragraph-properties>
      <style:text-properties style:font-name-asian="標楷體"/>
    </style:style>
    <style:style style:name="P42" style:family="paragraph" style:parent-style-name="Standard">
      <style:text-properties style:font-name="Times New Roman" fo:font-size="12pt" style:font-name-asian="標楷體" style:font-size-asian="12pt" style:font-name-complex="Times New Roman" style:font-size-complex="12pt"/>
    </style:style>
    <style:style style:name="P43" style:family="paragraph" style:parent-style-name="Standard">
      <style:text-properties fo:language="zh" fo:country="TW" style:font-name-asian="標楷體" style:language-asian="zh" style:country-asian="TW" style:font-size-complex="12pt"/>
    </style:style>
    <style:style style:name="P44" style:family="paragraph" style:parent-style-name="Standard">
      <style:paragraph-properties fo:line-height="0.917cm"/>
    </style:style>
    <style:style style:name="P45" style:family="paragraph" style:parent-style-name="Standard">
      <style:paragraph-properties fo:line-height="150%"/>
      <style:text-properties style:letter-kerning="true" style:font-size-complex="12pt" style:font-weight-complex="bold"/>
    </style:style>
    <style:style style:name="P46" style:family="paragraph" style:parent-style-name="Standard">
      <style:paragraph-properties style:text-autospace="none"/>
      <style:text-properties style:letter-kerning="true" style:font-name-asian="標楷體" style:font-name-complex="DFKaiShu-SB-Estd-BF" style:font-size-complex="12pt"/>
    </style:style>
    <style:style style:name="P47" style:family="paragraph" style:parent-style-name="Standard">
      <style:paragraph-properties fo:line-height="150%" style:text-autospace="none"/>
      <style:text-properties style:letter-kerning="true" style:font-name-asian="標楷體" style:font-name-complex="TTB7CF9C5CtCID-WinCharSetFFFF-H"/>
    </style:style>
    <style:style style:name="P48" style:family="paragraph" style:parent-style-name="Standard">
      <style:paragraph-properties style:text-autospace="none"/>
    </style:style>
    <style:style style:name="P49" style:family="paragraph" style:parent-style-name="Standard">
      <style:paragraph-properties fo:line-height="0.776cm"/>
    </style:style>
    <style:style style:name="P50" style:family="paragraph" style:parent-style-name="Standard">
      <style:paragraph-properties fo:line-height="0.776cm" style:text-autospace="none"/>
    </style:style>
    <style:style style:name="P51" style:family="paragraph" style:parent-style-name="Standard">
      <style:paragraph-properties fo:line-height="0.459cm" style:text-autospace="none"/>
    </style:style>
    <style:style style:name="P52" style:family="paragraph" style:parent-style-name="Standard">
      <style:paragraph-properties fo:margin-left="0cm" fo:margin-right="0cm" fo:text-align="center" style:justify-single-word="false" fo:text-indent="0.9cm" style:auto-text-indent="false"/>
    </style:style>
    <style:style style:name="P53" style:family="paragraph" style:parent-style-name="Standard">
      <style:paragraph-properties fo:margin-left="0cm" fo:margin-right="0cm" fo:text-align="center" style:justify-single-word="false" fo:text-indent="0.9cm" style:auto-text-indent="false" fo:break-before="page"/>
      <style:text-properties style:font-name="標楷體" fo:font-size="18pt" fo:letter-spacing="-0.005cm" fo:language="zh" fo:country="TW" style:letter-kerning="true" style:font-name-asian="標楷體" style:font-size-asian="18pt" style:font-name-complex="標楷體" style:font-size-complex="18pt"/>
    </style:style>
    <style:style style:name="P54" style:family="paragraph" style:parent-style-name="Standard">
      <style:paragraph-properties fo:margin-left="0cm" fo:margin-right="0cm" fo:text-align="center" style:justify-single-word="false" fo:text-indent="0.9cm" style:auto-text-indent="false" fo:break-before="page"/>
    </style:style>
    <style:style style:name="P55" style:family="paragraph" style:parent-style-name="Standard">
      <style:paragraph-properties fo:line-height="150%" fo:text-align="justify" style:justify-single-word="false" fo:break-before="page" style:text-autospace="none" style:punctuation-wrap="simple"/>
    </style:style>
    <style:style style:name="P56" style:family="paragraph" style:parent-style-name="Standard">
      <style:paragraph-properties fo:line-height="150%" fo:break-before="page"/>
      <style:text-properties style:letter-kerning="true" style:font-name-asian="標楷體" style:font-size-complex="12pt" style:font-weight-complex="bold"/>
    </style:style>
    <style:style style:name="P57" style:family="paragraph" style:parent-style-name="Standard">
      <style:paragraph-properties fo:margin-left="0cm" fo:margin-right="0cm" fo:line-height="0.494cm" fo:text-indent="0.706cm" style:auto-text-indent="false"/>
    </style:style>
    <style:style style:name="P58" style:family="paragraph" style:parent-style-name="Standard">
      <style:paragraph-properties fo:margin-left="0cm" fo:margin-right="0cm" fo:line-height="0.494cm" fo:text-indent="0.706cm" style:auto-text-indent="false"/>
      <style:text-properties fo:font-size="10pt" style:font-name-asian="標楷體" style:font-size-asian="10pt"/>
    </style:style>
    <style:style style:name="P59" style:family="paragraph" style:parent-style-name="Standard">
      <style:paragraph-properties fo:margin-left="0cm" fo:margin-right="0cm" fo:line-height="0.494cm" fo:text-indent="0.794cm" style:auto-text-indent="false"/>
      <style:text-properties fo:font-size="10pt" style:font-name-asian="標楷體" style:font-size-asian="10pt"/>
    </style:style>
    <style:style style:name="P60" style:family="paragraph" style:parent-style-name="Standard">
      <style:paragraph-properties fo:margin-left="0.706cm" fo:margin-right="0cm" fo:line-height="0.494cm" fo:text-indent="-0.706cm" style:auto-text-indent="false" style:text-autospace="none"/>
    </style:style>
    <style:style style:name="P61" style:family="paragraph" style:parent-style-name="Standard">
      <style:paragraph-properties fo:margin-left="0.706cm" fo:margin-right="0cm" fo:line-height="0.494cm" fo:text-indent="-0.706cm" style:auto-text-indent="false" style:text-autospace="none" style:punctuation-wrap="simple"/>
    </style:style>
    <style:style style:name="P62" style:family="paragraph" style:parent-style-name="Standard">
      <style:paragraph-properties fo:margin-left="0cm" fo:margin-right="0cm" fo:text-align="justify" style:justify-single-word="false" fo:text-indent="1.274cm" style:auto-text-indent="false"/>
    </style:style>
    <style:style style:name="P63" style:family="paragraph" style:parent-style-name="Standard" style:list-style-name="">
      <style:paragraph-properties fo:margin-top="0.318cm" fo:margin-bottom="0.318cm" loext:contextual-spacing="false" fo:line-height="150%" style:text-autospace="none" style:punctuation-wrap="simple">
        <style:tab-stops>
          <style:tab-stop style:position="2.328cm"/>
        </style:tab-stops>
      </style:paragraph-properties>
      <style:text-properties fo:font-size="14pt" fo:font-weight="bold" style:font-name-asian="標楷體" style:font-size-asian="14pt" style:font-weight-asian="bold" style:font-size-complex="14pt"/>
    </style:style>
    <style:style style:name="P64" style:family="paragraph" style:parent-style-name="Standard" style:list-style-name="WW8Num23">
      <style:paragraph-properties fo:margin-top="0.318cm" fo:margin-bottom="0.318cm" loext:contextual-spacing="false" fo:line-height="150%" style:text-autospace="none" style:punctuation-wrap="simple"/>
      <style:text-properties style:font-name-asian="標楷體" style:font-size-complex="12pt"/>
    </style:style>
    <style:style style:name="P65" style:family="paragraph" style:parent-style-name="Standard">
      <style:paragraph-properties fo:margin-left="0cm" fo:margin-right="0cm" fo:line-height="150%" fo:text-indent="0.847cm" style:auto-text-indent="false"/>
    </style:style>
    <style:style style:name="P66" style:family="paragraph" style:parent-style-name="Standard">
      <style:paragraph-properties fo:margin-left="0cm" fo:margin-right="0cm" fo:line-height="150%" fo:text-indent="0.847cm" style:auto-text-indent="false" style:text-autospace="none"/>
    </style:style>
    <style:style style:name="P67" style:family="paragraph" style:parent-style-name="Standard">
      <style:paragraph-properties fo:margin-left="0cm" fo:margin-right="0cm" fo:line-height="150%" fo:text-indent="0.847cm" style:auto-text-indent="false" style:vertical-align="baseline"/>
    </style:style>
    <style:style style:name="P68" style:family="paragraph" style:parent-style-name="Standard">
      <style:paragraph-properties fo:margin-left="0cm" fo:margin-right="0cm" fo:line-height="150%" fo:text-indent="0.847cm" style:auto-text-indent="false" style:punctuation-wrap="simple"/>
    </style:style>
    <style:style style:name="P69" style:family="paragraph" style:parent-style-name="Standard">
      <style:paragraph-properties fo:margin-left="0cm" fo:margin-right="0cm" fo:line-height="150%" fo:text-align="justify" style:justify-single-word="false" fo:text-indent="0.847cm" style:auto-text-indent="false" style:text-autospace="none"/>
    </style:style>
    <style:style style:name="P70" style:family="paragraph" style:parent-style-name="Standard">
      <style:paragraph-properties fo:margin-left="0cm" fo:margin-right="0cm" fo:line-height="150%" fo:text-indent="0.847cm" style:auto-text-indent="false"/>
      <style:text-properties style:font-name-asian="標楷體" style:font-size-complex="12pt"/>
    </style:style>
    <style:style style:name="P71" style:family="paragraph" style:parent-style-name="Standard">
      <style:paragraph-properties fo:margin-left="0cm" fo:margin-right="0cm" fo:line-height="150%" fo:text-indent="0.847cm" style:auto-text-indent="false"/>
      <style:text-properties style:font-name-asian="標楷體" style:font-size-complex="12pt"/>
    </style:style>
    <style:style style:name="P72" style:family="paragraph" style:parent-style-name="Standard">
      <style:paragraph-properties fo:margin-left="0cm" fo:margin-right="0cm" fo:line-height="150%" fo:text-indent="0.847cm" style:auto-text-indent="false" style:text-autospace="none" style:punctuation-wrap="simple"/>
      <style:text-properties style:font-name-asian="標楷體" style:font-size-complex="12pt"/>
    </style:style>
    <style:style style:name="P73" style:family="paragraph" style:parent-style-name="Standard">
      <style:paragraph-properties fo:margin-left="0cm" fo:margin-right="0cm" fo:line-height="0.423cm" fo:text-indent="0.847cm" style:auto-text-indent="false" style:punctuation-wrap="simple">
        <style:tab-stops>
          <style:tab-stop style:position="0cm"/>
        </style:tab-stops>
      </style:paragraph-properties>
      <style:text-properties style:font-name-asian="標楷體" style:font-size-complex="12pt"/>
    </style:style>
    <style:style style:name="P74" style:family="paragraph" style:parent-style-name="Standard">
      <style:paragraph-properties fo:margin-left="0cm" fo:margin-right="0cm" fo:line-height="0.423cm" fo:text-align="center" style:justify-single-word="false" fo:text-indent="0.847cm" style:auto-text-indent="false" style:punctuation-wrap="simple">
        <style:tab-stops>
          <style:tab-stop style:position="0cm"/>
        </style:tab-stops>
      </style:paragraph-properties>
      <style:text-properties style:font-name-asian="標楷體" style:font-size-complex="12pt"/>
    </style:style>
    <style:style style:name="P75" style:family="paragraph" style:parent-style-name="Standard">
      <style:paragraph-properties fo:margin-left="0cm" fo:margin-right="0cm" fo:line-height="0.423cm" fo:text-indent="0.847cm" style:auto-text-indent="false" style:punctuation-wrap="simple">
        <style:tab-stops>
          <style:tab-stop style:position="0cm"/>
        </style:tab-stops>
      </style:paragraph-properties>
      <style:text-properties style:font-name-asian="標楷體" style:font-size-complex="12pt"/>
    </style:style>
    <style:style style:name="P76" style:family="paragraph" style:parent-style-name="Standard">
      <style:paragraph-properties fo:margin-left="0cm" fo:margin-right="0cm" fo:line-height="0.423cm" fo:text-indent="0.847cm" style:auto-text-indent="false" style:punctuation-wrap="simple" style:snap-to-layout-grid="false">
        <style:tab-stops>
          <style:tab-stop style:position="0cm"/>
        </style:tab-stops>
      </style:paragraph-properties>
      <style:text-properties style:font-name-asian="標楷體" style:font-size-complex="12pt"/>
    </style:style>
    <style:style style:name="P77" style:family="paragraph" style:parent-style-name="Standard">
      <style:paragraph-properties fo:margin-left="0cm" fo:margin-right="0cm" fo:line-height="150%" fo:text-indent="0.847cm" style:auto-text-indent="false"/>
      <style:text-properties style:font-name-asian="標楷體" style:language-asian="zh" style:country-asian="CN" style:font-size-complex="12pt"/>
    </style:style>
    <style:style style:name="P78" style:family="paragraph" style:parent-style-name="Standard">
      <style:paragraph-properties fo:margin-left="0cm" fo:margin-right="0cm" fo:line-height="150%" fo:text-indent="0.847cm" style:auto-text-indent="false"/>
      <style:text-properties style:letter-kerning="true" style:font-name-asian="標楷體" style:font-size-complex="12pt"/>
    </style:style>
    <style:style style:name="P79" style:family="paragraph" style:parent-style-name="Standard">
      <style:paragraph-properties fo:margin-left="0cm" fo:margin-right="0cm" fo:line-height="150%" fo:text-indent="0.847cm" style:auto-text-indent="false"/>
      <style:text-properties style:letter-kerning="true" style:font-name-asian="標楷體" style:font-size-complex="12pt"/>
    </style:style>
    <style:style style:name="P80" style:family="paragraph" style:parent-style-name="Standard">
      <style:paragraph-properties fo:margin-left="0cm" fo:margin-right="0cm" fo:line-height="150%" fo:text-indent="0.847cm" style:auto-text-indent="false"/>
      <style:text-properties style:letter-kerning="true" style:font-name-asian="標楷體" style:font-name-complex="DFKaiShu-SB-Estd-BF" style:font-size-complex="12pt"/>
    </style:style>
    <style:style style:name="P81" style:family="paragraph" style:parent-style-name="Standard">
      <style:paragraph-properties fo:margin-left="0cm" fo:margin-right="0cm" fo:line-height="150%" fo:text-indent="0.847cm" style:auto-text-indent="false" style:vertical-align="baseline">
        <style:tab-stops>
          <style:tab-stop style:position="1.279cm"/>
        </style:tab-stops>
      </style:paragraph-properties>
      <style:text-properties style:letter-kerning="true" style:font-size-complex="12pt"/>
    </style:style>
    <style:style style:name="P82" style:family="paragraph" style:parent-style-name="Standard">
      <style:paragraph-properties fo:margin-left="0cm" fo:margin-right="0cm" fo:line-height="150%" fo:text-indent="0.847cm" style:auto-text-indent="false" style:vertical-align="baseline"/>
      <style:text-properties style:letter-kerning="true" style:font-size-complex="12pt"/>
    </style:style>
    <style:style style:name="P83" style:family="paragraph" style:parent-style-name="Standard">
      <style:paragraph-properties fo:margin-left="0cm" fo:margin-right="0cm" fo:line-height="150%" fo:text-indent="0.847cm" style:auto-text-indent="false"/>
      <style:text-properties style:font-size-complex="12pt"/>
    </style:style>
    <style:style style:name="P84" style:family="paragraph" style:parent-style-name="Standard">
      <style:paragraph-properties fo:margin-left="0cm" fo:margin-right="0cm" fo:line-height="0.423cm" fo:text-indent="0.847cm" style:auto-text-indent="false" style:punctuation-wrap="simple">
        <style:tab-stops>
          <style:tab-stop style:position="0cm"/>
        </style:tab-stops>
      </style:paragraph-properties>
      <style:text-properties style:font-size-complex="12pt"/>
    </style:style>
    <style:style style:name="P85" style:family="paragraph" style:parent-style-name="Standard">
      <style:paragraph-properties fo:margin-left="0cm" fo:margin-right="0cm" fo:line-height="0.423cm" fo:text-indent="0.847cm" style:auto-text-indent="false" style:punctuation-wrap="simple">
        <style:tab-stops>
          <style:tab-stop style:position="0cm"/>
        </style:tab-stops>
      </style:paragraph-properties>
    </style:style>
    <style:style style:name="P86" style:family="paragraph" style:parent-style-name="Standard">
      <style:paragraph-properties fo:margin-left="0cm" fo:margin-right="0cm" fo:line-height="0.423cm" fo:text-indent="0.847cm" style:auto-text-indent="false" style:punctuation-wrap="simple" style:snap-to-layout-grid="false">
        <style:tab-stops>
          <style:tab-stop style:position="0cm"/>
        </style:tab-stops>
      </style:paragraph-properties>
      <style:text-properties fo:font-size="13pt" style:font-name-asian="標楷體" style:font-size-asian="13pt" style:font-size-complex="12pt"/>
    </style:style>
    <style:style style:name="P87" style:family="paragraph" style:parent-style-name="Standard">
      <style:paragraph-properties fo:margin-left="0cm" fo:margin-right="0cm" fo:line-height="0.423cm" fo:text-indent="0.847cm" style:auto-text-indent="false" style:punctuation-wrap="simple">
        <style:tab-stops>
          <style:tab-stop style:position="0cm"/>
          <style:tab-stop style:position="1.535cm"/>
          <style:tab-stop style:position="1.796cm" style:type="center"/>
        </style:tab-stops>
      </style:paragraph-properties>
      <style:text-properties style:font-name-asian="Times New Roman" style:font-size-complex="12pt"/>
    </style:style>
    <style:style style:name="P88" style:family="paragraph" style:parent-style-name="Standard">
      <style:paragraph-properties fo:margin-left="0cm" fo:margin-right="0cm" fo:line-height="0.423cm" fo:text-indent="0.847cm" style:auto-text-indent="false" style:punctuation-wrap="simple">
        <style:tab-stops>
          <style:tab-stop style:position="0cm"/>
        </style:tab-stops>
      </style:paragraph-properties>
      <style:text-properties style:font-name-asian="Times New Roman" style:font-size-complex="12pt"/>
    </style:style>
    <style:style style:name="P89" style:family="paragraph" style:parent-style-name="Standard">
      <style:paragraph-properties fo:margin-left="0cm" fo:margin-right="0cm" fo:line-height="150%" fo:text-indent="0.847cm" style:auto-text-indent="false"/>
      <style:text-properties fo:language="zh" fo:country="TW" style:font-name-asian="標楷體" style:font-size-complex="12pt"/>
    </style:style>
    <style:style style:name="P90" style:family="paragraph" style:parent-style-name="Standard">
      <style:paragraph-properties fo:margin-left="0cm" fo:margin-right="0cm" fo:line-height="150%" fo:text-indent="0.847cm" style:auto-text-indent="false" fo:break-before="page"/>
    </style:style>
    <style:style style:name="P91" style:family="paragraph" style:parent-style-name="Standard">
      <style:paragraph-properties fo:margin-left="0cm" fo:margin-right="0cm" fo:line-height="150%" fo:text-align="justify" style:justify-single-word="false" fo:text-indent="0.847cm" style:auto-text-indent="false" fo:break-before="page"/>
    </style:style>
    <style:style style:name="P92" style:family="paragraph" style:parent-style-name="Standard" style:list-style-name="">
      <style:paragraph-properties fo:margin-left="0cm" fo:margin-right="0cm" fo:line-height="150%" fo:text-indent="0.847cm" style:auto-text-indent="false" fo:break-before="page"/>
      <style:text-properties fo:font-size="16pt" style:font-name-asian="標楷體" style:font-size-asian="16pt" style:font-size-complex="16pt"/>
    </style:style>
    <style:style style:name="P93" style:family="paragraph" style:parent-style-name="Standard">
      <style:paragraph-properties fo:margin-left="0cm" fo:margin-right="0cm" fo:margin-top="0cm" fo:margin-bottom="0.318cm" loext:contextual-spacing="false" fo:line-height="150%" fo:text-indent="0.847cm" style:auto-text-indent="false"/>
    </style:style>
    <style:style style:name="P94" style:family="paragraph" style:parent-style-name="Standard">
      <style:paragraph-properties fo:margin-left="0cm" fo:margin-right="0cm" fo:margin-top="0cm" fo:margin-bottom="0.318cm" loext:contextual-spacing="false" fo:line-height="150%" fo:text-align="center" style:justify-single-word="false" fo:text-indent="0.847cm" style:auto-text-indent="false"/>
      <style:text-properties style:font-name-asian="標楷體"/>
    </style:style>
    <style:style style:name="P95" style:family="paragraph" style:parent-style-name="Standard">
      <style:paragraph-properties fo:margin-left="0cm" fo:margin-right="0cm" fo:margin-top="0.318cm" fo:margin-bottom="0.318cm" loext:contextual-spacing="false" fo:line-height="150%" fo:text-indent="0.847cm" style:auto-text-indent="false"/>
      <style:text-properties style:font-name-asian="標楷體" style:font-size-complex="12pt"/>
    </style:style>
    <style:style style:name="P96" style:family="paragraph" style:parent-style-name="Standard">
      <style:paragraph-properties fo:margin-left="0cm" fo:margin-right="0cm" fo:line-height="150%" fo:text-indent="0.953cm" style:auto-text-indent="false"/>
      <style:text-properties style:font-name-asian="標楷體" style:font-size-complex="12pt"/>
    </style:style>
    <style:style style:name="P97" style:family="paragraph" style:parent-style-name="Standard">
      <style:paragraph-properties fo:margin-left="0.847cm" fo:margin-right="0cm" fo:margin-top="0.318cm" fo:margin-bottom="0.318cm" loext:contextual-spacing="false" fo:line-height="150%" fo:text-indent="-0.847cm" style:auto-text-indent="false"/>
    </style:style>
    <style:style style:name="P98" style:family="paragraph" style:parent-style-name="Standard" style:list-style-name="">
      <style:paragraph-properties fo:margin-left="0.847cm" fo:margin-right="0cm" fo:margin-top="0.318cm" fo:margin-bottom="0.318cm" loext:contextual-spacing="false" fo:line-height="150%" fo:text-indent="-0.847cm" style:auto-text-indent="false" style:text-autospace="none"/>
    </style:style>
    <style:style style:name="P99" style:family="paragraph" style:parent-style-name="Standard">
      <style:paragraph-properties fo:margin-left="0.847cm" fo:margin-right="0cm" fo:margin-top="0.318cm" fo:margin-bottom="0.318cm" loext:contextual-spacing="false" fo:line-height="150%" fo:text-indent="-0.847cm" style:auto-text-indent="false" style:text-autospace="none"/>
    </style:style>
    <style:style style:name="P100" style:family="paragraph" style:parent-style-name="Standard">
      <style:paragraph-properties fo:margin-left="0.847cm" fo:margin-right="0cm" fo:margin-top="0.318cm" fo:margin-bottom="0.318cm" loext:contextual-spacing="false" fo:line-height="150%" fo:text-indent="-0.847cm" style:auto-text-indent="false" style:text-autospace="none" style:punctuation-wrap="simple"/>
    </style:style>
    <style:style style:name="P101" style:family="paragraph" style:parent-style-name="Standard">
      <style:paragraph-properties fo:margin-left="0.847cm" fo:margin-right="0cm" fo:line-height="150%" fo:text-indent="-0.847cm" style:auto-text-indent="false"/>
    </style:style>
    <style:style style:name="P102" style:family="paragraph" style:parent-style-name="Standard">
      <style:paragraph-properties fo:margin-left="0.847cm" fo:margin-right="0cm" fo:line-height="150%" fo:text-indent="-0.847cm" style:auto-text-indent="false" style:text-autospace="none"/>
    </style:style>
    <style:style style:name="P103" style:family="paragraph" style:parent-style-name="Standard">
      <style:paragraph-properties fo:margin-left="0.847cm" fo:margin-right="0cm" fo:line-height="150%" fo:text-indent="-0.847cm" style:auto-text-indent="false" style:text-autospace="none" style:punctuation-wrap="simple"/>
    </style:style>
    <style:style style:name="P104" style:family="paragraph" style:parent-style-name="Standard">
      <style:paragraph-properties fo:margin-left="0.847cm" fo:margin-right="0cm" fo:line-height="150%" fo:text-indent="-0.847cm" style:auto-text-indent="false" style:vertical-align="baseline"/>
    </style:style>
    <style:style style:name="P105" style:family="paragraph" style:parent-style-name="Standard">
      <style:paragraph-properties fo:margin-left="0.847cm" fo:margin-right="0cm" fo:line-height="150%" fo:text-indent="-0.847cm" style:auto-text-indent="false"/>
      <style:text-properties style:letter-kerning="true" style:font-size-complex="12pt"/>
    </style:style>
    <style:style style:name="P106" style:family="paragraph" style:parent-style-name="Standard">
      <style:paragraph-properties fo:margin-left="0.847cm" fo:margin-right="0cm" fo:line-height="150%" fo:text-indent="-0.847cm" style:auto-text-indent="false"/>
      <style:text-properties style:letter-kerning="true" style:font-name-asian="標楷體" style:font-size-complex="12pt"/>
    </style:style>
    <style:style style:name="P107" style:family="paragraph" style:parent-style-name="Standard">
      <style:paragraph-properties fo:margin-left="0.847cm" fo:margin-right="0cm" fo:line-height="150%" fo:text-indent="-0.847cm" style:auto-text-indent="false"/>
      <style:text-properties style:font-name-asian="標楷體" style:font-size-complex="12pt"/>
    </style:style>
    <style:style style:name="P108" style:family="paragraph" style:parent-style-name="Standard">
      <style:paragraph-properties fo:margin-left="0.847cm" fo:margin-right="0cm" fo:line-height="150%" fo:text-indent="-0.847cm" style:auto-text-indent="false"/>
      <style:text-properties style:font-size-complex="12pt"/>
    </style:style>
    <style:style style:name="P109" style:family="paragraph" style:parent-style-name="Standard">
      <style:paragraph-properties fo:margin-left="0cm" fo:margin-right="0cm" fo:line-height="150%" fo:text-indent="0.584cm" style:auto-text-indent="false"/>
    </style:style>
    <style:style style:name="P110" style:family="paragraph" style:parent-style-name="Standard">
      <style:paragraph-properties fo:margin-left="0cm" fo:margin-right="0cm" fo:margin-top="0.318cm" fo:margin-bottom="0.318cm" loext:contextual-spacing="false" fo:line-height="150%" fo:text-indent="0.349cm" style:auto-text-indent="false"/>
    </style:style>
    <style:style style:name="P111" style:family="paragraph" style:parent-style-name="Standard">
      <style:paragraph-properties fo:margin-left="0cm" fo:margin-right="0cm" fo:margin-top="0.318cm" fo:margin-bottom="0.318cm" loext:contextual-spacing="false" fo:line-height="150%" fo:text-indent="0.349cm" style:auto-text-indent="false" style:punctuation-wrap="simple"/>
    </style:style>
    <style:style style:name="P112" style:family="paragraph" style:parent-style-name="Standard">
      <style:paragraph-properties fo:margin-left="0cm" fo:margin-right="0cm" fo:line-height="150%" fo:text-indent="0.353cm" style:auto-text-indent="false" style:text-autospace="none" style:punctuation-wrap="simple"/>
    </style:style>
    <style:style style:name="P113" style:family="paragraph" style:parent-style-name="Standard">
      <style:paragraph-properties fo:margin-left="0cm" fo:margin-right="0cm" fo:text-indent="0.353cm" style:auto-text-indent="false" style:text-autospace="none"/>
      <style:text-properties fo:font-size="10pt" style:letter-kerning="true" style:font-name-asian="標楷體" style:font-size-asian="10pt" style:font-name-complex="DFKaiShu-SB-Estd-BF"/>
    </style:style>
    <style:style style:name="P114" style:family="paragraph" style:parent-style-name="Standard">
      <style:paragraph-properties fo:margin-left="0cm" fo:margin-right="0cm" fo:line-height="150%" fo:text-indent="0.998cm" style:auto-text-indent="false"/>
      <style:text-properties style:font-name-asian="標楷體" style:font-size-complex="12pt"/>
    </style:style>
    <style:style style:name="P115" style:family="paragraph" style:parent-style-name="Standard">
      <style:paragraph-properties fo:margin-left="0cm" fo:margin-right="0cm" fo:line-height="150%" fo:text-indent="0.988cm" style:auto-text-indent="false"/>
    </style:style>
    <style:style style:name="P116" style:family="paragraph" style:parent-style-name="Standard">
      <style:paragraph-properties fo:margin-left="0cm" fo:margin-right="0cm" fo:line-height="150%" fo:text-indent="0.988cm" style:auto-text-indent="false"/>
      <style:text-properties fo:letter-spacing="0.035cm" style:letter-kerning="true" style:font-name-asian="標楷體" style:font-name-complex="標楷體" style:font-size-complex="12pt"/>
    </style:style>
    <style:style style:name="P117" style:family="paragraph" style:parent-style-name="Standard" style:list-style-name="">
      <style:paragraph-properties fo:margin-left="0cm" fo:margin-right="0cm" fo:line-height="150%" fo:text-indent="0.988cm" style:auto-text-indent="false"/>
      <style:text-properties fo:font-size="14pt" style:font-name-asian="標楷體" style:font-size-asian="14pt" style:font-size-complex="14pt"/>
    </style:style>
    <style:style style:name="P118" style:family="paragraph" style:parent-style-name="Standard">
      <style:paragraph-properties fo:margin-left="0cm" fo:margin-right="0cm" fo:line-height="150%" fo:text-indent="0.975cm" style:auto-text-indent="false" style:text-autospace="none"/>
      <style:text-properties fo:letter-spacing="0.028cm" style:font-name-asian="標楷體" style:font-name-complex="新細明體" style:font-size-complex="12pt" style:text-scale="102%"/>
    </style:style>
    <style:style style:name="P119" style:family="paragraph" style:parent-style-name="Standard">
      <style:paragraph-properties fo:margin-left="0cm" fo:margin-right="0cm" fo:line-height="150%" fo:text-indent="0.997cm" style:auto-text-indent="false" style:text-autospace="none"/>
    </style:style>
    <style:style style:name="P120" style:family="paragraph" style:parent-style-name="Standard">
      <style:paragraph-properties fo:margin-left="0cm" fo:margin-right="0cm" fo:line-height="150%" fo:text-align="justify" style:justify-single-word="false" fo:text-indent="0.997cm" style:auto-text-indent="false" style:text-autospace="none"/>
    </style:style>
    <style:style style:name="P121" style:family="paragraph" style:parent-style-name="Standard">
      <style:paragraph-properties fo:margin-left="0cm" fo:margin-right="0cm" fo:line-height="150%" fo:text-indent="0.997cm" style:auto-text-indent="false" style:text-autospace="none"/>
      <style:text-properties fo:letter-spacing="0.035cm" style:font-name-asian="標楷體" style:font-name-complex="MS Mincho" style:font-size-complex="12pt" style:text-scale="101%"/>
    </style:style>
    <style:style style:name="P122" style:family="paragraph" style:parent-style-name="Standard">
      <style:paragraph-properties fo:margin-left="0cm" fo:margin-right="0cm" fo:line-height="150%" fo:text-align="justify" style:justify-single-word="false" fo:text-indent="0.997cm" style:auto-text-indent="false" style:text-autospace="none"/>
      <style:text-properties fo:letter-spacing="0.035cm" style:font-name-asian="標楷體" style:font-name-complex="MS Mincho" style:font-size-complex="12pt" style:text-scale="101%"/>
    </style:style>
    <style:style style:name="P123" style:family="paragraph" style:parent-style-name="Standard">
      <style:paragraph-properties fo:margin-left="0cm" fo:margin-right="0cm" fo:line-height="150%" fo:text-indent="0.995cm" style:auto-text-indent="false" style:text-autospace="none"/>
    </style:style>
    <style:style style:name="P124" style:family="paragraph" style:parent-style-name="Standard">
      <style:paragraph-properties fo:margin-left="0.487cm" fo:margin-right="0cm" fo:line-height="150%" fo:text-indent="0cm" style:auto-text-indent="false"/>
      <style:text-properties style:letter-kerning="true" style:font-name-asian="標楷體" style:font-name-complex="TTB7CF9C5CtCID-WinCharSetFFFF-H" style:font-size-complex="12pt" style:font-weight-complex="bold"/>
    </style:style>
    <style:style style:name="P125" style:family="paragraph" style:parent-style-name="Standard">
      <style:paragraph-properties fo:margin-left="0.487cm" fo:margin-right="0cm" fo:margin-top="0cm" fo:margin-bottom="0.159cm" loext:contextual-spacing="false" fo:text-align="justify" style:justify-single-word="false" fo:text-indent="0cm" style:auto-text-indent="false"/>
      <style:text-properties fo:font-size="10pt" style:letter-kerning="true" style:font-name-asian="標楷體" style:font-size-asian="10pt" style:font-name-complex="DFKaiShu-SB-Estd-BF"/>
    </style:style>
    <style:style style:name="P126" style:family="paragraph" style:parent-style-name="Standard">
      <style:paragraph-properties fo:margin-left="-0.002cm" fo:margin-right="0cm" fo:line-height="150%" fo:text-align="justify" style:justify-single-word="false" fo:text-indent="-0.316cm" style:auto-text-indent="false" style:text-autospace="none"/>
    </style:style>
    <style:style style:name="P127" style:family="paragraph" style:parent-style-name="Standard">
      <style:paragraph-properties fo:margin-left="0cm" fo:margin-right="0cm" fo:line-height="150%" fo:text-indent="0.917cm" style:auto-text-indent="false"/>
    </style:style>
    <style:style style:name="P128" style:family="paragraph" style:parent-style-name="Standard">
      <style:paragraph-properties fo:margin-left="0cm" fo:margin-right="0cm" fo:line-height="150%" fo:text-indent="0.917cm" style:auto-text-indent="false" style:text-autospace="none"/>
    </style:style>
    <style:style style:name="P129" style:family="paragraph" style:parent-style-name="Standard">
      <style:paragraph-properties fo:margin-left="0cm" fo:margin-right="0cm" fo:line-height="150%" fo:text-indent="0.917cm" style:auto-text-indent="false" fo:break-before="page"/>
    </style:style>
    <style:style style:name="P130" style:family="paragraph" style:parent-style-name="Standard">
      <style:paragraph-properties fo:margin-left="0cm" fo:margin-right="0cm" fo:line-height="150%" fo:text-indent="0.917cm" style:auto-text-indent="false" fo:break-before="page"/>
      <style:text-properties fo:font-size="14pt" style:font-name-asian="標楷體" style:font-size-asian="14pt" style:font-size-complex="14pt"/>
    </style:style>
    <style:style style:name="P131" style:family="paragraph" style:parent-style-name="Standard">
      <style:paragraph-properties fo:margin-left="0.353cm" fo:margin-right="0cm" fo:text-indent="-0.353cm" style:auto-text-indent="false"/>
    </style:style>
    <style:style style:name="P132" style:family="paragraph" style:parent-style-name="Standard">
      <style:paragraph-properties fo:margin-left="0.353cm" fo:margin-right="0cm" fo:text-indent="-0.353cm" style:auto-text-indent="false"/>
      <style:text-properties fo:font-size="10pt" style:font-name-asian="標楷體" style:font-size-asian="10pt"/>
    </style:style>
    <style:style style:name="P133" style:family="paragraph" style:parent-style-name="Standard">
      <style:paragraph-properties fo:margin-left="0.353cm" fo:margin-right="0cm" fo:text-indent="-0.353cm" style:auto-text-indent="false">
        <style:tab-stops>
          <style:tab-stop style:position="1.905cm"/>
          <style:tab-stop style:position="2.963cm"/>
        </style:tab-stops>
      </style:paragraph-properties>
      <style:text-properties fo:font-size="10pt" style:font-name-asian="標楷體" style:font-size-asian="10pt"/>
    </style:style>
    <style:style style:name="P134" style:family="paragraph" style:parent-style-name="Standard">
      <style:paragraph-properties fo:margin-left="0.353cm" fo:margin-right="0cm" fo:line-height="0.459cm" fo:text-align="justify" style:justify-single-word="false" fo:text-indent="-0.353cm" style:auto-text-indent="false"/>
      <style:text-properties fo:font-size="10pt" style:letter-kerning="true" style:font-name-asian="標楷體" style:font-size-asian="10pt" style:font-name-complex="TTB7CF9C5CtCID-WinCharSetFFFF-H"/>
    </style:style>
    <style:style style:name="P135" style:family="paragraph" style:parent-style-name="Standard">
      <style:paragraph-properties fo:margin-left="0.353cm" fo:margin-right="0cm" fo:line-height="0.459cm" fo:text-indent="-0.353cm" style:auto-text-indent="false" style:text-autospace="none"/>
      <style:text-properties fo:font-size="10pt" style:letter-kerning="true" style:font-name-asian="標楷體" style:font-size-asian="10pt" style:font-name-complex="TTB7CF9C5CtCID-WinCharSetFFFF-H"/>
    </style:style>
    <style:style style:name="P136" style:family="paragraph" style:parent-style-name="Standard">
      <style:paragraph-properties fo:margin-left="0.353cm" fo:margin-right="0cm" fo:line-height="0.423cm" fo:text-align="justify" style:justify-single-word="false" fo:text-indent="-0.353cm" style:auto-text-indent="false"/>
      <style:text-properties fo:font-size="10pt" style:letter-kerning="true" style:font-name-asian="標楷體" style:font-size-asian="10pt" style:font-name-complex="TTB7CF9C5CtCID-WinCharSetFFFF-H"/>
    </style:style>
    <style:style style:name="P137" style:family="paragraph" style:parent-style-name="Standard">
      <style:paragraph-properties fo:margin-left="0.353cm" fo:margin-right="0cm" fo:line-height="0.494cm" fo:text-indent="-0.353cm" style:auto-text-indent="false" style:text-autospace="none"/>
      <style:text-properties fo:font-size="10pt" style:letter-kerning="true" style:font-name-asian="標楷體" style:font-size-asian="10pt" style:font-name-complex="TTB7CF9C5CtCID-WinCharSetFFFF-H"/>
    </style:style>
    <style:style style:name="P138" style:family="paragraph" style:parent-style-name="Standard">
      <style:paragraph-properties fo:margin-left="0.353cm" fo:margin-right="0cm" fo:line-height="0.423cm" fo:text-indent="-0.353cm" style:auto-text-indent="false" style:text-autospace="none"/>
      <style:text-properties fo:font-size="10pt" style:letter-kerning="true" style:font-name-asian="標楷體" style:font-size-asian="10pt" style:font-name-complex="新細明體"/>
    </style:style>
    <style:style style:name="P139" style:family="paragraph" style:parent-style-name="Standard">
      <style:paragraph-properties fo:margin-left="0.353cm" fo:margin-right="0cm" fo:line-height="0.423cm" fo:text-align="justify" style:justify-single-word="false" fo:text-indent="-0.353cm" style:auto-text-indent="false"/>
      <style:text-properties fo:font-size="10pt" style:letter-kerning="true" style:font-name-asian="標楷體" style:font-size-asian="10pt" style:font-name-complex="新細明體"/>
    </style:style>
    <style:style style:name="P140" style:family="paragraph" style:parent-style-name="Standard">
      <style:paragraph-properties fo:margin-left="0.353cm" fo:margin-right="0cm" fo:line-height="0.459cm" fo:text-indent="-0.353cm" style:auto-text-indent="false" style:text-autospace="none"/>
      <style:text-properties fo:font-size="10pt" style:letter-kerning="true" style:font-name-asian="標楷體" style:font-size-asian="10pt" style:font-name-complex="新細明體"/>
    </style:style>
    <style:style style:name="P141" style:family="paragraph" style:parent-style-name="Standard">
      <style:paragraph-properties fo:margin-left="0.353cm" fo:margin-right="0cm" fo:line-height="0.423cm" fo:text-indent="-0.353cm" style:auto-text-indent="false" style:text-autospace="none"/>
      <style:text-properties fo:font-size="10pt" style:letter-kerning="true" style:font-name-asian="標楷體" style:font-size-asian="10pt" style:font-name-complex="標楷體"/>
    </style:style>
    <style:style style:name="P142" style:family="paragraph" style:parent-style-name="Standard">
      <style:paragraph-properties fo:margin-left="0.353cm" fo:margin-right="0cm" fo:line-height="0.423cm" fo:text-align="justify" style:justify-single-word="false" fo:text-indent="-0.353cm" style:auto-text-indent="false"/>
      <style:text-properties fo:font-size="10pt" style:letter-kerning="true" style:font-name-asian="標楷體" style:font-size-asian="10pt" style:font-name-complex="標楷體"/>
    </style:style>
    <style:style style:name="P143" style:family="paragraph" style:parent-style-name="Standard">
      <style:paragraph-properties fo:margin-left="0.353cm" fo:margin-right="0cm" fo:line-height="0.423cm" fo:text-indent="-0.353cm" style:auto-text-indent="false"/>
      <style:text-properties fo:font-size="10pt" style:letter-kerning="true" style:font-name-asian="標楷體" style:font-size-asian="10pt" style:font-name-complex="DFKaiShu-SB-Estd-BF"/>
    </style:style>
    <style:style style:name="P144" style:family="paragraph" style:parent-style-name="Standard">
      <style:paragraph-properties fo:margin-left="0.353cm" fo:margin-right="0cm" fo:line-height="0.423cm" fo:text-indent="-0.353cm" style:auto-text-indent="false" style:text-autospace="none"/>
      <style:text-properties fo:font-size="10pt" style:letter-kerning="true" style:font-name-asian="標楷體" style:font-size-asian="10pt" style:font-name-complex="DFKaiShu-SB-Estd-BF"/>
    </style:style>
    <style:style style:name="P145" style:family="paragraph" style:parent-style-name="Standard">
      <style:paragraph-properties fo:margin-left="0.353cm" fo:margin-right="0cm" fo:line-height="0.494cm" fo:text-indent="-0.353cm" style:auto-text-indent="false" style:text-autospace="none"/>
      <style:text-properties fo:font-size="10pt" style:letter-kerning="true" style:font-name-asian="標楷體" style:font-size-asian="10pt" style:font-name-complex="DFKaiShu-SB-Estd-BF"/>
    </style:style>
    <style:style style:name="P146" style:family="paragraph" style:parent-style-name="Standard">
      <style:paragraph-properties fo:margin-left="0.353cm" fo:margin-right="0cm" fo:line-height="0.494cm" fo:text-align="justify" style:justify-single-word="false" fo:text-indent="-0.353cm" style:auto-text-indent="false"/>
      <style:text-properties fo:font-size="10pt" style:letter-kerning="true" style:font-name-asian="標楷體" style:font-size-asian="10pt" style:font-name-complex="DFKaiShu-SB-Estd-BF"/>
    </style:style>
    <style:style style:name="P147" style:family="paragraph" style:parent-style-name="Standard">
      <style:paragraph-properties fo:margin-left="0.353cm" fo:margin-right="0cm" fo:line-height="0.459cm" fo:text-indent="-0.353cm" style:auto-text-indent="false" style:text-autospace="none"/>
      <style:text-properties fo:font-size="10pt" style:letter-kerning="true" style:font-name-asian="標楷體" style:font-size-asian="10pt" style:font-name-complex="DFKaiShu-SB-Estd-BF"/>
    </style:style>
    <style:style style:name="P148" style:family="paragraph" style:parent-style-name="Standard">
      <style:paragraph-properties fo:margin-left="0.353cm" fo:margin-right="0cm" fo:line-height="0.353cm" fo:text-indent="-0.353cm" style:auto-text-indent="false" style:text-autospace="none"/>
      <style:text-properties fo:font-size="10pt" style:letter-kerning="true" style:font-name-asian="標楷體" style:font-size-asian="10pt" style:font-name-complex="DFKaiShu-SB-Estd-BF-Identity-H"/>
    </style:style>
    <style:style style:name="P149" style:family="paragraph" style:parent-style-name="Standard">
      <style:paragraph-properties fo:margin-left="0.353cm" fo:margin-right="0cm" fo:line-height="0.459cm" fo:text-indent="-0.353cm" style:auto-text-indent="false" style:text-autospace="none"/>
      <style:text-properties fo:font-size="10pt" style:letter-kerning="true" style:font-name-asian="標楷體" style:font-size-asian="10pt" style:font-name-complex="MingLiU"/>
    </style:style>
    <style:style style:name="P150" style:family="paragraph" style:parent-style-name="Standard">
      <style:paragraph-properties fo:margin-left="0.353cm" fo:margin-right="0cm" fo:text-indent="-0.353cm" style:auto-text-indent="false" style:text-autospace="none"/>
    </style:style>
    <style:style style:name="P151" style:family="paragraph" style:parent-style-name="Standard">
      <style:paragraph-properties fo:margin-left="0.353cm" fo:margin-right="0cm" fo:line-height="0.459cm" fo:text-indent="-0.353cm" style:auto-text-indent="false" style:text-autospace="none"/>
    </style:style>
    <style:style style:name="P152" style:family="paragraph" style:parent-style-name="Standard">
      <style:paragraph-properties fo:margin-left="0.353cm" fo:margin-right="0cm" fo:line-height="0.776cm" fo:text-indent="-0.353cm" style:auto-text-indent="false" style:text-autospace="none"/>
    </style:style>
    <style:style style:name="P153" style:family="paragraph" style:parent-style-name="Standard">
      <style:paragraph-properties fo:margin-left="0.353cm" fo:margin-right="0cm" fo:line-height="0.776cm" fo:text-align="justify" style:justify-single-word="false" fo:text-indent="-0.353cm" style:auto-text-indent="false"/>
    </style:style>
    <style:style style:name="P154" style:family="paragraph" style:parent-style-name="Standard">
      <style:paragraph-properties fo:margin-left="0.353cm" fo:margin-right="0cm" fo:line-height="0.423cm" fo:text-indent="-0.353cm" style:auto-text-indent="false"/>
    </style:style>
    <style:style style:name="P155" style:family="paragraph" style:parent-style-name="Standard">
      <style:paragraph-properties fo:margin-left="0.353cm" fo:margin-right="0cm" fo:line-height="0.423cm" fo:text-indent="-0.353cm" style:auto-text-indent="false" style:text-autospace="none"/>
    </style:style>
    <style:style style:name="P156" style:family="paragraph" style:parent-style-name="Standard">
      <style:paragraph-properties fo:margin-left="0.353cm" fo:margin-right="0cm" fo:line-height="0.494cm" fo:text-indent="-0.353cm" style:auto-text-indent="false" style:text-autospace="none"/>
    </style:style>
    <style:style style:name="P157" style:family="paragraph" style:parent-style-name="Standard">
      <style:paragraph-properties fo:margin-left="0.353cm" fo:margin-right="0cm" fo:line-height="0.353cm" fo:text-indent="-0.353cm" style:auto-text-indent="false" style:text-autospace="none"/>
    </style:style>
    <style:style style:name="P158" style:family="paragraph" style:parent-style-name="Standard">
      <style:paragraph-properties fo:margin-left="0.353cm" fo:margin-right="0cm" fo:line-height="0.353cm" fo:text-align="justify" style:justify-single-word="false" fo:text-indent="-0.353cm" style:auto-text-indent="false"/>
    </style:style>
    <style:style style:name="P159" style:family="paragraph" style:parent-style-name="Standard">
      <style:paragraph-properties fo:margin-left="0.353cm" fo:margin-right="0cm" fo:margin-top="0cm" fo:margin-bottom="0.318cm" loext:contextual-spacing="false" fo:line-height="0.459cm" fo:text-indent="-0.353cm" style:auto-text-indent="false"/>
      <style:text-properties fo:font-size="10pt" style:letter-kerning="true" style:font-name-asian="標楷體" style:font-size-asian="10pt" style:font-name-complex="DFKaiShu-SB-Estd-BF"/>
    </style:style>
    <style:style style:name="P160" style:family="paragraph" style:parent-style-name="Standard">
      <style:paragraph-properties fo:margin-top="0cm" fo:margin-bottom="0.159cm" loext:contextual-spacing="false" fo:text-align="justify" style:justify-single-word="false"/>
    </style:style>
    <style:style style:name="P161" style:family="paragraph" style:parent-style-name="Standard">
      <style:paragraph-properties fo:margin-left="0.416cm" fo:margin-right="0cm" fo:margin-top="0cm" fo:margin-bottom="0.159cm" loext:contextual-spacing="false" fo:text-align="justify" style:justify-single-word="false" fo:text-indent="-0.353cm" style:auto-text-indent="false"/>
    </style:style>
    <style:style style:name="P162" style:family="paragraph" style:parent-style-name="Standard">
      <style:paragraph-properties fo:margin-left="0.416cm" fo:margin-right="0cm" fo:margin-top="0cm" fo:margin-bottom="0.159cm" loext:contextual-spacing="false" fo:text-align="justify" style:justify-single-word="false" fo:text-indent="-0.353cm" style:auto-text-indent="false"/>
      <style:text-properties fo:font-size="10pt" style:letter-kerning="true" style:font-name-asian="標楷體" style:font-size-asian="10pt" style:font-name-complex="DFKaiShu-SB-Estd-BF" style:font-weight-complex="bold"/>
    </style:style>
    <style:style style:name="P163" style:family="paragraph" style:parent-style-name="Standard">
      <style:paragraph-properties fo:margin-left="0.416cm" fo:margin-right="0cm" fo:margin-top="0cm" fo:margin-bottom="0.159cm" loext:contextual-spacing="false" fo:text-align="justify" style:justify-single-word="false" fo:text-indent="-0.353cm" style:auto-text-indent="false"/>
      <style:text-properties fo:font-size="10pt" style:letter-kerning="true" style:font-name-asian="標楷體" style:font-size-asian="10pt" style:font-name-complex="DFKaiShu-SB-Estd-BF"/>
    </style:style>
    <style:style style:name="P164" style:family="paragraph" style:parent-style-name="Standard">
      <style:paragraph-properties fo:margin-top="0cm" fo:margin-bottom="0.318cm" loext:contextual-spacing="false" fo:line-height="150%"/>
    </style:style>
    <style:style style:name="P165" style:family="paragraph" style:parent-style-name="Standard">
      <style:paragraph-properties fo:margin-top="0cm" fo:margin-bottom="0.318cm" loext:contextual-spacing="false" fo:line-height="150%" fo:text-align="justify" style:justify-single-word="false" style:text-autospace="none" style:punctuation-wrap="simple"/>
    </style:style>
    <style:style style:name="P166" style:family="paragraph" style:parent-style-name="Standard">
      <style:paragraph-properties fo:margin-top="0cm" fo:margin-bottom="0.318cm" loext:contextual-spacing="false" fo:line-height="150%" fo:text-align="center" style:justify-single-word="false"/>
      <style:text-properties style:font-name-asian="標楷體"/>
    </style:style>
    <style:style style:name="P167" style:family="paragraph" style:parent-style-name="Standard">
      <style:paragraph-properties fo:margin-top="0cm" fo:margin-bottom="0.318cm" loext:contextual-spacing="false" fo:line-height="150%"/>
      <style:text-properties fo:font-size="14pt" fo:font-weight="bold" style:letter-kerning="true" style:font-name-asian="標楷體" style:font-size-asian="14pt" style:font-weight-asian="bold" style:font-name-complex="DFKaiShu-SB-Estd-BF"/>
    </style:style>
    <style:style style:name="P168" style:family="paragraph" style:parent-style-name="Standard">
      <style:paragraph-properties fo:margin-top="0cm" fo:margin-bottom="0.318cm" loext:contextual-spacing="false" fo:line-height="150%" fo:break-before="page"/>
    </style:style>
    <style:style style:name="P169" style:family="paragraph" style:parent-style-name="Standard">
      <style:paragraph-properties fo:margin-left="0cm" fo:margin-right="0cm" fo:line-height="150%" fo:text-indent="2.963cm" style:auto-text-indent="false"/>
      <style:text-properties style:letter-kerning="true" style:font-name-asian="標楷體" style:font-name-complex="DFKaiShu-SB-Estd-BF" style:font-size-complex="12pt"/>
    </style:style>
    <style:style style:name="P170" style:family="paragraph" style:parent-style-name="Standard">
      <style:paragraph-properties fo:margin-left="0cm" fo:margin-right="0cm" fo:line-height="150%" fo:text-align="justify" style:justify-single-word="false" fo:text-indent="2.963cm" style:auto-text-indent="false"/>
      <style:text-properties style:letter-kerning="true" style:font-name-asian="標楷體" style:font-name-complex="DFKaiShu-SB-Estd-BF" style:font-size-complex="12pt"/>
    </style:style>
    <style:style style:name="P171" style:family="paragraph" style:parent-style-name="Standard">
      <style:paragraph-properties fo:margin-left="2.963cm" fo:margin-right="0cm" fo:line-height="150%" fo:text-align="justify" style:justify-single-word="false" fo:text-indent="-2.963cm" style:auto-text-indent="false"/>
    </style:style>
    <style:style style:name="P172" style:family="paragraph" style:parent-style-name="Standard">
      <style:paragraph-properties fo:margin-left="3.441cm" fo:margin-right="0cm" fo:line-height="150%" fo:text-align="justify" style:justify-single-word="false" fo:text-indent="0cm" style:auto-text-indent="false"/>
      <style:text-properties style:letter-kerning="true" style:font-name-asian="標楷體" style:font-name-complex="DFKaiShu-SB-Estd-BF" style:font-size-complex="12pt"/>
    </style:style>
    <style:style style:name="P173" style:family="paragraph" style:parent-style-name="Standard">
      <style:paragraph-properties fo:margin-left="0.004cm" fo:margin-right="0cm" fo:line-height="150%" fo:text-indent="0.877cm" style:auto-text-indent="false" style:vertical-align="baseline"/>
    </style:style>
    <style:style style:name="P174" style:family="paragraph" style:parent-style-name="Standard">
      <style:paragraph-properties fo:margin-left="0cm" fo:margin-right="0cm" fo:line-height="0.776cm" fo:text-indent="0.176cm" style:auto-text-indent="false" style:text-autospace="none"/>
      <style:text-properties fo:font-size="10pt" style:letter-kerning="true" style:font-name-asian="標楷體" style:font-size-asian="10pt" style:font-name-complex="TTB7CF9C5CtCID-WinCharSetFFFF-H"/>
    </style:style>
    <style:style style:name="P175" style:family="paragraph" style:parent-style-name="Standard">
      <style:paragraph-properties fo:margin-left="0cm" fo:margin-right="0cm" fo:line-height="150%" fo:text-indent="0.176cm" style:auto-text-indent="false" style:text-autospace="none"/>
      <style:text-properties fo:font-size="10pt" style:letter-kerning="true" style:font-name-asian="標楷體" style:font-size-asian="10pt" style:font-name-complex="TTB7CF9C5CtCID-WinCharSetFFFF-H"/>
    </style:style>
    <style:style style:name="P176" style:family="paragraph" style:parent-style-name="Standard">
      <style:paragraph-properties fo:margin-left="0cm" fo:margin-right="0cm" fo:line-height="0.776cm" fo:text-indent="0.176cm" style:auto-text-indent="false" style:text-autospace="none"/>
      <style:text-properties fo:font-size="10pt" style:letter-kerning="true" style:font-name-asian="標楷體" style:font-size-asian="10pt" style:font-name-complex="DFKaiShu-SB-Estd-BF"/>
    </style:style>
    <style:style style:name="P177" style:family="paragraph" style:parent-style-name="Standard">
      <style:paragraph-properties fo:margin-left="0cm" fo:margin-right="0cm" fo:line-height="150%" fo:text-indent="0.176cm" style:auto-text-indent="false" style:text-autospace="none"/>
      <style:text-properties fo:font-size="10pt" style:letter-kerning="true" style:font-name-asian="標楷體" style:font-size-asian="10pt" style:font-name-complex="DFKaiShu-SB-Estd-BF"/>
    </style:style>
    <style:style style:name="P178" style:family="paragraph" style:parent-style-name="Standard">
      <style:paragraph-properties fo:margin-left="0cm" fo:margin-right="0cm" fo:line-height="0.776cm" fo:text-indent="0.176cm" style:auto-text-indent="false" style:text-autospace="none"/>
      <style:text-properties fo:font-size="10pt" style:letter-kerning="true" style:font-name-asian="標楷體" style:font-size-asian="10pt" style:font-name-complex="新細明體"/>
    </style:style>
    <style:style style:name="P179" style:family="paragraph" style:parent-style-name="Standard">
      <style:paragraph-properties fo:margin-left="0cm" fo:margin-right="0cm" fo:line-height="0.776cm" fo:text-indent="0.176cm" style:auto-text-indent="false" style:text-autospace="none"/>
      <style:text-properties fo:font-size="10pt" style:letter-kerning="true" style:font-name-asian="標楷體" style:font-size-asian="10pt" style:font-name-complex="標楷體"/>
    </style:style>
    <style:style style:name="P180" style:family="paragraph" style:parent-style-name="Standard">
      <style:paragraph-properties fo:margin-left="0cm" fo:margin-right="0cm" fo:line-height="0.776cm" fo:text-indent="0.176cm" style:auto-text-indent="false" style:text-autospace="none"/>
      <style:text-properties fo:font-size="10pt" fo:language="zh" fo:country="TW" style:font-name-asian="標楷體" style:font-size-asian="10pt"/>
    </style:style>
    <style:style style:name="P181" style:family="paragraph" style:parent-style-name="Standard">
      <style:paragraph-properties fo:margin-left="0cm" fo:margin-right="0cm" fo:line-height="150%" fo:text-indent="0.176cm" style:auto-text-indent="false" style:text-autospace="none"/>
    </style:style>
    <style:style style:name="P182" style:family="paragraph" style:parent-style-name="Standard">
      <style:paragraph-properties fo:margin-left="0.529cm" fo:margin-right="0cm" fo:line-height="0.776cm" fo:text-align="justify" style:justify-single-word="false" fo:text-indent="-0.529cm" style:auto-text-indent="false"/>
    </style:style>
    <style:style style:name="P183" style:family="paragraph" style:parent-style-name="Standard">
      <style:paragraph-properties fo:margin-left="0cm" fo:margin-right="0cm" fo:line-height="150%" fo:text-indent="0.99cm" style:auto-text-indent="false" style:punctuation-wrap="simple"/>
      <style:text-properties fo:font-size="14pt" fo:font-weight="bold" style:font-name-asian="標楷體" style:font-size-asian="14pt" style:font-weight-asian="bold" style:font-size-complex="14pt" style:font-weight-complex="bold"/>
    </style:style>
    <style:style style:name="P184" style:family="paragraph" style:parent-style-name="Standard">
      <style:paragraph-properties fo:margin-left="0cm" fo:margin-right="0cm" fo:line-height="150%" fo:text-indent="1.037cm" style:auto-text-indent="false"/>
      <style:text-properties fo:font-size="13pt" style:font-name-asian="標楷體" style:font-size-asian="13pt" style:font-size-complex="13pt"/>
    </style:style>
    <style:style style:name="P185" style:family="paragraph" style:parent-style-name="Standard">
      <style:paragraph-properties fo:margin-left="0cm" fo:margin-right="0cm" fo:line-height="150%" fo:text-indent="0.843cm" style:auto-text-indent="false"/>
      <style:text-properties style:font-name-asian="標楷體" style:font-size-complex="12pt"/>
    </style:style>
    <style:style style:name="P186" style:family="paragraph" style:parent-style-name="Standard">
      <style:paragraph-properties fo:margin-left="0cm" fo:margin-right="0cm" fo:line-height="150%" fo:text-indent="0.901cm" style:auto-text-indent="false"/>
      <style:text-properties style:font-name-asian="標楷體" style:font-size-complex="12pt"/>
    </style:style>
    <style:style style:name="P187" style:family="paragraph" style:parent-style-name="Standard">
      <style:paragraph-properties fo:margin-left="0cm" fo:margin-right="0cm" fo:line-height="150%" fo:text-indent="0.762cm" style:auto-text-indent="false"/>
      <style:text-properties style:font-name-asian="標楷體" style:font-size-complex="12pt"/>
    </style:style>
    <style:style style:name="P188" style:family="paragraph" style:parent-style-name="Standard">
      <style:paragraph-properties fo:margin-left="0cm" fo:margin-right="0cm" fo:line-height="150%" fo:text-indent="0.871cm" style:auto-text-indent="false"/>
      <style:text-properties style:font-name-asian="標楷體" style:font-size-complex="12pt"/>
    </style:style>
    <style:style style:name="P189" style:family="paragraph" style:parent-style-name="Standard">
      <style:paragraph-properties fo:margin-left="1.27cm" fo:margin-right="0cm" fo:line-height="150%" fo:text-indent="-1.27cm" style:auto-text-indent="false"/>
    </style:style>
    <style:style style:name="P190" style:family="paragraph" style:parent-style-name="Standard">
      <style:paragraph-properties fo:margin-left="1.272cm" fo:margin-right="0cm" fo:line-height="150%" fo:text-indent="-1.272cm" style:auto-text-indent="false"/>
    </style:style>
    <style:style style:name="P191" style:family="paragraph" style:parent-style-name="論文_28_一_29_">
      <style:paragraph-properties fo:margin-left="0cm" fo:margin-right="0cm" fo:text-indent="0.847cm" style:auto-text-indent="false"/>
    </style:style>
    <style:style style:name="P192" style:family="paragraph" style:parent-style-name="論文_28_一_29_">
      <style:paragraph-properties fo:margin-left="0cm" fo:margin-right="0cm" fo:text-align="start" style:justify-single-word="false" fo:text-indent="0.847cm" style:auto-text-indent="false"/>
    </style:style>
    <style:style style:name="P193" style:family="paragraph" style:parent-style-name="論文_28_一_29_">
      <style:paragraph-properties fo:margin-left="0cm" fo:margin-right="0cm" fo:text-align="start" style:justify-single-word="false" fo:text-indent="0.847cm" style:auto-text-indent="false" style:vertical-align="baseline"/>
    </style:style>
    <style:style style:name="P194" style:family="paragraph" style:parent-style-name="論文_28_一_29_">
      <style:paragraph-properties fo:margin-left="0.847cm" fo:margin-right="0cm" fo:text-indent="-0.847cm" style:auto-text-indent="false"/>
    </style:style>
    <style:style style:name="P195" style:family="paragraph" style:parent-style-name="論文_28_一_29_">
      <style:paragraph-properties fo:margin-left="0.318cm" fo:margin-right="0cm" fo:text-indent="-0.318cm" style:auto-text-indent="false"/>
    </style:style>
    <style:style style:name="P196" style:family="paragraph" style:parent-style-name="論文_28_一_29_">
      <style:paragraph-properties fo:margin-left="0.847cm" fo:margin-right="0cm" fo:text-indent="-0.212cm" style:auto-text-indent="false"/>
    </style:style>
    <style:style style:name="P197" style:family="paragraph" style:parent-style-name="論文_28_一_29_">
      <style:paragraph-properties fo:margin-left="0.975cm" fo:margin-right="0cm" fo:text-indent="-0.975cm" style:auto-text-indent="false"/>
    </style:style>
    <style:style style:name="P198" style:family="paragraph" style:parent-style-name="論文_28_一_29_">
      <style:paragraph-properties fo:margin-left="0cm" fo:margin-right="0cm" fo:text-indent="0cm" style:auto-text-indent="false"/>
    </style:style>
    <style:style style:name="P199" style:family="paragraph" style:parent-style-name="論文_28_一_29_">
      <style:paragraph-properties fo:margin-left="1.088cm" fo:margin-right="0cm" fo:text-indent="-1.088cm" style:auto-text-indent="false"/>
    </style:style>
    <style:style style:name="P200" style:family="paragraph" style:parent-style-name="論文內文">
      <style:paragraph-properties fo:margin-left="0cm" fo:margin-right="0cm" fo:margin-top="0cm" fo:margin-bottom="0cm" loext:contextual-spacing="false" fo:text-indent="0.847cm" style:auto-text-indent="false"/>
    </style:style>
    <style:style style:name="P201" style:family="paragraph" style:parent-style-name="論文內文">
      <style:paragraph-properties fo:margin-left="0cm" fo:margin-right="0cm" fo:margin-top="0cm" fo:margin-bottom="0cm" loext:contextual-spacing="false" fo:orphans="0" fo:widows="0" fo:text-indent="0.847cm" style:auto-text-indent="false"/>
    </style:style>
    <style:style style:name="P202" style:family="paragraph" style:parent-style-name="本文縮排_20_3">
      <style:paragraph-properties fo:margin-left="0cm" fo:margin-right="0cm" fo:text-indent="0.847cm" style:auto-text-indent="false"/>
      <style:text-properties fo:color="#000000" style:font-name="Times New Roman" fo:font-size="12pt" style:font-size-asian="12pt" style:font-name-complex="Times New Roman" style:font-size-complex="12pt"/>
    </style:style>
    <style:style style:name="P203" style:family="paragraph" style:parent-style-name="Footer">
      <style:paragraph-properties fo:text-align="center" style:justify-single-word="false"/>
    </style:style>
    <style:style style:name="P204" style:family="paragraph" style:parent-style-name="論文節_20_字元" style:list-style-name="">
      <style:paragraph-properties fo:margin-top="0.318cm" fo:margin-bottom="0.318cm" loext:contextual-spacing="false" fo:line-height="150%" fo:text-align="start" style:justify-single-word="false"/>
    </style:style>
    <style:style style:name="P205" style:family="paragraph" style:parent-style-name="論文_2488_">
      <style:paragraph-properties fo:margin-left="0.997cm" fo:margin-right="0cm" fo:text-indent="-0.997cm" style:auto-text-indent="false"/>
    </style:style>
    <style:style style:name="P206" style:family="paragraph" style:parent-style-name="論文_2488_">
      <style:paragraph-properties fo:margin-left="1.057cm" fo:margin-right="0cm" fo:text-indent="-0.104cm" style:auto-text-indent="false"/>
    </style:style>
    <style:style style:name="P207" style:family="paragraph" style:parent-style-name="論文_2488_">
      <style:paragraph-properties fo:margin-left="1.067cm" fo:margin-right="0cm" fo:text-indent="-1.067cm" style:auto-text-indent="false"/>
    </style:style>
    <style:style style:name="P208" style:family="paragraph" style:parent-style-name="論文_2488_">
      <style:paragraph-properties fo:margin-left="0.619cm" fo:margin-right="0cm" fo:text-indent="-0.619cm" style:auto-text-indent="false"/>
    </style:style>
    <style:style style:name="P209" style:family="paragraph" style:parent-style-name="論文_2488_">
      <style:paragraph-properties fo:margin-left="0.633cm" fo:margin-right="0cm" fo:text-indent="-0.633cm" style:auto-text-indent="false" fo:break-before="page"/>
    </style:style>
    <style:style style:name="P210" style:family="paragraph" style:parent-style-name="論文_2488_">
      <style:paragraph-properties fo:margin-left="0cm" fo:margin-right="0cm" fo:text-indent="0cm" style:auto-text-indent="false"/>
    </style:style>
    <style:style style:name="P211" style:family="paragraph" style:parent-style-name="論文_2488_">
      <style:paragraph-properties fo:margin-left="0cm" fo:margin-right="0cm" fo:text-indent="0.997cm" style:auto-text-indent="false"/>
    </style:style>
    <style:style style:name="P212" style:family="paragraph" style:parent-style-name="論文_2488_">
      <style:paragraph-properties fo:margin-left="1.55cm" fo:margin-right="0cm" fo:text-indent="-0.489cm" style:auto-text-indent="false"/>
    </style:style>
    <style:style style:name="P213" style:family="paragraph" style:parent-style-name="論文一">
      <style:paragraph-properties fo:margin-left="0.716cm" fo:margin-right="0cm" fo:margin-top="0cm" fo:margin-bottom="0cm" loext:contextual-spacing="false" fo:line-height="0.494cm" fo:text-indent="-0.716cm" style:auto-text-indent="false"/>
    </style:style>
    <style:style style:name="P214" style:family="paragraph" style:parent-style-name="論文一">
      <style:paragraph-properties fo:margin-left="0.716cm" fo:margin-right="0cm" fo:margin-top="0cm" fo:margin-bottom="0cm" loext:contextual-spacing="false" fo:line-height="0.494cm" fo:text-indent="-0.716cm" style:auto-text-indent="false"/>
      <style:text-properties style:font-name="Times New Roman" fo:font-size="10pt" fo:font-weight="normal" style:font-size-asian="10pt" style:font-weight-asian="normal" style:font-name-complex="Times New Roman"/>
    </style:style>
    <style:style style:name="P215" style:family="paragraph" style:parent-style-name="論文一">
      <style:paragraph-properties fo:margin-left="0.854cm" fo:margin-right="0cm" fo:margin-top="0cm" fo:margin-bottom="0cm" loext:contextual-spacing="false" fo:line-height="0.494cm" fo:text-indent="-0.854cm" style:auto-text-indent="false"/>
    </style:style>
    <style:style style:name="P216" style:family="paragraph" style:parent-style-name="論文一">
      <style:paragraph-properties fo:margin-left="0.854cm" fo:margin-right="0cm" fo:margin-top="0cm" fo:margin-bottom="0cm" loext:contextual-spacing="false" fo:line-height="0.494cm" fo:text-indent="-0.854cm" style:auto-text-indent="false" style:snap-to-layout-grid="false"/>
      <style:text-properties style:font-name="Times New Roman" fo:font-size="10pt" fo:font-weight="normal" style:font-size-asian="10pt" style:font-weight-asian="normal" style:font-name-complex="Times New Roman"/>
    </style:style>
    <style:style style:name="P217" style:family="paragraph" style:parent-style-name="論文一">
      <style:paragraph-properties fo:margin-left="0.997cm" fo:margin-right="0cm" fo:margin-top="0cm" fo:margin-bottom="0cm" loext:contextual-spacing="false" fo:line-height="150%" fo:text-indent="-0.997cm" style:auto-text-indent="false"/>
    </style:style>
    <style:style style:name="P218" style:family="paragraph" style:parent-style-name="論文一">
      <style:paragraph-properties fo:margin-left="0.997cm" fo:margin-right="0cm" fo:margin-top="0cm" fo:margin-bottom="0cm" loext:contextual-spacing="false" fo:line-height="150%" fo:text-indent="-0.997cm" style:auto-text-indent="false" style:snap-to-layout-grid="false"/>
      <style:text-properties style:font-name="Times New Roman" fo:font-size="12pt" fo:font-weight="normal" style:font-size-asian="12pt" style:font-weight-asian="normal" style:font-name-complex="Times New Roman" style:font-size-complex="12pt"/>
    </style:style>
    <style:style style:name="P219" style:family="paragraph" style:parent-style-name="論文一">
      <style:paragraph-properties fo:margin-left="0.314cm" fo:margin-right="0cm" fo:margin-top="0cm" fo:margin-bottom="0cm" loext:contextual-spacing="false" fo:line-height="150%" fo:text-indent="-0.314cm" style:auto-text-indent="false"/>
    </style:style>
    <style:style style:name="P220" style:family="paragraph" style:parent-style-name="論文一">
      <style:paragraph-properties fo:margin-left="0.002cm" fo:margin-right="0cm" fo:margin-top="0cm" fo:margin-bottom="0cm" loext:contextual-spacing="false" fo:line-height="150%" fo:text-indent="0cm" style:auto-text-indent="false"/>
    </style:style>
    <style:style style:name="P221" style:family="paragraph" style:parent-style-name="論文一">
      <style:paragraph-properties fo:margin-left="1.002cm" fo:margin-right="0cm" fo:margin-top="0cm" fo:margin-bottom="0cm" loext:contextual-spacing="false" fo:line-height="150%" fo:text-indent="-1.002cm" style:auto-text-indent="false"/>
    </style:style>
    <style:style style:name="P222" style:family="paragraph" style:parent-style-name="論文一">
      <style:paragraph-properties fo:margin-left="0.942cm" fo:margin-right="0cm" fo:margin-top="0cm" fo:margin-bottom="0cm" loext:contextual-spacing="false" fo:line-height="150%" fo:text-indent="-0.942cm" style:auto-text-indent="false"/>
    </style:style>
    <style:style style:name="P223" style:family="paragraph" style:parent-style-name="論文一">
      <style:paragraph-properties fo:margin-left="0cm" fo:margin-right="0cm" fo:margin-top="0cm" fo:margin-bottom="0cm" loext:contextual-spacing="false" fo:line-height="150%" fo:text-indent="0cm" style:auto-text-indent="false"/>
    </style:style>
    <style:style style:name="P224" style:family="paragraph" style:parent-style-name="論文一">
      <style:paragraph-properties fo:margin-left="0.836cm" fo:margin-right="0cm" fo:margin-top="0cm" fo:margin-bottom="0cm" loext:contextual-spacing="false" fo:line-height="150%" fo:text-indent="-0.836cm" style:auto-text-indent="false"/>
    </style:style>
    <style:style style:name="P225" style:family="paragraph" style:parent-style-name="論文一">
      <style:paragraph-properties fo:margin-left="0.836cm" fo:margin-right="0cm" fo:margin-top="0cm" fo:margin-bottom="0cm" loext:contextual-spacing="false" fo:line-height="150%" fo:text-indent="-0.836cm" style:auto-text-indent="false"/>
      <style:text-properties style:font-name="Times New Roman" fo:font-size="12pt" fo:font-weight="normal" style:font-size-asian="12pt" style:font-weight-asian="normal" style:font-name-complex="Times New Roman" style:font-size-complex="12pt"/>
    </style:style>
    <style:style style:name="P226" style:family="paragraph" style:parent-style-name="論文第一節">
      <style:paragraph-properties fo:margin-left="0.847cm" fo:margin-right="0cm" fo:margin-top="0cm" fo:margin-bottom="0cm" loext:contextual-spacing="false" fo:line-height="0.494cm" fo:text-indent="-0.847cm" style:auto-text-indent="false"/>
    </style:style>
    <style:style style:name="P227" style:family="paragraph" style:parent-style-name="論文表格內文">
      <style:paragraph-properties fo:margin-left="0.988cm" fo:margin-right="0cm" fo:line-height="150%" fo:text-indent="-0.988cm" style:auto-text-indent="false"/>
    </style:style>
    <style:style style:name="P228" style:family="paragraph" style:parent-style-name="論文表格內文">
      <style:paragraph-properties fo:margin-left="0.494cm" fo:margin-right="0cm" fo:text-indent="-0.494cm" style:auto-text-indent="false"/>
      <style:text-properties style:font-name="Times New Roman" fo:font-size="12pt" style:font-size-asian="12pt" style:font-name-complex="Times New Roman" style:font-size-complex="12pt"/>
    </style:style>
    <style:style style:name="P229" style:family="paragraph" style:parent-style-name="註解文字" style:master-page-name="Standard">
      <style:paragraph-properties fo:margin-left="3.748cm" fo:margin-right="0cm" fo:line-height="0.741cm" fo:text-align="center" style:justify-single-word="false" fo:text-indent="-3.748cm" style:auto-text-indent="false" style:page-number="auto">
        <style:tab-stops>
          <style:tab-stop style:position="2.54cm"/>
        </style:tab-stops>
      </style:paragraph-properties>
    </style:style>
    <style:style style:name="P230" style:family="paragraph" style:parent-style-name="註解文字">
      <style:paragraph-properties fo:margin-left="1.901cm" fo:margin-right="0cm" fo:line-height="0.741cm" fo:text-align="center" style:justify-single-word="false" fo:text-indent="-1.901cm" style:auto-text-indent="false">
        <style:tab-stops>
          <style:tab-stop style:position="2.54cm"/>
        </style:tab-stops>
      </style:paragraph-properties>
      <style:text-properties style:font-name="標楷體" fo:font-size="14pt" style:letter-kerning="true" style:font-name-asian="標楷體" style:font-size-asian="14pt" style:font-size-complex="18pt"/>
    </style:style>
    <style:style style:name="P231" style:family="paragraph" style:parent-style-name="註解文字">
      <style:paragraph-properties fo:margin-left="1.901cm" fo:margin-right="0cm" fo:line-height="0.741cm" fo:text-align="center" style:justify-single-word="false" fo:text-indent="-1.901cm" style:auto-text-indent="false">
        <style:tab-stops>
          <style:tab-stop style:position="2.54cm"/>
        </style:tab-stops>
      </style:paragraph-properties>
      <style:text-properties style:font-name="標楷體" fo:font-size="14pt" style:letter-kerning="true" style:font-name-asian="標楷體" style:font-size-asian="14pt"/>
    </style:style>
    <style:style style:name="P232" style:family="paragraph" style:parent-style-name="註解文字">
      <style:paragraph-properties fo:margin-left="1.901cm" fo:margin-right="0cm" fo:line-height="0.741cm" fo:text-align="center" style:justify-single-word="false" fo:text-indent="-1.901cm" style:auto-text-indent="false">
        <style:tab-stops>
          <style:tab-stop style:position="2.54cm"/>
        </style:tab-stops>
      </style:paragraph-properties>
    </style:style>
    <style:style style:name="P233" style:family="paragraph" style:parent-style-name="註解文字">
      <style:paragraph-properties fo:margin-left="2.445cm" fo:margin-right="0cm" fo:line-height="0.741cm" fo:text-align="center" style:justify-single-word="false" fo:text-indent="-2.445cm" style:auto-text-indent="false">
        <style:tab-stops>
          <style:tab-stop style:position="2.54cm"/>
        </style:tab-stops>
      </style:paragraph-properties>
    </style:style>
    <style:style style:name="P234" style:family="paragraph" style:parent-style-name="註解文字">
      <style:paragraph-properties fo:margin-left="0cm" fo:margin-right="0cm" fo:line-height="0.741cm" fo:text-align="center" style:justify-single-word="false" fo:text-indent="0.494cm" style:auto-text-indent="false">
        <style:tab-stops>
          <style:tab-stop style:position="2.54cm"/>
        </style:tab-stops>
      </style:paragraph-properties>
      <style:text-properties style:font-name="標楷體" fo:font-size="14pt" style:letter-kerning="true" style:font-name-asian="標楷體" style:font-size-asian="14pt"/>
    </style:style>
    <style:style style:name="P235" style:family="paragraph" style:parent-style-name="註解文字">
      <style:paragraph-properties fo:margin-left="1.97cm" fo:margin-right="0cm" fo:line-height="0.741cm" fo:text-align="center" style:justify-single-word="false" fo:text-indent="-1.408cm" style:auto-text-indent="false">
        <style:tab-stops>
          <style:tab-stop style:position="2.54cm"/>
        </style:tab-stops>
      </style:paragraph-properties>
      <style:text-properties style:font-name="標楷體" fo:font-size="14pt" style:letter-kerning="true" style:font-name-asian="標楷體" style:font-size-asian="14pt"/>
    </style:style>
    <style:style style:name="P236" style:family="paragraph">
      <loext:graphic-properties draw:fill="none" draw:fill-color="#ffffff"/>
      <style:paragraph-properties fo:text-align="center" style:writing-mode="lr-tb"/>
    </style:style>
    <style:style style:name="P237" style:family="paragraph">
      <style:paragraph-properties fo:text-align="center" style:writing-mode="lr-tb"/>
    </style:style>
    <style:style style:name="P238" style:family="paragraph">
      <loext:graphic-properties draw:fill="solid" draw:fill-color="#ffffff"/>
      <style:paragraph-properties fo:text-align="center" style:writing-mode="lr-tb"/>
    </style:style>
    <style:style style:name="P239" style:family="paragraph">
      <style:paragraph-properties fo:line-height="0.564cm" fo:text-align="center" style:writing-mode="lr-tb"/>
    </style:style>
    <style:style style:name="P240" style:family="paragraph">
      <loext:graphic-properties draw:fill="solid" draw:fill-color="#ffffff"/>
      <style:paragraph-properties fo:line-height="0.564cm" fo:text-align="center" style:writing-mode="lr-tb"/>
    </style:style>
    <style:style style:name="P241" style:family="paragraph">
      <style:paragraph-properties style:writing-mode="lr-tb"/>
    </style:style>
    <style:style style:name="P242" style:family="paragraph">
      <loext:graphic-properties draw:fill="solid" draw:fill-color="#ffffff"/>
      <style:paragraph-properties style:writing-mode="lr-tb"/>
    </style:style>
    <style:style style:name="P243" style:family="paragraph">
      <style:paragraph-properties fo:line-height="0.353cm" fo:text-align="center" style:writing-mode="lr-tb"/>
    </style:style>
    <style:style style:name="P244" style:family="paragraph">
      <loext:graphic-properties draw:fill="solid" draw:fill-color="#ffffff"/>
      <style:paragraph-properties fo:line-height="0.353cm" fo:text-align="center" style:writing-mode="lr-tb"/>
    </style:style>
    <style:style style:name="P245" style:family="paragraph">
      <style:paragraph-properties fo:line-height="0.353cm" style:writing-mode="lr-tb"/>
    </style:style>
    <style:style style:name="P246" style:family="paragraph">
      <loext:graphic-properties draw:fill="solid" draw:fill-color="#ffffff"/>
      <style:paragraph-properties fo:line-height="0.353cm" style:writing-mode="lr-tb"/>
    </style:style>
    <style:style style:name="P247" style:family="paragraph">
      <style:paragraph-properties fo:line-height="0.494cm" fo:text-align="center" style:writing-mode="lr-tb"/>
    </style:style>
    <style:style style:name="P248" style:family="paragraph">
      <loext:graphic-properties draw:fill="solid" draw:fill-color="#ffffff"/>
      <style:paragraph-properties fo:line-height="0.494cm" fo:text-align="center" style:writing-mode="lr-tb"/>
    </style:style>
    <style:style style:name="P249" style:family="paragraph">
      <style:paragraph-properties fo:line-height="200%" fo:text-align="center" style:writing-mode="lr-tb"/>
    </style:style>
    <style:style style:name="P250" style:family="paragraph">
      <loext:graphic-properties draw:fill="solid" draw:fill-color="#ffffff"/>
      <style:paragraph-properties fo:line-height="200%" fo:text-align="center" style:writing-mode="lr-tb"/>
    </style:style>
    <style:style style:name="P251" style:family="paragraph">
      <style:paragraph-properties fo:line-height="0.494cm" style:writing-mode="lr-tb"/>
    </style:style>
    <style:style style:name="P252" style:family="paragraph">
      <loext:graphic-properties draw:fill="solid" draw:fill-color="#ffffff"/>
      <style:paragraph-properties fo:line-height="0.494cm" style:writing-mode="lr-tb"/>
    </style:style>
    <style:style style:name="P253" style:family="paragraph">
      <style:paragraph-properties fo:margin-left="1.901cm" fo:margin-right="0cm" fo:text-align="justify" fo:text-indent="-1.9cm" style:writing-mode="lr-tb"/>
    </style:style>
    <style:style style:name="P254" style:family="paragraph">
      <style:paragraph-properties fo:margin-left="1.729cm" fo:margin-right="0cm" fo:text-align="justify" fo:text-indent="-1.728cm" style:writing-mode="lr-tb"/>
    </style:style>
    <style:style style:name="P255" style:family="paragraph">
      <loext:graphic-properties draw:fill="solid" draw:fill-color="#ffffff"/>
      <style:paragraph-properties fo:margin-left="1.901cm" fo:margin-right="0cm" fo:text-align="justify" fo:text-indent="-1.9cm" style:writing-mode="lr-tb"/>
    </style:style>
    <style:style style:name="P256" style:family="paragraph">
      <style:paragraph-properties fo:line-height="0.423cm" fo:text-align="center" style:writing-mode="lr-tb"/>
    </style:style>
    <style:style style:name="P257" style:family="paragraph">
      <loext:graphic-properties draw:fill="solid" draw:fill-color="#ffffff"/>
      <style:paragraph-properties fo:line-height="0.423cm" fo:text-align="center" style:writing-mode="lr-tb"/>
    </style:style>
    <style:style style:name="T1" style:family="text">
      <style:text-properties fo:font-size="18pt" style:font-name-asian="標楷體" style:font-size-asian="18pt" style:font-name-complex="標楷體" style:font-size-complex="18pt"/>
    </style:style>
    <style:style style:name="T2" style:family="text">
      <style:text-properties fo:font-size="18pt" style:font-name-asian="標楷體" style:font-size-asian="18pt" style:font-size-complex="18pt" loext:padding="0cm" loext:border="0.51pt solid #000000"/>
    </style:style>
    <style:style style:name="T3" style:family="text">
      <style:text-properties fo:font-size="18pt" fo:language="zh" fo:country="TW" style:font-name-asian="標楷體" style:font-size-asian="18pt" style:font-name-complex="標楷體" style:font-size-complex="18pt"/>
    </style:style>
    <style:style style:name="T4" style:family="text">
      <style:text-properties style:letter-kerning="true"/>
    </style:style>
    <style:style style:name="T5" style:family="text">
      <style:text-properties style:letter-kerning="true" style:font-name-asian="標楷體" style:font-name-complex="DFKaiShu-SB-Estd-BF" style:font-size-complex="12pt"/>
    </style:style>
    <style:style style:name="T6" style:family="text">
      <style:text-properties style:letter-kerning="true" style:font-name-asian="標楷體" style:font-name-complex="DFKaiShu-SB-Estd-BF" style:font-size-complex="12pt"/>
    </style:style>
    <style:style style:name="T7" style:family="text">
      <style:text-properties style:letter-kerning="true" style:font-name-asian="標楷體" style:font-name-complex="DFKaiShu-SB-Estd-BF" style:font-size-complex="12pt" style:font-weight-complex="bold"/>
    </style:style>
    <style:style style:name="T8" style:family="text">
      <style:text-properties style:letter-kerning="true" style:font-name-asian="標楷體" style:font-name-complex="DFKaiShu-SB-Estd-BF" style:font-size-complex="12pt" style:font-weight-complex="bold"/>
    </style:style>
    <style:style style:name="T9" style:family="text">
      <style:text-properties style:letter-kerning="true" style:font-name-asian="標楷體" style:font-size-complex="12pt"/>
    </style:style>
    <style:style style:name="T10" style:family="text">
      <style:text-properties style:letter-kerning="true" style:font-name-asian="標楷體" style:font-size-complex="12pt"/>
    </style:style>
    <style:style style:name="T11" style:family="text">
      <style:text-properties style:letter-kerning="true" style:font-name-asian="標楷體" style:font-name-complex="新細明體" style:font-size-complex="12pt"/>
    </style:style>
    <style:style style:name="T12" style:family="text">
      <style:text-properties style:letter-kerning="true" style:font-name-asian="標楷體" style:font-name-complex="新細明體" style:font-size-complex="12pt"/>
    </style:style>
    <style:style style:name="T13" style:family="text">
      <style:text-properties style:letter-kerning="true" style:font-name-asian="標楷體" style:font-name-complex="華康中黑體(P)" style:font-size-complex="12pt"/>
    </style:style>
    <style:style style:name="T14" style:family="text">
      <style:text-properties style:letter-kerning="true" style:font-name-asian="標楷體" style:font-weight-complex="bold"/>
    </style:style>
    <style:style style:name="T15" style:family="text">
      <style:text-properties style:letter-kerning="true" style:font-name-asian="標楷體" style:font-name-complex="TTB7CF9C5CtCID-WinCharSetFFFF-H"/>
    </style:style>
    <style:style style:name="T16" style:family="text">
      <style:text-properties style:letter-kerning="true" style:font-name-asian="標楷體" style:font-name-complex="TTB7CF9C5CtCID-WinCharSetFFFF-H" style:font-size-complex="12pt" style:font-weight-complex="bold"/>
    </style:style>
    <style:style style:name="T17" style:family="text">
      <style:text-properties style:letter-kerning="true" style:font-name-asian="標楷體" style:font-name-complex="TTB7CF9C5CtCID-WinCharSetFFFF-H" style:font-size-complex="12pt" style:font-weight-complex="bold"/>
    </style:style>
    <style:style style:name="T18" style:family="text">
      <style:text-properties style:letter-kerning="true" style:font-name-asian="標楷體" style:font-name-complex="TT5E2o00" style:font-size-complex="12pt"/>
    </style:style>
    <style:style style:name="T19" style:family="text">
      <style:text-properties style:letter-kerning="true" style:font-name-asian="標楷體" style:font-name-complex="TT5E5o01" style:font-size-complex="12pt"/>
    </style:style>
    <style:style style:name="T20" style:family="text">
      <style:text-properties style:letter-kerning="true" style:font-size-complex="14pt"/>
    </style:style>
    <style:style style:name="T21" style:family="text">
      <style:text-properties style:letter-kerning="true" style:font-name-complex="DFKaiShu-SB-Estd-BF" style:font-weight-complex="bold"/>
    </style:style>
    <style:style style:name="T22" style:family="text">
      <style:text-properties style:letter-kerning="true" style:font-name-asian="Times New Roman" style:font-size-complex="12pt"/>
    </style:style>
    <style:style style:name="T23" style:family="text">
      <style:text-properties style:letter-kerning="true" style:font-name-asian="Times New Roman" style:font-size-complex="12pt"/>
    </style:style>
    <style:style style:name="T24" style:family="text">
      <style:text-properties style:letter-kerning="true" style:font-name-asian="Times New Roman" style:font-name-complex="Times New Roman" style:font-size-complex="12pt"/>
    </style:style>
    <style:style style:name="T25" style:family="text">
      <style:text-properties style:letter-kerning="true" style:font-name-asian="Times New Roman" style:font-name-complex="Times New Roman" style:font-size-complex="12pt" style:font-weight-complex="bold"/>
    </style:style>
    <style:style style:name="T26" style:family="text">
      <style:text-properties style:letter-kerning="true" style:font-name-asian="Times New Roman" style:font-weight-complex="bold"/>
    </style:style>
    <style:style style:name="T27" style:family="text">
      <style:text-properties style:letter-kerning="true" style:font-weight-complex="bold"/>
    </style:style>
    <style:style style:name="T28" style:family="text">
      <style:text-properties style:font-name="標楷體"/>
    </style:style>
    <style:style style:name="T29" style:family="text">
      <style:text-properties style:font-name="標楷體" fo:font-size="18pt" fo:letter-spacing="0.169cm" style:letter-kerning="true" style:font-name-asian="標楷體" style:font-size-asian="18pt" style:font-size-complex="18pt"/>
    </style:style>
    <style:style style:name="T30" style:family="text">
      <style:text-properties style:font-name="標楷體" fo:font-size="18pt" fo:letter-spacing="0.011cm" style:letter-kerning="true" style:font-name-asian="標楷體" style:font-size-asian="18pt" style:font-size-complex="18pt"/>
    </style:style>
    <style:style style:name="T31" style:family="text">
      <style:text-properties style:font-name="標楷體" fo:font-size="18pt" fo:letter-spacing="0.011cm" fo:font-weight="bold" style:letter-kerning="true" style:font-name-asian="標楷體" style:font-size-asian="18pt" style:font-weight-asian="bold" style:font-weight-complex="bold"/>
    </style:style>
    <style:style style:name="T32" style:family="text">
      <style:text-properties style:font-name="標楷體" fo:font-size="18pt" style:letter-kerning="true" style:font-name-asian="標楷體" style:font-size-asian="18pt" style:font-size-complex="18pt"/>
    </style:style>
    <style:style style:name="T33" style:family="text">
      <style:text-properties style:font-name="標楷體" fo:font-size="18pt" fo:letter-spacing="0.15cm" fo:font-weight="bold" style:letter-kerning="true" style:font-name-asian="標楷體" style:font-size-asian="18pt" style:font-weight-asian="bold" style:font-weight-complex="bold"/>
    </style:style>
    <style:style style:name="T34" style:family="text">
      <style:text-properties style:font-name="標楷體" fo:font-size="18pt" fo:font-weight="bold" style:font-name-asian="標楷體" style:font-size-asian="18pt" style:font-weight-asian="bold" style:font-weight-complex="bold"/>
    </style:style>
    <style:style style:name="T35" style:family="text">
      <style:text-properties style:font-name="標楷體" fo:font-size="14pt" style:letter-kerning="true" style:font-name-asian="標楷體" style:font-size-asian="14pt"/>
    </style:style>
    <style:style style:name="T36" style:family="text">
      <style:text-properties style:font-name="標楷體" fo:font-size="14pt" style:letter-kerning="true" style:font-name-asian="標楷體" style:font-size-asian="14pt" style:font-size-complex="14pt"/>
    </style:style>
    <style:style style:name="T37" style:family="text">
      <style:text-properties style:font-name="標楷體" fo:font-size="14pt" style:font-name-asian="標楷體" style:font-size-asian="14pt"/>
    </style:style>
    <style:style style:name="T38" style:family="text">
      <style:text-properties style:font-name="標楷體" fo:font-size="14pt" style:font-name-asian="標楷體" style:font-size-asian="14pt" style:font-name-complex="標楷體"/>
    </style:style>
    <style:style style:name="T39" style:family="text">
      <style:text-properties style:font-name="標楷體" fo:font-size="14pt" style:font-name-asian="標楷體" style:font-size-asian="14pt" style:font-name-complex="Wingdings 2"/>
    </style:style>
    <style:style style:name="T40" style:family="text">
      <style:text-properties style:font-name="標楷體" fo:font-size="14pt" fo:letter-spacing="0.34cm" style:letter-kerning="true" style:font-name-asian="標楷體" style:font-size-asian="14pt"/>
    </style:style>
    <style:style style:name="T41" style:family="text">
      <style:text-properties style:font-name="標楷體" fo:font-size="14pt" fo:letter-spacing="-0.005cm" style:letter-kerning="true" style:font-name-asian="標楷體" style:font-size-asian="14pt"/>
    </style:style>
    <style:style style:name="T42" style:family="text">
      <style:text-properties style:font-name="標楷體" style:letter-kerning="true" style:font-name-asian="標楷體" style:font-name-complex="標楷體" style:font-size-complex="12pt"/>
    </style:style>
    <style:style style:name="T43" style:family="text">
      <style:text-properties style:font-name="標楷體" style:letter-kerning="true" style:font-name-asian="標楷體" style:font-name-complex="標楷體" style:font-size-complex="12pt"/>
    </style:style>
    <style:style style:name="T44" style:family="text">
      <style:text-properties style:font-name="標楷體" style:letter-kerning="true" style:font-name-asian="標楷體" style:font-name-complex="TTB7CF9C5CtCID-WinCharSetFFFF-H" style:font-size-complex="12pt" style:font-weight-complex="bold"/>
    </style:style>
    <style:style style:name="T45" style:family="text">
      <style:text-properties style:font-name="標楷體" style:letter-kerning="true" style:font-name-asian="標楷體" style:font-name-complex="TTB7CF9C5CtCID-WinCharSetFFFF-H" style:font-size-complex="12pt" style:font-weight-complex="bold"/>
    </style:style>
    <style:style style:name="T46" style:family="text">
      <style:text-properties style:font-name="標楷體" style:font-name-asian="標楷體" style:font-name-complex="標楷體"/>
    </style:style>
    <style:style style:name="T47" style:family="text">
      <style:text-properties style:font-name="標楷體" style:font-name-asian="標楷體" style:font-name-complex="標楷體" style:font-size-complex="12pt"/>
    </style:style>
    <style:style style:name="T48" style:family="text">
      <style:text-properties style:font-name="標楷體" fo:font-size="10pt" style:font-name-asian="標楷體" style:font-size-asian="10pt" style:font-name-complex="標楷體"/>
    </style:style>
    <style:style style:name="T49" style:family="text">
      <style:text-properties style:font-name="標楷體" fo:font-size="10pt" fo:language="zh" fo:country="TW" style:font-name-asian="標楷體" style:font-size-asian="10pt" style:font-name-complex="標楷體"/>
    </style:style>
    <style:style style:name="T50" style:family="text">
      <style:text-properties style:font-name="標楷體" style:font-name-complex="標楷體"/>
    </style:style>
    <style:style style:name="T51" style:family="text">
      <style:text-properties style:font-name="標楷體" style:font-name-complex="標楷體"/>
    </style:style>
    <style:style style:name="T52" style:family="text">
      <style:text-properties style:font-name="標楷體" fo:letter-spacing="0.035cm" style:font-name-asian="標楷體" style:font-name-complex="SimSun" style:font-size-complex="12pt" style:text-scale="101%"/>
    </style:style>
    <style:style style:name="T53" style:family="text">
      <style:text-properties style:font-name="標楷體" fo:language="zh" fo:country="TW" style:font-name-asian="標楷體" style:font-name-complex="標楷體" style:font-size-complex="12pt"/>
    </style:style>
    <style:style style:name="T54" style:family="text">
      <style:text-properties style:font-name-asian="標楷體"/>
    </style:style>
    <style:style style:name="T55" style:family="text">
      <style:text-properties style:font-name-asian="標楷體"/>
    </style:style>
    <style:style style:name="T56" style:family="text">
      <style:text-properties style:font-name-asian="標楷體" style:font-size-complex="12pt"/>
    </style:style>
    <style:style style:name="T57" style:family="text">
      <style:text-properties style:font-name-asian="標楷體" style:font-size-complex="12pt"/>
    </style:style>
    <style:style style:name="T58" style:family="text">
      <style:text-properties style:font-name-asian="標楷體" style:font-size-complex="12pt" style:font-weight-complex="bold"/>
    </style:style>
    <style:style style:name="T59" style:family="text">
      <style:text-properties style:font-name-asian="標楷體" style:font-name-complex="DF Kai Shu" style:font-size-complex="12pt"/>
    </style:style>
    <style:style style:name="T60" style:family="text">
      <style:text-properties style:font-name-asian="標楷體" style:font-name-complex="TTB7CF9C5CtCID-WinCharSetFFFF-H"/>
    </style:style>
    <style:style style:name="T61" style:family="text">
      <style:text-properties style:font-name-asian="標楷體" style:language-asian="zh" style:country-asian="CN" style:font-size-complex="12pt"/>
    </style:style>
    <style:style style:name="T62" style:family="text">
      <style:text-properties style:font-name-asian="標楷體" style:language-asian="zh" style:country-asian="CN" style:font-size-complex="12pt"/>
    </style:style>
    <style:style style:name="T63" style:family="text">
      <style:text-properties fo:font-size="14pt" style:font-size-asian="14pt"/>
    </style:style>
    <style:style style:name="T64" style:family="text">
      <style:text-properties fo:font-size="14pt" style:font-name-asian="標楷體" style:font-size-asian="14pt" style:font-size-complex="14pt"/>
    </style:style>
    <style:style style:name="T65" style:family="text">
      <style:text-properties fo:font-size="14pt" fo:language="zh" fo:country="TW" style:font-name-asian="標楷體" style:font-size-asian="14pt" style:font-size-complex="14pt"/>
    </style:style>
    <style:style style:name="T66" style:family="text">
      <style:text-properties fo:font-size="14pt" fo:font-weight="bold" style:font-name-asian="標楷體" style:font-size-asian="14pt" style:font-weight-asian="bold" style:font-size-complex="14pt"/>
    </style:style>
    <style:style style:name="T67" style:family="text">
      <style:text-properties fo:font-size="14pt" fo:font-weight="bold" style:font-name-asian="標楷體" style:font-size-asian="14pt" style:font-weight-asian="bold" style:font-size-complex="14pt" style:font-weight-complex="bold"/>
    </style:style>
    <style:style style:name="T68" style:family="text">
      <style:text-properties fo:font-size="14pt" fo:font-weight="bold" style:letter-kerning="true" style:font-name-asian="標楷體" style:font-size-asian="14pt" style:font-weight-asian="bold" style:font-size-complex="14pt"/>
    </style:style>
    <style:style style:name="T69" style:family="text">
      <style:text-properties fo:font-size="14pt" fo:font-weight="bold" style:letter-kerning="true" style:font-name-asian="標楷體" style:font-size-asian="14pt" style:font-weight-asian="bold" style:font-name-complex="DFKaiShu-SB-Estd-BF"/>
    </style:style>
    <style:style style:name="T70" style:family="text">
      <style:text-properties fo:font-size="14pt" fo:font-weight="bold" style:letter-kerning="true" style:font-name-asian="標楷體" style:font-size-asian="14pt" style:font-weight-asian="bold" style:font-name-complex="DFKaiShu-SB-Estd-BF" style:font-size-complex="12pt"/>
    </style:style>
    <style:style style:name="T71" style:family="text">
      <style:text-properties style:font-name-complex="標楷體"/>
    </style:style>
    <style:style style:name="T72" style:family="text">
      <style:text-properties fo:language="zh" fo:country="TW" style:font-name-asian="標楷體"/>
    </style:style>
    <style:style style:name="T73" style:family="text">
      <style:text-properties fo:language="zh" fo:country="TW" style:font-name-asian="標楷體" style:font-size-complex="12pt"/>
    </style:style>
    <style:style style:name="T74" style:family="text">
      <style:text-properties fo:language="zh" fo:country="TW" style:font-name-asian="標楷體" style:font-size-complex="12pt"/>
    </style:style>
    <style:style style:name="T75" style:family="text">
      <style:text-properties fo:language="zh" fo:country="TW" fo:font-weight="bold" style:font-name-asian="標楷體" style:font-weight-asian="bold" style:font-size-complex="12pt"/>
    </style:style>
    <style:style style:name="T76" style:family="text">
      <style:text-properties fo:language="zh" fo:country="TW" fo:font-weight="bold" style:font-weight-asian="bold"/>
    </style:style>
    <style:style style:name="T77" style:family="text">
      <style:text-properties fo:language="zh" fo:country="TW" style:letter-kerning="true" style:font-name-asian="標楷體" style:font-size-complex="12pt"/>
    </style:style>
    <style:style style:name="T78" style:family="text">
      <style:text-properties fo:language="zh" fo:country="TW" style:font-name-asian="Times New Roman" style:font-size-complex="12pt"/>
    </style:style>
    <style:style style:name="T79" style:family="text">
      <style:text-properties fo:font-weight="bold" style:font-weight-asian="bold" style:font-weight-complex="bold"/>
    </style:style>
    <style:style style:name="T80" style:family="text">
      <style:text-properties fo:font-weight="bold" style:font-name-asian="標楷體" style:font-weight-asian="bold" style:font-size-complex="12pt"/>
    </style:style>
    <style:style style:name="T81" style:family="text">
      <style:text-properties fo:font-weight="bold" style:font-name-asian="標楷體" style:font-weight-asian="bold" style:font-size-complex="12pt"/>
    </style:style>
    <style:style style:name="T82" style:family="text">
      <style:text-properties fo:font-weight="bold" style:letter-kerning="true" style:font-name-asian="標楷體" style:font-weight-asian="bold" style:font-size-complex="12pt"/>
    </style:style>
    <style:style style:name="T83" style:family="text">
      <style:text-properties fo:font-weight="bold" style:letter-kerning="true" style:font-name-asian="標楷體" style:font-weight-asian="bold" style:font-name-complex="DFKaiShu-SB-Estd-BF" style:font-size-complex="12pt"/>
    </style:style>
    <style:style style:name="T84" style:family="text">
      <style:text-properties fo:font-weight="bold" style:font-name-asian="Times New Roman" style:font-weight-asian="bold" style:font-size-complex="12pt"/>
    </style:style>
    <style:style style:name="T85" style:family="text">
      <style:text-properties style:font-weight-complex="bold"/>
    </style:style>
    <style:style style:name="T86" style:family="text">
      <style:text-properties fo:font-size="10pt" style:font-size-asian="10pt" style:font-size-complex="10pt"/>
    </style:style>
    <style:style style:name="T87" style:family="text">
      <style:text-properties fo:font-size="10pt" style:font-name-asian="標楷體" style:font-size-asian="10pt"/>
    </style:style>
    <style:style style:name="T88" style:family="text">
      <style:text-properties fo:font-size="10pt" style:font-name-asian="標楷體" style:font-size-asian="10pt"/>
    </style:style>
    <style:style style:name="T89" style:family="text">
      <style:text-properties fo:font-size="10pt" style:letter-kerning="true" style:font-name-asian="標楷體" style:font-size-asian="10pt"/>
    </style:style>
    <style:style style:name="T90" style:family="text">
      <style:text-properties fo:font-size="10pt" style:letter-kerning="true" style:font-name-asian="標楷體" style:font-size-asian="10pt" style:font-name-complex="DFKaiShu-SB-Estd-BF"/>
    </style:style>
    <style:style style:name="T91" style:family="text">
      <style:text-properties fo:font-size="10pt" style:letter-kerning="true" style:font-name-asian="標楷體" style:font-size-asian="10pt" style:font-name-complex="DFKaiShu-SB-Estd-BF"/>
    </style:style>
    <style:style style:name="T92" style:family="text">
      <style:text-properties fo:font-size="10pt" style:letter-kerning="true" style:font-name-asian="標楷體" style:font-size-asian="10pt" style:font-name-complex="DFKaiShu-SB-Estd-BF" style:font-weight-complex="bold"/>
    </style:style>
    <style:style style:name="T93" style:family="text">
      <style:text-properties fo:font-size="10pt" style:letter-kerning="true" style:font-name-asian="標楷體" style:font-size-asian="10pt" style:font-weight-complex="bold"/>
    </style:style>
    <style:style style:name="T94" style:family="text">
      <style:text-properties fo:font-size="10pt" style:letter-kerning="true" style:font-name-asian="標楷體" style:font-size-asian="10pt" style:font-weight-complex="bold"/>
    </style:style>
    <style:style style:name="T95" style:family="text">
      <style:text-properties fo:font-size="10pt" style:letter-kerning="true" style:font-name-asian="標楷體" style:font-size-asian="10pt" style:font-name-complex="TT5E2o00"/>
    </style:style>
    <style:style style:name="T96" style:family="text">
      <style:text-properties fo:font-size="10pt" style:letter-kerning="true" style:font-name-asian="標楷體" style:font-size-asian="10pt" style:font-name-complex="TT5E5o01"/>
    </style:style>
    <style:style style:name="T97" style:family="text">
      <style:text-properties fo:font-size="10pt" style:letter-kerning="true" style:font-name-asian="標楷體" style:font-size-asian="10pt" style:font-name-complex="TimesNewRoman"/>
    </style:style>
    <style:style style:name="T98" style:family="text">
      <style:text-properties fo:font-size="10pt" style:letter-kerning="true" style:font-name-asian="標楷體" style:font-size-asian="10pt" style:font-name-complex="TTB7CF9C5CtCID-WinCharSetFFFF-H"/>
    </style:style>
    <style:style style:name="T99" style:family="text">
      <style:text-properties fo:font-size="10pt" style:letter-kerning="true" style:font-name-asian="標楷體" style:font-size-asian="10pt" style:font-name-complex="TTB7CF9C5CtCID-WinCharSetFFFF-H"/>
    </style:style>
    <style:style style:name="T100" style:family="text">
      <style:text-properties fo:font-size="10pt" style:letter-kerning="true" style:font-name-asian="標楷體" style:font-size-asian="10pt" style:font-name-complex="新細明體"/>
    </style:style>
    <style:style style:name="T101" style:family="text">
      <style:text-properties fo:font-size="10pt" style:letter-kerning="true" style:font-name-asian="標楷體" style:font-size-asian="10pt" style:font-name-complex="新細明體"/>
    </style:style>
    <style:style style:name="T102" style:family="text">
      <style:text-properties fo:font-size="10pt" style:letter-kerning="true" style:font-name-asian="標楷體" style:font-size-asian="10pt" style:font-name-complex="標楷體"/>
    </style:style>
    <style:style style:name="T103" style:family="text">
      <style:text-properties fo:font-size="10pt" style:letter-kerning="true" style:font-name-asian="標楷體" style:font-size-asian="10pt" style:font-name-complex="標楷體"/>
    </style:style>
    <style:style style:name="T104" style:family="text">
      <style:text-properties fo:font-size="10pt" style:letter-kerning="true" style:font-name-asian="標楷體" style:font-size-asian="10pt" style:font-name-complex="DFKaiShu-SB-Estd-BF-Identity-H"/>
    </style:style>
    <style:style style:name="T105" style:family="text">
      <style:text-properties fo:font-size="10pt" style:letter-kerning="true" style:font-name-asian="標楷體" style:font-size-asian="10pt" style:font-name-complex="MingLiU"/>
    </style:style>
    <style:style style:name="T106" style:family="text">
      <style:text-properties fo:font-size="10pt" style:letter-kerning="true" style:font-name-asian="標楷體" style:font-size-asian="10pt" style:font-name-complex="MingLiU"/>
    </style:style>
    <style:style style:name="T107" style:family="text">
      <style:text-properties fo:font-size="10pt" style:letter-kerning="true" style:font-name-asian="Times New Roman" style:font-size-asian="10pt" style:font-name-complex="Times New Roman"/>
    </style:style>
    <style:style style:name="T108" style:family="text">
      <style:text-properties fo:font-size="10pt" fo:language="zh" fo:country="TW" style:font-name-asian="標楷體" style:font-size-asian="10pt"/>
    </style:style>
    <style:style style:name="T109" style:family="text">
      <style:text-properties fo:font-size="10pt" fo:language="zh" fo:country="TW" style:font-name-asian="標楷體" style:font-size-asian="10pt"/>
    </style:style>
    <style:style style:name="T110" style:family="text">
      <style:text-properties fo:font-size="10pt" fo:font-weight="normal" style:font-size-asian="10pt" style:font-weight-asian="normal"/>
    </style:style>
    <style:style style:name="T111" style:family="text">
      <style:text-properties fo:font-size="10pt" fo:font-weight="bold" style:letter-kerning="true" style:font-name-asian="標楷體" style:font-size-asian="10pt" style:font-weight-asian="bold" style:font-weight-complex="bold"/>
    </style:style>
    <style:style style:name="T112" style:family="text">
      <style:text-properties style:font-name-complex="DFKaiShu-SB-Estd-BF"/>
    </style:style>
    <style:style style:name="T113" style:family="text">
      <style:text-properties fo:font-weight="normal" style:font-weight-asian="normal" style:font-name-complex="Times New Roman" style:font-size-complex="12pt"/>
    </style:style>
    <style:style style:name="T114" style:family="text">
      <style:text-properties style:font-name="Times New Roman" fo:font-size="10pt" fo:font-weight="normal" style:font-size-asian="10pt" style:font-weight-asian="normal" style:font-name-complex="Times New Roman"/>
    </style:style>
    <style:style style:name="T115" style:family="text">
      <style:text-properties style:font-name="Times New Roman" fo:font-weight="normal" style:font-weight-asian="normal" style:font-name-complex="Times New Roman"/>
    </style:style>
    <style:style style:name="T116" style:family="text">
      <style:text-properties style:font-name="Times New Roman" fo:font-size="12pt" fo:font-weight="normal" style:font-size-asian="12pt" style:font-weight-asian="normal"/>
    </style:style>
    <style:style style:name="T117" style:family="text">
      <style:text-properties style:font-name="Times New Roman" fo:font-size="12pt" fo:font-weight="normal" style:font-size-asian="12pt" style:font-weight-asian="normal" style:font-name-complex="Times New Roman"/>
    </style:style>
    <style:style style:name="T118" style:family="text">
      <style:text-properties style:font-name="Times New Roman" fo:font-size="12pt" fo:font-weight="normal" style:font-size-asian="12pt" style:font-weight-asian="normal" style:font-name-complex="Times New Roman" style:font-size-complex="12pt"/>
    </style:style>
    <style:style style:name="T119" style:family="text">
      <style:text-properties style:font-name="Times New Roman" fo:font-size="12pt" fo:font-weight="normal" style:font-size-asian="12pt" style:font-weight-asian="normal" style:font-name-complex="Times New Roman" style:font-size-complex="12pt"/>
    </style:style>
    <style:style style:name="T120" style:family="text">
      <style:text-properties style:font-name="Times New Roman" fo:font-size="12pt" fo:font-weight="normal" style:font-size-asian="12pt" style:font-weight-asian="normal" style:font-name-complex="標楷體" style:font-size-complex="12pt"/>
    </style:style>
    <style:style style:name="T121" style:family="text">
      <style:text-properties style:font-name="Times New Roman" fo:font-size="12pt" fo:font-weight="normal" style:font-size-asian="12pt" style:font-weight-asian="normal" style:font-name-complex="標楷體" style:font-size-complex="12pt"/>
    </style:style>
    <style:style style:name="T122" style:family="text">
      <style:text-properties style:font-name="Times New Roman" fo:font-size="12pt" fo:font-weight="normal" style:font-size-asian="12pt" style:font-weight-asian="normal" style:font-name-complex="華康儷中黑" style:font-size-complex="12pt"/>
    </style:style>
    <style:style style:name="T123" style:family="text">
      <style:text-properties style:font-name="Times New Roman" fo:font-size="12pt" fo:font-weight="normal" style:font-size-asian="12pt" style:font-weight-asian="normal" style:font-name-complex="MS Mincho" style:font-size-complex="12pt"/>
    </style:style>
    <style:style style:name="T124" style:family="text">
      <style:text-properties style:font-name="Times New Roman" fo:font-size="12pt" fo:font-weight="normal" style:font-name-asian="Times New Roman" style:font-size-asian="12pt" style:font-weight-asian="normal" style:font-name-complex="Times New Roman" style:font-size-complex="12pt"/>
    </style:style>
    <style:style style:name="T125" style:family="text">
      <style:text-properties style:font-name="Times New Roman" fo:font-size="12pt" style:font-size-asian="12pt"/>
    </style:style>
    <style:style style:name="T126" style:family="text">
      <style:text-properties style:font-name="Times New Roman" fo:font-size="12pt" style:font-size-asian="12pt" style:font-name-complex="Times New Roman"/>
    </style:style>
    <style:style style:name="T127" style:family="text">
      <style:text-properties style:font-name="Times New Roman" fo:font-size="12pt" style:font-size-asian="12pt" style:font-name-complex="Times New Roman" style:font-size-complex="12pt"/>
    </style:style>
    <style:style style:name="T128" style:family="text">
      <style:text-properties style:font-name="Times New Roman" fo:font-size="12pt" style:font-size-asian="12pt" style:font-name-complex="Times New Roman" style:font-size-complex="12pt"/>
    </style:style>
    <style:style style:name="T129" style:family="text">
      <style:text-properties style:font-name="Times New Roman" fo:font-size="12pt" style:font-size-asian="12pt" style:font-name-complex="新細明體" style:font-size-complex="12pt"/>
    </style:style>
    <style:style style:name="T130" style:family="text">
      <style:text-properties style:font-name="Times New Roman" fo:font-size="12pt" style:font-size-asian="12pt" style:font-name-complex="新細明體" style:font-size-complex="12pt"/>
    </style:style>
    <style:style style:name="T131" style:family="text">
      <style:text-properties style:font-name="Times New Roman" fo:font-size="12pt" fo:letter-spacing="normal" style:font-size-asian="12pt" style:font-name-complex="Times New Roman" style:font-size-complex="12pt" style:text-scale="100%"/>
    </style:style>
    <style:style style:name="T132" style:family="text">
      <style:text-properties style:font-name="Times New Roman" fo:font-size="12pt" fo:letter-spacing="normal" style:font-size-asian="12pt" style:font-name-complex="Times New Roman" style:font-size-complex="12pt" style:text-scale="100%"/>
    </style:style>
    <style:style style:name="T133" style:family="text">
      <style:text-properties style:font-name="Times New Roman" fo:font-size="12pt" fo:letter-spacing="normal" style:font-name-asian="Times New Roman" style:font-size-asian="12pt" style:font-name-complex="Times New Roman" style:font-size-complex="12pt" style:text-scale="100%"/>
    </style:style>
    <style:style style:name="T134" style:family="text">
      <style:text-properties style:font-name="Times New Roman" fo:font-size="12pt" style:font-name-asian="Times New Roman" style:font-size-asian="12pt" style:font-name-complex="Times New Roman" style:font-size-complex="12pt"/>
    </style:style>
    <style:style style:name="T135" style:family="text">
      <style:text-properties style:font-name="Times New Roman" fo:font-size="12pt" fo:language="en" fo:country="none" style:font-size-asian="12pt" style:font-name-complex="Times New Roman" style:font-size-complex="12pt"/>
    </style:style>
    <style:style style:name="T136" style:family="text">
      <style:text-properties style:font-name="Times New Roman" fo:font-size="12pt" fo:letter-spacing="0.028cm" fo:font-weight="normal" style:font-size-asian="12pt" style:font-weight-asian="normal" style:font-name-complex="新細明體" style:font-size-complex="12pt" style:text-scale="102%"/>
    </style:style>
    <style:style style:name="T137" style:family="text">
      <style:text-properties style:font-name="Times New Roman" fo:font-size="12pt" fo:letter-spacing="0.028cm" style:font-size-asian="12pt" style:font-name-complex="新細明體" style:font-size-complex="12pt" style:text-scale="102%"/>
    </style:style>
    <style:style style:name="T138" style:family="text">
      <style:text-properties style:font-name="Times New Roman" fo:font-size="12pt" fo:letter-spacing="0.028cm" style:font-name-asian="Times New Roman" style:font-size-asian="12pt" style:font-name-complex="Times New Roman" style:font-size-complex="12pt" style:text-scale="102%"/>
    </style:style>
    <style:style style:name="T139" style:family="text">
      <style:text-properties style:font-name="Times New Roman" fo:font-size="14pt" style:font-size-asian="14pt" style:font-name-complex="Times New Roman"/>
    </style:style>
    <style:style style:name="T140" style:family="text">
      <style:text-properties style:font-name="Times New Roman" fo:font-size="14pt" style:font-size-asian="14pt" style:font-name-complex="Times New Roman" style:font-size-complex="14pt"/>
    </style:style>
    <style:style style:name="T141" style:family="text">
      <style:text-properties style:font-name-complex="Times New Roman"/>
    </style:style>
    <style:style style:name="T142" style:family="text">
      <style:text-properties fo:font-size="12pt" fo:font-weight="normal" style:font-size-asian="12pt" style:font-weight-asian="normal"/>
    </style:style>
    <style:style style:name="T143" style:family="text">
      <style:text-properties fo:font-size="12pt" fo:font-weight="normal" style:font-size-asian="12pt" style:font-weight-asian="normal" style:font-size-complex="12pt"/>
    </style:style>
    <style:style style:name="T144" style:family="text">
      <style:text-properties fo:font-size="12pt" fo:font-weight="normal" style:font-size-asian="12pt" style:font-weight-asian="normal" style:font-name-complex="標楷體" style:font-size-complex="12pt"/>
    </style:style>
    <style:style style:name="T145" style:family="text">
      <style:text-properties fo:font-size="12pt" fo:font-weight="normal" style:font-size-asian="12pt" style:font-weight-asian="normal" style:font-name-complex="華康儷中黑" style:font-size-complex="12pt"/>
    </style:style>
    <style:style style:name="T146" style:family="text">
      <style:text-properties fo:font-size="12pt" fo:font-weight="normal" style:font-size-asian="12pt" style:font-weight-asian="normal" style:font-name-complex="MS Mincho" style:font-size-complex="12pt"/>
    </style:style>
    <style:style style:name="T147" style:family="text">
      <style:text-properties fo:font-size="12pt" style:font-size-asian="12pt"/>
    </style:style>
    <style:style style:name="T148" style:family="text">
      <style:text-properties fo:font-size="12pt" style:font-size-asian="12pt" style:font-size-complex="12pt"/>
    </style:style>
    <style:style style:name="T149" style:family="text">
      <style:text-properties fo:font-size="12pt" style:font-size-asian="12pt" style:font-size-complex="12pt"/>
    </style:style>
    <style:style style:name="T150" style:family="text">
      <style:text-properties fo:font-size="12pt" style:font-size-asian="12pt" style:font-size-complex="12pt" style:text-scale="101%"/>
    </style:style>
    <style:style style:name="T151" style:family="text">
      <style:text-properties fo:font-size="12pt" style:font-size-asian="12pt" style:font-name-complex="新細明體" style:font-size-complex="12pt"/>
    </style:style>
    <style:style style:name="T152" style:family="text">
      <style:text-properties fo:font-size="12pt" style:font-size-asian="12pt" style:font-name-complex="新細明體" style:font-size-complex="12pt"/>
    </style:style>
    <style:style style:name="T153" style:family="text">
      <style:text-properties fo:font-size="12pt" style:font-size-asian="12pt" style:font-name-complex="Helvetica" style:font-size-complex="12pt"/>
    </style:style>
    <style:style style:name="T154" style:family="text">
      <style:text-properties fo:font-size="12pt" style:font-size-asian="12pt" style:font-name-complex="SimSun" style:font-size-complex="12pt"/>
    </style:style>
    <style:style style:name="T155" style:family="text">
      <style:text-properties fo:font-size="12pt" style:font-size-asian="12pt" style:font-name-complex="MS Mincho" style:font-size-complex="12pt"/>
    </style:style>
    <style:style style:name="T156" style:family="text">
      <style:text-properties fo:font-size="12pt" style:font-name-asian="新細明體" style:font-size-asian="12pt" style:font-name-complex="MS Mincho" style:font-size-complex="12pt"/>
    </style:style>
    <style:style style:name="T157" style:family="text">
      <style:text-properties fo:font-size="12pt" style:font-name-asian="新細明體" style:font-size-asian="12pt" style:font-size-complex="12pt"/>
    </style:style>
    <style:style style:name="T158" style:family="text">
      <style:text-properties fo:font-size="12pt" style:font-name-asian="Times New Roman" style:font-size-asian="12pt" style:font-size-complex="12pt"/>
    </style:style>
    <style:style style:name="T159" style:family="text">
      <style:text-properties fo:font-size="12pt" style:font-name-asian="Times New Roman" style:font-size-asian="12pt" style:font-size-complex="12pt"/>
    </style:style>
    <style:style style:name="T160" style:family="text">
      <style:text-properties fo:font-size="12pt" style:font-name-asian="Times New Roman" style:font-size-asian="12pt" style:font-name-complex="Times New Roman" style:font-size-complex="12pt"/>
    </style:style>
    <style:style style:name="T161" style:family="text">
      <style:text-properties fo:font-size="12pt" style:font-name-asian="Times New Roman" style:font-size-asian="12pt" style:font-name-complex="Times New Roman" style:font-size-complex="12pt"/>
    </style:style>
    <style:style style:name="T162" style:family="text">
      <style:text-properties fo:font-size="12pt" fo:letter-spacing="0.028cm" fo:font-weight="normal" style:font-size-asian="12pt" style:font-weight-asian="normal" style:font-name-complex="新細明體" style:font-size-complex="12pt" style:text-scale="102%"/>
    </style:style>
    <style:style style:name="T163" style:family="text">
      <style:text-properties fo:font-size="12pt" fo:letter-spacing="0.028cm" style:font-size-asian="12pt" style:font-name-complex="標楷體" style:font-size-complex="12pt" style:text-scale="102%"/>
    </style:style>
    <style:style style:name="T164" style:family="text">
      <style:text-properties fo:font-size="12pt" fo:letter-spacing="0.028cm" style:font-size-asian="12pt" style:font-name-complex="新細明體" style:font-size-complex="12pt" style:text-scale="102%"/>
    </style:style>
    <style:style style:name="T165" style:family="text">
      <style:text-properties fo:font-size="12pt" fo:letter-spacing="0.028cm" style:font-name-asian="Times New Roman" style:font-size-asian="12pt" style:font-name-complex="Times New Roman" style:font-size-complex="12pt" style:text-scale="102%"/>
    </style:style>
    <style:style style:name="T166" style:family="text">
      <style:text-properties style:font-name="Wingdings 2" fo:font-size="14pt" style:font-name-asian="Wingdings 2" style:font-size-asian="14pt" style:font-name-complex="Wingdings 2"/>
    </style:style>
    <style:style style:name="T167" style:family="text">
      <style:text-properties style:font-name-complex="Wingdings 2"/>
    </style:style>
    <style:style style:name="T168" style:family="text">
      <style:text-properties loext:padding="0cm" loext:border="0.51pt solid #000000"/>
    </style:style>
    <style:style style:name="T169" style:family="text">
      <style:text-properties fo:letter-spacing="0.014cm" style:font-name-asian="標楷體" style:font-size-complex="12pt"/>
    </style:style>
    <style:style style:name="T170" style:family="text">
      <style:text-properties style:font-name-asian="Times New Roman"/>
    </style:style>
    <style:style style:name="T171" style:family="text">
      <style:text-properties style:font-name-asian="Times New Roman" style:font-size-complex="12pt"/>
    </style:style>
    <style:style style:name="T172" style:family="text">
      <style:text-properties style:font-name-asian="Times New Roman" style:font-size-complex="12pt"/>
    </style:style>
    <style:style style:name="T173" style:family="text">
      <style:text-properties style:font-name-asian="Times New Roman" style:font-name-complex="Times New Roman"/>
    </style:style>
    <style:style style:name="T174" style:family="text">
      <style:text-properties style:font-name-asian="Times New Roman" style:font-name-complex="Times New Roman"/>
    </style:style>
    <style:style style:name="T175" style:family="text">
      <style:text-properties fo:color="#000000" style:font-name="Times New Roman" fo:font-size="12pt" style:font-size-asian="12pt" style:font-name-complex="Times New Roman" style:font-size-complex="12pt"/>
    </style:style>
    <style:style style:name="T176" style:family="text">
      <style:text-properties fo:letter-spacing="0.035cm" style:letter-kerning="true" style:font-name-asian="標楷體" style:font-name-complex="細明體" style:font-size-complex="12pt"/>
    </style:style>
    <style:style style:name="T177" style:family="text">
      <style:text-properties fo:letter-spacing="0.035cm" style:letter-kerning="true" style:font-name-asian="標楷體" style:font-name-complex="標楷體" style:font-size-complex="12pt"/>
    </style:style>
    <style:style style:name="T178" style:family="text">
      <style:text-properties fo:letter-spacing="0.035cm" style:letter-kerning="true" style:font-name-asian="標楷體" style:font-name-complex="標楷體" style:font-size-complex="12pt"/>
    </style:style>
    <style:style style:name="T179" style:family="text">
      <style:text-properties fo:letter-spacing="0.035cm" style:font-name-asian="標楷體" style:font-name-complex="MS Mincho" style:font-size-complex="12pt" style:text-scale="101%"/>
    </style:style>
    <style:style style:name="T180" style:family="text">
      <style:text-properties fo:letter-spacing="0.035cm" style:font-name-asian="標楷體" style:font-name-complex="MS Mincho" style:font-size-complex="12pt" style:text-scale="101%"/>
    </style:style>
    <style:style style:name="T181" style:family="text">
      <style:text-properties fo:letter-spacing="0.035cm" style:font-name-asian="Times New Roman" style:font-name-complex="Times New Roman" style:font-size-complex="12pt" style:text-scale="101%"/>
    </style:style>
    <style:style style:name="T182" style:family="text">
      <style:text-properties fo:letter-spacing="0.035cm" style:font-name-asian="Times New Roman" style:font-name-complex="Times New Roman" style:font-size-complex="12pt" style:text-scale="101%"/>
    </style:style>
    <style:style style:name="T183" style:family="text">
      <style:text-properties style:font-name-complex="新細明體"/>
    </style:style>
    <style:style style:name="T184" style:family="text">
      <style:text-properties style:font-name-complex="新細明體"/>
    </style:style>
    <style:style style:name="T185" style:family="text">
      <style:text-properties style:font-name="新細明體" fo:font-size="12pt" style:font-name-asian="新細明體" style:font-size-asian="12pt" style:font-name-complex="新細明體" style:font-size-complex="12pt"/>
    </style:style>
    <style:style style:name="T186" style:family="text">
      <style:text-properties style:font-name="新細明體" fo:font-size="12pt" style:font-name-asian="新細明體" style:font-size-asian="12pt" style:font-name-complex="MS Mincho" style:font-size-complex="12pt"/>
    </style:style>
    <style:style style:name="T187" style:family="text">
      <style:text-properties style:font-name-asian="新細明體" style:font-name-complex="MS Mincho"/>
    </style:style>
    <style:style style:name="T188" style:family="text">
      <style:text-properties fo:letter-spacing="0.028cm" style:font-name-asian="標楷體" style:font-name-complex="新細明體" style:font-size-complex="12pt" style:text-scale="102%"/>
    </style:style>
    <style:style style:name="T189" style:family="text">
      <style:text-properties fo:letter-spacing="0.002cm" style:text-scale="99%"/>
    </style:style>
    <style:style style:name="T190" style:family="text">
      <style:text-properties style:font-name="SimSun" fo:letter-spacing="0.035cm" style:font-name-asian="SimSun" style:font-name-complex="SimSun" style:font-size-complex="12pt" style:text-scale="101%"/>
    </style:style>
    <style:style style:name="T191" style:family="text">
      <style:text-properties style:font-name="SimSun" fo:letter-spacing="0.035cm" style:font-name-complex="SimSun" style:font-size-complex="12pt" style:text-scale="101%"/>
    </style:style>
    <style:style style:name="T192" style:family="text">
      <style:text-properties style:font-name-complex="TTB7CF9C5CtCID-WinCharSetFFFF-H"/>
    </style:style>
    <style:style style:name="T193" style:family="text">
      <style:text-properties fo:font-size="13pt" style:font-size-asian="13pt"/>
    </style:style>
    <style:style style:name="T194" style:family="text">
      <style:text-properties fo:font-size="13pt" style:font-size-asian="13pt"/>
    </style:style>
    <style:style style:name="T195" style:family="text">
      <style:text-properties fo:font-size="13pt" style:letter-kerning="true" style:font-name-asian="標楷體" style:font-size-asian="13pt" style:font-size-complex="13pt"/>
    </style:style>
    <style:style style:name="T196" style:family="text">
      <style:text-properties fo:font-size="13pt" style:letter-kerning="true" style:font-name-asian="標楷體" style:font-size-asian="13pt" style:font-size-complex="13pt"/>
    </style:style>
    <style:style style:name="T197" style:family="text">
      <style:text-properties fo:font-size="13pt" style:letter-kerning="true" style:font-name-asian="標楷體" style:font-size-asian="13pt" style:font-name-complex="DFKaiShu-SB-Estd-BF" style:font-size-complex="12pt"/>
    </style:style>
    <style:style style:name="T198" style:family="text">
      <style:text-properties fo:font-size="13pt" style:letter-kerning="true" style:font-name-asian="Times New Roman" style:font-size-asian="13pt" style:font-size-complex="13pt"/>
    </style:style>
    <style:style style:name="T199" style:family="text">
      <style:text-properties fo:font-size="13pt" style:font-name-asian="標楷體" style:font-size-asian="13pt" style:font-size-complex="13pt"/>
    </style:style>
    <style:style style:name="T200" style:family="text">
      <style:text-properties fo:language="zh" fo:country="TW" style:letter-kerning="true" style:font-name-asian="標楷體" style:language-asian="zh" style:country-asian="TW" style:font-size-complex="12pt"/>
    </style:style>
    <style:style style:name="T201" style:family="text">
      <style:text-properties style:language-asian="zh" style:country-asian="CN"/>
    </style:style>
    <style:style style:name="T202" style:family="text">
      <style:text-properties fo:language="nl" fo:country="NL" style:font-name-asian="標楷體" style:language-asian="zh" style:country-asian="CN" style:font-size-complex="12pt"/>
    </style:style>
    <style:style style:name="T203" style:family="text">
      <style:text-properties fo:language="nl" fo:country="NL" style:font-name-asian="標楷體" style:font-size-complex="12pt"/>
    </style:style>
    <style:style style:name="T204" style:family="text">
      <style:text-properties fo:font-size="16pt" style:font-name-asian="標楷體" style:font-size-asian="16pt" style:language-asian="zh" style:country-asian="CN" style:font-size-complex="16pt"/>
    </style:style>
    <style:style style:name="T205" style:family="text">
      <style:text-properties fo:language="fr" fo:country="FR" style:font-name-asian="標楷體" style:language-asian="zh" style:country-asian="CN" style:font-size-complex="12pt"/>
    </style:style>
    <style:style style:name="T206" style:family="text"/>
    <style:style style:name="T20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208"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209"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210"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211"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0pt" style:language-complex="ar" style:country-complex="SA"/>
    </style:style>
    <style:style style:name="T212" style:family="text">
      <style:text-properties style:use-window-font-color="true" style:font-name="標楷體" fo:font-size="10pt" fo:language="en" fo:country="US" fo:font-weight="bold" style:letter-kerning="true" style:font-name-asian="標楷體" style:font-size-asian="10pt" style:language-asian="zh" style:country-asian="TW" style:font-weight-asian="bold" style:font-name-complex="標楷體" style:font-size-complex="10pt" style:language-complex="ar" style:country-complex="SA"/>
    </style:style>
    <style:style style:name="T213" style:family="text">
      <style:text-properties fo:color="#000000" style:font-name="標楷體" fo:font-size="12pt" fo:language="en" fo:country="US" fo:font-weight="bold" style:letter-kerning="true" style:font-name-asian="標楷體" style:font-size-asian="12pt" style:language-asian="zh" style:country-asian="TW" style:font-weight-asian="bold" style:font-name-complex="標楷體" style:font-size-complex="10pt" style:language-complex="ar" style:country-complex="SA"/>
    </style:style>
    <style:style style:name="T214"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11cm" fo:min-width="1.655cm"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11cm" fo:min-width="1.085cm" fo:padding-top="0.127cm" fo:padding-bottom="0.127cm" fo:padding-left="0.254cm" fo:padding-right="0.254cm" fo:wrap-option="wrap" draw:shadow-color="#808080" style:run-through="foreground"/>
    </style:style>
    <style:style style:name="gr8" style:family="graphic">
      <style:graphic-properties draw:stroke="dash" draw:stroke-dash="Dashed_20__28_var_29__20_4" svg:stroke-width="0.035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9" style:family="graphic">
      <style:graphic-properties draw:stroke="dash" draw:stroke-dash="Dashed_20__28_var_29__20_4"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78cm" fo:min-width="2.447cm" fo:padding-top="0.127cm" fo:padding-bottom="0.127cm" fo:padding-left="0.254cm" fo:padding-right="0.254cm" fo:wrap-option="wrap" draw:shadow-color="#808080" style:run-through="foreground"/>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17cm" fo:min-width="1.856cm" fo:padding-top="0.127cm" fo:padding-bottom="0.127cm" fo:padding-left="0.254cm" fo:padding-right="0.254cm" fo:wrap-option="wrap" draw:shadow-color="#808080" style:run-through="foreground"/>
    </style:style>
    <style:style style:name="gr1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9"><text:span text:style-name="T29">南投縣政府99年度研究報</text:span><text:span text:style-name="T30">告</text:span></text:p>
      <text:p text:style-name="P230"/>
      <text:p text:style-name="P231"/>
      <text:p text:style-name="P231"/>
      <text:p text:style-name="P231"/>
      <text:p text:style-name="P231"/>
      <text:p text:style-name="P231"/>
      <text:p text:style-name="P231"/>
      <text:p text:style-name="P231"/>
      <text:p text:style-name="P231"/>
      <text:p text:style-name="P231"/>
      <text:p text:style-name="P231"/>
      <text:p text:style-name="P233"><text:span text:style-name="T3">教師專業發展評</text:span><text:span text:style-name="T1">鑑</text:span><text:span text:style-name="T3">試辦之推動與實施研究</text:span></text:p>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4">研究人</text:p>
      <text:p text:style-name="P235">服務單位：南投縣虎山國小、豐丘國小</text:p>
      <text:p text:style-name="P235">研究人員：陳恆聰、林佳玫</text:p>
      <text:p text:style-name="P235"/>
      <text:p text:style-name="P235"/>
      <text:p text:style-name="P235"/>
      <text:p text:style-name="P52"><text:span text:style-name="T40">中華民國99年3月8</text:span><text:span text:style-name="T41">日</text:span></text:p>
      <text:p text:style-name="P53"/>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33">南投縣政府99 年度研究報告摘要</text:span><text:span text:style-name="T31">表</text:span></text:p>
          </table:table-cell>
          <table:covered-table-cell/>
        </table:table-row>
        <table:table-row table:style-name="表格1.2">
          <table:table-cell table:style-name="表格1.A2" office:value-type="string">
            <text:p text:style-name="P4">研究報告名稱</text:p>
          </table:table-cell>
          <table:table-cell table:style-name="表格1.B2" office:value-type="string">
            <text:p text:style-name="P232"><text:span text:style-name="T65">教師專業發展評</text:span><text:span text:style-name="T64">鑑</text:span><text:span text:style-name="T65">試辦之推動與實施研究</text:span></text:p>
          </table:table-cell>
        </table:table-row>
        <table:table-row table:style-name="表格1.3">
          <table:table-cell table:style-name="表格1.A2" office:value-type="string">
            <text:p text:style-name="P4">研究單位及人員</text:p>
          </table:table-cell>
          <table:table-cell table:style-name="表格1.B2" office:value-type="string">
            <text:p text:style-name="P235">陳恆聰（虎山國小）、林佳玫（豐丘國小）</text:p>
          </table:table-cell>
        </table:table-row>
        <table:table-row table:style-name="表格1.2">
          <table:table-cell table:style-name="表格1.A2" office:value-type="string">
            <text:p text:style-name="P4">研究起迄年月</text:p>
          </table:table-cell>
          <table:table-cell table:style-name="表格1.B4" office:value-type="string">
            <text:p text:style-name="P3">97年8月1日至98年7月1日</text:p>
          </table:table-cell>
        </table:table-row>
        <table:table-row table:style-name="表格1.5">
          <table:table-cell table:style-name="表格1.A5" office:value-type="string">
            <text:p text:style-name="P4">研究緣起與目的</text:p>
          </table:table-cell>
          <table:table-cell table:style-name="表格1.B4" office:value-type="string">
            <text:p text:style-name="P57"><text:span text:style-name="T87">二十一世紀是知識經濟時代</text:span><text:span text:style-name="T89">，未來的國民教育培養新一代的國民，必須具有新的特質和能力。</text:span><text:span text:style-name="T87">為了提昇教師素質，「教師評鑑」制度的建立，亦是提升教育品質的重要策略。</text:span></text:p>
            <text:p text:style-name="P58">建立合宜的教師評鑑制度，可確保教育品質，提升教師素質與工作績效，彰顯教師的專業，是確保教師尊嚴與社會地位的不二法門，是順應社會變遷與時代潮流，確保教育改革成功的重要關鍵(顏國樑，2003)。</text:p>
          </table:table-cell>
        </table:table-row>
        <table:table-row table:style-name="表格1.6">
          <table:table-cell table:style-name="表格1.A5" office:value-type="string">
            <text:p text:style-name="P4">研究方法與過程</text:p>
          </table:table-cell>
          <table:table-cell table:style-name="表格1.B4" office:value-type="string">
            <text:p text:style-name="P59">本研究希望藉由瞭解「教師專業發展評鑑計畫」之試辦情形、探究國外實施教師評鑑之啟示，進而尋求實施教師專業評鑑之困難所在，並提出具體建議，以作為教育行政機關規劃與學校實施教師專業發展評鑑制度之參考。</text:p>
          </table:table-cell>
        </table:table-row>
        <table:table-row table:style-name="表格1.7">
          <table:table-cell table:style-name="表格1.A5" office:value-type="string">
            <text:p text:style-name="P4">研究發現與建議</text:p>
          </table:table-cell>
          <table:table-cell table:style-name="表格1.B4" office:value-type="string">
            <text:p text:style-name="P60"><text:span text:style-name="T90">（一）</text:span><text:span text:style-name="T87">對教育行政主管機關的建議</text:span></text:p>
            <text:p text:style-name="P8">1、儘速完成教師評鑑相關法令之修訂，明訂實施期程。</text:p>
            <text:p text:style-name="P8">2、建立獎勵制度，鼓勵參加試辦之教育人員</text:p>
            <text:p text:style-name="P8">3、持續加強推動辦理教師專業發展評鑑的相關理念</text:p>
            <text:p text:style-name="P61"><text:span text:style-name="T87">4</text:span><text:span text:style-name="T108">、加強校長有關「教師專業發展評鑑」的訓練課程</text:span></text:p>
            <text:p text:style-name="P214">5、廣設評鑑專業知能訓練課程，培訓評鑑人員及教學輔導教師</text:p>
            <text:p text:style-name="P216">6、採循序漸進方式試辦，逐步推動教師專業發展評鑑</text:p>
            <text:p text:style-name="P8">7、試辦教師專業發展評鑑的實施成效應長期的追蹤調查</text:p>
            <text:p text:style-name="P226"><text:span text:style-name="T86">（二）對師資培育機構之建議</text:span></text:p>
            <text:p text:style-name="P60"><text:span text:style-name="T90">（三）</text:span><text:span text:style-name="T87">對未來試辦</text:span><text:span text:style-name="T95">學校的</text:span><text:span text:style-name="T96">建</text:span><text:span text:style-name="T95">議</text:span></text:p>
            <text:p text:style-name="P61"><text:span text:style-name="T49">1、</text:span><text:span text:style-name="T108">加強行政運作以協助教師進行教師專業發展評鑑</text:span></text:p>
            <text:p text:style-name="P213"><text:span text:style-name="T110">2、</text:span><text:span text:style-name="T114">建立完整配套措施，提供教師必要支援及協助</text:span></text:p>
            <text:p text:style-name="P6"><text:span text:style-name="T48">3、</text:span><text:span text:style-name="T87">領導者以身作則，塑造學習型校園，營造追求專業發展的氣氛</text:span></text:p>
            <text:p text:style-name="P60"><text:span text:style-name="T90">（四）</text:span><text:span text:style-name="T87">對</text:span><text:span text:style-name="T95">教師的</text:span><text:span text:style-name="T96">建</text:span><text:span text:style-name="T95">議</text:span></text:p>
            <text:p text:style-name="P6"><text:span text:style-name="T48">1、</text:span><text:span text:style-name="T87">應有持續不斷學習精進的精神和態度</text:span></text:p>
            <text:p text:style-name="P6"><text:span text:style-name="T48">2、</text:span><text:span text:style-name="T87">抱持正向的態度參與試辦教師專業發展評鑑</text:span></text:p>
            <text:p text:style-name="P6"><text:span text:style-name="T48">3、</text:span><text:span text:style-name="T87">積極參加試辦教師專業發展評鑑之研習，培養專業技巧與能力。</text:span></text:p>
            <text:p text:style-name="P215"><text:soft-page-break/><text:span text:style-name="T110">4、多和同儕進行專業分享對話，有助於教師之專業成長。</text:span></text:p>
          </table:table-cell>
        </table:table-row>
        <table:table-row table:style-name="表格1.8">
          <table:table-cell table:style-name="表格1.A8" office:value-type="string">
            <text:p text:style-name="P4">選擇獎勵</text:p>
          </table:table-cell>
          <table:table-cell table:style-name="表格1.B8" office:value-type="string">
            <text:p text:style-name="P62"><text:span text:style-name="T38">□</text:span><text:span text:style-name="T37">行政獎勵 <text:s text:c="9"/></text:span><text:span text:style-name="T166"></text:span><text:span text:style-name="T39">獎勵金</text:span></text:p>
          </table:table-cell>
        </table:table-row>
      </table:table>
      <text:p text:style-name="P54"><text:span text:style-name="T3">教師專業發展評</text:span><text:span text:style-name="T1">鑑</text:span><text:span text:style-name="T3">試辦之推動與實施研究</text:span></text:p>
      <text:h text:style-name="P63" text:outline-level="1">壹、前言</text:h>
      <text:p text:style-name="P65"><text:span text:style-name="T56">二十一世紀是知識經濟時代</text:span><text:span text:style-name="T9">，未來的國民教育培養新一代的國民，必須具有新的特質和能力，始能應付新世紀可能帶來的衝擊和挑戰。而</text:span><text:span text:style-name="T56">國家發展的基礎在於人才的培育，人才的培育則有賴於健全的教育發展，</text:span><text:span text:style-name="T9">在教育發展的過程中，教師一直扮演著極為重要的角色，亦即教師是維繫教育品質的關鍵，任何教育活動要能成功、有成效，一定不能忽略這個重要因素。</text:span><text:span text:style-name="T56">為了提昇教師素質，「教師評鑑」制度的建立，便成了歐美先進國家相當重視的教育改革項目之一，亦是提升教育品質的重要策略。</text:span></text:p>
      <text:p text:style-name="P65"><text:span text:style-name="T9">學者</text:span><text:span text:style-name="T9">D. E. Beeby </text:span><text:span text:style-name="T9">在其所著的</text:span><text:span text:style-name="T56">《</text:span><text:span text:style-name="T9">開發中國家的教育品質</text:span><text:span text:style-name="T56">》</text:span><text:span text:style-name="T9">（</text:span><text:span text:style-name="T9">The Quality of Education in the Developing Countries </text:span><text:span text:style-name="T9">）一書中提到：「教育品質是教師素質的反映，沒有好的教師，不會有好的教育，而教師</text:span><text:span text:style-name="T73">專業發展的精進</text:span><text:span text:style-name="T9">是教師教學品質的重要指標。」（引自楊國賜，</text:span><text:span text:style-name="T9">1992</text:span><text:span text:style-name="T9">：</text:span><text:span text:style-name="T9">15-21</text:span><text:span text:style-name="T9">）。</text:span><text:span text:style-name="T56">由此可知，教師專業發展的重要已是世界潮流所訴求的重點，亦是目前我國社會各界的關注焦點。</text:span></text:p>
      <text:p text:style-name="P70">建立一套合宜的教師評鑑制度，不但可以確保教育品質，提升教師素質與工作績效，彰顯教師的專業化，更是確保教師尊嚴與社會地位的不二法門，亦是順應社會變遷與時代潮流，確保教育改革成功的重要關鍵(顏國樑，2003)。</text:p>
      <text:p text:style-name="P96">綜上所述，本研究希望藉由瞭解「教師專業發展評鑑計畫」之試辦情形、探究國外實施教師評鑑之啟示，進而尋求實施教師專業評鑑之困難所在，並提出具體建議，以作為教育行政機關規劃與學校實施教師專業發展評鑑制度之參考。</text:p>
      <text:h text:style-name="P98" text:outline-level="2"><text:span text:style-name="T75">貳、教師專業發展評</text:span><text:span text:style-name="T80">鑑</text:span><text:span text:style-name="T75">的意涵</text:span></text:h>
      <text:p text:style-name="P72">近幾年來，教育改革浪潮風起雲湧，教育品質的良窳受到各界質疑。教師的工作是一個專業的工作，而接受合理的教師專業評鑑制度，則是專業教育工作者自我的體認。且各縣市政府及學校亦開始重視各項教育評鑑，期望透過評鑑的歷程瞭解學校辦學績效，改進學校教育之缺失，提高學校辦學品質。因此，本節擬先分別探討「教師專業發<text:soft-page-break/>展」及「教師評鑑」的意義，進而分析「教師專業發展評鑑」之意涵，最後討論教師專業發展評鑑的重要性。</text:p>
      <text:p text:style-name="P100"><text:span text:style-name="T9">一、教師專業發展的意義</text:span></text:p>
      <text:p text:style-name="P65"><text:span text:style-name="T9">教師專業發展係指教師是一種專業工作，而教師則是持續發展的個體，可以透過持續的學習與探究歷程，來提升其專業水準與專業表現。換言之，一個人經歷職前師資培育階段，到在職教師階段，直到離開教職為止，在整個過程中都必須持續學習與研究，不斷發展其專業內涵，逐漸邁向專業圓熟的境界（饒見維，</text:span><text:span text:style-name="T9">1996</text:span><text:span text:style-name="T9">）。教師專業發展不僅是教師教學知能的補充，而且是有目的、高度互動的、被認可的、持續的專業成長歷程，因此它具有幾項特性（林志成，</text:span><text:span text:style-name="T9">2006</text:span><text:span text:style-name="T9">）：</text:span></text:p>
      <text:p text:style-name="P109"><text:span text:style-name="T9">（一）教師專業發展是一項有目標的、有意圖的、正向革新的歷程。</text:span></text:p>
      <text:p text:style-name="P109"><text:span text:style-name="T9">（二）教師專業發展是一種包括職前、入職與在職階段的持續發展歷程。</text:span></text:p>
      <text:p text:style-name="P109"><text:span text:style-name="T9">（三）教師專業發展內容主要包括系統化的專業學術理論、專業自我的建構與實踐智慧的培養。</text:span></text:p>
      <text:p text:style-name="P109"><text:span text:style-name="T9">（四）教師專業發展應考慮系統因素，它也是一種系統化的方案與歷程。</text:span></text:p>
      <text:p text:style-name="P109"><text:span text:style-name="T9">（五）教師專業發展是一種多元化的內容與歷程。</text:span></text:p>
      <text:p text:style-name="P109"><text:span text:style-name="T9">（六）教師專業發展是一種授能、增能與啟能的歷程。</text:span></text:p>
      <text:p text:style-name="P65"><text:span text:style-name="T9">教師專業發展所涉及的層面、因素與脈絡相當龐雜（饒見維，</text:span><text:span text:style-name="T9">1996</text:span><text:span text:style-name="T9">），教師專業發展的活動內容相當多元，並非侷囿於在職進修一途，包括參與研習活動、組成教師專業發展社群、利用網際網路研習等（梁坤明，</text:span><text:span text:style-name="T9">1998</text:span><text:span text:style-name="T9">），均是做為教師專業發展活動項目規劃之一。因教師專業發展這個概念，基本上把教師工作視為一種專業工作，而教師的成長進步是一個漸進的過程，其專業化程度可以通過不斷地學習與探索研究進行改善。換言之，一個人從歷經師資培育階段，到在職教師階段，到離開教職為止，在整個教學過程中都必須持續不斷的學習與研究，以發展其專業內涵，而邁向專業圓熟的意境。</text:span></text:p>
      <text:p text:style-name="P78">綜合以上學者所述，可歸納為：教學是一種專業且持續成長的工作，教學者應該不斷發展其專業內涵、自我精進，達到專業發展的目標。教師必須透過增能與啟能的歷程，<text:soft-page-break/>不斷充實學術涵養及提升專業知能，並接受大眾對其專業程度的考驗，才能面對教育環境浪潮的改變。因此教師專業發展是教師在教學工作歷程中須具備不斷的學習、成長、實踐、省思與昇華的能力，也是確保教育品質的利器。</text:p>
      <text:p text:style-name="P100"><text:span text:style-name="T9">二、教師評</text:span><text:span text:style-name="T56">鑑</text:span><text:span text:style-name="T9">的意義</text:span></text:p>
      <text:p text:style-name="P67"><text:span text:style-name="T9">評</text:span><text:span text:style-name="T56">鑑</text:span><text:span text:style-name="T9">顧名思義就是「評」和「</text:span><text:span text:style-name="T56">鑑」</text:span><text:span text:style-name="T9">的組合，所謂「評」也就是品評與點評，自習揣摩其中的韻味，體會其真正要旨，發表見地性觀點。所謂「</text:span><text:span text:style-name="T56">鑑」</text:span><text:span text:style-name="T9">也就是</text:span><text:span text:style-name="T56">鑑</text:span><text:span text:style-name="T9">別、甄別、去偽存真、去粗求精、探究真正的事實情況，發現最佳對象的過程。因此，評</text:span><text:span text:style-name="T56">鑑</text:span><text:span text:style-name="T9">就是品評與</text:span><text:span text:style-name="T56">鑑</text:span><text:span text:style-name="T9">別的過程，從眾多的對象中按照一定的標準選擇最佳對象的過程。評</text:span><text:span text:style-name="T56">鑑</text:span><text:span text:style-name="T9">和一定的主語組合意味著對特定主體的品評</text:span><text:span text:style-name="T56">鑑</text:span><text:span text:style-name="T9">別過程，對某一類群進行甄別選擇，最終從中選擇優良，促進群體的整體發展。教師評</text:span><text:span text:style-name="T56">鑑</text:span><text:span text:style-name="T9">(teacher evaluation)</text:span><text:span text:style-name="T9">係指就教師的專業能力和表現進行價值判斷。詳細而言，乃是依據教學質量內涵，訂定評</text:span><text:span text:style-name="T56">鑑</text:span><text:span text:style-name="T9">指針及程式，由評</text:span><text:span text:style-name="T56">鑑</text:span><text:span text:style-name="T9">者以觀察、測驗、晤談、調查等方式，進行評</text:span><text:span text:style-name="T56">鑑</text:span><text:span text:style-name="T9">相關數據的蒐集，對教師個人的資格、能力及表現給予價值判斷，除瞭解其表現外，從而改進教學實務、激勵教師專業發展與進行適當的人事決定。</text:span></text:p>
      <text:p text:style-name="P33"><text:span text:style-name="T22"><text:s text:c="2"/></text:span><text:span text:style-name="T9">（一）評</text:span><text:span text:style-name="T56">鑑</text:span><text:span text:style-name="T9">的意義</text:span></text:p>
      <text:p text:style-name="P193"><text:span text:style-name="T127">評鑑</text:span><text:span text:style-name="T127">(evaluation)</text:span><text:span text:style-name="T127">可以說是健全的專業服務最基本的構成要素之一（高強華，</text:span><text:span text:style-name="T127">1996</text:span><text:span text:style-name="T127">），在不同的學科領域或不同學者的重視焦點，其用法及意義常呈現出不同的型態。根據韋伯國際字典</text:span><text:span text:style-name="T127">(1981)</text:span><text:span text:style-name="T127">的解釋，評鑑是對事物的價值、品質、重要性、數量、程度或條件加以檢視與判斷，其意義同等於</text:span><text:span text:style-name="T127">judgment</text:span><text:span text:style-name="T127">、</text:span><text:span text:style-name="T127">appraisal</text:span><text:span text:style-name="T127">、</text:span><text:span text:style-name="T127">rating</text:span><text:span text:style-name="T127">、</text:span><text:span text:style-name="T127">interpretation</text:span><text:span text:style-name="T127">。因此，評鑑是一種涉及技術的、價值的與政治的歷程與活動，評鑑的作用旨在經由系統化的蒐集、解釋、分析、比較、歸納、深層的對話等方法，將原始的資料轉化為決策的資料，評鑑的功能不只在證明</text:span><text:span text:style-name="T127">(prove)</text:span><text:span text:style-name="T127">或判斷受評者的價值，也是在協助受評者改進</text:span><text:span text:style-name="T127">(improve)</text:span><text:span text:style-name="T127">其成效，並作為決策人員判斷取捨的依據（林志成，</text:span><text:span text:style-name="T127">2002</text:span><text:span text:style-name="T127">；</text:span><text:span text:style-name="T127">Collins, 2002</text:span><text:span text:style-name="T127">）。研究國內外學者對評鑑的詮釋，發現近半世紀以來，評鑑受教育界普遍的關注（盧增緒，</text:span><text:span text:style-name="T127">1995</text:span><text:span text:style-name="T127">）。綜合專家學者的看法，約略都會提及評鑑具有特定的目的、評鑑是訂有標準、評鑑是一種價值判斷的過程、評鑑是協助行政決定的一種過程等項，茲將各家說法呈現此面向的意涵敘述如下：</text:span></text:p>
      <text:p text:style-name="P192"><text:soft-page-break/><text:span text:style-name="T148">1、</text:span><text:span text:style-name="T127">評鑑具有特定的目的</text:span></text:p>
      <text:p text:style-name="P200"><text:span text:style-name="T131">評</text:span><text:span text:style-name="T127">鑑</text:span><text:span text:style-name="T131">是為了某個目的而進行的，對各種想法、作品、解答、方法、資料等的價值作出判斷的活動。（邱淵，</text:span><text:span text:style-name="T131">1989</text:span><text:span text:style-name="T131">）。</text:span></text:p>
      <text:p text:style-name="P200"><text:span text:style-name="T131">張艷華</text:span><text:span text:style-name="T131">(2002)</text:span><text:span text:style-name="T131">亦指出評</text:span><text:span text:style-name="T127">鑑</text:span><text:span text:style-name="T131">可說是基於特定的目的，針對特定事項進行評審</text:span><text:span text:style-name="T127">鑑</text:span><text:span text:style-name="T131">定，並由評量者有系統的選擇某個評</text:span><text:span text:style-name="T127">鑑</text:span><text:span text:style-name="T131">標準，蒐集評量對象的有關資料，做審慎的評析，做出價值判斷。再根據評量結果，督促評量對象改進其服務品質的歷程。</text:span></text:p>
      <text:p text:style-name="P192"><text:span text:style-name="T148">2、</text:span><text:span text:style-name="T127">評鑑是訂有標準</text:span></text:p>
      <text:p text:style-name="P200"><text:span text:style-name="T131">Worthen</text:span><text:span text:style-name="T131">與</text:span><text:span text:style-name="T133"> </text:span><text:span text:style-name="T131">Sander (1987)</text:span><text:span text:style-name="T131">指出評量者選擇一個或多個評量標準，收集評量對象的有關資料，然後根據評量標準決定評量對象的價值，最後再根據評量結果督促評量對象改進其服務品質的歷程。</text:span></text:p>
      <text:p text:style-name="P200"><text:span text:style-name="T131">朱淑雅（</text:span><text:span text:style-name="T131">1998</text:span><text:span text:style-name="T131">）亦認為評</text:span><text:span text:style-name="T127">鑑係</text:span><text:span text:style-name="T131">根據評</text:span><text:span text:style-name="T127">鑑</text:span><text:span text:style-name="T131">效標，經由評</text:span><text:span text:style-name="T127">鑑</text:span><text:span text:style-name="T131">者多方蒐集受評者相關表現資料，以對受評者的表現進行評估及判斷的歷程。羅英豪</text:span><text:span text:style-name="T131">(1999)</text:span><text:span text:style-name="T131">也提到，對於某個事項評審</text:span><text:span text:style-name="T127">鑑</text:span><text:span text:style-name="T131">定，即由評量者有系統的選擇某個評</text:span><text:span text:style-name="T127">鑑</text:span><text:span text:style-name="T131">標準，蒐集評量對象的有關資料，並對該事項審慎的評析，作出價值判斷。</text:span></text:p>
      <text:p text:style-name="P192"><text:span text:style-name="T148">3、</text:span><text:span text:style-name="T127">評鑑是一種價值判斷的過程</text:span></text:p>
      <text:p text:style-name="P200"><text:span text:style-name="T131">評</text:span><text:span text:style-name="T127">鑑</text:span><text:span text:style-name="T131">是對評</text:span><text:span text:style-name="T127">鑑</text:span><text:span text:style-name="T131">對象做價值判斷和決定的歷程。其步驟為根據評</text:span><text:span text:style-name="T127">鑑</text:span><text:span text:style-name="T131">標準，蒐集一切有關事實，以瞭解評</text:span><text:span text:style-name="T127">鑑</text:span><text:span text:style-name="T131">對象的優劣得失及其原因（張德銳，</text:span><text:span text:style-name="T131">1992</text:span><text:span text:style-name="T131">），評</text:span><text:span text:style-name="T127">鑑</text:span><text:span text:style-name="T131">是價值或優點的判斷，不是純技術性的工作，也不單是現象的客觀描述。是一種獲得資訊、形成判斷，並據以作成決定的過程。</text:span></text:p>
      <text:p text:style-name="P192"><text:span text:style-name="T148">4、</text:span><text:span text:style-name="T127">評鑑是協助行政決定的一種過程</text:span></text:p>
      <text:p text:style-name="P201"><text:span text:style-name="T131">評</text:span><text:span text:style-name="T127">鑑</text:span><text:span text:style-name="T131">不但是為了評定績效，更可以是為了作成決定。所以評</text:span><text:span text:style-name="T127">鑑</text:span><text:span text:style-name="T131">是回溯的，同時也是前瞻的。其不只是可以針對個人特質，也可以針對課程方案或行政措施。（歐陽教、王秋絨、李春芳、高強華、張德銳，</text:span><text:span text:style-name="T131">1992</text:span><text:span text:style-name="T131">）。是一種經瞭解、評績效、明得失、找原因、尋改進、再出發的循環歷程。</text:span></text:p>
      <text:p text:style-name="P200"><text:span text:style-name="T131">林文生（</text:span><text:span text:style-name="T131">1999</text:span><text:span text:style-name="T131">）提到評</text:span><text:span text:style-name="T127">鑑</text:span><text:span text:style-name="T131">是為了做決定，做決定便是選擇，進而改變行動，造成教育改革。因此其目的在於蒐集資料，做價值判斷，藉以供做決策之參考。</text:span></text:p>
      <text:p text:style-name="P65"><text:soft-page-break/><text:span text:style-name="T9">黃光雄（</text:span><text:span text:style-name="T9">1988</text:span><text:span text:style-name="T9">）認為評</text:span><text:span text:style-name="T56">鑑</text:span><text:span text:style-name="T9">是有系統的對某一對象的價值或優點進行評斷。謝文全（</text:span><text:span text:style-name="T9">2003</text:span><text:span text:style-name="T9">）認為評</text:span><text:span text:style-name="T56">鑑</text:span><text:span text:style-name="T9">是蒐集與分析資訊的系統化歷程，以決定是否達成目標及達成的程度。</text:span><text:span text:style-name="T9">Guskey</text:span><text:span text:style-name="T9">（</text:span><text:span text:style-name="T9">2000</text:span><text:span text:style-name="T9">）則簡要指出，評</text:span><text:span text:style-name="T56">鑑</text:span><text:span text:style-name="T9">是一種有系統、有價值的調查研究。</text:span></text:p>
      <text:p text:style-name="P65"><text:span text:style-name="T9">吳清山教授（</text:span><text:span text:style-name="T9">2004</text:span><text:span text:style-name="T9">）指出：教師是一種專業性工作，關係到孩子未來福祉，教師接受評</text:span><text:span text:style-name="T56">鑑</text:span><text:span text:style-name="T9">將是未來大勢所趨。</text:span></text:p>
      <text:p text:style-name="P65"><text:span text:style-name="T9">歐陽教、張德銳（民</text:span><text:span text:style-name="T9">82</text:span><text:span text:style-name="T9">）認為，教師評</text:span><text:span text:style-name="T56">鑑</text:span><text:span text:style-name="T9">是一種對教師表現價值判斷和決定的歷程，其步驟為依據教師表現的規準、蒐集一切有關訊息，以瞭解教師表現的優劣得失，其目的在協助教師改進教學和行政上決定教師任用獎懲的依據。換言之，其意義包括以協助教師改進的專業成長導向，以及作為教師任用獎懲依據的績效導向的意涵。</text:span></text:p>
      <text:p text:style-name="P65"><text:span text:style-name="T9">綜合上述，本研究將評</text:span><text:span text:style-name="T56">鑑</text:span><text:span text:style-name="T9">歸納為：「評</text:span><text:span text:style-name="T56">鑑</text:span><text:span text:style-name="T9">是對某一對象進行系統化的資料蒐集與分析，並針對目標決定評</text:span><text:span text:style-name="T56">鑑</text:span><text:span text:style-name="T9">規準，蒐集相關資料，以嚴謹的態度對事務進行審慎的評析，來確定事物的價值，以作為改進策略及績效的歷程」。</text:span></text:p>
      <text:p text:style-name="P33"><text:span text:style-name="T22"><text:s text:c="2"/></text:span><text:span text:style-name="T9">（二）教師評</text:span><text:span text:style-name="T56">鑑</text:span><text:span text:style-name="T9">的意義</text:span></text:p>
      <text:p text:style-name="P200"><text:span text:style-name="T131">瞭解評</text:span><text:span text:style-name="T127">鑑</text:span><text:span text:style-name="T131">的相關意義後，以下將更進一步探討「教師評</text:span><text:span text:style-name="T127">鑑</text:span><text:span text:style-name="T131">的意義」，對於教師評</text:span><text:span text:style-name="T127">鑑</text:span><text:span text:style-name="T131">的意義，國內外學者均有不同的看法，茲列舉具代表性之見解，及學術界與教育界之普遍看法後，再做綜合歸納：</text:span></text:p>
      <text:p text:style-name="P200"><text:span text:style-name="T131">張德銳</text:span><text:span text:style-name="T131">(1992)</text:span><text:span text:style-name="T131">指出，教師評</text:span><text:span text:style-name="T127">鑑</text:span><text:span text:style-name="T131">是對教師表現作價值判斷和決定的歷程，其步驟為根據教師表現的規準，蒐集一切有關訊息，以瞭解教師表現的優劣得失及其原因；其目的在協助教師改進教學和在行政上決定教師任用獎懲的依據。</text:span></text:p>
      <text:p text:style-name="P200"><text:span text:style-name="T131">歐陽教</text:span><text:span text:style-name="T131">(1992)</text:span><text:span text:style-name="T131">認為教師評</text:span><text:span text:style-name="T127">鑑</text:span><text:span text:style-name="T131">是對教師的表現，尤其是教師在教室中的教學表現，加以審慎的評估分析。同時，在兼顧被評</text:span><text:span text:style-name="T127">鑑</text:span><text:span text:style-name="T131">者個人專業及學校整體發展需求下，協助被評</text:span><text:span text:style-name="T127">鑑</text:span><text:span text:style-name="T131">者建立未來發展目標，並提供適時的在職進修教育與訓練，以確保其目標之實現，進而提升教育品質。</text:span></text:p>
      <text:p text:style-name="P201"><text:span text:style-name="T131">吳政達</text:span><text:span text:style-name="T131">(1999)</text:span><text:span text:style-name="T131">認為，教師評</text:span><text:span text:style-name="T127">鑑係</text:span><text:span text:style-name="T131">指一種連續的、系統的歷程，旨在瞭解教師的教學績效及協助教師的專業發展，而此一過程則為教師個人專業發展與學校行政革新的一部份。</text:span></text:p>
      <text:p text:style-name="P65"><text:soft-page-break/><text:span text:style-name="T9">吳清山</text:span><text:span text:style-name="T9">(2001)</text:span><text:span text:style-name="T9">亦認為教師評</text:span><text:span text:style-name="T56">鑑係</text:span><text:span text:style-name="T9">對教師的現況進行判斷，以瞭解教師表現的優劣和提供教師改進缺失的過程。</text:span></text:p>
      <text:p text:style-name="P200"><text:span text:style-name="T131">Wrthern</text:span><text:span text:style-name="T131">與</text:span><text:span text:style-name="T133"> </text:span><text:span text:style-name="T131">Sader (1987)</text:span><text:span text:style-name="T131">提到，教師評</text:span><text:span text:style-name="T127">鑑</text:span><text:span text:style-name="T131">是一種對教師表現做價值判斷和決定的歷程，其步驟為根據教師表現的規準，收集一切有關訊息以瞭解教師表現的優劣得失及其原因，其目的在協助教師改進教學和行政上，決定教師任用獎懲的依據。</text:span></text:p>
      <text:p text:style-name="P200"><text:span text:style-name="T131">英國的教師及演講授課協會（</text:span><text:span text:style-name="T131">Association <text:s/>of <text:s/>Teachers <text:s/>and <text:s/>Lectures</text:span><text:span text:style-name="T131">，</text:span><text:span text:style-name="T131">1993</text:span><text:span text:style-name="T131">）認為教師評</text:span><text:span text:style-name="T127">鑑</text:span><text:span text:style-name="T131">是一種系統且連續的過程，透過評</text:span><text:span text:style-name="T127">鑑</text:span><text:span text:style-name="T131">的過程，幫助教師專業發展及生涯規劃，並確保教師在職進修與專業發展，能符合個別教師和學校的需求。而其過程旨在提供教師更滿意的工作，更適合的在職進修，以及更好的生涯發展計劃，以提升學校教育的品質。</text:span></text:p>
      <text:p text:style-name="P200"><text:span text:style-name="T131">英國調解仲裁審議委員會（</text:span><text:span text:style-name="T131">Advisory Conciliation <text:s text:c="2"/>and Arbitration Service</text:span><text:span text:style-name="T131">）亦界定教師評</text:span><text:span text:style-name="T127">鑑</text:span><text:span text:style-name="T131">是一種連續的、系統化的歷程，其主要目的在協助教師專業發展與生涯規劃，並確保教師在職進修訓練與發展，能夠真正配合教師與學校的共同需要。</text:span></text:p>
      <text:p text:style-name="P200"><text:span text:style-name="T131">根據以上對教師評</text:span><text:span text:style-name="T127">鑑</text:span><text:span text:style-name="T131">定義的探討，本研究將教師評</text:span><text:span text:style-name="T127">鑑</text:span><text:span text:style-name="T131">定義如下：教師評</text:span><text:span text:style-name="T127">鑑係</text:span><text:span text:style-name="T131">依據審慎訂定的規準，針對教師在服務情境中的教學表現，有計畫的、事先的蒐集資料，並進行分析、評斷與作出決定的歷程，以瞭解教師表現的優劣得失及其原因，進以促進教師的專業成長。教師評</text:span><text:span text:style-name="T127">鑑</text:span><text:span text:style-name="T131">是鼓舞教師並激發教師潛能的途徑，它具有建設性、前瞻性，是以教師評</text:span><text:span text:style-name="T127">鑑</text:span><text:span text:style-name="T131">對教師而言，扮演著極重要角色。是一種動態的歷程，除了可促進教師改進教學與專業成長外，亦可作為相關決策之參考。</text:span></text:p>
      <text:p text:style-name="P111"><text:span text:style-name="T9">三、教師專業發展評</text:span><text:span text:style-name="T56">鑑</text:span><text:span text:style-name="T9">的意涵</text:span></text:p>
      <text:p text:style-name="P66"><text:span text:style-name="T9">教師專業發展評</text:span><text:span text:style-name="T56">鑑</text:span><text:span text:style-name="T9">是學校校務經營的一部分，是針對教師的工作表現作價值判斷和決定的歷程。教師評</text:span><text:span text:style-name="T56">鑑</text:span><text:span text:style-name="T9">可以發現教師工作之優劣得失及其原因，激勵教師改進教學，以提高教學效果，達成教學目標。從消極面可以督導教師改進教學品質，積極目的則可激勵教師的專業發展與自我實現。</text:span></text:p>
      <text:p text:style-name="P68"><text:span text:style-name="T9">因此，教師專業發展評</text:span><text:span text:style-name="T56">鑑</text:span><text:span text:style-name="T9">強調的是「如何以評</text:span><text:span text:style-name="T56">鑑</text:span><text:span text:style-name="T9">促進教師專業發展」，主張教師具有參與、對話和省思的專業能力，重視形成性目的而非總結性目的，強調專業發展導向而</text:span><text:soft-page-break/><text:span text:style-name="T9">非績效責任導向，評</text:span><text:span text:style-name="T56">鑑</text:span><text:span text:style-name="T9">只是邁向專業發展目標的重要方式或途徑，評</text:span><text:span text:style-name="T56">鑑</text:span><text:span text:style-name="T9">結果也不是作為教師績效考核之運用（吳俊憲，</text:span><text:span text:style-name="T9">2008</text:span><text:span text:style-name="T9">）。</text:span></text:p>
      <text:p text:style-name="P68"><text:span text:style-name="T9">綜上所述，歸納如下的定義：「教師專業發展評</text:span><text:span text:style-name="T56">鑑</text:span><text:span text:style-name="T9">是針對教師專業進行一個連續性、系統化的評</text:span><text:span text:style-name="T56">鑑歷</text:span><text:span text:style-name="T9">程。藉由公開、公正的評</text:span><text:span text:style-name="T56">鑑</text:span><text:span text:style-name="T9">規準，運用各種有效的方法，客觀的蒐集、整理、分析、歸納教師相關資料，以判斷教師工作表現的動態歷程，以促進教師改進教學與專業成長外，亦可作為相關決策之參考」。教師評</text:span><text:span text:style-name="T56">鑑</text:span><text:span text:style-name="T9">主要是針對於教師的個體而言，通過評</text:span><text:span text:style-name="T56">鑑</text:span><text:span text:style-name="T9">來培育、推動、刺激教師的成長與進步，關注的重點是教師的個人能力增強，教師評</text:span><text:span text:style-name="T56">鑑</text:span><text:span text:style-name="T9">是對教師工作與學習能力的一種考核與評定，最終的主要目的是促進教師的自我成長。</text:span><text:span text:style-name="T22"> </text:span><text:span text:style-name="T9">教師專業發展評</text:span><text:span text:style-name="T56">鑑</text:span><text:span text:style-name="T9">是校務經營的一部分，是以教師團隊的整體為著眼點，最終的目的是教師團隊整體素質的提高，通過設立標準進行評定來推動教師整體的發展，建立良好的教師團隊。因此，教師專業發展評</text:span><text:span text:style-name="T56">鑑</text:span><text:span text:style-name="T9">不同於單純的教師評</text:span><text:span text:style-name="T56">鑑</text:span><text:span text:style-name="T9">，教師專業發展評</text:span><text:span text:style-name="T56">鑑</text:span><text:span text:style-name="T9">是從更加宏觀的角度來考察教師團隊的發展程度，力求在一個動態的過程中來發展教師素質和提高教學水準，推動教師專業整體發展。</text:span></text:p>
      <text:p text:style-name="P111"><text:span text:style-name="T9">四、教師專業發展評</text:span><text:span text:style-name="T56">鑑</text:span><text:span text:style-name="T9">的目的</text:span></text:p>
      <text:p text:style-name="P112"><text:span text:style-name="T9">（一）教師評鑑之目的</text:span></text:p>
      <text:p text:style-name="P114">自從《教師法》公佈後，教師獲得了法令明文的保障，教師已成了最穩定且最不具挑戰的行業(林惠真，1999)。多年來，教師習慣於依令行事，統一教材、統一進度及統一評量，讓教師逐漸喪失了反省批判及創新的能力。另外由於少子化所帶來的校園衝擊，造成校園減班、廢校、併校或超額教師的形成，使得新進教師進入校園的機會與難度加大，造成了校園生態的僵化。再加上成績考核的流於型式、教育品質的重視與教師專業素養的迫切提昇，實施教師評鑑制度的重要性與日俱增。</text:p>
      <text:p text:style-name="P70">教師評鑑之目的在於透過與教師的互動，協助教師發現教學之優劣得失及判斷教師工作表現水準的優劣程度，以便作為聘用、停聘、續聘、不續聘或作為獎優汰劣之目的，但教師專業發展評鑑之目的不在於聘用及解聘等效用，乃在於激勵教師改進教學，以提高教學效果，達成教學目標。並且可以就教師工作表現的弱點，提供教師適當的在職進<text:soft-page-break/>修課程和計畫，協助教師專業成長；是一個在教學進行過程中對整個教學成果的改良和發展。依其目的，可分為二種評鑑的類型：一是專業評鑑，主要目的在於幫助教師的教學改進及專業成長；另一是績效評鑑，主要目的在於獎懲之用，作為教師聘任與否，以及敘薪加給之依據。其中績效評鑑涉及教師權益甚巨，常常構成對於教師極大的壓力。茲列舉出國內外學者對教師評鑑目的的看法：</text:p>
      <text:p text:style-name="P65"><text:span text:style-name="T171"><text:s/></text:span><text:span text:style-name="T56">B</text:span><text:span text:style-name="T56">righton (1974)從學校整體的觀點，認為教師評鑑的目有以下八個目的：(1)評量學校的所有計畫，以決定達成目標的程度。(2)提供改進教學的建議。(3)激勵教師發揮專業服務的精神。(4)幫助教師在職業的選擇獲得成功。(5)提供行政部門做決定的資料。(6)提供有效的人事發展政策。(7)提供獎懲的具體資料。(8)為教育行政機關保存有用的紀錄與資料。</text:span></text:p>
      <text:p text:style-name="P65"><text:span text:style-name="T171"><text:s/></text:span><text:span text:style-name="T56">Stake (19</text:span><text:span text:style-name="T56">90</text:span><text:span text:style-name="T56">)</text:span><text:span text:style-name="T56">採用總結性目的的看法，從學校績效方面認為教師評鑑至少有四個目的：(1)提供獎勵與改進的資料。(2)對於新職位或保留舊職位時，可協助選擇最適任的教師人選。(3)協助教師持續的專業發展。(4)促使了解學校的整體運作。</text:span><text:span text:style-name="T56">Nartiello (1990)</text:span><text:span text:style-name="T56">也採用總結性看法，認為教師評鑑有三個目的：(1)評鑑能控制或影響個人在其職位上的表現。(2)評鑑可用來控制個人在職位上的任免。(3)評鑑可用為教師資格檢定的依據。</text:span></text:p>
      <text:p text:style-name="P202">國內學者陳聖謨<text:span text:style-name="T170"> </text:span>(1997)亦採總結性目的看法：(1)建立教師分級證照制度；(2)作為敘薪標準；(3)分派教學工作；(4)聘用新進教師；(5)確認教師教學能力；(6)表揚績優教師；(7)提高社會大眾對教師素質的信心；(8)淘汰不適任教師；(9)規劃教師進修成長活動；(10)績效獎金發放依據。</text:p>
      <text:p text:style-name="P65"><text:span text:style-name="T56">Iwanicki (1990)</text:span><text:span text:style-name="T56">認為教師評鑑目的需兼顧形成性和總結性，主要有四項：(1)績效責任：以保證教師教學品質達到一定的水準；(2)專業成長：從評鑑中發現缺失或不足，協助教師改進或研擬在職進修計畫；(3)教育改革：透過評鑑，促進教育改革，提升學校效能；(4)教師選聘：使適任教師能得到適當的教師職位，發揮所長。</text:span></text:p>
      <text:p text:style-name="P70">而國內學者歐陽教、張德銳(1993)亦將教師評鑑的目的分成形成性目的和總結性目的加以說明：(1)形成性目的乃是指協助教師改進教學、促進教學革新，以提高教學效果，達成教學目標。並且可以就教師教學表現的弱點，提供教師適當的在職進修課程和計畫，<text:soft-page-break/>以促進教師專業發展。(2)在總結性目的方面，則作為僱用教師、續聘教師、決定教師薪資水準、表揚優秀教師、以及處理不適任教師的依據，藉以促進學校人事之新陳代謝。</text:p>
      <text:p text:style-name="P70">吳清山（1994）認為教師評鑑的目的為：(1)增進教師教學品質；(2)協助教師做好生涯規劃；(3)獎勵優良表現；(4)提供任用或解聘教師之參考；(5)確保學校教師選擇過程的合法性和有效性。除了兼顧形成性及總結性目的外，更重視選擇教師的過程的公平正義原則。</text:p>
      <text:p text:style-name="P65"><text:span text:style-name="T56">另外高強華</text:span><text:span text:style-name="T171"> </text:span><text:span text:style-name="T56">(</text:span><text:span text:style-name="T56">1995</text:span><text:span text:style-name="T56">)</text:span><text:span text:style-name="T56">則從教師的需要加以探討，認為教師評鑑的目的在滿足教師的下列各項需要：(1)獲得資訊、解釋與統整的需要；(2)各種諮詢、參與和受尊重的需要；(3)角色澄清或地位確認的需要；(4)組織、協調、溝通與計畫的需要；(5)組織、協調、溝通與計畫的需要；(6)信任、榮譽以及工作尊嚴的需要；(7)受到注意、讚賞以及獲得獎勵之需要。</text:span></text:p>
      <text:p text:style-name="P202">總結上述，教師評鑑的目的就是在一個動態的過程中發現教學得失及教師優劣，輔助教師增加自身之修養，制定成長計劃，增加教師專業素質，改良教學效果，絕非僅是通過教師評鑑來評定等級，聘用人員之標準，此乃形式上之表現，究其實質才是教師專業發展評鑑之真諦。</text:p>
      <text:p text:style-name="P101"><text:span text:style-name="T56">（二）教育部補助試辦教師專業發展評鑑之目的</text:span></text:p>
      <text:p text:style-name="P65"><text:span text:style-name="T9">依據教育部</text:span><text:span text:style-name="T9">2007</text:span><text:span text:style-name="T9">年補助試辦教師專業發展評</text:span><text:span text:style-name="T56">鑑</text:span><text:span text:style-name="T9">實施計畫及宣導手冊，教師專業發展評</text:span><text:span text:style-name="T56">鑑</text:span><text:span text:style-name="T9">的目的可整理如下：</text:span></text:p>
      <text:p text:style-name="P65"><text:span text:style-name="T42">1</text:span><text:span text:style-name="T42">、</text:span><text:span text:style-name="T9">協助教師改進教學</text:span></text:p>
      <text:p text:style-name="P65"><text:span text:style-name="T9">教師最主要的工作在教學，而教師專業發展評</text:span><text:span text:style-name="T56">鑑</text:span><text:span text:style-name="T9">的最主要目的是協助教師改進教學。依據教師專業發展評</text:span><text:span text:style-name="T56">鑑</text:span><text:span text:style-name="T9">規準，進行教師自評以及同儕評</text:span><text:span text:style-name="T56">鑑</text:span><text:span text:style-name="T9">，協助教師瞭解其教學之優劣得失及原因，協助教師改進教學。</text:span></text:p>
      <text:p text:style-name="P65"><text:span text:style-name="T42">2</text:span><text:span text:style-name="T42">、</text:span><text:span text:style-name="T9">促進教師專業成長</text:span></text:p>
      <text:p text:style-name="P65"><text:span text:style-name="T9">教師專業發展評</text:span><text:span text:style-name="T56">鑑係</text:span><text:span text:style-name="T9">以促進教師專業發展為主要目的，藉著教師自評、同儕評</text:span><text:span text:style-name="T56">鑑</text:span><text:span text:style-name="T9">，協助教師瞭解其專業表現之優劣得失及原因，並對個別教師成長需求，提供適當協助。</text:span></text:p>
      <text:p text:style-name="P70">綜合以上可知，教師專業發展評鑑至少包含下列幾項：</text:p>
      <text:p text:style-name="P65"><text:soft-page-break/><text:span text:style-name="T9">（一）確保教師具備教學專業能力，透過評</text:span><text:span text:style-name="T56">鑑</text:span><text:span text:style-name="T9">使教師檢核、瞭解自己在教學上的優缺點，並針對不足處規劃改進方式。</text:span></text:p>
      <text:p text:style-name="P65"><text:span text:style-name="T9">（二）促使教師教學方法和內容能與時俱進，透過評</text:span><text:span text:style-name="T56">鑑</text:span><text:span text:style-name="T9">可協助教師革除教學上「習以為常」或缺乏新意的問題。</text:span></text:p>
      <text:p text:style-name="P65"><text:span text:style-name="T9">（三）提升教師的教學效能及學生學習成效，透過評</text:span><text:span text:style-name="T56">鑑</text:span><text:span text:style-name="T9">增進教師在課程設計與教學、班級經營與輔導、研究發展與進修及敬業精神與態度等層面的能力，同時也要促進學生學習成效並能引領學校革新</text:span></text:p>
      <text:p text:style-name="P65"><text:span text:style-name="T56">（四）透過教師專業發展評鑑，規劃在職進修促進專業成長，加強教師專業生涯發展與自我實現。</text:span></text:p>
      <text:p text:style-name="P65"><text:span text:style-name="T56">（五）透過教師專業發展評鑑，提升教師教學品質，確保學生學習效果，進而保障學校教育目標的達成。</text:span></text:p>
      <text:h text:style-name="P204" text:outline-level="2"><text:span text:style-name="T140">叁、國內外教師專業發展評鑑制度</text:span></text:h>
      <text:p text:style-name="P70">本節將探討國內、外教師專業發展評鑑制度，首先探討我國教師評鑑起源，以及教育部試辦之教師專業發展評鑑計畫，其次探討美國紐約教師專業評鑑制度及英國教師評鑑制度，最後，敘述澳洲教師評鑑制度。</text:p>
      <text:p text:style-name="論文第一節">一、我國教師專業發展評鑑之發展歷程</text:p>
      <text:p text:style-name="論文第一節">（一）教師成績考核辦法</text:p>
      <text:p text:style-name="P65"><text:span text:style-name="T171"><text:s text:c="4"/></text:span><text:span text:style-name="T56">我國教師評鑑的發展最早起源於對中小學教師成績考核的工作，即民國</text:span><text:span text:style-name="T56">36</text:span><text:span text:style-name="T56">年台灣光復後，由台灣省政府根據公務人員考績條例之內涵與精神，自行訂頒行政命令，據以實施之《台灣省各級學校教職員成績考核辦法》（楊怡姿，</text:span><text:span text:style-name="T56">2006</text:span><text:span text:style-name="T56">）。民國</text:span><text:span text:style-name="T56">60 </text:span><text:span text:style-name="T56">年，台北市升格為院轄市後，為避免省市所訂考核標準不一，由教育部訂頒全國適用之《公立學校教職員成績考核辦法》（教育部，</text:span><text:span text:style-name="T56">1971</text:span><text:span text:style-name="T56">），民國</text:span><text:span text:style-name="T56">94 </text:span><text:span text:style-name="T56">年，再度做出重大修正，並更名為「公立高級中等以下學校教師成績考核辦法」（教育部，</text:span><text:span text:style-name="T56">2005</text:span><text:span text:style-name="T56">）。</text:span></text:p>
      <text:p text:style-name="P70">此考核辦法提到，教師之年終成績考核，應按其教學、訓輔、服務、品德生活及處理<text:soft-page-break/>行政等情形，如按課表上課、訓輔工作得法、服務熱忱、品德生活良好、專心服務及事病假併計在十四日以下，按時上下課，未受任何刑事、懲戒處分等，均可晉本薪或年功薪一級及一個月獎金，因此，其中第一款所規定的消極條件，只要請假不超過規定，幾乎人人均可得「四條一款」的晉級加薪考核，在人情壓力趨使下，考核制度常流於形式。</text:p>
      <text:p text:style-name="P217"><text:span text:style-name="T118">（二）教育改革總諮議報告書</text:span></text:p>
      <text:p text:style-name="P65"><text:span text:style-name="T9">在民國85年公佈的「教育改革總諮議報告書」中，第四章「落實與推動」中針對「改革中小學教育」部份，提出「</text:span><text:span text:style-name="T9">提升教師專業素質，研擬激發教師教育熱忱方案</text:span><text:span text:style-name="T9">」的近期計畫及「建立教育評鑑制度」中期計畫的呼籲。</text:span></text:p>
      <text:p text:style-name="P65"><text:span text:style-name="T56">教育改革總諮議報告書中提到，針對</text:span><text:span text:style-name="T56">教育品質的提升，除著眼於中小學課程教學之改革外，亦應自師資素質、教育研究發展與評鑑、教育資源的有效運用等方向去努力。</text:span><text:span text:style-name="T56">而在提升教師素質方面，除了</text:span><text:span text:style-name="T56">提供多元進修管道，協助教師生涯發展</text:span><text:span text:style-name="T56">外，並</text:span><text:span text:style-name="T56">設置專責機構或委由民間學術單位進行各級學校及各種教育評鑑，以落實教育評鑑功能；改革教育視導制度，明定視導人員的角色，提升其地位，修訂遴用、培育和進修辦法，擴充其編制，以發揮其功能</text:span><text:span text:style-name="T56">，一連串的作為，讓教師評鑑的重要性漸漸的受到重視。</text:span></text:p>
      <text:p text:style-name="P217"><text:span text:style-name="T118">（三）台北市立國民中小學教學輔導教師設置試辦方案</text:span></text:p>
      <text:p text:style-name="P115"><text:span text:style-name="T177">台北市於民國87年委託大橋國小組成研究小組，進行有關教師專業評鑑的規劃研究，以「發展性的教師評鑑系統」為藍本，研發出「發展性的教學輔導系統」，為</text:span><text:span text:style-name="T177">改進教師教學，促進教師專業成長，提昇學校教育品質。</text:span><text:span text:style-name="T177">並於民國91年開始進行「教學輔導教師設置試辦方案」。</text:span></text:p>
      <text:p text:style-name="P116">本方案所稱之教學輔導教師，係指能夠提供教師同儕在教育專業上有系統、有計畫及有效能的協助、支持與輔導之教師。而輔導教師之職責，(1)協助服務對象了解與適應班級、學校、社區及教職之環境；(2)觀察服務對象之教學，提供回饋與建議；(3)與服務對象共同反省教學，協助服務對象建立教學檔案(4)在其他教學性之事務提供建議與協助。</text:p>
      <text:p text:style-name="P217"><text:span text:style-name="T118">（四）高雄市高級中等以下學校教師專業評鑑試行要點</text:span></text:p>
      <text:p text:style-name="P115"><text:span text:style-name="T177">高雄市教育局亦於89年2月發布《高雄市高級中等以下學校教師專業評鑑試</text:span><text:soft-page-break/><text:span text:style-name="T177">行要點》，為提</text:span><text:span text:style-name="T177">升</text:span><text:span text:style-name="T177">高雄</text:span><text:span text:style-name="T177">市高級中等以下學校教師教學品質</text:span><text:span text:style-name="T177">、激勵教師成長、發展學校特色，</text:span><text:span text:style-name="T177">透過診斷、輔導方式提供教師自我反省教學的機會,促進教師專業發展,維護學生學習權益,</text:span><text:span text:style-name="T177">並於89學年度開始進行全面試辦。</text:span></text:p>
      <text:p text:style-name="P116">每位教師每年均要進行一次的自我評鑑及一次校內評鑑，採取檔案評量、觀察教學行為、訪談教師同儕、訪談家長意見、填寫教師自我評鑑檢核表的方式辦理。對於評鑑成績優良之教師提出獎勵，而評鑑結果未達一定標準者，應於一個月內提出改進計畫，由學校提供必要協助，並接受小組評鑑。如果成績不良且改進無效者，得由學校報請教育局組成評鑑小組進行複評及輔導，其評鑑結果得提送教師評審委員會，作為教學不利具體事實之參考。</text:p>
      <text:p text:style-name="P116">高雄市之教師專業評鑑，其目的兼顧形成性與總結性評鑑；評鑑規準之訂定採層面性的方式，讓各校依學校本身特色自訂評鑑規準，符合學校本位原則；評鑑人員多以與該校相關之人員為主，能深入發現教師教學的優劣得失；評鑑方式與評鑑方法多元化、豐富化，增加了教師專業評鑑的信度與效度。</text:p>
      <text:p text:style-name="P217"><text:span text:style-name="T118">（五）全國教育發展會議</text:span></text:p>
      <text:p text:style-name="P116">由教育部邀集全教會、全國家長聯盟，學者專家等籌組「公立中小學教師專業評鑑制度起草小組」，針對教師評鑑的各項議題，做深入的意見交換，擬定「高級中等以下學校教師專業評鑑試辦辦法〈草案〉」初稿。</text:p>
      <text:p text:style-name="P115"><text:span text:style-name="T177">92年9月召開的全國教育發展會議，由於教師專業評鑑法源尚未確立，及推動教師專業評鑑的迫切需要。因此建議更改名稱為「教育部補助試辦教師專業評鑑實施計畫〈草案〉」並修正計畫內容，以符應實際需求，並於</text:span><text:span text:style-name="T177">2005</text:span><text:span text:style-name="T177">年</text:span><text:span text:style-name="T177">3</text:span><text:span text:style-name="T177">月至</text:span><text:span text:style-name="T177">8</text:span><text:span text:style-name="T177">月成立專案：調查國外教師評鑑制度，以作為推動的重要參考依據，最後於2005年</text:span><text:span text:style-name="T177">10</text:span><text:span text:style-name="T177">月25日會議決議開始試辦。</text:span></text:p>
      <text:p text:style-name="論文第一節">二、教育部試辦教師專業發展評鑑計畫</text:p>
      <text:p text:style-name="P217"><text:span text:style-name="T118">（一）背景說明(法源依據)</text:span></text:p>
      <text:p text:style-name="P115"><text:span text:style-name="T177">教學、學習與評鑑三者乃教育之核心，教師教學</text:span><text:span text:style-name="T177">成效端</text:span><text:span text:style-name="T177">賴學生的學習表現，</text:span><text:soft-page-break/><text:span text:style-name="T177">但檢視</text:span><text:span text:style-name="T177">教學</text:span><text:span text:style-name="T177">品質</text:span><text:span text:style-name="T177">則有賴評鑑之實施</text:span><text:span text:style-name="T177">。基於此，教育部擬訂「教育部補助試辦教師專業發展評鑑實施計畫」，並於同年推出「試辦中小學教師專業發展評鑑宣導手冊」（教育部，</text:span><text:span text:style-name="T177">2006</text:span><text:span text:style-name="T177">），</text:span><text:span text:style-name="T11">透過診斷、輔導方式，提供教師自我反省教學的機會，並輔以教學輔導教師制度，促進教師同儕合作，進而協助教師專業成長、增進教師專業素養，提升教學品質。</text:span></text:p>
      <text:p text:style-name="P194"><text:span text:style-name="T134"><text:s text:c="3"/></text:span><text:span text:style-name="T148">1、</text:span><text:span text:style-name="T127">教師法23條之修訂</text:span></text:p>
      <text:p text:style-name="P105"><text:span text:style-name="T170"><text:s text:c="4"/></text:span><text:span text:style-name="T54">96年立法院一讀通過「教師法」部分條文修正草案第23條之1：「為提升</text:span></text:p>
      <text:p text:style-name="P106">教師專業成長及達成教學與輔導之成效，高級中等以下學校教師應接受評鑑。前</text:p>
      <text:p text:style-name="P106">項評鑑之類別、內容、標準、方式程序及其他相關事項之辦法，由中央主管機關</text:p>
      <text:p text:style-name="P101"><text:span text:style-name="T9">定之」，</text:span><text:span text:style-name="T56">雖因立法院屆期不連續，而在97年1月31日重新歸零，但亦可知道，</text:span></text:p>
      <text:p text:style-name="P107">「教師評鑑」的入法，已是朝野之共識。</text:p>
      <text:p text:style-name="P194"><text:span text:style-name="T134"><text:s text:c="2"/></text:span><text:span text:style-name="T148">2、</text:span><text:span text:style-name="T127">教師法</text:span></text:p>
      <text:p text:style-name="P108"><text:span text:style-name="T170"><text:s text:c="4"/></text:span><text:span text:style-name="T54">教師法第十三條：高級中等以下學校教師聘任期限，初聘為一年，續聘第一</text:span></text:p>
      <text:p text:style-name="P107">次為一年，以後續聘每次為二年，續聘三次以上服務成績優良者，經教師評審委</text:p>
      <text:p text:style-name="P107">員會全體委員三分之二審查通過後，得以長期聘任，其聘期由各校教師評審委員</text:p>
      <text:p text:style-name="P107">會統一訂定之。</text:p>
      <text:p text:style-name="P108"><text:span text:style-name="T170"><text:s text:c="4"/></text:span><text:span text:style-name="T54">教師之聘任，從初聘、續聘到長期聘任，皆應經評審委員會「評審」之程序，</text:span></text:p>
      <text:p text:style-name="P107">如將評審視為評鑑之一種，教師評鑑即已取得了法源基礎之雛形。</text:p>
      <text:p text:style-name="P194"><text:span text:style-name="T134"><text:s text:c="2"/></text:span><text:span text:style-name="T148">3、</text:span><text:span text:style-name="T127">教育基本法</text:span></text:p>
      <text:p text:style-name="P205"><text:span text:style-name="T185"><text:s text:c="3"/></text:span><text:span text:style-name="T156">（1）</text:span><text:span text:style-name="T148">第九條第六項有關中央政府之教育權限如下：</text:span><text:span text:style-name="T151">教育統計、</text:span><text:span text:style-name="T151">「</text:span><text:span text:style-name="T151">評鑑</text:span><text:span text:style-name="T151">」</text:span><text:span text:style-name="T151">與政策研究。</text:span></text:p>
      <text:p text:style-name="P205"><text:span text:style-name="T185"><text:s text:c="2"/></text:span><text:span text:style-name="T156">（</text:span><text:span text:style-name="T186">2</text:span><text:span text:style-name="T156">）</text:span><text:span text:style-name="T148">第十條：</text:span><text:span text:style-name="T148">直轄市及縣</text:span><text:span text:style-name="T158"> </text:span><text:span text:style-name="T148">(市) 政府應設立教育審議委員會，定期召開會議，負責主管教育事務之審議、諮詢、協調及</text:span><text:span text:style-name="T148">「</text:span><text:span text:style-name="T148">評鑑</text:span><text:span text:style-name="T148">」</text:span><text:span text:style-name="T148">等事宜。前項委員會之組成，由直轄市及縣</text:span><text:span text:style-name="T158"> </text:span><text:span text:style-name="T148">(市) 政府首長或教育局局長為召集人，成員應包含教育學者專家、家長會、教師會、教師、社區、弱勢族群、教育及學校行政人員等代表；其設置辦法由直轄市、縣(市)政府定之。</text:span></text:p>
      <text:p text:style-name="P205"><text:soft-page-break/><text:span text:style-name="T185"><text:s text:c="2"/></text:span><text:span text:style-name="T156">（3）</text:span><text:span text:style-name="T148">第十三</text:span><text:span text:style-name="T151">條：</text:span><text:span text:style-name="T148">政府</text:span><text:span text:style-name="T151">及民間得視需要進行教育實驗，並應加強教育研究及</text:span><text:span text:style-name="T151">「</text:span><text:span text:style-name="T151">評鑑</text:span><text:span text:style-name="T151">」</text:span><text:span text:style-name="T151">工作，以提昇教育品質，促進教育發展。</text:span></text:p>
      <text:p text:style-name="P206"><text:span text:style-name="T160"><text:s text:c="3"/></text:span><text:span text:style-name="T148">以上三條法令，明訂評鑑為中央政府之權限，及縣市政府應召集包含教育學者專家、家長會、教師會</text:span><text:span text:style-name="T158">…</text:span><text:span text:style-name="T148">等組成的教育審議委員會，主管「評鑑」事宜。以提昇教育品質，促進教育發展。</text:span></text:p>
      <text:p text:style-name="P217"><text:span text:style-name="T118">（二）評鑑目的</text:span></text:p>
      <text:p text:style-name="P195"><text:span text:style-name="T134"><text:s text:c="3"/></text:span><text:span text:style-name="T127">協助教師專業成長，增進教師專業素養，提升教學品質。</text:span></text:p>
      <text:p text:style-name="P196"><text:span text:style-name="T148">1、</text:span><text:span text:style-name="T127">本計畫所補助試辦之教師專業發展評鑑係「形成性教師評鑑」和教師績效考核、不適任教師處理、教師分級制度沒有關係。</text:span></text:p>
      <text:p text:style-name="P196"><text:span text:style-name="T148">2、</text:span><text:span text:style-name="T127">目的在協助教師瞭解教學之優點、待改進之處，並進一步協助教師改進教學或提供適當的在職進修課程和計畫，以提升教學品質，促進教師的專業發展。</text:span></text:p>
      <text:p text:style-name="P219"><text:span text:style-name="T143">（三）評鑑的精神：(1)以教師專業發展為主軸；(2)鼓勵教師以自我省思及同儕專業互動為成長手段；</text:span><text:span text:style-name="T118">(3)以精進教學和班級經營為主要成長內涵；(4)期待學生的學習表現和成效能獲得有效提升。</text:span></text:p>
      <text:p text:style-name="P217"><text:span text:style-name="T118">（四）內容與規準</text:span></text:p>
      <text:p text:style-name="P196"><text:span text:style-name="T148">1、</text:span><text:span text:style-name="T127">評鑑內容：包括下列四個層面：課程設計與教學、班級經營與輔導、研究發展與進修、敬業精神及態度。</text:span><text:span text:style-name="論文內文_20_字元_20_字元"><text:span text:style-name="T127">此規定是有彈性的，允許試辦主管機關及學校因地制宜，每年可選</text:span></text:span><text:span text:style-name="T127">一個層面或數個層面。</text:span></text:p>
      <text:p text:style-name="P196"><text:span text:style-name="T148">2、</text:span><text:span text:style-name="T127">評鑑規準：</text:span></text:p>
      <text:p text:style-name="P205"><text:span text:style-name="T160"><text:s/></text:span><text:span text:style-name="T156">（1）</text:span><text:span text:style-name="T148">參考國內外的其他教師專業評鑑規準後研議制訂之。</text:span><text:span text:style-name="T160"> </text:span></text:p>
      <text:p text:style-name="P207"><text:span text:style-name="T173"><text:s/></text:span><text:span text:style-name="T187">（2）</text:span>國內教師<text:span text:style-name="T183">專業評鑑規準之研究或計畫</text:span><text:span text:style-name="T183">：</text:span>(1)張新仁：中小學教師教學評鑑工具之發展編<text:span text:style-name="T50">製</text:span><text:span text:style-name="T50">；</text:span>(2)潘慧玲：發展國民中小學教師教學專業能力指標之研究<text:span text:style-name="T50"> </text:span><text:span text:style-name="T50">；</text:span>(3)張德銳：發展性教學輔導系統手冊<text:span text:style-name="T170"> </text:span>〈<text:span text:style-name="T170"> </text:span>簡易版<text:span text:style-name="T170"> </text:span><text:span text:style-name="T50">〉</text:span><text:span text:style-name="T50">；</text:span>(4)台北市：教學專業發展系統；(5)台北縣：推動「教學精進、專業昇華」方案－以試辦學校「形成性導向」之教學專業評鑑工作試辦計<text:span text:style-name="T50">畫</text:span><text:span text:style-name="T50">；</text:span>(6)高雄市：國民小學學校評鑑實施要點與學校評鑑指標發展性教學檔案<text:soft-page-break/>系<text:span text:style-name="T50">統</text:span><text:span text:style-name="T50">。</text:span></text:p>
      <text:p text:style-name="P217"><text:span text:style-name="T143">（五）試辦原則：</text:span><text:span text:style-name="T162">(1)鼓勵</text:span><text:span text:style-name="T143">學校向縣市教育局「自願」申請試辦；</text:span><text:span text:style-name="T162">(2)</text:span><text:span text:style-name="T143">試辦學校之教師亦採「自願」方式辦理；</text:span><text:span text:style-name="T162">(3)</text:span><text:span text:style-name="T143">試辦計畫期程二至三年；</text:span><text:span text:style-name="T162">(4)</text:span><text:span text:style-name="T143">試辦學校逐年提出申請，教育行政單位逐年審查；</text:span><text:span text:style-name="T162">(5)學</text:span><text:span text:style-name="T143">校實施前，應就評鑑目的、評鑑內容、評鑑規準及實施方式，為適當宣導和研討；</text:span><text:span text:style-name="T162">(6)</text:span><text:span text:style-name="T143">每年檢討評估可行性，決定是否繼續辦理。</text:span></text:p>
      <text:p text:style-name="P217"><text:span text:style-name="T143">（六）評鑑形式：</text:span><text:span text:style-name="T162">(1)自</text:span><text:span text:style-name="T143">我評鑑：學校自行發展自我評鑑檢核表，</text:span><text:span text:style-name="T144">由受評教師填寫，逐項檢核，每年</text:span><text:span text:style-name="T145">1</text:span><text:span text:style-name="T144">次；</text:span><text:span text:style-name="T136">(2)</text:span><text:span text:style-name="T118">校內評鑑：</text:span><text:span text:style-name="T120">每年</text:span><text:span text:style-name="T122">1</text:span><text:span text:style-name="T120">次，</text:span><text:span text:style-name="T118">由評鑑推動小組安排評鑑人員，</text:span><text:span text:style-name="T120">進行定期或不定期評鑑。</text:span></text:p>
      <text:p text:style-name="P217"><text:span text:style-name="T143">（七）評鑑方式：</text:span><text:span text:style-name="T162">(1)</text:span><text:span text:style-name="T143">採多元途徑辦理並兼重過程及結果：教學觀察、教學檔案、晤談教師、蒐集學生、家長教學反應等；</text:span><text:span text:style-name="T136">(2)教</text:span><text:span text:style-name="T118">學觀察之實施：</text:span><text:span text:style-name="T143">由校長或校長指定人員召集；以同領域或同學年教師為觀察者，必要時得加入評鑑推動小組推薦之教師或學者專家。</text:span></text:p>
      <text:p text:style-name="P217"><text:span text:style-name="T118">（八）評鑑組織、成員與職責</text:span></text:p>
      <text:p text:style-name="P197"><text:span text:style-name="T163"><text:s text:c="2"/></text:span><text:span text:style-name="T164">1、</text:span><text:span text:style-name="T148">教師專業發展評鑑推動委員會，由直轄市教育局及縣市政府設置，其職責如下：（</text:span><text:span text:style-name="T186">1</text:span><text:span text:style-name="T148">）訂定教師專業發展評鑑參考規準。</text:span><text:span text:style-name="T156">（2）</text:span><text:span text:style-name="T148">審議學校教師專業發展評鑑計畫。</text:span><text:span text:style-name="T156">（3）</text:span><text:span text:style-name="T148">辦理輔導、考評實施成效。</text:span><text:span text:style-name="T156">（4）</text:span><text:span text:style-name="T148">建立專業成長輔導機制並規劃相關工作（含教學輔導教師之資格、遴選、權利義務、輔導方式等規定）。</text:span></text:p>
      <text:p text:style-name="P197"><text:span text:style-name="T138"><text:s text:c="2"/></text:span><text:span text:style-name="T164">2、</text:span><text:span text:style-name="T127">推動委員會之組成成員：（1）</text:span><text:span text:style-name="T148">教育行政人員、學校行政人員、學者專家、同級教師會代表、家長團體代表。（2）組成方式及比例由主管教育行政機關定之。（3）具備中小學教學經驗</text:span><text:span text:style-name="T148">5</text:span><text:span text:style-name="T148">年以上之代表，不得少於委員總額</text:span><text:span text:style-name="T148">2</text:span><text:span text:style-name="T148">分之</text:span><text:span text:style-name="T148">1</text:span><text:span text:style-name="T148">。</text:span></text:p>
      <text:p text:style-name="P208"><text:span text:style-name="T165"><text:s/></text:span><text:span text:style-name="T164">3、</text:span><text:span text:style-name="T148">評鑑推動小組職掌：（1）審核學校擬定的評鑑規準及各項表格。</text:span><text:span text:style-name="T156">（2）</text:span><text:span text:style-name="T148">審核學校研擬的試辦計畫。</text:span><text:span text:style-name="T156">（3）</text:span><text:span text:style-name="T148">安排校內評鑑時之評鑑教師人選。</text:span><text:span text:style-name="T156">（4）</text:span><text:span text:style-name="T148">審核受評教師的評鑑結果，並書面通知受評教師。（5）安排適當人員與經認定未達規準之教師共同規劃專業成長計畫，並於進行專業成長後，再次安排校內評鑑（複評）。</text:span><text:span text:style-name="T156">（6）</text:span><text:span text:style-name="T148">安排教學輔導教師進行輔導工作。</text:span></text:p>
      <text:p text:style-name="P209"><text:span text:style-name="T148">（九）評鑑推動流程</text:span></text:p>
      <text:p text:style-name="P227"><text:span text:style-name="T127">教育部為了讓參與試辦學校能清楚瞭解評鑑推動流程，特制定此流程圖</text:span></text:p>
      <text:p text:style-name="P228"/>
      <text:p text:style-name="P42"/>
      <text:p text:style-name="P43"><draw:g text:anchor-type="char" draw:z-index="1" draw:style-name="gr11"><draw:frame draw:style-name="gr3" draw:text-style-name="P252" svg:width="2.364cm" svg:height="3.514cm" svg:x="13.196cm" svg:y="7.352cm"><draw:text-box><text:p text:style-name="P251"><text:span text:style-name="T208">達到規準且經同儕認可之教師，學校推薦參加教學輔導教師儲訓</text:span></text:p></draw:text-box></draw:frame><draw:frame draw:style-name="gr3" draw:text-style-name="P248" svg:width="3.841cm" svg:height="0.879cm" svg:x="7.583cm" svg:y="3.547cm"><draw:text-box><text:p text:style-name="P247"><text:span text:style-name="T208">研訂評鑑規準</text:span></text:p></draw:text-box></draw:frame><draw:frame draw:style-name="gr3" draw:text-style-name="P248" svg:width="6.499cm" svg:height="0.877cm" svg:x="6.109cm" svg:y="2.376cm"><draw:text-box><text:p text:style-name="P247"><text:span text:style-name="T208">推薦教師參加各項評鑑研習課程</text:span></text:p></draw:text-box></draw:frame><draw:frame draw:style-name="gr3" draw:text-style-name="P238" svg:width="3.841cm" svg:height="0.879cm" svg:x="7.583cm" svg:y="1.206cm"><draw:text-box><text:p text:style-name="P237"><text:span text:style-name="T208">召開推動小組會</text:span><text:span text:style-name="T207">議</text:span></text:p></draw:text-box></draw:frame><draw:frame draw:style-name="gr3" draw:text-style-name="P257" svg:width="3.544cm" svg:height="1.17cm" svg:x="10.833cm" svg:y="11.156cm"><draw:text-box><text:p text:style-name="P256"><text:span text:style-name="T208">部份達到規準者給予肯定及鼓勵</text:span></text:p></draw:text-box></draw:frame><draw:frame draw:style-name="gr3" draw:text-style-name="P248" svg:width="1.773cm" svg:height="3.22cm" svg:x="2.858cm" svg:y="13.79cm"><draw:text-box><text:p text:style-name="P247"><text:span text:style-name="T208">教學輔導教師諮詢與輔導</text:span></text:p></draw:text-box></draw:frame><draw:frame draw:style-name="gr3" draw:text-style-name="P248" svg:width="4.726cm" svg:height="1.465cm" svg:x="5.516cm" svg:y="12.328cm"><draw:text-box><text:p text:style-name="P247"><text:span text:style-name="T208">評鑑推動小組與教師共同擬定專業成長計畫</text:span></text:p></draw:text-box></draw:frame><draw:frame draw:style-name="gr3" draw:text-style-name="P248" svg:width="1.773cm" svg:height="1.463cm" svg:x="2.858cm" svg:y="11.742cm"><draw:text-box><text:p text:style-name="P247"><text:span text:style-name="T208">撰寫輔導報</text:span><text:span text:style-name="T207">告</text:span></text:p></draw:text-box></draw:frame><draw:frame draw:style-name="gr3" draw:text-style-name="P248" svg:width="4.135cm" svg:height="0.879cm" svg:x="7.291cm" svg:y="8.816cm"><draw:text-box><text:p text:style-name="P247"><text:span text:style-name="T214">評</text:span><text:span text:style-name="T208">鑑推動小組審議</text:span></text:p></draw:text-box></draw:frame><draw:frame draw:style-name="gr3" draw:text-style-name="P248" svg:width="4.135cm" svg:height="0.879cm" svg:x="7.291cm" svg:y="7.644cm"><draw:text-box><text:p text:style-name="P247"><text:span text:style-name="T208">撰寫評鑑綜合報告表</text:span></text:p></draw:text-box></draw:frame><draw:frame draw:style-name="gr3" draw:text-style-name="P248" svg:width="2.659cm" svg:height="0.879cm" svg:x="6.993cm" svg:y="9.987cm"><draw:text-box><text:p text:style-name="P247"><text:span text:style-name="T208">未通過</text:span></text:p></draw:text-box></draw:frame><draw:frame draw:style-name="gr3" draw:text-style-name="P248" svg:width="1.773cm" svg:height="0.879cm" svg:x="10.833cm" svg:y="9.987cm"><draw:text-box><text:p text:style-name="P247"><text:span text:style-name="T208">通過</text:span></text:p></draw:text-box></draw:frame><draw:frame draw:style-name="gr3" draw:text-style-name="P248" svg:width="5.317cm" svg:height="0.877cm" svg:x="4.927cm" svg:y="11.156cm"><draw:text-box><text:p text:style-name="P247"><text:span text:style-name="T208">評鑑推動小組決定複評期程</text:span></text:p></draw:text-box></draw:frame><draw:frame draw:style-name="gr3" draw:text-style-name="P248" svg:width="3.841cm" svg:height="0.879cm" svg:x="7.583cm" svg:y="0.035cm"><draw:text-box><text:p text:style-name="P247"><text:span text:style-name="T208">各校開始試辦</text:span></text:p></draw:text-box></draw:frame><draw:custom-shape draw:style-name="gr12" draw:text-style-name="P248" svg:width="5.908cm" svg:height="1.463cm" svg:x="6.403cm" svg:y="5.889cm"><text:p text:style-name="P247"><text:span text:style-name="T208">自評及校內評</text:span><text:span text:style-name="T211">鑑</text:span></text:p><draw:enhanced-geometry svg:viewBox="0 0 21600 21600" draw:glue-points="10800 0 0 10800 10800 21600 21600 10800" draw:text-areas="5400 5400 16200 16200" draw:type="diamond" draw:enhanced-path="M 10800 0 L 21600 10800 10800 21600 0 10800 10800 0 Z N"/></draw:custom-shape><draw:frame draw:style-name="gr3" draw:text-style-name="P248" svg:width="6.499cm" svg:height="0.879cm" svg:x="6.109cm" svg:y="4.718cm"><draw:text-box><text:p text:style-name="P247"><text:span text:style-name="T208">評鑑推動小組決定評鑑方式及期程</text:span></text:p></draw:text-box></draw:frame><draw:frame draw:style-name="gr3" draw:text-style-name="P248" svg:width="2.955cm" svg:height="0.879cm" svg:x="6.402cm" svg:y="14.084cm"><draw:text-box><text:p text:style-name="P247"><text:span text:style-name="T208">進行專業成長</text:span></text:p></draw:text-box></draw:frame><draw:line draw:style-name="gr4" draw:text-style-name="P236" svg:x1="3.745cm" svg:y1="9.108cm" svg:x2="7.29cm" svg:y2="9.108cm"><text:p/></draw:line><draw:frame draw:style-name="gr3" draw:text-style-name="P248" svg:width="3.841cm" svg:height="0.879cm" svg:x="10.833cm" svg:y="12.62cm"><draw:text-box><text:p text:style-name="P247"><text:span text:style-name="T208">擬定專業成長計畫</text:span></text:p></draw:text-box></draw:frame><draw:frame draw:style-name="gr3" draw:text-style-name="P248" svg:width="2.954cm" svg:height="0.879cm" svg:x="10.834cm" svg:y="13.792cm"><draw:text-box><text:p text:style-name="P247"><text:span text:style-name="T208">進行專業成長</text:span></text:p></draw:text-box></draw:frame><draw:custom-shape draw:style-name="gr13" draw:text-style-name="P248" svg:width="4.726cm" svg:height="2.341cm" svg:x="5.518cm" svg:y="15.256cm"><text:p text:style-name="P247"><text:span text:style-name="T208">再次自評及校內評鑑</text:span></text:p><draw:enhanced-geometry svg:viewBox="0 0 21600 21600" draw:glue-points="10800 0 0 10800 10800 21600 21600 10800" draw:text-areas="5400 5400 16200 16200" draw:type="diamond" draw:enhanced-path="M 10800 0 L 21600 10800 10800 21600 0 10800 10800 0 Z N"/></draw:custom-shape><draw:line draw:style-name="gr4" draw:text-style-name="P236" svg:x1="10.538cm" svg:y1="16.425cm" svg:x2="10.538cm" svg:y2="9.692cm"><text:p/></draw:line></draw:g></text:p>
      <text:p text:style-name="P43"><draw:g text:anchor-type="char" draw:z-index="2" draw:style-name="gr11"><draw:line draw:style-name="gr6" draw:text-style-name="P236" svg:x1="10.241cm" svg:y1="15.94cm" svg:x2="10.536cm" svg:y2="15.94cm"><text:p/></draw:line><draw:line draw:style-name="gr4" draw:text-style-name="P236" svg:x1="9.356cm" svg:y1="3.939cm" svg:x2="9.356cm" svg:y2="4.232cm"><text:p/></draw:line><draw:line draw:style-name="gr4" draw:text-style-name="P236" svg:x1="9.356cm" svg:y1="5.11cm" svg:x2="9.356cm" svg:y2="5.403cm"><text:p/></draw:line><draw:line draw:style-name="gr4" draw:text-style-name="P236" svg:x1="9.356cm" svg:y1="2.768cm" svg:x2="9.356cm" svg:y2="3.061cm"><text:p/></draw:line><draw:line draw:style-name="gr4" draw:text-style-name="P236" svg:x1="9.356cm" svg:y1="0.427cm" svg:x2="9.356cm" svg:y2="0.72cm"><text:p/></draw:line><draw:line draw:style-name="gr4" draw:text-style-name="P236" svg:x1="9.356cm" svg:y1="6.865cm" svg:x2="9.356cm" svg:y2="7.158cm"><text:p/></draw:line><draw:line draw:style-name="gr4" draw:text-style-name="P236" svg:x1="8.174cm" svg:y1="10.379cm" svg:x2="8.174cm" svg:y2="10.672cm"><text:p/></draw:line><draw:line draw:style-name="gr6" draw:text-style-name="P236" svg:x1="3.743cm" svg:y1="11.257cm" svg:x2="3.743cm" svg:y2="8.622cm"><text:p/></draw:line><draw:line draw:style-name="gr4" draw:text-style-name="P236" svg:x1="9.356cm" svg:y1="8.036cm" svg:x2="9.356cm" svg:y2="8.329cm"><text:p/></draw:line><draw:line draw:style-name="gr4" draw:text-style-name="P236" svg:x1="7.879cm" svg:y1="14.476cm" svg:x2="7.879cm" svg:y2="14.769cm"><text:p/></draw:line><draw:line draw:style-name="gr4" draw:text-style-name="P236" svg:x1="8.174cm" svg:y1="9.208cm" svg:x2="8.174cm" svg:y2="9.501cm"><text:p/></draw:line><draw:line draw:style-name="gr4" draw:text-style-name="P236" svg:x1="11.127cm" svg:y1="11.841cm" svg:x2="11.127cm" svg:y2="12.134cm"><text:p/></draw:line><draw:line draw:style-name="gr4" draw:text-style-name="P236" svg:x1="8.174cm" svg:y1="11.548cm" svg:x2="8.174cm" svg:y2="11.841cm"><text:p/></draw:line><draw:line draw:style-name="gr4" draw:text-style-name="P236" svg:x1="9.356cm" svg:y1="1.598cm" svg:x2="9.356cm" svg:y2="1.891cm"><text:p/></draw:line><draw:line draw:style-name="gr4" draw:text-style-name="P236" svg:x1="8.174cm" svg:y1="13.305cm" svg:x2="8.174cm" svg:y2="13.598cm"><text:p/></draw:line><draw:line draw:style-name="gr4" draw:text-style-name="P236" svg:x1="12.605cm" svg:y1="9.793cm" svg:x2="13.194cm" svg:y2="9.793cm"><text:p/></draw:line><draw:line draw:style-name="gr4" draw:text-style-name="P236" svg:x1="11.127cm" svg:y1="9.208cm" svg:x2="11.127cm" svg:y2="9.501cm"><text:p/></draw:line><draw:line draw:style-name="gr4" draw:text-style-name="P236" svg:x1="11.127cm" svg:y1="10.379cm" svg:x2="11.127cm" svg:y2="10.672cm"><text:p/></draw:line><draw:line draw:style-name="gr4" draw:text-style-name="P236" svg:x1="3.743cm" svg:y1="13.306cm" svg:x2="3.743cm" svg:y2="12.72cm"><text:p/></draw:line><draw:line draw:style-name="gr4" draw:text-style-name="P236" svg:x1="4.63cm" svg:y1="13.891cm" svg:x2="6.401cm" svg:y2="13.891cm"><text:p/></draw:line><draw:line draw:style-name="gr4" draw:text-style-name="P236" svg:x1="4.63cm" svg:y1="15.94cm" svg:x2="5.515cm" svg:y2="15.94cm"><text:p/></draw:line><draw:line draw:style-name="gr4" draw:text-style-name="P236" svg:x1="11.127cm" svg:y1="13.012cm" svg:x2="11.127cm" svg:y2="13.305cm"><text:p/></draw:line></draw:g></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9">圖2-1 學校實施教師專業發展評鑑的推動流程</text:p>
      <text:p text:style-name="P36"/>
      <text:p text:style-name="P44"><text:span text:style-name="T56">資料來源：參考自教育部「</text:span><text:span text:style-name="T177">試辦中小學教師專業發展評鑑宣導手冊」</text:span></text:p>
      <text:p text:style-name="P90"><text:span text:style-name="T171"><text:s/></text:span><text:span text:style-name="T177">透過</text:span><text:span text:style-name="T177">對</text:span><text:span text:style-name="T177">教師</text:span><text:span text:style-name="T177">教學表現的檢視、對話、反思、再成長歷程，建立讓</text:span><text:span text:style-name="T177">教師不斷追求專業成長的</text:span><text:span text:style-name="T177">回饋機制，</text:span><text:span text:style-name="T177">一方面</text:span><text:span text:style-name="T177">能深入</text:span><text:span text:style-name="T177">瞭解自己</text:span><text:span text:style-name="T177">的</text:span><text:span text:style-name="T177">專業表現，進而鼓勵教師</text:span><text:span text:style-name="T177">持續發展自己的教學特色，以提昇自己的專業素養；</text:span><text:span text:style-name="T177">另</text:span><text:span text:style-name="T177">一</text:span><text:span text:style-name="T177">方面亦</text:span><text:span text:style-name="T177">能針對教師專業能力的不足處，透過系統化的輔導機制，協助教師提昇自己</text:span><text:span text:style-name="T177">專業能力</text:span><text:span text:style-name="T177">，進而</text:span><text:span text:style-name="T177">確保學生的學習權益。</text:span></text:p>
      <text:p text:style-name="P220"><text:span text:style-name="T143">（十）評鑑結果：</text:span><text:span text:style-name="T162">(1)</text:span><text:span text:style-name="T143">評鑑完成後，評鑑人員應將評鑑資料密封送交評鑑推動小組審議。</text:span><text:span text:style-name="T162">(2)</text:span><text:span text:style-name="T143">評鑑推動小組彙整評鑑資料後，應與評鑑人員（代表）共同審議認定評鑑結果是否達到規準。</text:span><text:span text:style-name="T136">(3)</text:span><text:span text:style-name="T118">學校應將個別受評教師之評鑑結果，以書面個別通知教師並予以保密。</text:span></text:p>
      <text:p text:style-name="P221"><text:span text:style-name="T118">（十一）專業成長規劃</text:span></text:p>
      <text:p text:style-name="P198"><text:span text:style-name="T138"><text:s text:c="2"/></text:span><text:span text:style-name="T164">1、</text:span><text:span text:style-name="T127">根據評鑑結果對教師專業表現給予肯定和回饋；對於個別教師成長需求，提供適當協助。</text:span></text:p>
      <text:p text:style-name="P199"><text:span text:style-name="T138"><text:s text:c="2"/></text:span><text:span text:style-name="T164">2、</text:span><text:span text:style-name="T137">對於</text:span><text:span text:style-name="T127">整體性教師成長需求，提供校內外在職進修機會。</text:span></text:p>
      <text:p text:style-name="P199"><text:span text:style-name="T138"><text:s text:c="2"/></text:span><text:span text:style-name="T164">3、</text:span><text:span text:style-name="T137">配</text:span><text:span text:style-name="T127">合評鑑的推動，建立以教師實際需求為導向的專業成長支持系統。</text:span></text:p>
      <text:p text:style-name="P199"><text:span text:style-name="T138"><text:s text:c="2"/></text:span><text:span text:style-name="T164">4、</text:span><text:span text:style-name="T137">教</text:span><text:span text:style-name="T127">學輔導教師</text:span></text:p>
      <text:p text:style-name="P210"><text:span text:style-name="T160"><text:s text:c="2"/></text:span><text:span text:style-name="T156">（1）</text:span><text:span text:style-name="T148">對於初任教學二年內之教師、自願接受輔導之教師或經評鑑認定未達規準之教師，得安排教學輔導教師予以協助。</text:span></text:p>
      <text:p text:style-name="P210"><text:span text:style-name="T160"><text:s text:c="2"/></text:span><text:span text:style-name="T156">（2）</text:span><text:span text:style-name="T148">為未達規準之教師，應於接獲通知一個月內，由評鑑推動小組安排適當人員與其共同規劃專業成長計畫，並於進行專業成長後，再次安排校內評鑑（複評）。</text:span></text:p>
      <text:p text:style-name="P83"><text:span text:style-name="T54">教育部試辦之中小學教師專業發展評鑑，其目的以形成性評鑑為主要目的，著重教師之專業成長，而不以此作為教師分級或成績考核用；而在評鑑規準部份，則採用大方向層面性規範方式，讓申請試辦的學校自行訂定適合該校之評鑑規準，擁有高度的彈性空間，符合學校本位；評鑑小組的成員廣含教師、行政代表及家長代表</text:span><text:span text:style-name="T170">…</text:span><text:span text:style-name="T54">等，讓評鑑過程及結果更客觀；評鑑方式與評鑑方法多樣化、豐富化，增加教師專業發展評鑑的信度、效度；另外在評鑑結果的應用，以促進教師專業發展為主要目的，協助教師瞭解其教學</text:span><text:soft-page-break/><text:span text:style-name="T54">的優缺點與待改進之處，在提供教師改進計畫及進修課程下，真正提升教師教學品質。</text:span></text:p>
      <text:p text:style-name="P65"><text:span text:style-name="T56">評鑑的</text:span><text:span text:style-name="T56">本質</text:span><text:span text:style-name="T56">不在於「證明」</text:span><text:span text:style-name="T56">與「比較」</text:span><text:span text:style-name="T56">，而是在</text:span><text:span text:style-name="T56">於「了解」、與「提升」；讓教師在專業成長的整體架構中，可以了解自己</text:span><text:span text:style-name="T56">教學之優劣得失及原因，</text:span><text:span text:style-name="T56">並且從不斷的自我了解與省視中獲得成長的契機。</text:span></text:p>
      <text:p text:style-name="論文第一節">三、美國紐約州教師專業評鑑制度</text:p>
      <text:p text:style-name="P65"><text:span text:style-name="T56">教師專業化運動在</text:span><text:span text:style-name="T179">70</text:span><text:span text:style-name="T179">至</text:span><text:span text:style-name="T179">80</text:span><text:span text:style-name="T56">年代，成為歐美國家教育界一個蓬勃發展的研究領域（朱家瑞，</text:span><text:span text:style-name="T179">2006</text:span><text:span text:style-name="T179">）。</text:span><text:span text:style-name="T56">為了確保教師隊伍的優良素質，提高教學品質，美國許多州都開始對教師實施教師專業評鑑。茲以國內最多學者介紹的美國紐約州為例，說明其實施教師專業評鑑之「評鑑目的」、「評鑑週期」、「評鑑規準」、「評鑑方式」、「評鑑人員」、「評鑑方法」、「評鑑對象」及「評鑑結果應用」（詹政道，</text:span><text:span text:style-name="T179">2006</text:span><text:span text:style-name="T179">；羅漢中，</text:span><text:span text:style-name="T179">2006</text:span><text:span text:style-name="T56">），作為我國實施教師專業發展評鑑之借鏡。</text:span></text:p>
      <text:p text:style-name="P222"><text:span text:style-name="T118">（一）評鑑目的：</text:span></text:p>
      <text:p text:style-name="P70">美國紐約州之教師專業評鑑制度之評鑑目的乃是年度考核，無關於薪津，旨在協助教師專業發展。</text:p>
      <text:p text:style-name="P221"><text:span text:style-name="T118">（二）評鑑週期</text:span></text:p>
      <text:p text:style-name="P118">此教師專業評鑑制度之評鑑週期依正式評鑑及非正式評鑑來分：</text:p>
      <text:p text:style-name="P191"><text:span text:style-name="T148">1、</text:span><text:span text:style-name="T127">正式評鑑</text:span></text:p>
      <text:p text:style-name="P211"><text:span text:style-name="T156">（1）</text:span><text:span text:style-name="T148">紐約市政府明文規定，所有專業教師每年均需接受評鑑。</text:span></text:p>
      <text:p text:style-name="P212"><text:span text:style-name="T156">（2）</text:span><text:span text:style-name="T148">試用教師和初任教師每一學年觀察</text:span><text:span text:style-name="T148">4</text:span><text:span text:style-name="T148">次，每年正式評鑑</text:span><text:span text:style-name="T148">1</text:span><text:span text:style-name="T148">次，連續評鑑</text:span><text:span text:style-name="T148">3</text:span><text:span text:style-name="T148">年。</text:span></text:p>
      <text:p text:style-name="P211"><text:span text:style-name="T156">（3）</text:span><text:span text:style-name="T148">資深教師每學年觀察</text:span><text:span text:style-name="T148">2</text:span><text:span text:style-name="T148">次，每年</text:span><text:span text:style-name="T148">6</text:span><text:span text:style-name="T148">月正式評鑑</text:span><text:span text:style-name="T148">1</text:span><text:span text:style-name="T148">次。</text:span></text:p>
      <text:p text:style-name="P212"><text:span text:style-name="T156">（4）</text:span><text:span text:style-name="T148">對於表現不佳或特殊需求的教師，得視實際情況增加教學觀察次數。</text:span></text:p>
      <text:p text:style-name="P191"><text:span text:style-name="T148">2、</text:span><text:span text:style-name="T127">非正式評鑑</text:span></text:p>
      <text:p text:style-name="P211"><text:span text:style-name="T156">（1）</text:span><text:span text:style-name="T148">校長或副校長平日進入教室進行觀察。</text:span></text:p>
      <text:p text:style-name="P211"><text:span text:style-name="T156">（2）</text:span><text:span text:style-name="T148">學校依據家長或學生的反應進行不定期之觀察。</text:span></text:p>
      <text:p text:style-name="P222"><text:span text:style-name="T118">（三）評鑑規準</text:span></text:p>
      <text:p text:style-name="P65"><text:soft-page-break/><text:span text:style-name="T171"><text:s/></text:span><text:span text:style-name="T56">紐約市訂有共同的教師評鑑表格，其評鑑規準有：（一）個人和專業素養；（二）對學生的教導；（三）班級經營；(四）參與學校和社區活動。</text:span><text:span text:style-name="T171"> </text:span><text:span text:style-name="T56">紐約市雖訂有共同的教師評鑑表格，但並不強制採用，學校可另行設計，發展出符合該校的評鑑規準及表格。</text:span></text:p>
      <text:p text:style-name="P222"><text:span text:style-name="T118">（四）評鑑方式</text:span></text:p>
      <text:p text:style-name="P191"><text:span text:style-name="T154">1、</text:span><text:span text:style-name="T127">非正式評鑑：校長和副校長平日即可進入教室觀察，或依據家長、學生的</text:span><text:span text:style-name="T129">反應進行不定期之觀察。</text:span></text:p>
      <text:p text:style-name="P191"><text:span text:style-name="T154">2、</text:span><text:span text:style-name="T127">受評鑑教師自製教學錄影帶接受評鑑。</text:span></text:p>
      <text:p text:style-name="P191"><text:span text:style-name="T154">3、</text:span><text:span text:style-name="T127">同儕評鑑：資深教師或連續幾年評鑑優良的教師，可選擇同儕評鑑。</text:span></text:p>
      <text:p text:style-name="P191"><text:span text:style-name="T154">4、</text:span><text:span text:style-name="T127">校內評鑑小組評鑑：由校長及副校長擔任主要評鑑人員。</text:span></text:p>
      <text:p text:style-name="P222"><text:span text:style-name="T118">（五）評鑑人員</text:span></text:p>
      <text:p text:style-name="P65"><text:span text:style-name="T171"><text:s/></text:span><text:span text:style-name="T56">教師專業評鑑實施時，其評鑑人員包含：（一）校長；（二）副校長；（三）教師同儕。家長或學生不具體參與正式評鑑，但可透過各種管道反映教師在課堂中的一切行為。</text:span></text:p>
      <text:p text:style-name="P222"><text:span text:style-name="T118">（六）評鑑方法</text:span></text:p>
      <text:p text:style-name="P65"><text:span text:style-name="T171"><text:s/></text:span><text:span text:style-name="T56">紐約州教師專業評鑑的評鑑方法包括：(一）教室觀察；（二）教學檔案；（三）教師自製教學錄影帶；（四）家長教學反應；（五）學生教學反應。</text:span></text:p>
      <text:p text:style-name="P222"><text:span text:style-name="T118">（七）評鑑對象</text:span></text:p>
      <text:p text:style-name="P65"><text:span text:style-name="T171"><text:s/></text:span><text:span text:style-name="T56">實施教師專業評鑑時，其評鑑對象為：（一）新進教師；（二）連續幾年評鑑優良的教師；（三）資深教師。</text:span></text:p>
      <text:p text:style-name="P222"><text:span text:style-name="T143">（八）評鑑結果應用：（1）</text:span><text:span text:style-name="T146">年終考核。</text:span><text:span text:style-name="T143">（2）</text:span><text:span text:style-name="T146">協助教師專業成長。（3）評鑑結果無關薪資。（4）教師如被評為滿意，並無特別的獎勵，但在評鑑報告中會列出被評教師的各項優缺點，以提供教師參考。</text:span><text:span text:style-name="T143">(5)</text:span><text:span text:style-name="T146">教師如被評為不滿意，則安排有經驗的教師或英數學科教練協助改善教學。</text:span><text:span text:style-name="T143">(6)</text:span><text:span text:style-name="T146">輔導後再次觀察仍未滿意者，如果是試用期的教師則不續聘，如果是正式的教師，則再限期改善，若多次改善無效，學校可通知不續聘。</text:span></text:p>
      <text:p text:style-name="P121">由上所述可知美國紐約州教師專業評鑑制度，其評鑑目的乃是年度考核，考<text:soft-page-break/>核該年度的教學狀況，旨在協助教師專業發展。對於被評為不滿意的教師安排有經驗教師，協助其改進教學，有助於提升教育品質；但在評鑑人員上，多為校長、副校長及同儕教師，包含層面較為狹隘，如能組織評鑑小組，將學者、一般學生家長或學校行政人員等納入，則將使評鑑結果更客觀、更深入。另外在評鑑規準方面，並無學校行政的配合層面，讓教師回歸教學專業，毋需負擔額外的行政工作，將更能提昇教育品質。</text:p>
      <text:p text:style-name="論文第一節">四、美國加州San Bernardino學區教師評鑑之實施</text:p>
      <text:p text:style-name="P119"><text:span text:style-name="T179">美國加州的教師評鑑制度有其完善的系統，為國內學者及教育部所重視，在教育部辦理的2007</text:span><text:span text:style-name="T179">教師專業發展評鑑國際學術研討會</text:span><text:span text:style-name="T179">，亦針對加州教育作介紹。在國內學者中，以吳和堂實際訪談加州San Bernardino學區辦公室、高中及國中各1所，所得的資料最為詳盡，以下為其訪談之摘要(吳和堂</text:span><text:span text:style-name="T181"> </text:span><text:span text:style-name="T179">2002)，介紹加州San Bernardino學區學區的實施現況：</text:span></text:p>
      <text:p text:style-name="P222"><text:span text:style-name="T118">（一）實施依據</text:span></text:p>
      <text:p text:style-name="P121">San Bernardino學區實施教師評鑑的依據有二：一為加州教育法規第44660~44665款(California Education Code Section 44660-44665)，二為教師聘用契約第十六條。也基於此二法律基礎，全學區所實施的評鑑模式統一，甚至全州統一。</text:p>
      <text:p text:style-name="P222"><text:span text:style-name="T143">（二）實施流程與時程：(1)引導會議：第一次教室觀察前10個上課天舉行。(2)教室觀察。(3)被評鑑者收到教室觀察摘要：觀察會議前2個上課天。(4)觀察會議。(5)被評鑑者收到觀察會議摘要：觀察會議後的第10個上課天內。(6)被評鑑者收到書面評述：學年結束前30天。(7)被評鑑者收到整體總評：評鑑會議前2個上課天。</text:span><text:span text:style-name="T118">(8)評鑑會議：學年結束前2週</text:span></text:p>
      <text:p text:style-name="P222"><text:span text:style-name="T118">（三）實施內容</text:span></text:p>
      <text:p text:style-name="P191"><text:span text:style-name="T148">1、</text:span><text:span text:style-name="T127">引導會議：目的是為了讓被評鑑者迅速瞭解教師評鑑的內容</text:span></text:p>
      <text:p text:style-name="P211"><text:span text:style-name="T156">（1）</text:span><text:span text:style-name="T148">瀏覽評鑑規準；</text:span></text:p>
      <text:p text:style-name="P211"><text:soft-page-break/><text:span text:style-name="T156">（2）</text:span><text:span text:style-name="T148">提供教室觀察與觀察會議的訊息；</text:span></text:p>
      <text:p text:style-name="P211"><text:span text:style-name="T156">（3）</text:span><text:span text:style-name="T148">瞭解評鑑等級。</text:span></text:p>
      <text:p text:style-name="P191"><text:span text:style-name="T148">2、</text:span><text:span text:style-name="T127">觀察：評鑑者進入被評鑑者所教學的班級，觀察教學</text:span></text:p>
      <text:p text:style-name="P211"><text:span text:style-name="T157">（1）</text:span><text:span text:style-name="T148">實施教室觀察；</text:span></text:p>
      <text:p text:style-name="P211"><text:span text:style-name="T157">（2）</text:span><text:span text:style-name="T148">提供教室觀察摘要；</text:span></text:p>
      <text:p text:style-name="P211"><text:span text:style-name="T157">（3）</text:span><text:span text:style-name="T148">舉行教室觀察會議；</text:span></text:p>
      <text:p text:style-name="P211"><text:span text:style-name="T157">（4）</text:span><text:span text:style-name="T148">提供教室觀察會議摘要。</text:span></text:p>
      <text:p text:style-name="P191"><text:span text:style-name="T148">3、</text:span><text:span text:style-name="T127">表現檢閱：當教室觀察3次後，下一步驟便是表現檢閱，評鑑者除了依教室觀察的結果，還要參考其他表現，做為填寫最後評述及整體總評的根據。</text:span></text:p>
      <text:p text:style-name="P191"><text:span text:style-name="T148">4、</text:span><text:span text:style-name="T127">評鑑會議：</text:span><text:span text:style-name="T148">提供最後評述、提供整體總評、舉行評鑑會議</text:span></text:p>
      <text:p text:style-name="P222"><text:span text:style-name="T123">（四）實施特色</text:span></text:p>
      <text:p text:style-name="P191"><text:span text:style-name="T148">1、</text:span><text:span text:style-name="T127">依法實施</text:span></text:p>
      <text:p text:style-name="P121">該學區的教師評鑑是依據加州教育法規第44660~44665條，此六條法規由加州州議會表決通過，是實施教師評鑑的法源依據，有其法令效力，所以欲擔任教師者無條件接受。</text:p>
      <text:p text:style-name="P191"><text:span text:style-name="T148">2、</text:span><text:span text:style-name="T127">教師協會參與評鑑原則的訂定</text:span></text:p>
      <text:p text:style-name="P121">加州教育法規第44661條規定，學區於發展與調整評鑑原則時，應採用教師組織的建議。</text:p>
      <text:p text:style-name="P191"><text:span text:style-name="T148">3、</text:span><text:span text:style-name="T127">偏重形成性評鑑目的</text:span></text:p>
      <text:p text:style-name="P121">該學區教師評鑑主要目的是形成性的，因為教師評鑑是在幫助教師改進教學，促進專業成長為主，若被評鑑人的表現令人不滿意，則評鑑者應予書面評述，並指出待改進之處。</text:p>
      <text:p text:style-name="P191"><text:span text:style-name="T148">4、</text:span><text:span text:style-name="T127">評鑑規準可調整</text:span></text:p>
      <text:p text:style-name="P121">學區可自行調整規準，學區又授權各校，依據需要而調整，最後所有的規準一定要評鑑者與被評鑑者雙方同意才實施。</text:p>
      <text:p text:style-name="P191"><text:span text:style-name="T148">5、</text:span><text:span text:style-name="T127">輔導計畫周全</text:span></text:p>
      <text:p text:style-name="P211"><text:soft-page-break/><text:span text:style-name="T157">（1）</text:span><text:span text:style-name="T148">評鑑前的輔導：評鑑者與被評鑑者一同瀏覽評鑑規準，讓被評鑑者了解評鑑內容，被評鑑者若認為評鑑規準有所不妥，可當場與評鑑者協商討論，進而達成協議。</text:span></text:p>
      <text:p text:style-name="P211"><text:span text:style-name="T157">（2）</text:span><text:span text:style-name="T148">評鑑後的輔導：對於評鑑結果是「不滿意表現」，則試用教師參加初任教師支持與輔助計畫；終身教師接受同儕輔助計畫。</text:span></text:p>
      <text:p text:style-name="P191"><text:span text:style-name="T148">6、</text:span><text:span text:style-name="T127">流程與時程明確：</text:span><text:span text:style-name="T150">該學區流程分為引導會議、觀察、表現檢閱與評鑑會議。</text:span></text:p>
      <text:p text:style-name="P191"><text:span text:style-name="T148">7、</text:span><text:span text:style-name="T127">實施有彈性：</text:span><text:span text:style-name="T155">教室觀</text:span><text:span text:style-name="T148">察次數可變通；評鑑方法有選擇性。</text:span></text:p>
      <text:p text:style-name="P191"><text:span text:style-name="T148">8、</text:span><text:span text:style-name="T127">尊重被評鑑者</text:span></text:p>
      <text:p text:style-name="論文第一節">五、英國教師評鑑制度</text:p>
      <text:p text:style-name="P122">英國中小學教師評鑑可分成兩種評鑑類型：一是發展取向、形成性的專業評鑑，主要目的在於幫助教師的教學改進及專業成長，協助教師發現教學之優劣得失和原因所在，以改善教學、提高學生學習效果，並促進教師的專業成長。另一是表現取向的總結性績效評鑑，主要目的在於獎懲之用，作為教師聘任、升遷甚或解職之參考，近年來更是作為決定教師薪資的依據（李奉儒，2006）。</text:p>
      <text:p text:style-name="P120"><text:span text:style-name="T179">在英國，雖然沒有針對教師個人的教師評鑑，但在學校評鑑的法源及人事考核的法源中涵括了教師評鑑的內容（陳明印、江姮姬，</text:span><text:span text:style-name="T179">2006</text:span><text:span text:style-name="T179">）。詹政道（</text:span><text:span text:style-name="T179">2006</text:span><text:span text:style-name="T179">）在全國教師會舉辦之「教師專業評鑑意見溝通研討會」中，對於英國教師評鑑制度亦做了詳盡的說明。</text:span></text:p>
      <text:p text:style-name="P223"><text:span text:style-name="T118">（一）專業發展評鑑的目標（</text:span><text:span text:style-name="T118">Department for Education and Employment ,</text:span><text:span text:style-name="T118"> </text:span><text:span text:style-name="T118">2001</text:span><text:span text:style-name="T118">）</text:span></text:p>
      <text:p text:style-name="P123"><text:span text:style-name="T190">1</text:span><text:span text:style-name="T191">、</text:span><text:span text:style-name="T179">檢視教師的表現，辨明他的成就和未來進一步發展的面向。</text:span></text:p>
      <text:p text:style-name="P123"><text:span text:style-name="T190">2</text:span><text:span text:style-name="T191">、</text:span><text:span text:style-name="T179">評鑑教師對其所設定的目標之達成程度。</text:span></text:p>
      <text:p text:style-name="P123"><text:span text:style-name="T190">3</text:span><text:span text:style-name="T191">、</text:span><text:span text:style-name="T179">辨明任何訓練與發展的需求，以及達成這些需求的方式。</text:span></text:p>
      <text:p text:style-name="P222"><text:span text:style-name="T118">（二）評鑑規準</text:span></text:p>
      <text:p text:style-name="P69"><text:span text:style-name="T24"><text:s/></text:span><text:span text:style-name="T179">英國目前的教師評鑑可以分為新任合格教師的導入評鑑與現職教師的年度評</text:span><text:soft-page-break/><text:span text:style-name="T179">鑑。從</text:span><text:span text:style-name="T179">1999-2000 </text:span><text:span text:style-name="T179">學年開始每位新任合格教師在導入階</text:span><text:span text:style-name="T181"> </text:span><text:span text:style-name="T179">段結束時都應符合全國性的標準（1）計畫、教學與班級經營；（2）監督、評量、記錄報告與績效；（3）其他的專業需求。</text:span></text:p>
      <text:p text:style-name="P120"><text:span text:style-name="T179">現職教師的「升級評鑑」計有八項評量標準，是就一位班級教師所必須具備的能力來評定，教育與技能部將其分成主要的五類：（1）知識和理解；（2）教學和評量；（3）學生進步的程度；（4）廣義的專業效能；（5）專業特質。可見英國對於新任教師與現職教師的評鑑規準，依據其評鑑目的、教學要求、後續發展需求的不同，而分別加以規定以符合不同階段教師的教學和需求，這項作法值得我國在規劃階段就要加以列入，以確實做好運用評鑑來協助教師提升教學效能，尙導教師專業發展等目的（李奉儒，2006）。</text:span></text:p>
      <text:p text:style-name="P222"><text:span text:style-name="T118">（三）評鑑方式</text:span></text:p>
      <text:p text:style-name="P122">英國教師專業發展評鑑的方式英國現行教師評鑑方式依教師生涯階段之不同，共分成四種不同的評鑑系統：（丁一顧，張德銳，2004）。</text:p>
      <text:p text:style-name="P119"><text:span text:style-name="T52">1、</text:span><text:span text:style-name="T179">初任合格教師導入輔導評鑑系統：初任合格教師導入輔導評鑑，乃是為確保服務第一年教師的教學品質，提高其教學專業能力，所進行的一種評鑑機制，包括支持、評鑑與督導三大目的。</text:span></text:p>
      <text:p text:style-name="P119"><text:span text:style-name="T52">2、</text:span><text:span text:style-name="T179">教師升級評鑑系統：是一種升級的評鑑過程，主要用來鼓勵及獎酬教學表現良好的教師，採取自願性質，通過評鑑，可讓教師提早升級，達到所屬級數的最高級。</text:span></text:p>
      <text:p text:style-name="P119"><text:span text:style-name="T52">3、</text:span><text:span text:style-name="T179">進階教師評鑑系統：此系統的主要目的，在於鼓勵優良班級教師有升遷機會，讓不擔任行政職之教師亦能成為優秀人員的捷徑措施（</text:span><text:span text:style-name="T179">Fast <text:s/>Track Initiative</text:span><text:span text:style-name="T179">）。</text:span></text:p>
      <text:p text:style-name="P119"><text:span text:style-name="T52">4、</text:span><text:span text:style-name="T179">督察體制教師評鑑系統：透過督學每四年定期校務訪視中，實施教師教學觀察與評鑑，以瞭解中小學校在教學與行政的效能，進而提昇學校教育水準與學生學習成就的效果。不但提供優良教師獎勵，同時也對不適任教師提出警告、限期改善、甚至解聘。其評鑑方式包含內部評鑑：（</text:span><text:span text:style-name="T179">1</text:span><text:span text:style-name="T179">）教師自評；（</text:span><text:span text:style-name="T179">2</text:span><text:span text:style-name="T179">）同儕評</text:span><text:soft-page-break/><text:span text:style-name="T179">鑑及外部評鑑。</text:span></text:p>
      <text:p text:style-name="P222"><text:span text:style-name="T118">（四）評鑑人員</text:span></text:p>
      <text:p text:style-name="P120"><text:span text:style-name="T179">英國的教師評鑑是由皇家成立非政府內閣的「教育標準署</text:span><text:span text:style-name="T181"> </text:span><text:span text:style-name="T179">」（</text:span><text:span text:style-name="T181"> </text:span><text:span text:style-name="T179">Office <text:s/>for Standards in Education</text:span><text:span text:style-name="T179">）辦理全國的學校評鑑中所包含的其中一項，因此所有評鑑成員必須與學校無關，皆為外部人員，屬外部評鑑，也是唯一評鑑者不含校長的國家。</text:span></text:p>
      <text:p text:style-name="P222"><text:span text:style-name="T118">（五）評鑑方法</text:span></text:p>
      <text:p text:style-name="P69"><text:span text:style-name="T24"><text:s/></text:span><text:span text:style-name="T179">英國教師評鑑的評鑑方法包括：製作教學檔案、教師教學觀摩、教師個人晤談、觀察課外活動、不定期教學視察、學生學習成就、學生作業檢查、學生學習進度報告、特殊貢獻、不計名家長問卷單、不計名學生問卷單。</text:span></text:p>
      <text:p text:style-name="P222"><text:span text:style-name="T118">（六）評鑑對象</text:span></text:p>
      <text:p text:style-name="P69"><text:span text:style-name="T24"><text:s/></text:span><text:span text:style-name="T179">英國教師評鑑之受評對象包括合格教師、契約僱用教師、特許教師、支援教師、實習教師、部份工作時間教師、指導或特殊巡迴教師、其他未具資格教師、</text:span><text:span text:style-name="T181"> </text:span><text:span text:style-name="T179">非支持性的特殊學校教師。</text:span></text:p>
      <text:p text:style-name="P222"><text:span text:style-name="T118">（七）評鑑結果應用</text:span></text:p>
      <text:p text:style-name="P69"><text:span text:style-name="T24"><text:s/></text:span><text:span text:style-name="T179">由於教師英國教師評鑑包涵在學校評鑑中，因此教師評鑑結果會在學校的評鑑成績中公布。而學校評鑑記錄中之訊息可以提供校長、首席教育官員在決定教師升級、解聘、懲戒或薪給之參考。</text:span></text:p>
      <text:p text:style-name="P122">英國教師的評鑑目的含有總結性目的，除了促進教師專業發展外，亦可決定教師之升級、解聘等；唯評鑑成員均由外部人員擔任，且校長不參與評鑑，雖可客觀化及杜絕人情關說，但教學是一多元化及連續的歷程，由此能否得到更公正、公平的結果尚有待研究；而所公佈之評鑑結果，對於教學表現良好或不力之教師，應更進一步採取獎勵措施或安排教師在職進修課程以促進教師專業發展，方能達成評鑑之積極性目的。</text:p>
      <text:p text:style-name="P97"><text:span text:style-name="T16">六、澳洲教師評鑑制度</text:span></text:p>
      <text:p text:style-name="P65"><text:soft-page-break/><text:span text:style-name="T16">自</text:span><text:span text:style-name="T16">1995 </text:span><text:span text:style-name="T16">年澳洲維多利亞省正式實施教師評鑑，至今已有多年的經驗，在提昇教師專業知能與促進教學成效方面有顯著的成效（湯誌龍，2001）。茲分別就評鑑目的、規準、程序與方法、結果的應用等幾項整理如下（引自余昆旺，2007：50-56）：</text:span></text:p>
      <text:p text:style-name="P32"><text:span text:style-name="T16">（一）評鑑的目的：（1）協助提昇教師專業能力。（2）使學生獲得較高的學習成就。（3）管理教師的教學活動及教師個人行為表現。</text:span></text:p>
      <text:p text:style-name="P34"><text:span text:style-name="T16">（二）評鑑的規準：主要包含教學內容、教學活動、學生學習評量與成績報告、與學校社區的互動、專業要求等五項。</text:span></text:p>
      <text:p text:style-name="P32"><text:span text:style-name="T16">（三）評鑑的程序與方法：</text:span></text:p>
      <text:p text:style-name="P32"><text:span text:style-name="T25"><text:s text:c="2"/></text:span><text:span text:style-name="T44">1、</text:span><text:span text:style-name="T16">計畫開始，提出年度計畫書面報告。</text:span></text:p>
      <text:p text:style-name="P32"><text:span text:style-name="T25"><text:s text:c="2"/></text:span><text:span text:style-name="T44">2</text:span><text:span text:style-name="T44">、</text:span><text:span text:style-name="T16">依據學校規模分組檢討年度計畫。</text:span></text:p>
      <text:p text:style-name="P32"><text:span text:style-name="T25"><text:s text:c="2"/></text:span><text:span text:style-name="T44">3</text:span><text:span text:style-name="T44">、</text:span><text:span text:style-name="T16">依據年度計畫進行教學並準備教學表現憑據。</text:span></text:p>
      <text:p text:style-name="P32"><text:span text:style-name="T25"><text:s text:c="2"/></text:span><text:span text:style-name="T44">4</text:span><text:span text:style-name="T44">、</text:span><text:span text:style-name="T16">教師依據自己的年度計畫提出期中檢核。</text:span></text:p>
      <text:p text:style-name="P32"><text:span text:style-name="T25"><text:s text:c="2"/></text:span><text:span text:style-name="T44">5</text:span><text:span text:style-name="T44">、</text:span><text:span text:style-name="T16">繼續依據年度計畫進行教學與準備教學表現憑據。</text:span></text:p>
      <text:p text:style-name="P32"><text:span text:style-name="T25"><text:s text:c="2"/></text:span><text:span text:style-name="T44">6</text:span><text:span text:style-name="T44">、</text:span><text:span text:style-name="T16">依據個別需求採取觀摩、觀察、檢視等方式進行同儕考核工作。</text:span></text:p>
      <text:p text:style-name="P32"><text:span text:style-name="T25"><text:s text:c="2"/></text:span><text:span text:style-name="T44">7</text:span><text:span text:style-name="T44">、</text:span><text:span text:style-name="T16">依「教學表現憑據」進行年度總檢討。</text:span></text:p>
      <text:p text:style-name="P32"><text:span text:style-name="T25"><text:s text:c="2"/></text:span><text:span text:style-name="T44">8</text:span><text:span text:style-name="T44">、</text:span><text:span text:style-name="T16">對未通過教師進行複核工作。</text:span></text:p>
      <text:p text:style-name="P32"><text:span text:style-name="T25"><text:s text:c="2"/></text:span><text:span text:style-name="T44">9</text:span><text:span text:style-name="T44">、</text:span><text:span text:style-name="T16">重新擬定新的教學計畫，進行下一年度的考核。</text:span></text:p>
      <text:p text:style-name="P32"><text:span text:style-name="T16">（四）評鑑結果的運用</text:span></text:p>
      <text:p text:style-name="P32"><text:span text:style-name="T25"><text:s text:c="2"/></text:span><text:span text:style-name="T44">1</text:span><text:span text:style-name="T44">、</text:span><text:span text:style-name="T16">依據評鑑結果晉升職級。</text:span></text:p>
      <text:p text:style-name="P32"><text:span text:style-name="T25"><text:s text:c="2"/></text:span><text:span text:style-name="T44">2</text:span><text:span text:style-name="T44">、</text:span><text:span text:style-name="T16">校長有權依評鑑結果核予績效獎金。</text:span></text:p>
      <text:p text:style-name="P32"><text:span text:style-name="T25"><text:s text:c="2"/></text:span><text:span text:style-name="T44">3</text:span><text:span text:style-name="T44">、</text:span><text:span text:style-name="T16">表現不良的教師延緩升級，並安排進修機會。</text:span></text:p>
      <text:p text:style-name="P45"><text:span text:style-name="T173"><text:s text:c="4"/></text:span><text:span text:style-name="T60">歸結世界主要國家實施趨勢重點，略加敘述如下：</text:span></text:p>
      <text:p text:style-name="P124">一、為維護教育績效，確保教育品質持續精進，先進國家均相當重視教師評鑑或教師專業發展評鑑。</text:p>
      <text:p text:style-name="P124">二、為便利評鑑工作順利進行，先進國家均訂定一套評鑑的程序或規準，有完整的實施時程，教師在固定的週期期間必須接受評鑑。</text:p>
      <text:p text:style-name="P124">三、評鑑方式以同儕評鑑為主，重視教師個人與教學團隊的互動，較符合教師專業化<text:soft-page-break/>的理念</text:p>
      <text:p text:style-name="P124">四、評鑑制度兼具形成性與總結性，並且給予校長擁有較高的職權，可依教師績效表現發放獎金。</text:p>
      <text:p text:style-name="P124">五、能夠善用評鑑結果，對評鑑結果欠佳之教師，給予申訴的機會或規劃教師輔導進修機制。</text:p>
      <text:p text:style-name="P122">綜上所述，美、英、澳三國的教師評鑑均有其法源依據，而我國尚處於試辦期間，教育部採用的策略是自願性質，因此徒增辦理的難度與全面性的不足；在評鑑規準上，英國訂有八項的評量標準，紐約雖訂有共同的評鑑表格，但不強制使用，學校可自訂，加州及我國亦授權學校可自行依需要調整，但最後所有的規準一定要被評鑑與評鑑者同意方可實施；在評鑑人員部份，美國及我國都是由學校人員擔任評鑑，而英國的評鑑人員必須與學校無關，皆為外部人員，屬外部評鑑；在評鑑目的方面，美國及我國主要都是用來作為幫助教師的教學改進及專業成長，而英國、澳洲除了上述的目的外，尚含有表現取向的總結性績效評鑑，用在獎懲、教師聘任、升遷或解職之參考。</text:p>
      <text:p text:style-name="P126"><text:span text:style-name="T68">肆、教師專業發展評</text:span><text:span text:style-name="T66">鑑</text:span><text:span text:style-name="T68">的相關研究</text:span></text:p>
      <text:p text:style-name="P127"><text:span text:style-name="T195">Stufflebeam</text:span><text:span text:style-name="T195">（</text:span><text:span text:style-name="T195">1971</text:span><text:span text:style-name="T195">）認為「評</text:span><text:span text:style-name="T199">鑑</text:span><text:span text:style-name="T195">最重要的不是在證明（</text:span><text:span text:style-name="T195">prove</text:span><text:span text:style-name="T195">）而是在改進（</text:span><text:span text:style-name="T195">improve</text:span><text:span text:style-name="T195">）」。透過教師專業發展評</text:span><text:span text:style-name="T199">鑑</text:span><text:span text:style-name="T195">，將可讓教師們較為明瞭在教師專業發展上應注意的事項內容，進而提升其專業知能。</text:span></text:p>
      <text:p text:style-name="P128"><text:span text:style-name="T195">另外，教師專業發展評</text:span><text:span text:style-name="T199">鑑</text:span><text:span text:style-name="T195">的成果亦可做為教育行政主管機關決策之參考，例如教師證照制度的建立，教師證照制度透過檢定的程式，以確認教師資格及能力的一種行政措施，其目的在確保中小學及幼兒園教師，在多元、開放的師資培育制度下，能具備並維持應有的專業素質。教師證照視需要註明使用的年限及科目，不同年級或科目的教師證，申請的條件各異；教師分級制度的實施，教師分級制度的構想，源自於教師生涯進階的理念，旨在規劃一系列教師職務進階制度，使教師能夠依據本身的興趣、性向、能力與表現，發展教師個人的潛能，促進教師專業知能的提升；教師專業評</text:span><text:span text:style-name="T199">鑑</text:span><text:span text:style-name="T195">的指標項目，教師評</text:span><text:span text:style-name="T199">鑑</text:span><text:span text:style-name="T195">指標，以期能提供學校及教</text:span><text:soft-page-break/><text:span text:style-name="T195">育行政主管機關，在擬定政策與執行之參考。</text:span><text:span text:style-name="T198"> </text:span><text:span text:style-name="T195">教師評</text:span><text:span text:style-name="T199">鑑</text:span><text:span text:style-name="T195">指標含有課程發展、教學表現、行政溝通與課外活動、教學活動與輔助知能、教學評量及專業精神等六項因素，共有</text:span><text:span text:style-name="T195">40</text:span><text:span text:style-name="T195">項指標項目，可供選用；指標因素經加權後，所獲權重依序為專業精神、教學表現、教學評量、課程發展、教學與活動輔助知能、行政溝通與課外活動；具體應參酌實際學校現場情境考量，方能讓本評</text:span><text:span text:style-name="T199">鑑</text:span><text:span text:style-name="T195">指標更為適切。本節將先行分析主要縣市實施教師專業發展評</text:span><text:span text:style-name="T199">鑑</text:span><text:span text:style-name="T195">之現況，進而介紹教育部試辦教師專業發展評</text:span><text:span text:style-name="T199">鑑</text:span><text:span text:style-name="T195">內容，最後比較民國</text:span><text:span text:style-name="T195">95</text:span><text:span text:style-name="T195">年後有關教師專業發展評</text:span><text:span text:style-name="T199">鑑</text:span><text:span text:style-name="T195">的研究中，選擇</text:span><text:span text:style-name="T195">10 </text:span><text:span text:style-name="T195">篇有關教師專業發展評</text:span><text:span text:style-name="T199">鑑</text:span><text:span text:style-name="T195">相關的研究論文，以年代順序列表呈現。</text:span></text:p>
      <text:p text:style-name="P110"><text:span text:style-name="T9">一、主要縣市實施教師專業發展評</text:span><text:span text:style-name="T56">鑑</text:span><text:span text:style-name="T9">之現況</text:span></text:p>
      <text:p text:style-name="P127"><text:span text:style-name="T195">全國最早辦理試辦教師專業發展評鑑為高雄市，高雄市於民國</text:span><text:span text:style-name="T195">89 </text:span><text:span text:style-name="T195">年發布《高雄市高級中等以下學校教師專業評鑑試行要點》，其次為臺北市頒布《臺北市高級中等以下學校教學輔導教師設置試辦方案》及臺北縣政府於民國</text:span><text:span text:style-name="T195">94 </text:span><text:span text:style-name="T195">年試辦「教學專業評鑑計畫」等類似協助教師專業發展的評鑑。茲將三縣市實施辦法比較。</text:span></text:p>
      <text:p text:style-name="P91">表2-1高雄市、臺北市、臺北縣實施教師專業評鑑比較表</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10">項</text:p>
            <text:p text:style-name="P10">目</text:p>
          </table:table-cell>
          <table:table-cell table:style-name="表格2.B1" office:value-type="string">
            <text:p text:style-name="P12">高雄市</text:p>
          </table:table-cell>
          <table:table-cell table:style-name="表格2.B1" office:value-type="string">
            <text:p text:style-name="P12">臺北市</text:p>
          </table:table-cell>
          <table:table-cell table:style-name="表格2.B1" office:value-type="string">
            <text:p text:style-name="P12">臺北縣</text:p>
          </table:table-cell>
        </table:table-row>
        <table:table-row table:style-name="表格2.1">
          <table:table-cell table:style-name="表格2.A2" office:value-type="string">
            <text:p text:style-name="P12">計畫</text:p>
            <text:p text:style-name="P11">名稱</text:p>
          </table:table-cell>
          <table:table-cell table:style-name="表格2.B2" office:value-type="string">
            <text:p text:style-name="P10">高雄市高級中等以下學</text:p>
            <text:p text:style-name="P10">校教師專業評鑑試行要</text:p>
            <text:p text:style-name="P9">點</text:p>
          </table:table-cell>
          <table:table-cell table:style-name="表格2.B2" office:value-type="string">
            <text:p text:style-name="P9">臺北市立高級中等以下學校教學輔導教師設置試辦方案</text:p>
          </table:table-cell>
          <table:table-cell table:style-name="表格2.B2" office:value-type="string">
            <text:p text:style-name="P7">推動「教學精進、專業昇華」方案－以試辦學校「形成性導向」之教學專業評鑑工作試辦計畫</text:p>
          </table:table-cell>
        </table:table-row>
        <table:table-row table:style-name="表格2.1">
          <table:table-cell table:style-name="表格2.A2" office:value-type="string">
            <text:p text:style-name="P12">實施</text:p>
            <text:p text:style-name="P11">目的</text:p>
          </table:table-cell>
          <table:table-cell table:style-name="表格2.B2" office:value-type="string">
            <text:p text:style-name="P9">透過診斷、輔導方式提供教師自我反省教學的機會、促使教師專業發展、發展學校特色以及維護學生學習權益</text:p>
          </table:table-cell>
          <table:table-cell table:style-name="表格2.B2" office:value-type="string">
            <text:p text:style-name="P7">改進教師教學，促進教師專業成長，提昇學校教育品質</text:p>
          </table:table-cell>
          <table:table-cell table:style-name="表格2.B2" office:value-type="string">
            <text:p text:style-name="P133">1.發展與評估推動教學專業評鑑之可行模式</text:p>
            <text:p text:style-name="P133">2.引導教師熟悉教學專業知能，提昇教學專業。</text:p>
            <text:p text:style-name="P133">3.透過教學反省與改進之結果，務實調整教師進修資源</text:p>
            <text:p text:style-name="P132">4.培養教師接受同儕學習，發展草根式教學輔導系統</text:p>
          </table:table-cell>
        </table:table-row>
        <table:table-row table:style-name="表格2.1">
          <table:table-cell table:style-name="表格2.A2" office:value-type="string">
            <text:p text:style-name="P12">實施</text:p>
            <text:p text:style-name="P11">時間</text:p>
          </table:table-cell>
          <table:table-cell table:style-name="表格2.B2" office:value-type="string">
            <text:p text:style-name="P9">89學年度全面實施</text:p>
          </table:table-cell>
          <table:table-cell table:style-name="表格2.B2" office:value-type="string">
            <text:p text:style-name="P9">91學年度全面實施</text:p>
          </table:table-cell>
          <table:table-cell table:style-name="表格2.B2" office:value-type="string">
            <text:p text:style-name="P10">第一、第二階段：</text:p>
            <text:p text:style-name="P113">94年2月至民國95年7月</text:p>
            <text:p text:style-name="P10">第三階段：</text:p>
            <text:p text:style-name="P125">95年8月份起</text:p>
          </table:table-cell>
        </table:table-row>
        <table:table-row table:style-name="表格2.1">
          <table:table-cell table:style-name="表格2.A2" office:value-type="string">
            <text:p text:style-name="P12">實施</text:p>
            <text:p text:style-name="P11">規準</text:p>
            <text:p text:style-name="P11">原則</text:p>
          </table:table-cell>
          <table:table-cell table:style-name="表格2.B2" office:value-type="string">
            <text:p text:style-name="P48"><text:span text:style-name="T97">1.</text:span><text:span text:style-name="T90">教育專業知能</text:span></text:p>
            <text:p text:style-name="P48"><text:span text:style-name="T97">2.</text:span><text:span text:style-name="T90">學科專門知能</text:span></text:p>
            <text:p text:style-name="P48"><text:span text:style-name="T97">3.</text:span><text:span text:style-name="T90">服務熱忱</text:span></text:p>
            <text:p text:style-name="P48"><text:span text:style-name="T97">4.</text:span><text:span text:style-name="T90">人際互動</text:span></text:p>
            <text:p text:style-name="Standard"><text:span text:style-name="T97">5.</text:span><text:span text:style-name="T90">特殊表現</text:span></text:p>
          </table:table-cell>
          <table:table-cell table:style-name="表格2.B2" office:value-type="string">
            <text:p text:style-name="P150"><text:span text:style-name="T97">1.</text:span><text:span text:style-name="T90">協助服務對象了解與適應班級（群）、學校、社區及教職之環境。</text:span></text:p>
            <text:p text:style-name="P150"><text:span text:style-name="T97">2.</text:span><text:span text:style-name="T90">觀察服務對象之教學，提供回饋與建議</text:span></text:p>
            <text:p text:style-name="P150"><text:span text:style-name="T97">3.</text:span><text:span text:style-name="T90">與服務對象共同反省教學，協助服務對象建立教學檔案</text:span></text:p>
            <text:p text:style-name="P131"><text:span text:style-name="T97">4.</text:span><text:span text:style-name="T90">在其他教學性之事務上提供建議與協助</text:span></text:p>
          </table:table-cell>
          <table:table-cell table:style-name="表格2.B2" office:value-type="string">
            <text:p text:style-name="P10">評鑑內容得包括</text:p>
            <text:p text:style-name="P48"><text:span text:style-name="T97">1.</text:span><text:span text:style-name="T90">教學規劃與準備</text:span></text:p>
            <text:p text:style-name="P48"><text:span text:style-name="T97">2.</text:span><text:span text:style-name="T90">教學實施與策略</text:span></text:p>
            <text:p text:style-name="P48"><text:span text:style-name="T97">3.</text:span><text:span text:style-name="T90">班級經營與學習氣氛</text:span></text:p>
            <text:p text:style-name="P48"><text:span text:style-name="T97">4.</text:span><text:span text:style-name="T90">教師進修與專業發展</text:span></text:p>
            <text:p text:style-name="P161"><text:span text:style-name="T97">5.</text:span><text:span text:style-name="T90">溝通與合作、教學評量與回饋</text:span></text:p>
          </table:table-cell>
        </table:table-row>
        <table:table-row table:style-name="表格2.1">
          <table:table-cell table:style-name="表格2.A6" office:value-type="string">
            <text:p text:style-name="P12">評鑑</text:p>
            <text:p text:style-name="P11">人員</text:p>
          </table:table-cell>
          <table:table-cell table:style-name="表格2.B6" office:value-type="string">
            <text:p text:style-name="P48"><text:span text:style-name="T97">1.</text:span><text:span text:style-name="T90">教師自身</text:span></text:p>
            <text:p text:style-name="P150"><text:span text:style-name="T97">2.</text:span><text:span text:style-name="T90">評鑑小組（成員包括校長、教師及家長）。</text:span></text:p>
          </table:table-cell>
          <table:table-cell table:style-name="表格2.B6" office:value-type="string">
            <text:p text:style-name="P48"><text:span text:style-name="T97">1.</text:span><text:span text:style-name="T90">教學輔導教師擔任</text:span></text:p>
            <text:p text:style-name="Standard"><text:span text:style-name="T97">2.</text:span><text:span text:style-name="T90">訪視輔導小組</text:span></text:p>
          </table:table-cell>
          <table:table-cell table:style-name="表格2.B6" office:value-type="string">
            <text:p text:style-name="P48"><text:span text:style-name="T97">1.</text:span><text:span text:style-name="T90">教師自我評鑑</text:span></text:p>
            <text:p text:style-name="P48"><text:span text:style-name="T97">2.</text:span><text:span text:style-name="T90">校內評鑑小組</text:span></text:p>
            <text:p text:style-name="P161"><text:span text:style-name="T97">3.</text:span><text:span text:style-name="T90">教師同儕評鑑</text:span></text:p>
          </table:table-cell>
        </table:table-row>
      </table:table>
      <text:p text:style-name="P166">續下頁</text:p>
      <text:p text:style-name="P167"/>
      <text:p text:style-name="P168">表2-1高雄市、臺北市、臺北縣實施教師專業評鑑比較表（續表）</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10">項</text:p>
            <text:p text:style-name="P10">目</text:p>
          </table:table-cell>
          <table:table-cell table:style-name="表格3.B1" office:value-type="string">
            <text:p text:style-name="P12">高雄市</text:p>
          </table:table-cell>
          <table:table-cell table:style-name="表格3.B1" office:value-type="string">
            <text:p text:style-name="P12">臺北市</text:p>
          </table:table-cell>
          <table:table-cell table:style-name="表格3.B1" office:value-type="string">
            <text:p text:style-name="P12">臺北縣</text:p>
          </table:table-cell>
        </table:table-row>
        <table:table-row table:style-name="表格3.1">
          <table:table-cell table:style-name="表格3.A2" office:value-type="string">
            <text:p text:style-name="P10">評鑑</text:p>
            <text:p text:style-name="P9">對象</text:p>
          </table:table-cell>
          <table:table-cell table:style-name="表格3.B2" office:value-type="string">
            <text:p text:style-name="P10">高雄市高級中等以下學</text:p>
            <text:p text:style-name="P10">校教師</text:p>
          </table:table-cell>
          <table:table-cell table:style-name="表格3.B2" office:value-type="string">
            <text:p text:style-name="P9">初任教學二年內之教師、新進至學校服務之教師、自願成長，有意願接受輔導之教師、經學校教師評審委員會認定教學有困難之教師</text:p>
          </table:table-cell>
          <table:table-cell table:style-name="表格3.B2" office:value-type="string">
            <text:p text:style-name="P9">各公立高級中等以下學校有意願參與之正式教師暨代理三個月以上之代理教師</text:p>
          </table:table-cell>
        </table:table-row>
        <table:table-row table:style-name="表格3.1">
          <table:table-cell table:style-name="表格3.A2" office:value-type="string">
            <text:p text:style-name="P10">接受</text:p>
            <text:p text:style-name="P10">評鑑</text:p>
            <text:p text:style-name="P9">時間</text:p>
          </table:table-cell>
          <table:table-cell table:style-name="表格3.B2" office:value-type="string">
            <text:p text:style-name="P9">每年實施一次教師自我評鑑及一次校內自評，必要時才由教育局複評</text:p>
          </table:table-cell>
          <table:table-cell table:style-name="表格3.B2" office:value-type="string">
            <text:p text:style-name="Standard"><text:span text:style-name="T90">每學期至少應舉辦一次工作檢討會，並於每一學年度及實施計畫結束時，提出實施報告報請臺北市教育局核</text:span><text:span text:style-name="T93">備</text:span></text:p>
          </table:table-cell>
          <table:table-cell table:style-name="表格3.B2" office:value-type="string">
            <text:p text:style-name="P9">每位教師每半年至一年自我評鑑一次，每二至三年至少接受一次校內評鑑。新聘任三年內之教師與代理三個月以上之代理教師，每年至少接受一次校內評鑑，有意願之其他教師亦可主動申請每年接受校內評鑑。</text:p>
          </table:table-cell>
        </table:table-row>
        <table:table-row table:style-name="表格3.1">
          <table:table-cell table:style-name="表格3.A2" office:value-type="string">
            <text:p text:style-name="P10">資料</text:p>
            <text:p text:style-name="P9">蒐集</text:p>
          </table:table-cell>
          <table:table-cell table:style-name="表格3.B2" office:value-type="string">
            <text:p text:style-name="P48"><text:span text:style-name="T97">1.</text:span><text:span text:style-name="T90">教學觀察</text:span></text:p>
            <text:p text:style-name="P48"><text:span text:style-name="T97">2.</text:span><text:span text:style-name="T90">教師同儕及家長晤談</text:span></text:p>
            <text:p text:style-name="P48"><text:span text:style-name="T97">3.</text:span><text:span text:style-name="T90">教學檔案</text:span></text:p>
            <text:p text:style-name="Standard"><text:span text:style-name="T97">4.</text:span><text:span text:style-name="T90">教師自我評鑑檢核表</text:span></text:p>
          </table:table-cell>
          <table:table-cell table:style-name="表格3.B2" office:value-type="string">
            <text:p text:style-name="P48"><text:span text:style-name="T97">1.</text:span><text:span text:style-name="T90">觀摩教學</text:span></text:p>
            <text:p text:style-name="P48"><text:span text:style-name="T97">2.</text:span><text:span text:style-name="T90">教學觀察</text:span></text:p>
            <text:p text:style-name="P48"><text:span text:style-name="T97">3.</text:span><text:span text:style-name="T90">教學錄影</text:span></text:p>
            <text:p text:style-name="Standard"><text:span text:style-name="T97">4.</text:span><text:span text:style-name="T90">教學檔案</text:span></text:p>
          </table:table-cell>
          <table:table-cell table:style-name="表格3.B2" office:value-type="string">
            <text:p text:style-name="P48"><text:span text:style-name="T97">1.</text:span><text:span text:style-name="T90">教學觀察</text:span></text:p>
            <text:p text:style-name="P48"><text:span text:style-name="T97">2.</text:span><text:span text:style-name="T90">教師專業對話</text:span></text:p>
            <text:p text:style-name="P48"><text:span text:style-name="T97">3.</text:span><text:span text:style-name="T90">教師同儕晤談</text:span></text:p>
            <text:p text:style-name="P48"><text:span text:style-name="T97">4.</text:span><text:span text:style-name="T90">教學檔案</text:span></text:p>
            <text:p text:style-name="P160"><text:span text:style-name="T97">5.</text:span><text:span text:style-name="T90">教師自我評鑑檢核表</text:span></text:p>
          </table:table-cell>
        </table:table-row>
        <table:table-row table:style-name="表格3.1">
          <table:table-cell table:style-name="表格3.A2" office:value-type="string">
            <text:p text:style-name="P10">評鑑</text:p>
            <text:p text:style-name="P10">報告</text:p>
            <text:p text:style-name="P9">處理</text:p>
          </table:table-cell>
          <table:table-cell table:style-name="表格3.B2" office:value-type="string">
            <text:p text:style-name="P9">採開放式評鑑，教師可以看到有關自己的評鑑報告，受評教師於一個月內提出改進計畫</text:p>
          </table:table-cell>
          <table:table-cell table:style-name="表格3.B2" office:value-type="string">
            <text:p text:style-name="Standard"><text:span text:style-name="T90">採開放式評鑑，教師可以看到有關自己的評鑑報告，受評教師於一個月內</text:span><text:span text:style-name="T107"> </text:span><text:span text:style-name="T90">提出改進計畫</text:span></text:p>
          </table:table-cell>
          <table:table-cell table:style-name="表格3.B2" office:value-type="string">
            <text:p text:style-name="P10">採開放式評鑑，教師可以看到有關自己的評鑑報告</text:p>
            <text:p text:style-name="P162"/>
          </table:table-cell>
        </table:table-row>
        <table:table-row table:style-name="表格3.1">
          <table:table-cell table:style-name="表格3.A2" office:value-type="string">
            <text:p text:style-name="P10">評鑑</text:p>
            <text:p text:style-name="P9">目的</text:p>
          </table:table-cell>
          <table:table-cell table:style-name="表格3.B2" office:value-type="string">
            <text:p text:style-name="P10">兼重形成性與總結性評鑑</text:p>
          </table:table-cell>
          <table:table-cell table:style-name="表格3.B2" office:value-type="string">
            <text:p text:style-name="P10">著重形成性評鑑，以協助、</text:p>
            <text:p text:style-name="P9">輔導教師改進教學為主</text:p>
          </table:table-cell>
          <table:table-cell table:style-name="表格3.B2" office:value-type="string">
            <text:p text:style-name="P163">兼重過程與結果之形成性加總結性評鑑</text:p>
          </table:table-cell>
        </table:table-row>
        <table:table-row table:style-name="表格3.1">
          <table:table-cell table:style-name="表格3.A7" office:value-type="string">
            <text:p text:style-name="P10">評鑑</text:p>
            <text:p text:style-name="P10">模式</text:p>
            <text:p text:style-name="P10">與技</text:p>
            <text:p text:style-name="P9">術</text:p>
          </table:table-cell>
          <table:table-cell table:style-name="表格3.B7" office:value-type="string">
            <text:p text:style-name="P150"><text:span text:style-name="T97">1.</text:span><text:span text:style-name="T90">評鑑模式兼採臨床視導模式與共同法則。</text:span></text:p>
            <text:p text:style-name="P150"><text:span text:style-name="T97">2.</text:span><text:span text:style-name="T90">評鑑技術則採行教室觀察技術與訪談教師同儕及家長意見等多樣途徑</text:span></text:p>
          </table:table-cell>
          <table:table-cell table:style-name="表格3.B7" office:value-type="string">
            <text:p text:style-name="P150"><text:span text:style-name="T97">1.</text:span><text:span text:style-name="T90">評鑑模式兼採臨床視導模式與治療模式</text:span></text:p>
            <text:p text:style-name="P48"><text:span text:style-name="T97">2.</text:span><text:span text:style-name="T90">評鑑技術則採行教室觀察技術，教學輔導教師透過實際教學場域察看教師教學歷程，以提供回饋與協助。</text:span></text:p>
          </table:table-cell>
          <table:table-cell table:style-name="表格3.B7" office:value-type="string">
            <text:p text:style-name="P150"><text:span text:style-name="T97">1.</text:span><text:span text:style-name="T90">評鑑模式兼採臨床視導模式與共同法則模式</text:span></text:p>
            <text:p text:style-name="P161"><text:span text:style-name="T97">2.</text:span><text:span text:style-name="T90">評鑑技術則採行教室觀察技術、訪談教師同儕以及專家對話等</text:span></text:p>
          </table:table-cell>
        </table:table-row>
      </table:table>
      <text:p text:style-name="P94">續下頁</text:p>
      <text:p text:style-name="P167"/>
      <text:p text:style-name="P164"><text:soft-page-break/>表2-1高雄市、臺北市、臺北縣實施教師專業評鑑比較表（續表）</text:p>
      <table:table table:name="表格4" table:style-name="表格4">
        <table:table-column table:style-name="表格4.A"/>
        <table:table-column table:style-name="表格4.B" table:number-columns-repeated="2"/>
        <table:table-column table:style-name="表格4.D"/>
        <table:table-row table:style-name="表格4.1">
          <table:table-cell table:style-name="表格4.A1" office:value-type="string">
            <text:p text:style-name="P10">項</text:p>
            <text:p text:style-name="P10">目</text:p>
          </table:table-cell>
          <table:table-cell table:style-name="表格4.B1" office:value-type="string">
            <text:p text:style-name="P12">高雄市</text:p>
          </table:table-cell>
          <table:table-cell table:style-name="表格4.B1" office:value-type="string">
            <text:p text:style-name="P12">臺北市</text:p>
          </table:table-cell>
          <table:table-cell table:style-name="表格4.B1" office:value-type="string">
            <text:p text:style-name="P12">臺北縣</text:p>
          </table:table-cell>
        </table:table-row>
        <table:table-row table:style-name="表格4.1">
          <table:table-cell table:style-name="表格4.A2" office:value-type="string">
            <text:p text:style-name="P10">評鑑</text:p>
            <text:p text:style-name="P10">結果</text:p>
            <text:p text:style-name="P9">應用</text:p>
          </table:table-cell>
          <table:table-cell table:style-name="表格4.B2" office:value-type="string">
            <text:p text:style-name="P10">校內評鑑結果以文字評述為原則。評鑑結果為優秀者將適時予以獎勵；評鑑結果未達一定標準者，一個月內提出改進計畫，由學校提供必要協助，並接受小組評鑑；若改進無效者，由學校報請教育局組成評鑑小組進行複評及輔導，評鑑結果提送教師評審委員會，作為教學不利具體事實之參考。</text:p>
          </table:table-cell>
          <table:table-cell table:style-name="表格4.B2" office:value-type="string">
            <text:p text:style-name="P9">臺北市教學輔導教師制度以形成性評鑑為主不涉及總結性評鑑。因此，旨在改進教師教學，促進教師專業成長，提昇學校教育品質。</text:p>
          </table:table-cell>
          <table:table-cell table:style-name="表格4.B2" office:value-type="string">
            <text:p text:style-name="P9">個人評鑑結果以文字評述為原則，提供教師自我了解與調整改進。</text:p>
          </table:table-cell>
        </table:table-row>
        <table:table-row table:style-name="表格4.1">
          <table:table-cell table:style-name="表格4.A3" office:value-type="string">
            <text:p text:style-name="P10">接受</text:p>
            <text:p text:style-name="P10">評鑑</text:p>
            <text:p text:style-name="P9">時間</text:p>
          </table:table-cell>
          <table:table-cell table:style-name="表格4.B3" office:value-type="string">
            <text:p text:style-name="P9">每年實施一次教師自我評鑑及一次校內自評，必要時才由教育局複評</text:p>
          </table:table-cell>
          <table:table-cell table:style-name="表格4.B3" office:value-type="string">
            <text:p text:style-name="Standard"><text:span text:style-name="T90">每學期至少應舉辦一次工作檢討會，並於每一學年度及實施計畫結束時，提出實施報告報請臺北市教育局核</text:span><text:span text:style-name="T93">備</text:span></text:p>
          </table:table-cell>
          <table:table-cell table:style-name="表格4.B3" office:value-type="string">
            <text:p text:style-name="P9">每位教師每半年至一年自我評鑑一次，每二至三年至少接受一次校內評鑑。新聘任三年內之教師與代理三個月以上之代理教師，每年至少接受一次校內評鑑，有意願之其他教師亦可主動申請每年接受校內評鑑。</text:p>
          </table:table-cell>
        </table:table-row>
      </table:table>
      <text:p text:style-name="P46">資料來源：研究者自行整理</text:p>
      <text:p text:style-name="P80"/>
      <text:p text:style-name="P65"><text:span text:style-name="T9">高雄市「高級中等以下學校教師專業評鑑方案」，為臺灣地區第一個兼顧形成性及總結性之教師評鑑。民國</text:span><text:span text:style-name="T9">89</text:span><text:span text:style-name="T9">年時任高雄市教育局長曾憲政力排眾議，在任內大力推動教師專業評鑑政策，引起基層教師極大反彈，擔心被標籤化的教師，更是惶恐不安，但經教育局主動說明宣導，主要的目的不是用來考核教師而是用一種「健康檢查」的態度來協助教師專業成長這樣的效果，讓基層教師寬心不少，致使當初反彈聲音逐漸轉化成一種向上提升的動力。高雄市實施教師專業評鑑，其意義及目的明確；且兼顧形成性與總結性評鑑，增加評鑑之效度；而評鑑方式、模式及技術的多元化、豐富化亦增強評鑑之信度；再者，評鑑內容之訂定採行大方向規範方式，保留彈性空間，讓各校依據自身特質及發展特色來作細部制定，其用意良善且能符應時勢潮流，並充分達成各校發展特色之期許；</text:span><text:soft-page-break/><text:span text:style-name="T9">此外，評鑑結果未達一定標準之教師，提供後續輔導與改進空間，確實做到促進教師專業發展之理念。</text:span></text:p>
      <text:p text:style-name="P78">臺北市實施教師教學輔導制度，主要透過具專業教學經歷之同儕教師，針對初任教師、有意願參加教師及教學困難教師等人員，進行輔導、協助工作，並以形成性評鑑為主，不涉及受評教師年終考績、加薪或晉級等部份，讓教師在壓力較小的情況下，達成專業成長以及改進教學之目的。對於國內教師評鑑制度剛萌芽而言，卻不失為另一達成教師專業成長、持續改善、提高品質以及提升學生學習成效之途徑，且由於不涉及總結性評鑑，較易被教師接受與認可。</text:p>
      <text:p text:style-name="P78">臺北縣之「教師教學專業評鑑工作試辦計畫」乃著眼於協助教師檢視教學歷程，鼓勵教師自我專業發展與成長，並提供相關的輔導與諮詢服務，以試探、逐步的漸進方式，帶動教師參與實施的風氣，其有完整的評鑑內涵，並發展相關的配套措施，用意即在於鼓勵教師提出對自我成長的規劃與承諾，以塑造教師專業形象，符應社會大眾對教師角色的期待。</text:p>
      <text:p text:style-name="P78">綜合上述，三地區的評鑑幾乎差別不大，都以形成性目的為主，主要協助教師專業發展，受評人員除高雄市是全面外，其他兩縣市則是新進教師或自願，評鑑人員也以校內人員或有經驗老師組成；評鑑模式都是採臨床視導與共同法則模式，臺北市加上治療模式；評鑑技術則都以教師觀察為主，訪談為輔；對於評鑑結果與運用，臺北市與臺北縣提供老師作為改進參考，高雄市評鑑不良者則須做複評，複評結果仍不理想者，提交教評會當作教學不利之具體事實參考。</text:p>
      <text:p text:style-name="P165"><text:span text:style-name="T56">二、</text:span><text:span text:style-name="T5">教育部試辦教師專業發展評鑑實施計畫</text:span></text:p>
      <text:p text:style-name="P93"><text:span text:style-name="T5">自從</text:span><text:span text:style-name="T5">1996 </text:span><text:span text:style-name="T5">年教育改革總諮議報告書針對改革中小學教育部分，提出「提昇教師專業素質、建立教育評鑑制度」的呼籲，因此，教育部與全教會、全國家長聯盟、學者專家開始針對實施教師專業評鑑的推動進行初步協商、討論，但當時鑑於法源尚未確立，且與會委員對於實施方式尚有爭議，使得進度陷入僵局。</text:span><text:span text:style-name="T5">2003 </text:span><text:span text:style-name="T5">年</text:span><text:span text:style-name="T5">9 </text:span><text:span text:style-name="T5">月召開的全國教育發展會議針對法源尚未確立的現實及推動教師評鑑的實際需要，建議更改名稱為「教育部補助</text:span><text:soft-page-break/><text:span text:style-name="T5">試辦教師專業評鑑實施計畫〈草案〉」並修正計畫內容，以符應實際需求。茲將「教育部補助試辦教師專業發展評鑑實施計畫」主要重點分述如下：</text:span></text:p>
      <text:p text:style-name="P32"><text:span text:style-name="T5">（一）實施目的：透過診斷、輔導方式，提供教師自我反省教學的機會，並輔</text:span></text:p>
      <text:p text:style-name="P169">以教學輔導教師制度，協助教師專業成長，提升教學品質。</text:p>
      <text:p text:style-name="P35"><text:span text:style-name="T5">（二）評鑑內容：分為課程設計與教學、班級經營與輔導、研究發展與進修、</text:span></text:p>
      <text:p text:style-name="P170">敬業精神及態度四類。</text:p>
      <text:p text:style-name="P171"><text:span text:style-name="T5">（三）評鑑方式：分為教師自我評鑑（自評）與教師校內評鑑（他評）兩部份，</text:span></text:p>
      <text:p text:style-name="P172">原則每年接受自我評鑑及校內評鑑一次。</text:p>
      <text:p text:style-name="P32"><text:span text:style-name="T5">（四）辦理方法：採鼓勵學校申請試辦，教師自願參加。</text:span></text:p>
      <text:p text:style-name="P101"><text:span text:style-name="T5">（五）經費補助：所需經費，</text:span><text:span text:style-name="T5">得由</text:span><text:span text:style-name="T5">教育部（處）酌予</text:span><text:span text:style-name="T5">補助。</text:span></text:p>
      <text:p text:style-name="P102"><text:span text:style-name="T9">三、教育部試辦教師專業發展評鑑概況</text:span></text:p>
      <text:p text:style-name="P127"><text:span text:style-name="T195">（一）試辦學校校數統計</text:span></text:p>
      <text:p text:style-name="P127"><text:span text:style-name="T195">自從教育部</text:span><text:span text:style-name="T195">95</text:span><text:span text:style-name="T195">學年度開始試辦起，參加試辦學校有逐年增加的情形，可見試辦計畫仍受到基層學校的重視，願意配合中央教育部的政策推動。茲將目前參與試辦學校數統計如表</text:span><text:span text:style-name="T195">2-</text:span><text:span text:style-name="T195">2：</text:span></text:p>
      <text:p text:style-name="P78">表2-2 <text:s/>全國參與試辦教師專業發展評鑑學校統計表</text:p>
      <table:table table:name="表格5" table:style-name="表格5">
        <table:table-column table:style-name="表格5.A"/>
        <table:table-column table:style-name="表格5.B"/>
        <table:table-column table:style-name="表格5.C" table:number-columns-repeated="2"/>
        <table:table-column table:style-name="表格5.E"/>
        <table:table-row table:style-name="表格5.1">
          <table:table-cell table:style-name="表格5.A1" table:number-rows-spanned="2" office:value-type="string">
            <text:p text:style-name="P73">學校類別</text:p>
          </table:table-cell>
          <table:table-cell table:style-name="表格5.A1" table:number-columns-spanned="3" office:value-type="string">
            <text:p text:style-name="P74">試辦年度</text:p>
          </table:table-cell>
          <table:covered-table-cell/>
          <table:covered-table-cell/>
          <table:table-cell table:style-name="表格5.A1" table:number-rows-spanned="2" office:value-type="string">
            <text:p text:style-name="P73">備註</text:p>
          </table:table-cell>
        </table:table-row>
        <table:table-row table:style-name="表格5.2">
          <table:covered-table-cell/>
          <table:table-cell table:style-name="表格5.B2" office:value-type="string">
            <text:p text:style-name="P85"><text:span text:style-name="T56">95</text:span><text:span text:style-name="T56">年度</text:span></text:p>
          </table:table-cell>
          <table:table-cell table:style-name="表格5.B2" office:value-type="string">
            <text:p text:style-name="P85"><text:span text:style-name="T56">96</text:span><text:span text:style-name="T56">年度</text:span></text:p>
          </table:table-cell>
          <table:table-cell table:style-name="表格5.B2" office:value-type="string">
            <text:p text:style-name="P85"><text:span text:style-name="T56">97</text:span><text:span text:style-name="T56">年度</text:span></text:p>
          </table:table-cell>
          <table:covered-table-cell/>
        </table:table-row>
        <table:table-row table:style-name="表格5.3">
          <table:table-cell table:style-name="表格5.A3" office:value-type="string">
            <text:p text:style-name="P85"><text:span text:style-name="T171"><text:s text:c="2"/></text:span><text:span text:style-name="T56">國小</text:span></text:p>
          </table:table-cell>
          <table:table-cell table:style-name="表格5.A3" office:value-type="string">
            <text:p text:style-name="P73">124</text:p>
          </table:table-cell>
          <table:table-cell table:style-name="表格5.A3" office:value-type="string">
            <text:p text:style-name="P73">167</text:p>
          </table:table-cell>
          <table:table-cell table:style-name="表格5.A3" office:value-type="string">
            <text:p text:style-name="P73">178</text:p>
          </table:table-cell>
          <table:table-cell table:style-name="表格5.A3" office:value-type="string">
            <text:p text:style-name="P87"><text:s/></text:p>
          </table:table-cell>
        </table:table-row>
        <table:table-row table:style-name="表格5.3">
          <table:table-cell table:style-name="表格5.A4" office:value-type="string">
            <text:p text:style-name="P85"><text:span text:style-name="T171"><text:s text:c="2"/></text:span><text:span text:style-name="T56">國中</text:span></text:p>
          </table:table-cell>
          <table:table-cell table:style-name="表格5.A4" office:value-type="string">
            <text:p text:style-name="P84"><text:span text:style-name="T170"><text:s/></text:span><text:span text:style-name="T54">26</text:span></text:p>
          </table:table-cell>
          <table:table-cell table:style-name="表格5.A4" office:value-type="string">
            <text:p text:style-name="P84"><text:span text:style-name="T170"><text:s/></text:span><text:span text:style-name="T54">49</text:span></text:p>
          </table:table-cell>
          <table:table-cell table:style-name="表格5.A4" office:value-type="string">
            <text:p text:style-name="P84"><text:span text:style-name="T170"><text:s/></text:span><text:span text:style-name="T54">67</text:span></text:p>
          </table:table-cell>
          <table:table-cell table:style-name="表格5.A4" office:value-type="string">
            <text:p text:style-name="P88"><text:s text:c="2"/></text:p>
          </table:table-cell>
        </table:table-row>
        <table:table-row table:style-name="表格5.3">
          <table:table-cell table:style-name="表格5.A4" office:value-type="string">
            <text:p text:style-name="P85"><text:span text:style-name="T171"><text:s text:c="2"/></text:span><text:span text:style-name="T56">高中職</text:span></text:p>
          </table:table-cell>
          <table:table-cell table:style-name="表格5.A4" office:value-type="string">
            <text:p text:style-name="P73">14</text:p>
          </table:table-cell>
          <table:table-cell table:style-name="表格5.A4" office:value-type="string">
            <text:p text:style-name="P84"><text:span text:style-name="T170"><text:s/></text:span><text:span text:style-name="T54">27</text:span></text:p>
          </table:table-cell>
          <table:table-cell table:style-name="表格5.A4" office:value-type="string">
            <text:p text:style-name="P84"><text:span text:style-name="T170"><text:s/></text:span><text:span text:style-name="T54">53</text:span></text:p>
          </table:table-cell>
          <table:table-cell table:style-name="表格5.A4" office:value-type="string">
            <text:p text:style-name="P76"/>
          </table:table-cell>
        </table:table-row>
        <table:table-row table:style-name="表格5.3">
          <table:table-cell table:style-name="表格5.A4" office:value-type="string">
            <text:p text:style-name="P85"><text:span text:style-name="T171"><text:s text:c="2"/></text:span><text:span text:style-name="T56">特殊學校</text:span></text:p>
          </table:table-cell>
          <table:table-cell table:style-name="表格5.A4" office:value-type="string">
            <text:p text:style-name="P84"><text:span text:style-name="T170"><text:s text:c="2"/></text:span><text:span text:style-name="T54">2</text:span></text:p>
          </table:table-cell>
          <table:table-cell table:style-name="表格5.A4" office:value-type="string">
            <text:p text:style-name="P84"><text:span text:style-name="T170"><text:s/></text:span><text:span text:style-name="T54">2</text:span></text:p>
          </table:table-cell>
          <table:table-cell table:style-name="表格5.A4" office:value-type="string">
            <text:p text:style-name="P84"><text:span text:style-name="T170"><text:s text:c="2"/></text:span><text:span text:style-name="T54">1</text:span></text:p>
          </table:table-cell>
          <table:table-cell table:style-name="表格5.A4" office:value-type="string">
            <text:p text:style-name="P88"><text:s/></text:p>
          </table:table-cell>
        </table:table-row>
        <table:table-row table:style-name="表格5.3">
          <table:table-cell table:style-name="表格5.A7" office:value-type="string">
            <text:p text:style-name="P73">總計</text:p>
          </table:table-cell>
          <table:table-cell table:style-name="表格5.A7" office:value-type="string">
            <text:p text:style-name="P73">166</text:p>
          </table:table-cell>
          <table:table-cell table:style-name="表格5.A7" office:value-type="string">
            <text:p text:style-name="P73">245</text:p>
          </table:table-cell>
          <table:table-cell table:style-name="表格5.A7" office:value-type="string">
            <text:p text:style-name="P73">299</text:p>
          </table:table-cell>
          <table:table-cell table:style-name="表格5.A7" office:value-type="string">
            <text:p text:style-name="P88"><text:s/></text:p>
          </table:table-cell>
        </table:table-row>
      </table:table>
      <text:p text:style-name="P66"><text:span text:style-name="T9">資料來源：教育部教師專業發展評鑑網。</text:span><text:span text:style-name="T9">2006</text:span><text:span text:style-name="T9">。</text:span></text:p>
      <text:p text:style-name="P78">由表可知，自從教育部九十五學年度開始試辦起，參加試辦學校有逐年增加的情形，可見試辦計畫仍受到基層學校的重視，願意配合中央教育部的政策推動。</text:p>
      <text:p text:style-name="P65"><text:soft-page-break/><text:span text:style-name="T9">（二）各校推動試辦流程</text:span><draw:line text:anchor-type="char" draw:z-index="3" draw:style-name="gr14" draw:text-style-name="P236" svg:x1="0.845cm" svg:y1="17.216cm" svg:x2="15.45cm" svg:y2="17.216cm"><text:p/></draw:line><text:soft-page-break/><text:span text:style-name="T200"><draw:g text:anchor-type="as-char" svg:y="0cm" draw:z-index="0" draw:style-name="gr1"><draw:rect draw:style-name="gr2" draw:text-style-name="P236" svg:width="15.239cm" svg:height="17.941cm" svg:x="0cm" svg:y="0cm"><text:p/></draw:rect><draw:frame draw:style-name="gr3" draw:text-style-name="P238" svg:width="4.777cm" svg:height="1.329cm" svg:x="5.685cm" svg:y="0.661cm"><draw:text-box><text:p text:style-name="P237"><text:span text:style-name="T207">成立教師專業發展評鑑小組；訂定計畫</text:span></text:p></draw:text-box></draw:frame><draw:frame draw:style-name="gr3" draw:text-style-name="P240" svg:width="4.777cm" svg:height="0.997cm" svg:x="5.685cm" svg:y="2.655cm"><draw:text-box><text:p text:style-name="P239"><text:span text:style-name="T207">徵詢教師意願</text:span></text:p></draw:text-box></draw:frame><draw:frame draw:style-name="gr3" draw:text-style-name="P238" svg:width="4.777cm" svg:height="0.997cm" svg:x="5.685cm" svg:y="4.316cm"><draw:text-box><text:p text:style-name="P237"><text:span text:style-name="T207">校務會議審議</text:span></text:p></draw:text-box></draw:frame><draw:line draw:style-name="gr4" draw:text-style-name="P236" svg:x1="8.017cm" svg:y1="1.993cm" svg:x2="8.019cm" svg:y2="2.656cm"><text:p/></draw:line><draw:line draw:style-name="gr4" draw:text-style-name="P236" svg:x1="8.073cm" svg:y1="3.655cm" svg:x2="8.075cm" svg:y2="4.318cm"><text:p/></draw:line><draw:custom-shape draw:style-name="gr5" draw:text-style-name="P242" svg:width="4.322cm" svg:height="1.329cm" svg:x="5.913cm" svg:y="5.98cm"><text:p text:style-name="P241"><text:span text:style-name="T207">實施評鑑</text:span></text:p><draw:enhanced-geometry svg:viewBox="0 0 21600 21600" draw:glue-points="10800 0 0 10800 10800 21600 21600 10800" draw:text-areas="5400 5400 16200 16200" draw:type="diamond" draw:enhanced-path="M 10800 0 L 21600 10800 10800 21600 0 10800 10800 0 Z N"/></draw:custom-shape><draw:line draw:style-name="gr4" draw:text-style-name="P236" svg:x1="8.102cm" svg:y1="5.315cm" svg:x2="8.104cm" svg:y2="5.978cm"><text:p/></draw:line><draw:line draw:style-name="gr4" draw:text-style-name="P236" svg:x1="8.073cm" svg:y1="7.31cm" svg:x2="8.075cm" svg:y2="7.973cm"><text:p/></draw:line><draw:line draw:style-name="gr6" draw:text-style-name="P236" svg:x1="6.14cm" svg:y1="7.973cm" svg:x2="10.006cm" svg:y2="7.975cm"><text:p/></draw:line><draw:line draw:style-name="gr4" draw:text-style-name="P236" svg:x1="10.007cm" svg:y1="7.973cm" svg:x2="10.009cm" svg:y2="8.634cm"><text:p/></draw:line><draw:line draw:style-name="gr4" draw:text-style-name="P236" svg:x1="6.14cm" svg:y1="7.973cm" svg:x2="6.142cm" svg:y2="8.634cm"><text:p/></draw:line><draw:frame draw:style-name="gr3" draw:text-style-name="P244" svg:width="1.819cm" svg:height="0.664cm" svg:x="5.228cm" svg:y="8.636cm"><draw:text-box><text:p text:style-name="P243"><text:span text:style-name="T208">達到</text:span></text:p></draw:text-box></draw:frame><draw:frame draw:style-name="gr3" draw:text-style-name="P246" svg:width="1.819cm" svg:height="0.664cm" svg:x="9.096cm" svg:y="8.636cm"><draw:text-box><text:p text:style-name="P245"><text:span text:style-name="T208">未達到</text:span></text:p><text:p text:style-name="P241"><text:span text:style-name="T209"/></text:p></draw:text-box></draw:frame><draw:line draw:style-name="gr6" draw:text-style-name="P236" svg:x1="6.14cm" svg:y1="9.303cm" svg:x2="6.142cm" svg:y2="9.966cm"><text:p/></draw:line><draw:line draw:style-name="gr6" draw:text-style-name="P236" svg:x1="4.322cm" svg:y1="9.968cm" svg:x2="7.506cm" svg:y2="9.97cm"><text:p/></draw:line><draw:line draw:style-name="gr4" draw:text-style-name="P236" svg:x1="7.505cm" svg:y1="9.968cm" svg:x2="7.507cm" svg:y2="10.631cm"><text:p/></draw:line><draw:line draw:style-name="gr4" draw:text-style-name="P236" svg:x1="4.322cm" svg:y1="9.968cm" svg:x2="4.324cm" svg:y2="10.631cm"><text:p/></draw:line><draw:line draw:style-name="gr6" draw:text-style-name="P236" svg:x1="10.007cm" svg:y1="9.303cm" svg:x2="10.009cm" svg:y2="9.966cm"><text:p/></draw:line><draw:line draw:style-name="gr4" draw:text-style-name="P236" svg:x1="11.827cm" svg:y1="9.968cm" svg:x2="11.829cm" svg:y2="10.3cm"><text:p/></draw:line><draw:line draw:style-name="gr4" draw:text-style-name="P236" svg:x1="8.643cm" svg:y1="9.968cm" svg:x2="8.645cm" svg:y2="10.631cm"><text:p/></draw:line><draw:line draw:style-name="gr6" draw:text-style-name="P236" svg:x1="8.643cm" svg:y1="9.968cm" svg:x2="11.827cm" svg:y2="9.97cm"><text:p/></draw:line><draw:frame draw:style-name="gr3" draw:text-style-name="P238" svg:width="2.502cm" svg:height="1.329cm" svg:x="3.069cm" svg:y="10.629cm"><draw:text-box><text:p text:style-name="P237"><text:span text:style-name="T207">給予肯定與鼓勵</text:span></text:p></draw:text-box></draw:frame><draw:frame draw:style-name="gr3" draw:text-style-name="P238" svg:width="2.502cm" svg:height="2.657cm" svg:x="6.823cm" svg:y="10.631cm"><draw:text-box><text:p text:style-name="P237"><text:span text:style-name="T207">教師專業成長支持系統</text:span></text:p></draw:text-box></draw:frame><draw:custom-shape draw:style-name="gr7" draw:text-style-name="P248" svg:width="3.185cm" svg:height="1.329cm" svg:x="10.234cm" svg:y="10.299cm"><text:p text:style-name="P247"><text:span text:style-name="T207">複評</text:span></text:p><draw:enhanced-geometry svg:viewBox="0 0 21600 21600" draw:glue-points="10800 0 0 10800 10800 21600 21600 10800" draw:text-areas="5400 5400 16200 16200" draw:type="diamond" draw:enhanced-path="M 10800 0 L 21600 10800 10800 21600 0 10800 10800 0 Z N"/></draw:custom-shape><draw:frame draw:style-name="gr3" draw:text-style-name="P246" svg:width="1.592cm" svg:height="0.664cm" svg:x="9.553cm" svg:y="11.628cm"><draw:text-box><text:p text:style-name="P245"><text:span text:style-name="T208">通過</text:span></text:p></draw:text-box></draw:frame><draw:frame draw:style-name="gr3" draw:text-style-name="P246" svg:width="1.819cm" svg:height="0.664cm" svg:x="12.508cm" svg:y="11.628cm"><draw:text-box><text:p text:style-name="P245"><text:span text:style-name="T208">未通過</text:span></text:p><text:p text:style-name="P241"><text:span text:style-name="T209"/></text:p></draw:text-box></draw:frame><draw:frame draw:style-name="gr3" draw:text-style-name="P250" svg:width="4.322cm" svg:height="0.997cm" svg:x="10.689cm" svg:y="13.952cm"><draw:text-box><text:p text:style-name="P249"><text:span text:style-name="T207">教學輔導教師協助</text:span></text:p></draw:text-box></draw:frame><draw:line draw:style-name="gr4" draw:text-style-name="P236" svg:x1="13.42cm" svg:y1="10.964cm" svg:x2="13.422cm" svg:y2="11.627cm"><text:p/></draw:line><draw:line draw:style-name="gr4" draw:text-style-name="P236" svg:x1="10.234cm" svg:y1="10.964cm" svg:x2="10.236cm" svg:y2="11.627cm"><text:p/></draw:line><draw:line draw:style-name="gr4" draw:text-style-name="P236" svg:x1="13.42cm" svg:y1="12.293cm" svg:x2="13.422cm" svg:y2="13.953cm"><text:p/></draw:line><draw:line draw:style-name="gr6" draw:text-style-name="P236" svg:x1="10.689cm" svg:y1="14.286cm" svg:x2="8.643cm" svg:y2="14.288cm"><text:p/></draw:line><draw:line draw:style-name="gr4" draw:text-style-name="P236" svg:x1="8.643cm" svg:y1="14.284cm" svg:x2="8.645cm" svg:y2="13.287cm"><text:p/></draw:line><draw:line draw:style-name="gr6" draw:text-style-name="P236" svg:x1="7.505cm" svg:y1="13.289cm" svg:x2="7.507cm" svg:y2="14.286cm"><text:p/></draw:line><draw:line draw:style-name="gr6" draw:text-style-name="P236" svg:x1="7.502cm" svg:y1="14.286cm" svg:x2="0.907cm" svg:y2="14.288cm"><text:p/></draw:line><draw:line draw:style-name="gr6" draw:text-style-name="P236" svg:x1="0.908cm" svg:y1="14.286cm" svg:x2="0.91cm" svg:y2="1.328cm"><text:p/></draw:line><draw:line draw:style-name="gr4" draw:text-style-name="P236" svg:x1="0.908cm" svg:y1="1.328cm" svg:x2="5.685cm" svg:y2="1.33cm"><text:p/></draw:line><draw:line draw:style-name="gr6" draw:text-style-name="P236" svg:x1="10.234cm" svg:y1="12.293cm" svg:x2="10.236cm" svg:y2="12.625cm"><text:p/></draw:line><draw:line draw:style-name="gr4" draw:text-style-name="P236" svg:x1="10.232cm" svg:y1="12.626cm" svg:x2="9.324cm" svg:y2="12.628cm"><text:p/></draw:line><draw:frame draw:style-name="gr8" draw:text-style-name="P252" svg:width="3.412cm" svg:height="4.652cm" svg:x="11.372cm" svg:y="3.653cm"><draw:text-box><text:p text:style-name="P251"><text:span text:style-name="T207">評鑑小組應將個別受評教師之評鑑結果以書面個別通知，並予以保密，非經教師本人同意，不得公開。</text:span></text:p></draw:text-box></draw:frame><draw:frame draw:style-name="gr8" draw:text-style-name="P242" svg:width="2.502cm" svg:height="4.652cm" svg:x="1.591cm" svg:y="3.653cm"><draw:text-box><text:p text:style-name="P241"><text:span text:style-name="T207">評鑑小組辦理教師自我評鑑及校內評鑑兩種方式每種一年一次</text:span></text:p></draw:text-box></draw:frame><draw:line draw:style-name="gr9" draw:text-style-name="P236" svg:x1="5.911cm" svg:y1="6.645cm" svg:x2="4.092cm" svg:y2="6.647cm"><text:p/></draw:line><draw:line draw:style-name="gr9" draw:text-style-name="P236" svg:x1="11.37cm" svg:y1="6.645cm" svg:x2="10.234cm" svg:y2="6.647cm"><text:p/></draw:line><draw:frame draw:style-name="gr10" draw:text-style-name="P238" svg:width="12.283cm" svg:height="0.997cm" svg:x="1.817cm" svg:y="15.281cm"><draw:text-box><text:p text:style-name="P237"><text:span text:style-name="T210">圖</text:span><text:span text:style-name="T210">2-2</text:span><text:span text:style-name="T210">教育部補助試辦教師專業發展評</text:span><text:span text:style-name="T207">鑑</text:span><text:span text:style-name="T210">實施計畫</text:span><text:span text:style-name="T207">推動流程</text:span></text:p><text:p text:style-name="P241"><text:span text:style-name="T209"/></text:p></draw:text-box></draw:frame><draw:frame draw:style-name="gr10" draw:text-style-name="P255" svg:width="15.011cm" svg:height="1.994cm" svg:x="0.081cm" svg:y="15.886cm"><draw:text-box><text:p text:style-name="P253"><text:span text:style-name="T211"/></text:p><text:p text:style-name="P254"><text:span text:style-name="T208">資料來源：</text:span><text:span text:style-name="T212">教師專業發展評鑑制度：從試辦教師專業發展評鑑開始</text:span><text:span text:style-name="T208">，潘文忠，</text:span><text:span text:style-name="T208">2006</text:span><text:span text:style-name="T208">。論文發表於「中小學教師專業發展評鑑教育論壇」研討會，高雄市。</text:span></text:p><text:p text:style-name="P241"><text:span text:style-name="T209"/></text:p><text:p text:style-name="P237"><text:span text:style-name="T213">圖</text:span><text:span text:style-name="T213">2-2</text:span><text:span text:style-name="T210">教育部補助試辦教師專業發展評</text:span><text:span text:style-name="T207">鑑</text:span><text:span text:style-name="T210">實施計畫</text:span><text:span text:style-name="T207">推動流程</text:span></text:p></draw:text-box></draw:frame></draw:g></text:span></text:p>
      <text:p text:style-name="P65"><text:span text:style-name="T9">（三）教育部試辦教師專業發展評鑑存在之問題</text:span></text:p>
      <text:p text:style-name="P67"><text:span text:style-name="T9">雖然教師評鑑的實踐已是大勢所趨，然而長期以來，教育評鑑生態已使教育人員存有長期以來存有一些刻板印象（改自陳美如、郭昭佑，</text:span><text:span text:style-name="T22"> </text:span><text:span text:style-name="T9">2003</text:span><text:span text:style-name="T9">）：</text:span><text:span text:style-name="T22"> </text:span></text:p>
      <text:p text:style-name="P67"><text:span text:style-name="T42">1、</text:span><text:span text:style-name="T9">績效績任導向重於發展改進導向</text:span></text:p>
      <text:p text:style-name="P81"><text:span text:style-name="T54">雖然目前許多評鑑措施均同時強調績效責任與發展改進兩個目的，但在實際的實施過程中，多數教育人員對教育當局所進行的相關教育評鑑措施的覺知，仍感受到以績效</text:span><text:soft-page-break/><text:span text:style-name="T54">責任為目的，而不強調發展與改進的目的。</text:span><text:span text:style-name="T170"> <text:s text:c="2"/></text:span></text:p>
      <text:p text:style-name="P67"><text:span text:style-name="T42">2、</text:span><text:span text:style-name="T9">由上而下以外部評鑑形成壓力去帶動改革的心態未改變</text:span></text:p>
      <text:p text:style-name="P82"><text:span text:style-name="T54">從評鑑的發展趨勢可知，雖然其圖像已急劇改變，亦有些學校自主性的評鑑產生，但在教育行政當局的觀點上，等待學校需求發生而自主性的學習並從事評鑑實在是緣木求魚，因此在實際實施層面，仍以中央教育部訪視地方教育處、地方教育處要求或教育部訪視地方教育處，地方教育處要求或檢視學校，學校要求教師，大體上依舊是維持由上而下以外部評鑑為主的情形。</text:span><text:span text:style-name="T170"> </text:span></text:p>
      <text:p text:style-name="P67"><text:span text:style-name="T42">3、</text:span><text:span text:style-name="T9">過去的評鑑經驗造成對評鑑的莫名恐懼</text:span></text:p>
      <text:p text:style-name="P173"><text:span text:style-name="T22"><text:s/></text:span><text:span text:style-name="T9">由於大多數學校與教師多不瞭解評鑑的理念與作法，且受限於過去所接受的制式評鑑經驗，包括大費周章準備自評相關資料與應對外部評鑑所帶來的壓力等，只知其然，不知其所以然，使得學校氛圍一提到評鑑就緊張，甚至排斥，間接的造成對評鑑「莫名」的恐懼，之所以稱為莫名，是因為並非因瞭解，而是在不瞭解情形下即產生的心態，想到評鑑便如臨大敵，草木皆兵。</text:span></text:p>
      <text:p text:style-name="P104"><text:span text:style-name="T9">四、教師專業發展評鑑之相關研究</text:span></text:p>
      <text:p text:style-name="P65"><text:span text:style-name="T9">「教師專業發展評鑑」經過國內外不同學者數十年來的探討，有相當豐碩的研究成果，</text:span><text:span text:style-name="T5">可見而教育部目前推動「試辦教師專業發展評鑑」已經受到相當的重視為，而老師們似乎也感覺有朝一日有全面試辦的可能。</text:span><text:span text:style-name="T9">但</text:span><text:span text:style-name="T77">從國內眾多有關</text:span><text:span text:style-name="T9">教師專業發展評鑑</text:span><text:span text:style-name="T77">的研究與文獻中，發現大多數集中在國民小學階段的研究；只有少數的研究以高中職或特殊教育教師為研究對象。</text:span><text:span text:style-name="T9">茲將2007年後有關教師專業發展評鑑的研究中，選擇</text:span><text:span text:style-name="T5">研究日期距今最近的14篇</text:span><text:span text:style-name="T9">有關教師專業發展評鑑相關的研究論文，以年代順序列表呈現，如表</text:span><text:span text:style-name="T9">2-</text:span><text:span text:style-name="T9">5，歸納各研究的發現如下：</text:span></text:p>
      <text:p text:style-name="P55"><text:span text:style-name="T5">表 </text:span><text:span text:style-name="T7">2-5 <text:s/></text:span><text:span text:style-name="T5">國內教師專業發展評鑑</text:span>的相關研究</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8">研究者</text:p>
          </table:table-cell>
          <table:table-cell table:style-name="表格6.B1" office:value-type="string">
            <text:p text:style-name="P18">研究主題</text:p>
          </table:table-cell>
          <table:table-cell table:style-name="表格6.B1" office:value-type="string">
            <text:p text:style-name="P18">研究對象</text:p>
          </table:table-cell>
          <table:table-cell table:style-name="表格6.B1" office:value-type="string">
            <text:p text:style-name="P18">研究結果</text:p>
          </table:table-cell>
        </table:table-row>
        <table:table-row table:style-name="表格6.1">
          <table:table-cell table:style-name="表格6.A2" office:value-type="string">
            <text:p text:style-name="P174">羅國基</text:p>
            <text:p text:style-name="P18">（2007）</text:p>
          </table:table-cell>
          <table:table-cell table:style-name="表格6.A2" office:value-type="string">
            <text:p text:style-name="P21">竹苗地區國小教育人員對「試辦教師專業發展評鑑實施計畫」意見調查之研究</text:p>
          </table:table-cell>
          <table:table-cell table:style-name="表格6.A2" office:value-type="string">
            <text:p text:style-name="P17">國小教師337人</text:p>
          </table:table-cell>
          <table:table-cell table:style-name="表格6.A2" office:value-type="string">
            <text:p text:style-name="P151"><text:span text:style-name="T93">1.</text:span><text:span text:style-name="T98">多數研究對象認為教師專業發展評鑑是「一種形成性評鑑」。</text:span></text:p>
            <text:p text:style-name="P134">2.大多數認為教師專業發展評鑑係提升教學品質，促進教師專業發展、激勵教師自我省思及促進同儕專業互動。</text:p>
            <text:p text:style-name="P135">3.參與試辦人員，大多數認為服務學校申請的目的是「協助教師專業成長，提升教學品質」。</text:p>
            <text:p text:style-name="P135">4.試辦層面的情形，以選擇「課程設計與教學」層面最多，其次為「班級經營與輔導」層面。</text:p>
            <text:p text:style-name="P135">5.參與試辦成員組織，並以「校內同領域或同學年教師」為主。</text:p>
            <text:p text:style-name="P135">6.評鑑規準訂定的方式，多數以「邀請教師參與訂定」為主，其次是「校內評鑑小組訂定」。</text:p>
            <text:p text:style-name="P134">7.評鑑的方式，以「填寫學校訂定之自我評鑑檢核表」為最多，其次是「以校內同領域或同學年教師進行教學觀察」。</text:p>
          </table:table-cell>
        </table:table-row>
        <table:table-row table:style-name="表格6.1">
          <table:table-cell table:style-name="表格6.A2" office:value-type="string">
            <text:p text:style-name="P176">黃怡絜</text:p>
            <text:p text:style-name="P22">（2007）</text:p>
            <text:p text:style-name="P26"/>
          </table:table-cell>
          <table:table-cell table:style-name="表格6.A2" office:value-type="string">
            <text:p text:style-name="P13">高雄市國民小學教師專業發展評鑑知覺與教師文化之研究</text:p>
          </table:table-cell>
          <table:table-cell table:style-name="表格6.A2" office:value-type="string">
            <text:p text:style-name="P17">國小教師330人</text:p>
          </table:table-cell>
          <table:table-cell table:style-name="表格6.A2" office:value-type="string">
            <text:p text:style-name="P151"><text:span text:style-name="T98">1.</text:span><text:span text:style-name="T90">個人背景變項之性別、服務年資、不同職稱、對教師專業發展評鑑實施現況的看法有顯著差異。</text:span></text:p>
            <text:p text:style-name="P151"><text:span text:style-name="T98">2.</text:span><text:span text:style-name="T90">個人背景變項之學歷、不同師培來源對教師專業發展評鑑實施現況的看法無顯著差異。</text:span></text:p>
            <text:p text:style-name="P151"><text:span text:style-name="T98">3.</text:span><text:span text:style-name="T90">學校背景變項之學校規模對教師專業發展評鑑實施現況的看法有顯著差異</text:span></text:p>
          </table:table-cell>
        </table:table-row>
        <table:table-row table:style-name="表格6.1">
          <table:table-cell table:style-name="表格6.A4" office:value-type="string">
            <text:p text:style-name="P176">黃怡絜</text:p>
            <text:p text:style-name="P22">（2007）</text:p>
            <text:p text:style-name="P26"/>
          </table:table-cell>
          <table:table-cell table:style-name="表格6.A4" office:value-type="string">
            <text:p text:style-name="P13">高雄市國民小學教師專業發展評鑑知覺與教師文化之研究</text:p>
          </table:table-cell>
          <table:table-cell table:style-name="表格6.A4" office:value-type="string">
            <text:p text:style-name="P17">國小教師330人</text:p>
          </table:table-cell>
          <table:table-cell table:style-name="表格6.A4" office:value-type="string">
            <text:p text:style-name="P152"><text:span text:style-name="T98">4.</text:span><text:span text:style-name="T90">學校背景變項之學校創校歷史對教師專業發展評鑑實施現況的看法無顯著差異。</text:span></text:p>
            <text:p text:style-name="P182"><text:span text:style-name="T98">5.</text:span><text:span text:style-name="T90">教師文化中之「教師專業成長」層面可預測教師對「教師專業發展評鑑的態度和看法」。</text:span></text:p>
          </table:table-cell>
        </table:table-row>
        <table:table-row table:style-name="表格6.1">
          <table:table-cell table:style-name="表格6.A5" office:value-type="string">
            <text:p text:style-name="P176">李昆璉</text:p>
            <text:p text:style-name="P18">（2007）</text:p>
          </table:table-cell>
          <table:table-cell table:style-name="表格6.A5" office:value-type="string">
            <text:p text:style-name="P49"><text:span text:style-name="T90">國小教師專業發展評鑑歷程之個案研究</text:span><text:span text:style-name="T111">~</text:span><text:span text:style-name="T90">石頭坑的故事</text:span></text:p>
          </table:table-cell>
          <table:table-cell table:style-name="表格6.A5" office:value-type="string">
            <text:p text:style-name="P17">國小教師5人</text:p>
          </table:table-cell>
          <table:table-cell table:style-name="表格6.A5" office:value-type="string">
            <text:p text:style-name="P152"><text:span text:style-name="T93">1.</text:span><text:span text:style-name="T90">校長的專業理念與以身作則的行動，影響教職員專注投入於教育工作，塑造追求卓越之組織文化。</text:span></text:p>
            <text:p text:style-name="P50"><text:span text:style-name="T93">2.</text:span><text:span text:style-name="T90">同儕視導實作成功經驗奠定追求專業之基礎。</text:span></text:p>
            <text:p text:style-name="P50"><text:span text:style-name="T93">3.</text:span><text:span text:style-name="T90">專業對話文化引發覺察並喚醒教師主體意識。</text:span></text:p>
            <text:p text:style-name="P153"><text:span text:style-name="T93">4.</text:span><text:span text:style-name="T90">團隊合作文化提昇教師自我認同與專業知覺。</text:span></text:p>
          </table:table-cell>
        </table:table-row>
      </table:table>
      <text:p text:style-name="P40">續下頁</text:p>
      <text:p text:style-name="P56"><text:span text:style-name="T112">表</text:span><text:span text:style-name="T141"> </text:span>2-5 <text:s/><text:span text:style-name="T112">國內</text:span><text:span text:style-name="T192">教師專業發展評鑑</text:span><text:span text:style-name="T112">的相關研究（續表）</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8">研究者</text:p>
          </table:table-cell>
          <table:table-cell table:style-name="表格7.B1" office:value-type="string">
            <text:p text:style-name="P18">研究主題</text:p>
          </table:table-cell>
          <table:table-cell table:style-name="表格7.B1" office:value-type="string">
            <text:p text:style-name="P18">研究對象</text:p>
          </table:table-cell>
          <table:table-cell table:style-name="表格7.D1" office:value-type="string">
            <text:p text:style-name="P18">研究結果</text:p>
          </table:table-cell>
        </table:table-row>
        <table:table-row table:style-name="表格7.1">
          <table:table-cell table:style-name="表格7.A2" office:value-type="string">
            <text:p text:style-name="P178">洪文芬</text:p>
            <text:p text:style-name="P18">（2007）</text:p>
          </table:table-cell>
          <table:table-cell table:style-name="表格7.A2" office:value-type="string">
            <text:p text:style-name="P28">雲林縣國民小學教師對教師專業發展評鑑態度之研究</text:p>
          </table:table-cell>
          <table:table-cell table:style-name="表格7.A2" office:value-type="string">
            <text:p text:style-name="P17">國小教師536人</text:p>
          </table:table-cell>
          <table:table-cell table:style-name="表格7.D2" office:value-type="string">
            <text:p text:style-name="P155"><text:span text:style-name="T93">1.</text:span><text:span text:style-name="T100">教師對「評鑑目的」、「評鑑規準」、「評鑑方法」、「評鑑結果應用」的態度為中上程度；對「評鑑方式」、「贊成或不贊成實施教師專業發展評鑑」、「評鑑實施時的配套措施」、「不贊成實施評鑑的原因」的態度贊成程度高；對「評鑑人員」的態度以「由校內外人員共同進行評鑑」贊成程度最高。</text:span></text:p>
            <text:p text:style-name="P138">2.教師對教師專業發展評鑑的態度因個人背景變項的不同，部份有顯著差異。</text:p>
            <text:p text:style-name="P138">3.教師對教師專業發展評鑑「評鑑目的」與「評鑑結果應用」、「評鑑規準」與「評鑑方法」整體與各層面的態度呈正相關，「評鑑目的」或「評鑑規準」態度的贊同程度越高，「評鑑結果應用」或「評鑑方法」態度的贊同程度也越高。</text:p>
            <text:p text:style-name="P139">4.國小教師對教師專業發展評鑑「評鑑目的」、「評鑑規準」、「評鑑方法」、「評鑑結果應用」部份層面的態度對「贊成或不贊成實施教師專業發展評鑑」具有預測力。</text:p>
          </table:table-cell>
        </table:table-row>
        <table:table-row table:style-name="表格7.1">
          <table:table-cell table:style-name="表格7.A3" office:value-type="string">
            <text:p text:style-name="P179">洪劭品</text:p>
            <text:p text:style-name="P18">（2007）</text:p>
          </table:table-cell>
          <table:table-cell table:style-name="表格7.A3" office:value-type="string">
            <text:p text:style-name="P30">臺北縣國民小學教師對教育部試辦教師專業發展評鑑意見之研究</text:p>
          </table:table-cell>
          <table:table-cell table:style-name="表格7.A3" office:value-type="string">
            <text:p text:style-name="P17">國小教師324人</text:p>
          </table:table-cell>
          <table:table-cell table:style-name="表格7.D3" office:value-type="string">
            <text:p text:style-name="P155"><text:span text:style-name="T93">1.</text:span><text:span text:style-name="T102">在試辦的過程中，校長的實際影響力最大，其次才是教務主任與教師同儕。</text:span></text:p>
            <text:p text:style-name="P141">2.絕大多數教師相當同意學校試辦教師專業發展評鑑，能促進教師專業知識分享與對話的機會、營造學校優質評鑑文化與氣氛、有效輔導及協助評鑑結果欠佳教師。</text:p>
            <text:p text:style-name="P141">3.大多數教師同意將目前試辦的教師專業發展評鑑成效，作為未來教育部規劃推動教師專業評鑑的參照。</text:p>
            <text:p text:style-name="P142">4.大多數教師，表示贊同整體試辦成效。</text:p>
          </table:table-cell>
        </table:table-row>
        <table:table-row table:style-name="表格7.1">
          <table:table-cell table:style-name="表格7.A3" office:value-type="string">
            <text:p text:style-name="P174">葉青青</text:p>
            <text:p text:style-name="P18">（2007）</text:p>
          </table:table-cell>
          <table:table-cell table:style-name="表格7.A3" office:value-type="string">
            <text:p text:style-name="P23">竹苗地區國民小學教師專業發展評鑑試辦學校工作壓力及其因應策略之研究</text:p>
          </table:table-cell>
          <table:table-cell table:style-name="表格7.A3" office:value-type="string">
            <text:p text:style-name="P17">國小教師190人</text:p>
          </table:table-cell>
          <table:table-cell table:style-name="表格7.D3" office:value-type="string">
            <text:p text:style-name="P155"><text:span text:style-name="T93">1.</text:span><text:span text:style-name="T98">普遍知覺到工作壓力為中度；壓力因應策略運用程度屬中度。</text:span></text:p>
            <text:p text:style-name="P155"><text:span text:style-name="T98">2.年齡「</text:span><text:span text:style-name="T98">46 </text:span><text:span text:style-name="T98">歲以上」、最高學歷「師專畢業」、學校規模「</text:span><text:span text:style-name="T98">13-24 </text:span><text:span text:style-name="T98">班」、服務縣市在「新竹市」、擔任「主任」職務以及試辦年度「</text:span><text:span text:style-name="T98">95 </text:span><text:span text:style-name="T98">與</text:span><text:span text:style-name="T98">96 </text:span><text:span text:style-name="T98">年度持續參與試辦」的竹苗地區試辦教師專業發展評鑑學校的教師感受工作壓力程度較高。</text:span></text:p>
            <text:p text:style-name="P136">3.竹苗地區試辦教師專業發展評鑑學校的教師工作壓力各層面與因應策略各層面間呈現顯著負相關及中高度的典型相關，即因應策略運用能力越強，工作壓力感受度越低。</text:p>
          </table:table-cell>
        </table:table-row>
        <table:table-row table:style-name="表格7.1">
          <table:table-cell table:style-name="表格7.A5" office:value-type="string">
            <text:p text:style-name="P180">呂玉珍(2007)</text:p>
          </table:table-cell>
          <table:table-cell table:style-name="表格7.A5" office:value-type="string">
            <text:p text:style-name="P14">教師專業發展評鑑之研究-以臺中市為例</text:p>
          </table:table-cell>
          <table:table-cell table:style-name="表格7.A5" office:value-type="string">
            <text:p text:style-name="P27"/>
          </table:table-cell>
          <table:table-cell table:style-name="表格7.D5" office:value-type="string">
            <text:p text:style-name="P154"><text:span text:style-name="T90">1.</text:span><text:span text:style-name="T87">教師專業發展評鑑的的主要目的為促進教師專業發展、人事考量、協助教師自我增能</text:span><text:span text:style-name="T90">。</text:span></text:p>
            <text:p text:style-name="P154"><text:span text:style-name="T90">2.</text:span><text:span text:style-name="T87">教師專業發展評鑑之助力在於教師期待專業成長及認同教</text:span><text:soft-page-break/><text:span text:style-name="T87">育部推動理念</text:span><text:span text:style-name="T90">。</text:span></text:p>
            <text:p text:style-name="P154"><text:span text:style-name="T90">3.</text:span><text:span text:style-name="T87">教師專業發展評鑑之阻力在於教師負擔沉重、觀念改變不易以及「評鑑」兩字所帶來的壓力</text:span><text:span text:style-name="T90">。</text:span></text:p>
            <text:p text:style-name="P154"><text:span text:style-name="T90">4.</text:span><text:span text:style-name="T87">面對教師專業發展評鑑教師採正向思考，亦受時勢影響</text:span><text:span text:style-name="T90">。</text:span></text:p>
            <text:p text:style-name="P143">5.教師想法與教育部、臺中市政府及試辦學校規劃的實施計畫略有不同。</text:p>
            <text:p text:style-name="P144">6.接受教師專業發展評鑑的關鍵在於觀念。</text:p>
          </table:table-cell>
        </table:table-row>
      </table:table>
      <text:p text:style-name="P32"><text:span text:style-name="T26"><text:s text:c="36"/></text:span><text:span text:style-name="T54">續下頁</text:span></text:p>
      <text:p text:style-name="P56"><text:span text:style-name="T112">表</text:span><text:span text:style-name="T141"> </text:span>2-5 <text:s/><text:span text:style-name="T112">國內</text:span><text:span text:style-name="T192">教師專業發展評鑑</text:span><text:span text:style-name="T112">的相關研究（續表）</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20">研究者</text:p>
          </table:table-cell>
          <table:table-cell table:style-name="表格8.B1" office:value-type="string">
            <text:p text:style-name="P20">研究主題</text:p>
          </table:table-cell>
          <table:table-cell table:style-name="表格8.B1" office:value-type="string">
            <text:p text:style-name="P19">研究對象</text:p>
          </table:table-cell>
          <table:table-cell table:style-name="表格8.D1" office:value-type="string">
            <text:p text:style-name="P20">研究結果</text:p>
          </table:table-cell>
        </table:table-row>
        <table:table-row table:style-name="表格8.1">
          <table:table-cell table:style-name="表格8.A2" office:value-type="string">
            <text:p text:style-name="P175">余昆旺</text:p>
            <text:p text:style-name="P20">（2007）</text:p>
          </table:table-cell>
          <table:table-cell table:style-name="表格8.A2" office:value-type="string">
            <text:p text:style-name="P24">教師專業發展評鑑實施意見之研究－以臺北縣市國民小學為例</text:p>
          </table:table-cell>
          <table:table-cell table:style-name="表格8.A2" office:value-type="string">
            <text:p text:style-name="P19">國小教師447人</text:p>
          </table:table-cell>
          <table:table-cell table:style-name="表格8.D2" office:value-type="string">
            <text:p text:style-name="P156"><text:span text:style-name="T93">1.</text:span><text:span text:style-name="T98">臺北縣市國民小學教育人員對教師專業發展評鑑實施內涵之認同度呈現中高程度。</text:span></text:p>
            <text:p text:style-name="P25">2.評鑑之目的還是以形成性為主。</text:p>
            <text:p text:style-name="P137">3.評鑑規準的訂定，應考量能客觀衡量與是否具體明確。</text:p>
            <text:p text:style-name="P137">4.教師專業發展評鑑之方式以自我評鑑和同儕評鑑最獲得肯定。</text:p>
            <text:p text:style-name="P25">5.透過教室觀察是評鑑資料的最佳來源。</text:p>
            <text:p text:style-name="P137">6.評鑑結果應予保密，對符合標準之教師給予敍獎。</text:p>
            <text:p text:style-name="P137">7.性別、服務年資、職務、最高學歷等變項，對教師專業發展評鑑實施內涵認同度、支持度上有顯著差異。</text:p>
            <text:p text:style-name="P137">8.推動教師專業發展評鑑之配套措施，以建立評鑑人員的專業性、採逐步推動的方式、加強與教育相關組織溝通等三項最受到認同。</text:p>
            <text:p text:style-name="P137">9.臺北縣市國民小學教育人員對教師專業發展評鑑的支持度呈現中高程度。</text:p>
          </table:table-cell>
        </table:table-row>
        <table:table-row table:style-name="表格8.1">
          <table:table-cell table:style-name="表格8.A3" office:value-type="string">
            <text:p text:style-name="P177">洪瑞富</text:p>
            <text:p text:style-name="P20">（2008）</text:p>
          </table:table-cell>
          <table:table-cell table:style-name="表格8.A3" office:value-type="string">
            <text:p text:style-name="P15">中部地區國民小學教師專業發展評鑑試辦情形及相關問題之研究</text:p>
          </table:table-cell>
          <table:table-cell table:style-name="表格8.A3" office:value-type="string">
            <text:p text:style-name="P19">國小教師796人</text:p>
          </table:table-cell>
          <table:table-cell table:style-name="表格8.D3" office:value-type="string">
            <text:p text:style-name="P156"><text:span text:style-name="T93">1.</text:span><text:span text:style-name="T90">參與試辦教師能認同教師專業發展評鑑內涵，並肯定教師專業發展評鑑的成效。</text:span></text:p>
            <text:p text:style-name="P145">2.男性、評鑑推動小組成員、評鑑人員、主任、組長、研究所學歷之試辦教師在評鑑內涵整體認同度及評鑑整體成效的知覺較高。</text:p>
            <text:p text:style-name="P145">3.教師專業發展評鑑實施情形大部分層面的實施百分比高，但在評鑑內容、評鑑方式部分題項、校外教育專家、進行複評之實施百分比較低。</text:p>
            <text:p text:style-name="P145">4.參與試辦的教師繼續參加教師專業發展評鑑的意願為中等程度。</text:p>
            <text:p text:style-name="P145">5.參與試辦教師知覺試辦教師專業發展評鑑困難較高，最大困難為增加教師工作的負擔、法令和評鑑制度不夠周全。</text:p>
            <text:p text:style-name="P145">6.第二年未參與續辦的學校教師認同評鑑整體內涵，其評鑑整體成效、評鑑整體困難的知覺屬於中上程度；試辦國民小學教師只在評鑑整體成效得分比第二年未續辦國民小學教師高。</text:p>
            <text:p text:style-name="P146">7.第二年未續辦國民小學未續辦的最重要原因為增加教師工作的負擔、過度強調書面資料以及試辦計畫未<text:soft-page-break/>能在校務會議上半數通過。</text:p>
          </table:table-cell>
        </table:table-row>
      </table:table>
      <text:p text:style-name="P2"><draw:frame draw:style-name="fr1" draw:name="框架1" text:anchor-type="char" svg:x="-0.559cm" svg:y="0.205cm" svg:width="17.145cm" svg:height="0.769cm" draw:z-index="4"><draw:text-box><text:p text:style-name="P5">續下頁</text:p></draw:text-box></draw:frame></text:p>
      <text:p text:style-name="P56"><text:span text:style-name="T112">表</text:span><text:span text:style-name="T141"> </text:span>2-5 <text:s/><text:span text:style-name="T112">國內</text:span><text:span text:style-name="T192">教師專業發展評鑑</text:span><text:span text:style-name="T112">的相關研究（續表）</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20">研究者</text:p>
          </table:table-cell>
          <table:table-cell table:style-name="表格9.B1" office:value-type="string">
            <text:p text:style-name="P20">研究主題</text:p>
          </table:table-cell>
          <table:table-cell table:style-name="表格9.B1" office:value-type="string">
            <text:p text:style-name="P19">研究對象</text:p>
          </table:table-cell>
          <table:table-cell table:style-name="表格9.B1" office:value-type="string">
            <text:p text:style-name="P20">研究結果</text:p>
          </table:table-cell>
        </table:table-row>
        <table:table-row table:style-name="表格9.1">
          <table:table-cell table:style-name="表格9.A1" office:value-type="string">
            <text:p text:style-name="P177">黃艷秋</text:p>
            <text:p text:style-name="P20">（2008）</text:p>
          </table:table-cell>
          <table:table-cell table:style-name="表格9.A1" office:value-type="string">
            <text:p text:style-name="P15">國小校長推動教師專業發展評鑑的變革領導行為之研究</text:p>
          </table:table-cell>
          <table:table-cell table:style-name="表格9.A1" office:value-type="string">
            <text:p text:style-name="P19">國小教師404人</text:p>
          </table:table-cell>
          <table:table-cell table:style-name="表格9.A1" office:value-type="string">
            <text:p text:style-name="P157"><text:span text:style-name="T93">1.</text:span><text:span text:style-name="T90">臺中市試辦教師專業發展評鑑的國小教師「高」度知覺校長變革領導。</text:span></text:p>
            <text:p text:style-name="P157"><text:span text:style-name="T90">2.</text:span><text:span text:style-name="T90">臺中市試辦教師專業發展評鑑的國小教師知覺校長推動教師專業發展評鑑的變革領導不因教師性別、職稱、最高學歷不同，而有顯著差異。</text:span></text:p>
            <text:p text:style-name="P157"><text:span text:style-name="T90">3.</text:span><text:span text:style-name="T90">臺中市試辦教師專業發展評鑑的國小教師知覺校長推動教師專業發展評鑑的變革領導因教師年齡、服務年資不同、學校規模不同、是否曾參與評鑑試辦，而有顯著差異。</text:span></text:p>
            <text:p text:style-name="P157"><text:span text:style-name="T90">4.</text:span><text:span text:style-name="T90">臺中市國小校長推動教師專業發展評鑑的變革領導之困境在於學校組織文化、成員心態不願改變、資源不足以及法令的限制。</text:span></text:p>
            <text:p text:style-name="P158"><text:span text:style-name="T90">5.</text:span><text:span text:style-name="T90">溝通學校願景、組織變革團隊是校長推動變革領導的優先策略</text:span></text:p>
          </table:table-cell>
        </table:table-row>
        <table:table-row table:style-name="表格9.1">
          <table:table-cell table:style-name="表格9.A1" office:value-type="string">
            <text:p text:style-name="P181"><text:span text:style-name="T90">劉秀滿</text:span><text:span text:style-name="T93">（2008）</text:span></text:p>
          </table:table-cell>
          <table:table-cell table:style-name="表格9.A1" office:value-type="string">
            <text:p text:style-name="P15">桃園縣國民中學教育人員對教師專業發展評鑑實施意見之研究</text:p>
          </table:table-cell>
          <table:table-cell table:style-name="表格9.A1" office:value-type="string">
            <text:p text:style-name="P16"/>
          </table:table-cell>
          <table:table-cell table:style-name="表格9.A1" office:value-type="string">
            <text:p text:style-name="P148">1.教育人員對試辦評鑑的四個目的中，以「提升教學品質」最具共識；但是對「形成性評鑑」的宣稱相對支持度則較低，顯示教育人員可能存有疑慮。</text:p>
            <text:p text:style-name="P148">2.教育人員肯定試辦評鑑能鼓勵教師自我覺察與教學反省的基本精神，但是對「聚焦在學生」的意見則顯得較為分歧。</text:p>
            <text:p text:style-name="P148">3.主張試辦評鑑首要原則在於奠定實施評鑑的法源基礎，至於試辦採取申請審查制的必要性顯得相對較低。</text:p>
            <text:p text:style-name="P148">4.教育人員贊同評鑑採取多元途徑辦理，但是對「教學觀察」的認同度相對較低，可能是對教學觀察實施程序或內容存有其他不同之意見。</text:p>
            <text:p text:style-name="P148">5.不同現任職務組別教育人員均贊同各層面與整體試辦評鑑內涵，不同職務組別對整體試辦評鑑內涵意見部分達顯著差異。</text:p>
            <text:p text:style-name="P148">6.不同服務年資組別教育人員均贊同各層面與整體試辦評鑑內涵，不同服務年資組別對整體試辦評鑑內涵意見部分達顯著差異。</text:p>
            <text:p text:style-name="P148">7.不同教育程度組別教育人員均贊同各層面與整體試辦評鑑內涵，不同教育程度組別對整體試辦評鑑內涵意見部分達顯著差異。</text:p>
            <text:p text:style-name="P148"><text:soft-page-break/>8.不同學校規模組別教育人員均贊同各層面與整體試辦評鑑內涵，不同學校規模組別對整體試辦評鑑內涵意見部分達顯著差異。</text:p>
          </table:table-cell>
        </table:table-row>
        <table:table-row table:style-name="表格9.1">
          <table:table-cell table:style-name="表格9.A1" office:value-type="string">
            <text:p text:style-name="P177">周紋如（2008）</text:p>
          </table:table-cell>
          <table:table-cell table:style-name="表格9.B4" office:value-type="string">
            <text:p text:style-name="P15">台東縣國小試辦教師專業發展評鑑實施現況與教師專業成長關係之研究</text:p>
          </table:table-cell>
          <table:table-cell table:style-name="表格9.B4" office:value-type="string">
            <text:p text:style-name="P16"/>
          </table:table-cell>
          <table:table-cell table:style-name="表格9.B4" office:value-type="string">
            <text:p text:style-name="P148">1.大多數試辦教師認為實施評鑑最大的目的，在於協助教師自我專業成長。</text:p>
            <text:p text:style-name="P148">2.多數試辦教師認為在教學之餘，準備評鑑所需資料的時間是不夠的，以及評鑑教師的教學檔案流於形式不切實際，易導致教師忽視教學品質。</text:p>
            <text:p text:style-name="P148">3.參與試辦教師對教師評鑑持較正向認同的態度，而在教師專業成長上有些許的成長。</text:p>
            <text:p text:style-name="P148">4.不同學校類型的試辦教師，在教師專業成長上無顯著差異；</text:p>
            <text:p text:style-name="P148">5.不同服務年資的試辦教師，在教師專業成長上部份有顯著差異；</text:p>
            <text:p text:style-name="P148">6.不同性別、年齡、學歷的試辦教師，在教師專業發展評鑑態度及教師專業成長上皆無顯著差異。</text:p>
            <text:p text:style-name="P148">7.試辦教師專業發展評鑑態度與教師專業成長間大部分有正向相關。</text:p>
          </table:table-cell>
        </table:table-row>
      </table:table>
      <text:p text:style-name="P41">續下頁</text:p>
      <text:p text:style-name="P56"><text:span text:style-name="T112">表</text:span><text:span text:style-name="T141"> </text:span>2-5 <text:s/><text:span text:style-name="T112">國內</text:span><text:span text:style-name="T192">教師專業發展評鑑</text:span><text:span text:style-name="T112">的相關研究（續表）</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20">研究者</text:p>
          </table:table-cell>
          <table:table-cell table:style-name="表格10.B1" office:value-type="string">
            <text:p text:style-name="P20">研究主題</text:p>
          </table:table-cell>
          <table:table-cell table:style-name="表格10.B1" office:value-type="string">
            <text:p text:style-name="P19">研究對象</text:p>
          </table:table-cell>
          <table:table-cell table:style-name="表格10.B1" office:value-type="string">
            <text:p text:style-name="P20">研究結果</text:p>
          </table:table-cell>
        </table:table-row>
        <table:table-row table:style-name="表格10.1">
          <table:table-cell table:style-name="表格10.A1" office:value-type="string">
            <text:p text:style-name="P181"><text:span text:style-name="T100">林秀香</text:span><text:span text:style-name="T93">（2008）</text:span></text:p>
          </table:table-cell>
          <table:table-cell table:style-name="表格10.A1" office:value-type="string">
            <text:p text:style-name="P15">國民小學實施教師專業發展評鑑之行動探究</text:p>
          </table:table-cell>
          <table:table-cell table:style-name="表格10.A1" office:value-type="string">
            <text:p text:style-name="P16"/>
          </table:table-cell>
          <table:table-cell table:style-name="表格10.A1" office:value-type="string">
            <text:p text:style-name="P51"><text:span text:style-name="T100">1.</text:span><text:span text:style-name="T105">建立法令基礎去除全國教師的質疑。</text:span></text:p>
            <text:p text:style-name="P151"><text:span text:style-name="T100">2.將「教師</text:span><text:span text:style-name="T105">專業發展評鑑</text:span><text:span text:style-name="T100">」</text:span><text:span text:style-name="T105">一詞更改為「</text:span><text:span text:style-name="T100">教師</text:span><text:span text:style-name="T105">績效管理架構」。</text:span></text:p>
            <text:p text:style-name="P149">3.訂定明確的獎勵政策，促使教師樂於接受教師專業發展評鑑。</text:p>
            <text:p text:style-name="P149">4.完整的配套措施發揮教師專業發展評鑑的目的。</text:p>
            <text:p text:style-name="P149">5.強化校長的認知確保教師專業發展評鑑的實施成效。</text:p>
            <text:p text:style-name="P151"><text:span text:style-name="T100">6.實作與</text:span><text:span text:style-name="T105">非</text:span><text:span text:style-name="T100">正式管道的分享是</text:span><text:span text:style-name="T105">解決教師抗拒與誤解較佳的方法。</text:span></text:p>
            <text:p text:style-name="P29">7.團隊合作與分工才能克服評鑑的困境。</text:p>
            <text:p text:style-name="P31">8.以尊重的態度推動教師專業發展評鑑。</text:p>
            <text:p text:style-name="P29">9.充分的溝通討論可提升評鑑的成效。</text:p>
            <text:p text:style-name="P29">10.考量教師個人因素，重視同儕評鑑的配對。</text:p>
            <text:p text:style-name="P140">11.結合學校特色推動，更能創造學校本位的特色。</text:p>
          </table:table-cell>
        </table:table-row>
        <table:table-row table:style-name="表格10.1">
          <table:table-cell table:style-name="表格10.A1" office:value-type="string">
            <text:p text:style-name="P181"><text:span text:style-name="T90">林幸君</text:span><text:span text:style-name="T93">（2008）</text:span></text:p>
          </table:table-cell>
          <table:table-cell table:style-name="表格10.A1" office:value-type="string">
            <text:p text:style-name="P15">臺北市國民小學教師對教師專業發展評鑑認同程度之研究</text:p>
          </table:table-cell>
          <table:table-cell table:style-name="表格10.A1" office:value-type="string">
            <text:p text:style-name="P16"/>
          </table:table-cell>
          <table:table-cell table:style-name="表格10.A1" office:value-type="string">
            <text:p text:style-name="P159">1.教師專業發展評鑑的內涵與特性具有時代意義。</text:p>
            <text:p text:style-name="P159">2.臺北市國民小學教師對教師專業發展評鑑指標呈現中度偏高之認同程度。</text:p>
            <text:p text:style-name="P159">3.教師專業成長模式在教師評鑑中最易被國民小學教師所認同。</text:p>
            <text:p text:style-name="P159">4.臺北市國民小學教師對於教師專業發展評鑑之「評鑑指標」的認同程度高於「實施方式」的認同程度。</text:p>
            <text:p text:style-name="P159">5.臺北市國民小學教師因年齡、服務年資、學歷、擔任職務及學校規模之不同，對教師專業發展評鑑指標認同程度有顯著差異。</text:p>
            <text:p text:style-name="P159">6.透過自我檢核表蒐集資料、教師的教學檔案是評鑑資料的最佳來源。</text:p>
            <text:p text:style-name="P159">7.教師專業發展評鑑之方式以教師自我評鑑和教師同儕評鑑最獲得認同。</text:p>
            <text:p text:style-name="P159">8.臺北市國民小學教師因年齡、服務年資、學歷、擔任職務及學校規模之不同，對教師專業發展評鑑實施方式認同程度有顯著差異。</text:p>
            <text:p text:style-name="P159"><text:soft-page-break/>9.應有完善的配套措施，才能正式推行教師評鑑制度。</text:p>
            <text:p text:style-name="P147">10.為彰顯完備性，「後設評鑑機制」應列為教師專業發展評鑑必要過程。</text:p>
          </table:table-cell>
        </table:table-row>
      </table:table>
      <text:p text:style-name="P47">資料來源：研究者自行整理</text:p>
      <text:p text:style-name="P129"><text:span text:style-name="T56">綜合以上對教師專業發展評</text:span><text:span text:style-name="T9">鑑</text:span><text:span text:style-name="T56">的相關研究，可歸納以下幾個重點：</text:span></text:p>
      <text:p text:style-name="P70">一、以研究主題而言</text:p>
      <text:p text:style-name="P65"><text:span text:style-name="T56">研究發現有關「教師專業發展評</text:span><text:span text:style-name="T9">鑑</text:span><text:span text:style-name="T56">」研究論文篇數如雨後春筍般，越來越多，可見而教育部目前推動「試辦教師專業發展評</text:span><text:span text:style-name="T9">鑑</text:span><text:span text:style-name="T56">」已經受到相當的重視，而老師們似乎也感覺有朝一日有全面試辦的可能。</text:span></text:p>
      <text:p text:style-name="P70">二、以研究方法而言</text:p>
      <text:p text:style-name="P65"><text:span text:style-name="T56">就研究方法而言，半結構式訪談法與問卷調查法均有之，各論文之研究方法並無太大的差異。因此本研究擬採半結構式訪談法與問卷調查法合併使用，來蒐集相關的資料，期望能更深入瞭解教育人員對實施教師專業發展評</text:span><text:span text:style-name="T9">鑑</text:span><text:span text:style-name="T56">的意見。</text:span></text:p>
      <text:p text:style-name="P70">三、以研究樣本而言</text:p>
      <text:p text:style-name="P65"><text:span text:style-name="T56">研究樣本以現職教師居多，部分包括校長、教育局人員及專家學者。以臺北縣教育人員為對象之教師評</text:span><text:span text:style-name="T9">鑑</text:span><text:span text:style-name="T56">相關的研究僅有一篇，而臺北縣市國民小學教育人員數占全國首位，教育人員的素質頗高，且對教育改革相關議題亦非常的關注，因此以臺北縣市國民小學教育人員為研究樣本，將具有重要的指標意義。</text:span></text:p>
      <text:p text:style-name="P70">四、以研究發現而言</text:p>
      <text:p text:style-name="P70">歸納後獲致以下六項重要結論：</text:p>
      <text:p text:style-name="P65"><text:span text:style-name="T56">（一）評</text:span><text:span text:style-name="T9">鑑</text:span><text:span text:style-name="T56">的目的宜以「形成性目的」為主，「總結性目的」為輔。在實施初期應採行形成性的教師評</text:span><text:span text:style-name="T9">鑑</text:span><text:span text:style-name="T56">，主要目的應是協助教師改進教學與促進專業成長，如此較能為大多數的教師所接受。</text:span></text:p>
      <text:p text:style-name="P65"><text:span text:style-name="T56">（二）教師普遍認為試辦教師專業發展評</text:span><text:span text:style-name="T9">鑑</text:span><text:span text:style-name="T56">的目的，在於促進教師專業成長、協助教師自我覺察，但是仍有少部分教師認為此制度將演變為教師評</text:span><text:span text:style-name="T9">鑑</text:span><text:span text:style-name="T56">、淘汰不適任教師的工具，因此全面推動評</text:span><text:span text:style-name="T9">鑑</text:span><text:span text:style-name="T56">制度之時機仍待考量。</text:span></text:p>
      <text:p text:style-name="P65"><text:span text:style-name="T56">（三）教師對教師評</text:span><text:span text:style-name="T9">鑑</text:span><text:span text:style-name="T56">之評</text:span><text:span text:style-name="T9">鑑</text:span><text:span text:style-name="T56">人員以自我評</text:span><text:span text:style-name="T9">鑑</text:span><text:span text:style-name="T56">認同度最高，其次是校內人員評</text:span><text:span text:style-name="T9">鑑</text:span><text:span text:style-name="T56">，因此有必要加強教師評</text:span><text:span text:style-name="T9">鑑</text:span><text:span text:style-name="T56">知能的提升，減低自我評</text:span><text:span text:style-name="T9">鑑</text:span><text:span text:style-name="T56">不夠客觀的缺點。</text:span></text:p>
      <text:p text:style-name="P65"><text:span text:style-name="T56">（四）評</text:span><text:span text:style-name="T9">鑑</text:span><text:span text:style-name="T56">結果的處理方面，對評</text:span><text:span text:style-name="T9">鑑</text:span><text:span text:style-name="T56">優良的教師給予適當的鼓勵，對教師評</text:span><text:span text:style-name="T9">鑑</text:span><text:span text:style-name="T56">結果欠佳的的教師，應協助其成長，瞭解教學的優劣、進而安排進修課程及輔導，改進自身</text:span><text:soft-page-break/><text:span text:style-name="T56">的教學，提升教學成效。</text:span></text:p>
      <text:p text:style-name="P65"><text:span text:style-name="T56">（五）辦理相關研習宣導活動，及透過各種媒體，將試辦教師專業發展評</text:span><text:span text:style-name="T9">鑑</text:span><text:span text:style-name="T56">的正確訊息推廣給每位教師知道，是使試辦教師專業發展評</text:span><text:span text:style-name="T9">鑑</text:span><text:span text:style-name="T56">能順利辦理的不二法門。</text:span></text:p>
      <text:p text:style-name="P65"><text:span text:style-name="T56">（六）教育行政機關應該重視後設評</text:span><text:span text:style-name="T9">鑑</text:span><text:span text:style-name="T56">，並持續地進行追蹤調查，深入試辦學校，以無記名的問卷、深入訪談的方式，實際取得第一手資料，針對試辦的缺失加以改進，以使試辦教師專業發展評</text:span><text:span text:style-name="T9">鑑</text:span><text:span text:style-name="T56">能精益求精、名符其實。</text:span></text:p>
      <text:p text:style-name="P183">伍、結論與建議</text:p>
      <text:p text:style-name="P127"><text:span text:style-name="T199">為達此研究目的，研究者首先進行相關文獻與理論的資料蒐集，再加以綜合分析與探討，做為本研究架構的概念基礎。本章就所得之主要研究結果發現，提出結論與建議。</text:span></text:p>
      <text:list xml:id="list1802158655755543682" text:style-name="WW8Num23">
        <text:list-item>
          <text:h text:style-name="P64" text:outline-level="2">結論</text:h>
        </text:list-item>
      </text:list>
      <text:p text:style-name="P184">提昇教育品質，促進教育發展，是目前教育政策極力推動的要項，而95年教育部所公佈的「教育部補助試辦教師專業發展實施計畫」，旨在透過教師專業發展評鑑，協助教師專業成長，增進教師專業素養，提升教育品質，以增進學生學習成果。</text:p>
      <text:p text:style-name="P38">二、建議</text:p>
      <text:p text:style-name="P95">推動試辦教師專業發展評鑑，對促進教師專業成長、協助教師增進專業能力，提昇教師地位，是一較佳途徑，值得教師的關切及重視。本節乃根據本研究之結論，提出具體的建議供教育行政主管機關、師資培育機構、對未來試辦學校及教師供參考，最後並提供後續研究的方向。</text:p>
      <text:p text:style-name="P99"><text:span text:style-name="T5">（一）</text:span><text:span text:style-name="T56">對教育行政主管機關的建議</text:span></text:p>
      <text:p text:style-name="P185">推動教師評鑑是教育行政主管機關施政的重點，對於中小學能否順利的推動及落實教師專業發展評鑑，教育行政主管機關持續積極鼓勵、完善的制度與推動策略，將有助於評鑑工作的推展，亦是成敗的關鍵因素。為了減少教師的抗拒及阻力，提出以下七項<text:soft-page-break/>建議，期能讓更多的學校及教師加入評鑑的行列。</text:p>
      <text:p text:style-name="P224"><text:span text:style-name="T143">1、</text:span><text:span text:style-name="T118">儘速完成教師評鑑相關法令之修訂，明訂實施期程</text:span></text:p>
      <text:p text:style-name="P186">這是一個依法行政的時代，學校任何措施或計畫的施行，若能有明確的法源依據，在推動上會更有效率，教師的參與率也會更高。既然教師評鑑的目的是為了促進教師之專業成長，提昇教師品質，那就應該儘速的立法，儘速賦予教師評鑑的法源依據，明定實施的期程，這樣才是推動教師專業發展評鑑的根本。</text:p>
      <text:p text:style-name="P225">2、建立獎勵制度，鼓勵參加試辦之教育人員</text:p>
      <text:p text:style-name="P187">教育部推動之教師專業發展評鑑實施計畫雖屬試辦性質，但學校行政人員及受評教師配合政策接受評鑑。為了提昇自己的專業成長，增進專業素養，提高教育品質而努力。因此為了鼓勵教師的努力，增進教師的成就感和尊榮感以樹立良師典範，教育行政主管機關應對這些辛苦的學校除給予經費補助外，更應給予參與試辦之學校、教師獎勵，藉由這些獎勵措施，更提昇教師參與教師評鑑的意願。</text:p>
      <text:p text:style-name="P37">3、持續加強推動辦理教師專業發展評鑑的相關理念</text:p>
      <text:p text:style-name="P70">本研究發現，透過各種管道辦理相關研習宣導活動、校長會議及教務主任聯席會議等機會，將正確訊息推廣給校長、主任及教師知悉，有助於教師專業發展評鑑工作的推展。因此，教育行政機關可以配合不同單位的需求，補助辦理相關的說明會、研討會及相關進修研習活動。其次，提供適當的誘因，如經費經費補助或各種獎勵制度也非常重要，以使教師願意參與試辦教師專業發展評鑑。</text:p>
      <text:p text:style-name="P103"><text:span text:style-name="T56">4</text:span><text:span text:style-name="T73">、加強校長有關「教師專業發展評鑑」的訓練課程</text:span></text:p>
      <text:p text:style-name="P89">本研究發現，在影響教師參與教師專業發展評鑑因素中，「校長角色」層面整體平均數高達3.9。表示在「校長角色」層面的各項因素中，對於教師參與「教師專業發展評鑑」具有一定的影響力。因此，為了順利推動教師專業發展評鑑工作，校長必須對評鑑工作全盤瞭解，扮演「催化者」的角色。所以，建議相關教育行政機關針對校長辦理相關訓練課程，強化校長應有之能力。</text:p>
      <text:p text:style-name="P225">5、廣設評鑑專業知能訓練課程，培訓評鑑人員及教學輔導教師</text:p>
      <text:p text:style-name="P186">同儕評鑑是教師最認同的評鑑方式，因此未來的全面推動應是以同儕評鑑為主的教<text:soft-page-break/>師專業發展評鑑，屆時中小學對於評鑑人力的需求也會大增，因此，為了提昇評鑑品質、克服評鑑信效度問題，加強對評鑑人員的培訓與資格的認證是刻不容緩的，建議教育主管機關可委請師資培育機構廣開評鑑進修學分班，由學校分批選送教師參與進修，以充實學校之評鑑人力。</text:p>
      <text:p text:style-name="P188">教師專業發展評鑑的目的主要是提昇教師的專業能力，對於待協助之教師，應有專門的教學輔導教師系統來支持，讓有教學能力和經驗之教師協助其專業成長，透過同儕的合作、對話、分享，可大幅提高教師專業的水準。因此，成立教學輔導系統，組織教學輔導人員乃刻不容緩之事。</text:p>
      <text:p text:style-name="P218">6、採循序漸進方式試辦，逐步推動教師專業發展評鑑</text:p>
      <text:p text:style-name="P83"><text:span text:style-name="T54">教育的成效無法立竿見影，教育改革亦非一蹴可及，採用循序漸進的方式，逐步的推動教師專業發展評鑑。若教師評鑑法源遲遲無法通過</text:span><text:span text:style-name="T170"> </text:span><text:span text:style-name="T54">試辦工作亦應持續進行，唯有經過一定時間的試辦過程，才能從試辦中找出最佳的運作模式，在試辦期間更應廣聽建言，不斷的修正與調整，進而作為未來全面實施的基礎。</text:span></text:p>
      <text:p text:style-name="P37">7、試辦教師專業發展評鑑的實施成效應長期的追蹤調查</text:p>
      <text:p text:style-name="P186">本研究發現，教師的專業發展應是持續不斷的過程，而推動試辦教師專業發展評鑑也不應只著眼於眼前的成效，只觀看各試辦學校所呈報的成果資料，而忽略基層教師的心聲。因此，教育行政主管機關應擬定一個長期追蹤的計畫，或委由學校繼續進行輔導的計畫，並邀請專家學者，持續地進行追蹤調查，深入試辦學校，以各種方式實際取得第一手資料，並針對試辦的缺失加以檢討、改進及成長，方能讓試辦教師專業發展評鑑達到更佳的效果。</text:p>
      <text:p text:style-name="論文第一節">（二）對師資培育機構之建議</text:p>
      <text:p text:style-name="P186">師資培育機構是師資養成的重要機構，也是確保師資品質的重要防線，師資培育機構所開設的課程也將間接、直接影響到教師的專業素養。因此，在大學及研究所學程，開設評鑑必修課程，讓師培機構的未來教師能深耕評鑑知能。而在教師之在職進修體系方面也應加開評鑑課程的學分，讓教師對評鑑有更深一步的認識。</text:p>
      <text:p text:style-name="P99"><text:soft-page-break/><text:span text:style-name="T5">（三）</text:span><text:span text:style-name="T56">對未來試辦</text:span><text:span text:style-name="T18">學校的</text:span><text:span text:style-name="T19">建</text:span><text:span text:style-name="T18">議</text:span></text:p>
      <text:p text:style-name="P70">學校是實行教師專業發展評鑑最基層的單位，許多的規劃與作法關係著實施的成效，也影響著教師參與的意願，而藉由評鑑活動的實施，除可檢視教師教學績效、增進教師教學品質外，更可提昇學校聲望。在今日在少子化現象下，對各校的招生應該有正面的影響。有鑑於此，針對未來試辦學校提出以下三項建議。</text:p>
      <text:p text:style-name="P103"><text:span text:style-name="T78"><text:s text:c="2"/></text:span><text:span text:style-name="T53">1、</text:span><text:span text:style-name="T73">加強行政運作以協助教師進行教師專業發展評鑑</text:span></text:p>
      <text:p text:style-name="P65"><text:span text:style-name="T56">本</text:span><text:span text:style-name="T73">研究發現，在影響教師參與教師專業發展評鑑因素中之「行政運作」層面，如：事前溝通、適時支援、配套措施、給予資源等，均是影響教師參與教師專業發展評鑑的重要因素。因此，在推動與試辦之前，必須不斷的宣導，務必讓每位老師瞭解評鑑的精神、內容、過程及目的等。同時，試辦以後，行政同仁必須不斷給予教師們協助，當遇到困難或瓶頸時，能設身處地給予必要的關懷與提供解決之道，以順利完成評鑑工作。</text:span></text:p>
      <text:p text:style-name="P224"><text:span text:style-name="T124"><text:s text:c="2"/></text:span><text:span text:style-name="T143">2、</text:span><text:span text:style-name="T118">建立完整配套措施，提供教師必要支援及協助</text:span></text:p>
      <text:p text:style-name="P186">本研究發現，雖然教育部（處）對學校參與試辦教師專業發展評鑑，訂定了一定的申請程序，但實際上，在試辦教師專業發展評鑑的過程中，受訪教師認為該項業務是在繁忙的課務及級務中多出來的工作，因此，對於參與試辦的教師，學校行政要提供必要的支援及協助，方能有助於教師評鑑制度的順利進行。在教學檔案部份，學校如果能提供完善的資訊設備，如上網、列印資料所需之設備及提供示範的樣本；在教室觀察方面，協助錄音、錄影之器材或協助轉檔；設計或準備評鑑完全手冊，羅列評鑑流程，減少書面報告之填寫，朝多元化呈現結果的方式辦理，如此，學校行政提供最佳協助給老師，則教師評鑑工作之試辦會更順利。</text:p>
      <text:p text:style-name="P32"><text:span text:style-name="T171"><text:s text:c="2"/></text:span><text:span text:style-name="T47">3、</text:span><text:span text:style-name="T56">領導者以身作則，塑造學習型校園，營造追求專業發展的氣氛</text:span></text:p>
      <text:p text:style-name="P65"><text:span text:style-name="T56">本研究發現，學校領導者對推動與試辦教師專業發展評鑑具有一定的影響力。因此，學校領導者應該策動具影響的教師，率先參與評鑑工作，登高一呼，發揮領頭羊的角色。如：校長、各處室主任、教師會會長</text:span><text:span text:style-name="T171">…</text:span><text:span text:style-name="T56">等親身示範，親自參與評鑑工作，切勿強迫教師參加，唯有教師有積極渴望想要讓自己持續的專業成長的正向態度，追求自我的突破，活</text:span><text:soft-page-break/><text:span text:style-name="T56">絡學校整體追求專業發展的和諧氛圍，在此心態下，參與試辦教專業發展評鑑方是具有意義的，也是永續學校經營的不二法門。</text:span></text:p>
      <text:p text:style-name="P99"><text:span text:style-name="T5">（四）</text:span><text:span text:style-name="T56">對</text:span><text:span text:style-name="T18">教師的</text:span><text:span text:style-name="T19">建</text:span><text:span text:style-name="T18">議</text:span></text:p>
      <text:p text:style-name="P70">參與試辦教師專業發展評鑑的主要目的是為了促進教師專業發展、提昇教師教學效能，倘若教師對評鑑的精神無法認同，甚至產生錯誤的認知，或以敷衍了事的態度來看待整個評鑑，則試辦教師專業發展評鑑將無法順利推展。因此，本研究對國民中小學教師提出下列四點建議。</text:p>
      <text:p text:style-name="P32"><text:span text:style-name="T171"><text:s text:c="2"/></text:span><text:span text:style-name="T47">1、</text:span><text:span text:style-name="T56">應有持續不斷學習精進的精神和態度</text:span></text:p>
      <text:p text:style-name="P65"><text:span text:style-name="T73">本研究發現，教師參與教師專業發展評鑑，不論是在「教學專業」、「工作態度」、「學生學習」及「學校組織」層面，都有明顯的成效。</text:span><text:span text:style-name="T56">教師必須不斷的成長與進修，才能教學相長，與時俱進。因此，身為教師，應主動吸收新知、掌握社會脈動、虛懷若骨，更應打開心內的門窗，敞開教室大門，克服內心的障礙及恐懼，讓同儕走入教室，進行教學觀察，以促使自己改善缺點，專業成長。此外，已參與試辦計畫的教師應持續地參與，並針對制度中不完善的部分，反應或督促上級單位不斷地改進。</text:span></text:p>
      <text:p text:style-name="P32"><text:span text:style-name="T171"><text:s text:c="2"/></text:span><text:span text:style-name="T47">2、</text:span><text:span text:style-name="T56">抱持正向的態度參與試辦教師專業發展評鑑</text:span></text:p>
      <text:p text:style-name="P70">本研究發現，試辦教師專業發展評鑑的最主要目的在於增進教師專業知識，協助教師專業成長，促進教學反思與改善，提昇教學品質。因此，試辦教師專業發展評鑑的結果是不作為獎懲的依據，也不應作為教師分級的根據，而是為了自我不斷超越成長，如果具備正確的認知，才能消除抗拒逃避的心態。</text:p>
      <text:p text:style-name="P32"><text:span text:style-name="T171"><text:s text:c="2"/></text:span><text:span text:style-name="T47">3、</text:span><text:span text:style-name="T56">積極參加試辦教師專業發展評鑑之研習，培養專業技巧與能力</text:span></text:p>
      <text:p text:style-name="P70">本研究發現，教育主管機關如果積極辦理相關評鑑之學術研討會、說明會及教學分享，可以培養更多基層教師熟悉其運作方式及相關技術，了解其核心價值之所在。教師本身也應順應時代的潮流，體認時代的變化，積極參與各項進修、研習活動，以充實自我在試辦教師專業發展評鑑上的知能，如此方能更有信心及能力參與試辦教師專業發展評鑑計畫。</text:p>
      <text:p text:style-name="P217"><text:soft-page-break/><text:span text:style-name="T143"><text:s text:c="2"/>4、</text:span><text:span text:style-name="T118">多和同儕進行專業分享對話，有助於教師之專業成長</text:span></text:p>
      <text:p text:style-name="P70">學校最珍貴的資源就是教師，教師同儕的專業對話，更可以促成教師之專業成長。研究者訪談參與試辦之教師，這些教師均認為從觀察別人的教學與班級經營，透過同儕的專業對話及分享機制，是專業成長最主要的來源。因此，教師要勇於開放自己的班級王國，運用同儕視導的方式，發現自己教學的盲點；善用合作學習，吸收別人的優點；透過專業的對話，提昇自己的專業成長。</text:p>
      <text:p text:style-name="P130">參考文獻</text:p>
      <text:h text:style-name="P117" text:outline-level="2">一、中文部分</text:h>
      <text:p text:style-name="P189"><text:span text:style-name="T56">丁一顧與張德銳（2004）。</text:span><text:span text:style-name="T80">美英兩國教師評鑒系統比較分析及其對我國之啟示</text:span><text:span text:style-name="T56">。臺北市立師範學院學報，</text:span><text:span text:style-name="T56">35</text:span><text:span text:style-name="T56">（</text:span><text:span text:style-name="T56">2</text:span><text:span text:style-name="T56">），</text:span><text:span text:style-name="T56">85-100</text:span><text:span text:style-name="T56">。</text:span></text:p>
      <text:p text:style-name="P189"><text:span text:style-name="T56">王如哲（</text:span><text:span text:style-name="T56">1998</text:span><text:span text:style-name="T56">）。</text:span><text:span text:style-name="T80">教育行政學</text:span><text:span text:style-name="T56">。臺北市：五南。</text:span></text:p>
      <text:p text:style-name="P189"><text:span text:style-name="T56">王秀燕（</text:span><text:span text:style-name="T56">2004</text:span><text:span text:style-name="T56">）。</text:span><text:span text:style-name="T80">臺北縣市國民小學女性校長轉型領導與學校效能關系之研究</text:span><text:span text:style-name="T56">。臺北市立師範學院國民教育研究所碩士論文，未出版，臺北市。</text:span></text:p>
      <text:p text:style-name="P189"><text:span text:style-name="T56">王揚智（</text:span><text:span text:style-name="T56">2004</text:span><text:span text:style-name="T56">）。</text:span><text:span text:style-name="T80">國小校長轉型領導、互易領導與社區參與學校教育之研究</text:span><text:span text:style-name="T56">。國立中正大學教育研究所碩士論文，未出版，嘉義縣。</text:span></text:p>
      <text:p text:style-name="P189"><text:span text:style-name="T56">王瑞仁（</text:span><text:span text:style-name="T56">1993</text:span><text:span text:style-name="T56">）。</text:span><text:span text:style-name="T80">從教師自我評鑒探討影響教師文化的因素</text:span><text:span text:style-name="T56">。載於臺灣省政府教育廳（主編），臺灣省第三屆教育學術論文發表會論文集（頁</text:span><text:span text:style-name="T56">269-414</text:span><text:span text:style-name="T56">）。臺中縣：臺灣省政府教育廳。</text:span></text:p>
      <text:p text:style-name="P189"><text:span text:style-name="T56">臺北市政府教育局（</text:span><text:span text:style-name="T56">2002</text:span><text:span text:style-name="T56">）。臺</text:span><text:span text:style-name="T80">北市立國民中小學教學輔導教師設置試辦方案</text:span><text:span text:style-name="T56">。</text:span><text:span text:style-name="T56">2007</text:span><text:span text:style-name="T56">年</text:span><text:span text:style-name="T56">12</text:span><text:span text:style-name="T56">月</text:span><text:span text:style-name="T56">12</text:span><text:span text:style-name="T56">日，擷取自</text:span><text:span text:style-name="T56">http://www.hcjh.tn.edu.tw/newsch/dlfile/dlfile.asp?id=249</text:span></text:p>
      <text:p text:style-name="P189"><text:span text:style-name="T56">臺北縣政府教育局（</text:span><text:span text:style-name="T56">2005</text:span><text:span text:style-name="T56">）。</text:span><text:span text:style-name="T80">臺北縣國民中小學教學專業評鑒實施計畫</text:span><text:span text:style-name="T56">。</text:span><text:span text:style-name="T56">2007</text:span><text:span text:style-name="T56">年</text:span><text:span text:style-name="T56">12</text:span><text:span text:style-name="T56">月</text:span><text:span text:style-name="T56">12</text:span><text:span text:style-name="T56">日，擷取自</text:span><text:span text:style-name="T56">http://www.clps.tpc.edu.tw/doc/teach-jud.ppt#256,1,</text:span><text:span text:style-name="T56">推動「教學精進、專業升華」方案。</text:span></text:p>
      <text:p text:style-name="P189"><text:span text:style-name="T56">石璧菱（</text:span><text:span text:style-name="T56">2002</text:span><text:span text:style-name="T56">）。</text:span><text:span text:style-name="T80">國民小學實施學校本位教師評鑒之研究</text:span><text:span text:style-name="T56">。國立臺北師範學院國民教育研究所碩士論文，未出版，臺北市。</text:span></text:p>
      <text:p text:style-name="P189"><text:span text:style-name="T56">朱淑雅（</text:span><text:span text:style-name="T56">1998</text:span><text:span text:style-name="T56">）。</text:span><text:span text:style-name="T80">國民小學教師評鑑效標之研究</text:span><text:span text:style-name="T56">。國立臺北師範學院國民教育研究所碩士論文，未出版，臺北市。</text:span></text:p>
      <text:p text:style-name="P189"><text:span text:style-name="T56">朱敬先</text:span><text:span text:style-name="T56">(2000)</text:span><text:span text:style-name="T56">。</text:span><text:span text:style-name="T80">教育心理學</text:span><text:span text:style-name="T84">—</text:span><text:span text:style-name="T80">教學取向</text:span><text:span text:style-name="T56">。臺北市：五南。</text:span></text:p>
      <text:p text:style-name="P189"><text:span text:style-name="T56">江耀國（</text:span><text:span text:style-name="T56">2002</text:span><text:span text:style-name="T56">）。</text:span><text:span text:style-name="T80">領導變革應用之實例分析－以基隆市立醫院為例</text:span><text:span text:style-name="T56">。國立臺灣大學商學研究所碩士論文，未出版，臺北市。</text:span></text:p>
      <text:p text:style-name="P189"><text:span text:style-name="T56">餘榮仁（</text:span><text:span text:style-name="T56">2000</text:span><text:span text:style-name="T56">）。</text:span><text:span text:style-name="T80">學校本位教師評鑒制度之研究</text:span><text:span text:style-name="T84">—</text:span><text:span text:style-name="T80">評鑒者與被評鑒者間之反省性合作行動探究</text:span><text:span text:style-name="T56">。國立臺南師範學院碩士論文，未出版，臺南市。</text:span></text:p>
      <text:p text:style-name="P189"><text:soft-page-break/><text:span text:style-name="T56">吳貞宜</text:span><text:span text:style-name="T56">(2000)</text:span><text:span text:style-name="T56">。</text:span><text:span text:style-name="T80">我國中小學實施教師評鑒制度之探討</text:span><text:span text:style-name="T56">。教師之友，</text:span><text:span text:style-name="T56">41(2)</text:span><text:span text:style-name="T56">，</text:span><text:span text:style-name="T56">2-9</text:span><text:span text:style-name="T56">。</text:span></text:p>
      <text:p text:style-name="P189"><text:span text:style-name="T56">吳宗立（</text:span><text:span text:style-name="T56">2003</text:span><text:span text:style-name="T56">）。</text:span><text:span text:style-name="T80">教師評鑒的理念</text:span><text:span text:style-name="T56">。屏縣教育季刊，</text:span><text:span text:style-name="T56">11</text:span><text:span text:style-name="T56">，</text:span><text:span text:style-name="T56">7-27</text:span><text:span text:style-name="T56">。</text:span></text:p>
      <text:p text:style-name="P189"><text:span text:style-name="T56">吳和堂與李清良（</text:span><text:span text:style-name="T56">2001</text:span><text:span text:style-name="T56">）。</text:span><text:span text:style-name="T80">高雄市國小實施教師評鑒之研究：以一所國小為例</text:span><text:span text:style-name="T56">。論文發表於「第八次教育行政論壇」，新竹市。</text:span></text:p>
      <text:p text:style-name="P189"><text:span text:style-name="T56">吳昌期（</text:span><text:span text:style-name="T56">2006</text:span><text:span text:style-name="T56">）。</text:span><text:span text:style-name="T80">國民小學校長變革領導、組織學習與組織文化關系之研究</text:span><text:span text:style-name="T56">。國立臺北教育大學教育政策與管理研究所博士論文，未</text:span><text:span text:style-name="T80">出版，臺北市。</text:span></text:p>
      <text:p text:style-name="P190"><text:span text:style-name="T80">吳政達（</text:span><text:span text:style-name="T80">2002</text:span><text:span text:style-name="T80">）。</text:span><text:span text:style-name="T56">教育政策分析：概念、方法與應用。臺北市：高等教育</text:span></text:p>
      <text:p text:style-name="P189"><text:span text:style-name="T56">吳若瑛（</text:span><text:span text:style-name="T56">2007</text:span><text:span text:style-name="T56">）。</text:span><text:span text:style-name="T80">國民小學校長變革領導策略之研究－以桃園縣三所國民小學為例</text:span><text:span text:style-name="T56">。國立臺北教育大學教育政策與管理研究所碩士論文，未出版，臺北市。</text:span></text:p>
      <text:p text:style-name="P189"><text:span text:style-name="T56">吳貞宜（</text:span><text:span text:style-name="T56">2000</text:span><text:span text:style-name="T56">）。</text:span><text:span text:style-name="T80">我國中小學實施教師評鑒制度之研究</text:span><text:span text:style-name="T56">。教師之友，</text:span><text:span text:style-name="T56">41</text:span><text:span text:style-name="T56">（</text:span><text:span text:style-name="T56">2</text:span><text:span text:style-name="T56">），</text:span><text:span text:style-name="T56">2-9</text:span><text:span text:style-name="T56">。</text:span></text:p>
      <text:p text:style-name="P189"><text:span text:style-name="T56">吳俊憲（</text:span><text:span text:style-name="T56">2008</text:span><text:span text:style-name="T56">）。</text:span><text:span text:style-name="T80">教師專業發展－評鑒導向的觀點與迷思</text:span><text:span text:style-name="T56">。輯於靜宜大學主辦，新教師專業發展的改革與實踐論文集（頁</text:span><text:span text:style-name="T56">1-12</text:span><text:span text:style-name="T56">）。臺中縣：靜宜大學。</text:span></text:p>
      <text:p text:style-name="P189"><text:span text:style-name="T56">吳清山（</text:span><text:span text:style-name="T56">1990</text:span><text:span text:style-name="T56">）。</text:span><text:span text:style-name="T80">臨床視導在教育實習上的應用</text:span><text:span text:style-name="T56">。載於中華民國師範教育學會（主編），師範教育政策與問題（頁</text:span><text:span text:style-name="T56">185-200</text:span><text:span text:style-name="T56">）。臺北市：師大書苑。</text:span></text:p>
      <text:p text:style-name="P189"><text:span text:style-name="T56">吳清山（</text:span><text:span text:style-name="T56">1992</text:span><text:span text:style-name="T56">）。</text:span><text:span text:style-name="T80">學校效能研究</text:span><text:span text:style-name="T56">。臺北市：五南。</text:span></text:p>
      <text:p text:style-name="P189"><text:span text:style-name="T56">吳清山（</text:span><text:span text:style-name="T56">1994</text:span><text:span text:style-name="T56">）。</text:span><text:span text:style-name="T80">美國教育組織與行政</text:span><text:span text:style-name="T56">。臺北市：五南。</text:span></text:p>
      <text:p text:style-name="P189"><text:span text:style-name="T56">吳清山（</text:span><text:span text:style-name="T56">1998</text:span><text:span text:style-name="T56">）。</text:span><text:span text:style-name="T80">學校效能研究</text:span><text:span text:style-name="T56">。臺北市：五南。</text:span></text:p>
      <text:p text:style-name="P189"><text:span text:style-name="T56">吳清山、林天祐（</text:span><text:span text:style-name="T56">2002a</text:span><text:span text:style-name="T56">）。</text:span><text:span text:style-name="T80">學校組織再造名詞解釋</text:span><text:span text:style-name="T56">。教育研究月刊，</text:span><text:span text:style-name="T56">96</text:span><text:span text:style-name="T56">，</text:span><text:span text:style-name="T56">115</text:span><text:span text:style-name="T56">。</text:span></text:p>
      <text:p text:style-name="P189"><text:span text:style-name="T56">吳清山、林天祐（</text:span><text:span text:style-name="T56">2002b</text:span><text:span text:style-name="T56">）。</text:span><text:span text:style-name="T80">教師評鑒</text:span><text:span text:style-name="T56">。教育資料與研究，</text:span><text:span text:style-name="T56">49</text:span><text:span text:style-name="T56">，</text:span><text:span text:style-name="T56">102</text:span><text:span text:style-name="T56">。</text:span></text:p>
      <text:p text:style-name="P189"><text:span text:style-name="T56">吳清山、張素偵（</text:span><text:span text:style-name="T56">2002</text:span><text:span text:style-name="T56">）。教師評鑒：理念、挑戰與策略。載於中華民國師範教育學（主編），師資培育的政策與檢討（頁</text:span><text:span text:style-name="T56">177-192</text:span><text:span text:style-name="T56">）。臺北市：學富文化。</text:span></text:p>
      <text:p text:style-name="P189"><text:span text:style-name="T56">吳翎綺（</text:span><text:span text:style-name="T56">2006</text:span><text:span text:style-name="T56">）。</text:span><text:span text:style-name="T80">國民小學校長變革領導與教師組織承諾之研究</text:span><text:span text:style-name="T56">。屏東師範學院教育行政研究所碩士論文，未出版，臺北市。</text:span></text:p>
      <text:p text:style-name="P189"><text:span text:style-name="T56">吳耀堂（</text:span><text:span text:style-name="T56">2001</text:span><text:span text:style-name="T56">）。</text:span><text:span text:style-name="T80">國民小學組織變革與學校行政決策滿意度之研究</text:span><text:span text:style-name="T56">。國立臺中師範學院國民教育研究所碩士論文，未出版，臺中市。</text:span></text:p>
      <text:p text:style-name="P189"><text:span text:style-name="T56">呂木琳（</text:span><text:span text:style-name="T56">1995</text:span><text:span text:style-name="T56">）。</text:span><text:span text:style-name="T80">臨床視導與教師專業成長</text:span><text:span text:style-name="T56">。載於國立教育資料館與中華民國師範教育學</text:span><text:soft-page-break/><text:span text:style-name="T56">會（主編），邁向二十一世紀的師範教育（頁</text:span><text:span text:style-name="T56">263-313</text:span><text:span text:style-name="T56">）。臺北市：師大書苑。</text:span></text:p>
      <text:p text:style-name="P189"><text:span text:style-name="T56">呂玉珍（</text:span><text:span text:style-name="T56">2007</text:span><text:span text:style-name="T56">）。</text:span><text:span text:style-name="T80">教師專業發展評鑒之研究</text:span><text:span text:style-name="T80">-</text:span><text:span text:style-name="T80">以臺中市為例</text:span><text:span text:style-name="T56">。濟南國際大學教育政策與行政學系碩士論文。未出版。南投。</text:span></text:p>
      <text:p text:style-name="P189"><text:span text:style-name="T56">李坤調（</text:span><text:span text:style-name="T56">2007</text:span><text:span text:style-name="T56">）。</text:span><text:span text:style-name="T80">國民小學教務主任推動教師專業發展評鑒之個案研究～以臺北縣試辦學校為例</text:span><text:span text:style-name="T56">。國立臺北教育大學課程與教育研究所碩士論文，未出版，臺北。</text:span></text:p>
      <text:p text:style-name="P189"><text:span text:style-name="T56">李田樹與李芳齡（譯）（</text:span><text:span text:style-name="T56">2000</text:span><text:span text:style-name="T56">）。</text:span><text:span text:style-name="T56">G. Hamel</text:span><text:span text:style-name="T56">著。啟動革命（</text:span><text:span text:style-name="T56">Leading the revolution</text:span><text:span text:style-name="T56">）。臺北市：天下文化。</text:span></text:p>
      <text:p text:style-name="P189"><text:span text:style-name="T56">李匡雲（</text:span><text:span text:style-name="T56">2006</text:span><text:span text:style-name="T56">）。</text:span><text:span text:style-name="T80">國民小學教師評鑒指標之建構</text:span><text:span text:style-name="T56">。國立臺南大學教育學系課程與教學碩士班碩士論文，未出版，臺南市。</text:span></text:p>
      <text:p text:style-name="P189"><text:span text:style-name="T56">李明堂（</text:span><text:span text:style-name="T56">2002</text:span><text:span text:style-name="T56">）。</text:span><text:span text:style-name="T80">以</text:span><text:span text:style-name="T80">Kotter</text:span><text:span text:style-name="T80">變革法則分析學校組織變革領導策略－以一所都會型國小為例</text:span><text:span text:style-name="T56">。輯於國立臺南師範學院主辦，第一屆臺灣博士生教育行政學術論文研討會會議手冊（頁</text:span><text:span text:style-name="T56">138-160</text:span><text:span text:style-name="T56">）。臺南市：國立臺南師範學院。</text:span></text:p>
      <text:p text:style-name="P189"><text:span text:style-name="T56">李明堂（</text:span><text:span text:style-name="T56">2003</text:span><text:span text:style-name="T56">）。</text:span><text:span text:style-name="T80">學校變革領導的經營理念與策略</text:span><text:span text:style-name="T56">。</text:span><text:span text:style-name="T56">2005</text:span><text:span text:style-name="T56">年</text:span><text:span text:style-name="T56">3</text:span><text:span text:style-name="T56">月</text:span><text:span text:style-name="T56">5</text:span><text:span text:style-name="T56">日取自</text:span><text:a xlink:type="simple" xlink:href="http://w3.nioerar.edu.tw/newtalk/0611/0611文字/李明堂.pdf" text:style-name="Internet_20_link" text:visited-style-name="Visited_20_Internet_20_Link"><text:span text:style-name="T56">http://w3.nioerar.edu.tw/newtalk/0611/0611</text:span></text:a><text:a xlink:type="simple" xlink:href="http://w3.nioerar.edu.tw/newtalk/0611/0611文字/李明堂.pdf" text:style-name="Internet_20_link" text:visited-style-name="Visited_20_Internet_20_Link"><text:span text:style-name="T56">文字</text:span></text:a><text:a xlink:type="simple" xlink:href="http://w3.nioerar.edu.tw/newtalk/0611/0611文字/李明堂.pdf" text:style-name="Internet_20_link" text:visited-style-name="Visited_20_Internet_20_Link"><text:span text:style-name="T56">/</text:span></text:a><text:a xlink:type="simple" xlink:href="http://w3.nioerar.edu.tw/newtalk/0611/0611文字/李明堂.pdf" text:style-name="Internet_20_link" text:visited-style-name="Visited_20_Internet_20_Link"><text:span text:style-name="T56">李明堂</text:span></text:a><text:a xlink:type="simple" xlink:href="http://w3.nioerar.edu.tw/newtalk/0611/0611文字/李明堂.pdf" text:style-name="Internet_20_link" text:visited-style-name="Visited_20_Internet_20_Link"><text:span text:style-name="T56">.pdf</text:span></text:a></text:p>
      <text:p text:style-name="P189"><text:span text:style-name="T56">李奉儒（</text:span><text:span text:style-name="T56">2006</text:span><text:span text:style-name="T56">）。國民中小學教師評鑒機制規劃之芻議：英國的經驗與啟示。</text:span><text:span text:style-name="T80">教育研究發展期刊</text:span><text:span text:style-name="T56">，</text:span><text:span text:style-name="T56">2</text:span><text:span text:style-name="T56">（</text:span><text:span text:style-name="T56">3</text:span><text:span text:style-name="T56">），</text:span><text:span text:style-name="T56">193-216</text:span><text:span text:style-name="T56">。</text:span></text:p>
      <text:p text:style-name="P189"><text:span text:style-name="T56">李俊湖（</text:span><text:span text:style-name="T56">2005</text:span><text:span text:style-name="T56">）。教師進階與教師評鑒制度之探討。</text:span><text:span text:style-name="T80">師友月刊</text:span><text:span text:style-name="T56">，</text:span><text:span text:style-name="T56">461</text:span><text:span text:style-name="T56">，</text:span><text:span text:style-name="T56">17-21</text:span><text:span text:style-name="T56">。</text:span></text:p>
      <text:p text:style-name="P189"><text:span text:style-name="T56">李政宏（</text:span><text:span text:style-name="T56">2004</text:span><text:span text:style-name="T56">）。臺北市國民小學校長轉型領導與學校教育品質管理之研究。臺北市立師範學院國民教育研究所碩士論文，未出版，臺北市。</text:span></text:p>
      <text:p text:style-name="P189"><text:span text:style-name="T56">李富美（</text:span><text:span text:style-name="T56">1998</text:span><text:span text:style-name="T56">）。</text:span><text:span text:style-name="T80">校長角色與學校效能之研究</text:span><text:span text:style-name="T84">—</text:span><text:span text:style-name="T80">一所國民小學之觀察</text:span><text:span text:style-name="T56">。國立臺東師範學院碩士論文，未出版，臺東市。</text:span></text:p>
      <text:p text:style-name="P189"><text:span text:style-name="T56">杜岐旺（</text:span><text:span text:style-name="T56">2000</text:span><text:span text:style-name="T56">）。</text:span><text:span text:style-name="T80">國民小學學校組織變革與學校效能相關之研究</text:span><text:span text:style-name="T56">。國立臺中師範學院國民教育研究所碩士論文，未出版，臺中市。</text:span></text:p>
      <text:p text:style-name="P189"><text:span text:style-name="T56">沈杏熾（</text:span><text:span text:style-name="T56">2004</text:span><text:span text:style-name="T56">）。</text:span><text:span text:style-name="T80">國民中學校長轉型領導、交易領導與兼行政教師職業倦怠關系之研究</text:span><text:span text:style-name="T80">-</text:span><text:span text:style-name="T80">以桃園縣為例</text:span><text:span text:style-name="T56">。國立政治大學學校行政碩士班碩士論文，未出版，臺北市。</text:span></text:p>
      <text:p text:style-name="P189"><text:span text:style-name="T56">沈珊珊（</text:span><text:span text:style-name="T56">1998</text:span><text:span text:style-name="T56">）。教師增權的意義與條件剖析。載於中華民國師範教育學會（主編），</text:span><text:span text:style-name="T80">教</text:span><text:soft-page-break/><text:span text:style-name="T80">師權利與責任</text:span><text:span text:style-name="T56">（頁</text:span><text:span text:style-name="T56">137-148</text:span><text:span text:style-name="T56">）。臺北市：師大書苑。</text:span></text:p>
      <text:p text:style-name="P189"><text:span text:style-name="T56">沈維雄（</text:span><text:span text:style-name="T56">2002</text:span><text:span text:style-name="T56">）。</text:span><text:span text:style-name="T80">組織再造與變革英雄</text:span><text:span text:style-name="T56">。東海大學館訊，</text:span><text:span text:style-name="T56">12</text:span><text:span text:style-name="T56">，</text:span><text:span text:style-name="T56">5-6</text:span><text:span text:style-name="T56">。</text:span></text:p>
      <text:p text:style-name="P189"><text:span text:style-name="T56">邱如美譯（</text:span><text:span text:style-name="T56">1998</text:span><text:span text:style-name="T56">）。</text:span><text:span text:style-name="T80">企業成功轉型八</text:span><text:span text:style-name="T80">Steps</text:span><text:span text:style-name="T56">。臺北：天下文化出版社。【</text:span><text:span text:style-name="T202">Kotter, J.</text:span><text:span text:style-name="T203">（</text:span><text:span text:style-name="T202">1994</text:span><text:span text:style-name="T203">）</text:span><text:span text:style-name="T56">原著】。</text:span></text:p>
      <text:p text:style-name="P189"><text:span text:style-name="T56">林水木（</text:span><text:span text:style-name="T56">2000</text:span><text:span text:style-name="T56">）。</text:span><text:span text:style-name="T80">國民小學組織變革與教師工作壓力關系之研究</text:span><text:span text:style-name="T56">。國立臺中師範學院國民教育研究所碩士論文，未出版，臺中市。</text:span></text:p>
      <text:p text:style-name="P189"><text:span text:style-name="T56">林明地（</text:span><text:span text:style-name="T56">2002</text:span><text:span text:style-name="T56">）。</text:span><text:span text:style-name="T80">學校領導：理念與校長專業生涯</text:span><text:span text:style-name="T56">。臺北市：高等教育。</text:span></text:p>
      <text:p text:style-name="P189"><text:span text:style-name="T56">林鬱絲（</text:span><text:span text:style-name="T56">2000</text:span><text:span text:style-name="T56">）。</text:span><text:span text:style-name="T80">組織變革中國民小學教師角色壓力之研究</text:span><text:span text:style-name="T56">。國立臺中師範學院國民教育研究所碩士論文，未出版，臺中市。</text:span></text:p>
      <text:p text:style-name="P189"><text:span text:style-name="T56">林淑貞（</text:span><text:span text:style-name="T56">2004</text:span><text:span text:style-name="T56">）。</text:span><text:span text:style-name="T80">組織變革中國民小學校長變革領導行為之研究－以中部四縣市為例</text:span><text:span text:style-name="T56">。國立臺中師範學院國民教育研究所碩士論文，未出版，臺中市。</text:span></text:p>
      <text:p text:style-name="P189"><text:span text:style-name="T56">林圓怡（</text:span><text:span text:style-name="T56">2004</text:span><text:span text:style-name="T56">）。</text:span><text:span text:style-name="T80">臺北縣市國民小學校長轉型領導與學校組織執行力關系之研究</text:span><text:span text:style-name="T56">。臺北市立師範學院國民教育研究所碩士論文，未出版，臺北市。</text:span></text:p>
      <text:p text:style-name="P189"><text:span text:style-name="T56">林新發（</text:span><text:span text:style-name="T56">1989</text:span><text:span text:style-name="T56">）。</text:span><text:span text:style-name="T80">我國工業專科學校校長領導行為組織氣氛與組織效能關系之研究</text:span><text:span text:style-name="T56">。國立臺灣師範大學教育研究所碩士論文，未出版，臺北市。</text:span></text:p>
      <text:p text:style-name="P189"><text:span text:style-name="T56">林煥民（</text:span><text:span text:style-name="T56">2007</text:span><text:span text:style-name="T56">）。</text:span><text:span text:style-name="T80">我國推行教師專業評鑒政策之研究</text:span><text:span text:style-name="T56">。教育政策論壇，</text:span><text:span text:style-name="T56">10</text:span><text:span text:style-name="T56">（</text:span><text:span text:style-name="T56">3</text:span><text:span text:style-name="T56">），</text:span><text:span text:style-name="T56">103-142</text:span><text:span text:style-name="T56">。</text:span></text:p>
      <text:p text:style-name="P189"><text:span text:style-name="T56">林榮彩（</text:span><text:span text:style-name="T56">2002</text:span><text:span text:style-name="T56">）。</text:span><text:span text:style-name="T80">高雄市國小教師專業評鑒實施意見之研究</text:span><text:span text:style-name="T56">。國立臺南師範學院碩士論文，未出版，臺南市。</text:span></text:p>
      <text:p text:style-name="P189"><text:span text:style-name="T56">林漢政（</text:span><text:span text:style-name="T56">2003</text:span><text:span text:style-name="T56">）。</text:span><text:span text:style-name="T80">國民小學校長轉型領導行為與教師效能感關系之研究</text:span><text:span text:style-name="T56">。國立中正大學教育研究所碩士論文，未出版，嘉義縣。</text:span></text:p>
      <text:p text:style-name="P189"><text:span text:style-name="T56">柯志平（</text:span><text:span text:style-name="T56">2002</text:span><text:span text:style-name="T56">）。</text:span><text:span text:style-name="T80">臺北市國民小學組織溝通與學校效能關系之研究</text:span><text:span text:style-name="T56">。國立臺北師範學院國民教育研究所碩士論文，未出版，臺北市。</text:span></text:p>
      <text:p text:style-name="P189"><text:span text:style-name="T56">徐美惠、高薰芳（</text:span><text:span text:style-name="T56">1996</text:span><text:span text:style-name="T56">）。重視教師評鑒落實「教評會」功能。</text:span><text:span text:style-name="T80">臺灣教育</text:span><text:span text:style-name="T56">，</text:span><text:span text:style-name="T56">554</text:span><text:span text:style-name="T56">，</text:span><text:span text:style-name="T56">11-19</text:span><text:span text:style-name="T56">。</text:span></text:p>
      <text:p text:style-name="P189"><text:span text:style-name="T56">徐敏榮（</text:span><text:span text:style-name="T56">2002</text:span><text:span text:style-name="T56">）。</text:span><text:span text:style-name="T80">國民小學教師評鑒規准之研究</text:span><text:span text:style-name="T56">。國立屏東師範學院碩士論文，未出版，屏東市。</text:span></text:p>
      <text:p text:style-name="P189"><text:soft-page-break/><text:span text:style-name="T56">徐諶（</text:span><text:span text:style-name="T56">2002</text:span><text:span text:style-name="T56">）。用心建立一個學習與成長的機制</text:span><text:span text:style-name="T56">--</text:span><text:span text:style-name="T56">曾憲政局長談教師專業評鑒。</text:span><text:span text:style-name="T80">師友</text:span><text:span text:style-name="T56">，</text:span><text:span text:style-name="T56">426</text:span><text:span text:style-name="T56">，</text:span><text:span text:style-name="T56">6-10</text:span><text:span text:style-name="T56">。</text:span></text:p>
      <text:p text:style-name="P189"><text:span text:style-name="T56">秦夢群（</text:span><text:span text:style-name="T56">1998</text:span><text:span text:style-name="T56">）。</text:span><text:span text:style-name="T80">教育行政－理論部分</text:span><text:span text:style-name="T56">。臺北市：五南。</text:span></text:p>
      <text:p text:style-name="P189"><text:span text:style-name="T56">高強華（</text:span><text:span text:style-name="T56">1989</text:span><text:span text:style-name="T56">）。教師生涯發展及其影響因素之研究。</text:span><text:span text:style-name="T80">臺灣師範大學教育研究所集刊</text:span><text:span text:style-name="T56">，</text:span><text:span text:style-name="T56">30</text:span><text:span text:style-name="T56">，</text:span><text:span text:style-name="T56">113-133</text:span><text:span text:style-name="T56">。</text:span></text:p>
      <text:p text:style-name="P189"><text:span text:style-name="T56">高強華（</text:span><text:span text:style-name="T56">1995</text:span><text:span text:style-name="T56">）。</text:span><text:span text:style-name="T80">論提升教師專業成長的「教師評鑒」</text:span><text:span text:style-name="T56">。載於中國教育學會（主編），教育評鑒（頁</text:span><text:span text:style-name="T56">247-272</text:span><text:span text:style-name="T56">）。臺北市：師大書苑。</text:span></text:p>
      <text:p text:style-name="P189"><text:span text:style-name="T56">高雄市政府教育局（</text:span><text:span text:style-name="T56">2001</text:span><text:span text:style-name="T56">）。</text:span><text:span text:style-name="T80">高雄市各國小八十九學年度教師專業評鑒檢核情形</text:span><text:span text:style-name="T56">。高雄市：高雄市政府教育局第三科。</text:span></text:p>
      <text:p text:style-name="P189"><text:span text:style-name="T56">教育部（</text:span><text:span text:style-name="T56">2005</text:span><text:span text:style-name="T56">）。</text:span><text:span text:style-name="T80">教育部補助試辦教師專業發展評鑒實施計畫</text:span><text:span text:style-name="T56">。</text:span><text:span text:style-name="T56">2006 </text:span><text:span text:style-name="T56">年</text:span><text:span text:style-name="T56">6 </text:span><text:span text:style-name="T56">月</text:span><text:span text:style-name="T56">21 </text:span><text:span text:style-name="T56">日，擷取自</text:span><text:span text:style-name="T56">http:www.edu.tw/EDU_WEB/EDU_MGT/EDURES/EDU5741001/1/eval/YC06.doc</text:span></text:p>
      <text:p text:style-name="P189"><text:span text:style-name="T56">教育部（</text:span><text:span text:style-name="T56">2006a</text:span><text:span text:style-name="T56">）。</text:span><text:span text:style-name="T80">教育部</text:span><text:span text:style-name="T80">95</text:span><text:span text:style-name="T80">年度試辦中小學教師專業發展評鑒研討會大會手冊</text:span><text:span text:style-name="T56">。未出版，教育部。</text:span></text:p>
      <text:p text:style-name="P189"><text:span text:style-name="T56">教育部（</text:span><text:span text:style-name="T56">2006b</text:span><text:span text:style-name="T56">）。</text:span><text:span text:style-name="T80">試辦中小學教師專業發展評鑒宣導手冊</text:span><text:span text:style-name="T56">。</text:span><text:span text:style-name="T56">2006 </text:span><text:span text:style-name="T56">年</text:span><text:span text:style-name="T56">6 </text:span><text:span text:style-name="T56">月</text:span><text:span text:style-name="T56">21 </text:span><text:span text:style-name="T56">日，擷取自</text:span><text:span text:style-name="T56">http://www.edu.tw</text:span></text:p>
      <text:p text:style-name="P189"><text:span text:style-name="T56">教育部（</text:span><text:span text:style-name="T56">2006c</text:span><text:span text:style-name="T56">）。教育部補助試辦教師專業發展評鑒之評鑒規准參考資料。</text:span><text:span text:style-name="T56">2006</text:span><text:span text:style-name="T56">年</text:span><text:span text:style-name="T56">6</text:span><text:span text:style-name="T56">月</text:span><text:span text:style-name="T56">21 </text:span><text:span text:style-name="T56">日，擷取自</text:span><text:span text:style-name="T56">http://www.edu.tw/EDU_WEB/EDU_MGT/EDURES/EDU5741001/1/eval/Untitled-1.htm?UNITID=33&amp;CATEGORYID=82&amp;FILEID=141606&amp;open</text:span></text:p>
      <text:p text:style-name="P189"><text:span text:style-name="T56">教育部（</text:span><text:span text:style-name="T56">2008a</text:span><text:span text:style-name="T56">）。</text:span><text:span text:style-name="T80">教育部教師專業發展評鑒輔導支持網絡專案計畫</text:span><text:span text:style-name="T56">。</text:span><text:span text:style-name="T56">2008 </text:span><text:span text:style-name="T56">年</text:span><text:span text:style-name="T56">11 </text:span><text:span text:style-name="T56">月</text:span><text:span text:style-name="T56">2 </text:span><text:span text:style-name="T56">日，擷取自</text:span><text:a xlink:type="simple" xlink:href="http://tpde.nhcue.edu.tw/census.jsp" text:style-name="Internet_20_link" text:visited-style-name="Visited_20_Internet_20_Link"><text:span text:style-name="T56">http://tpde.nhcue.edu.tw/census.jsp</text:span></text:a></text:p>
      <text:p text:style-name="P189"><text:span text:style-name="T56">張定貴（</text:span><text:span text:style-name="T56">1998</text:span><text:span text:style-name="T56">）。</text:span><text:span text:style-name="T80">桃園縣國民小學校長、教師、學生評鑒教師教學之研究</text:span><text:span text:style-name="T56">。國立花蓮師範學院國民教育研究所碩士論文，未出版，花蓮市。</text:span></text:p>
      <text:p text:style-name="P189"><text:span text:style-name="T56">張明輝（</text:span><text:span text:style-name="T56">1999</text:span><text:span text:style-name="T56">）。</text:span><text:span text:style-name="T80">學校教育與行政革新研究</text:span><text:span text:style-name="T56">。臺北市：師大書苑。</text:span></text:p>
      <text:p text:style-name="P189"><text:span text:style-name="T56">張明輝（</text:span><text:span text:style-name="T56">2003</text:span><text:span text:style-name="T56">）。</text:span><text:span text:style-name="T80">學校經營與管理研究－前瞻、整合、學習與革新</text:span><text:span text:style-name="T56">。臺北市：學富文化。</text:span></text:p>
      <text:p text:style-name="P189"><text:soft-page-break/><text:span text:style-name="T56">張素偵（</text:span><text:span text:style-name="T56">2006</text:span><text:span text:style-name="T56">）。</text:span><text:span text:style-name="T80">國民小學校長變革領導模式之建構</text:span><text:span text:style-name="T56">。臺北市立教育大學國民教育研究所碩士論文，未出版，臺北市。</text:span></text:p>
      <text:p text:style-name="P189"><text:span text:style-name="T56">張德銳（</text:span><text:span text:style-name="T56">1992a</text:span><text:span text:style-name="T56">）。</text:span><text:span text:style-name="T80">國民小學教師評鑒之研究</text:span><text:span text:style-name="T56">。載於中華民國師範教育學會（主編），教育專業（頁</text:span><text:span text:style-name="T56">241-284</text:span><text:span text:style-name="T56">）。臺北市：師大書苑。</text:span></text:p>
      <text:p text:style-name="P189"><text:span text:style-name="T56">張德銳（</text:span><text:span text:style-name="T56">1992b</text:span><text:span text:style-name="T56">）。</text:span><text:span text:style-name="T80">國民小學校長行政表現、組織氣氛與組織效能調查研究</text:span><text:span text:style-name="T56">。國立新竹師範學院，新竹市。</text:span></text:p>
      <text:p text:style-name="P189"><text:span text:style-name="T56">張德銳（</text:span><text:span text:style-name="T56">1996</text:span><text:span text:style-name="T56">）。國民小學教師評鑒之研究。</text:span><text:span text:style-name="T80">教育研習資訊，</text:span><text:span text:style-name="T80">4</text:span><text:span text:style-name="T80">（</text:span><text:span text:style-name="T80">5</text:span><text:span text:style-name="T80">）</text:span><text:span text:style-name="T56">，</text:span><text:span text:style-name="T56">89-99</text:span><text:span text:style-name="T56">。</text:span></text:p>
      <text:p text:style-name="P189"><text:span text:style-name="T56">張德銳（</text:span><text:span text:style-name="T56">1997</text:span><text:span text:style-name="T56">）。教學評鑒。載於黃政傑（主編），教學原理（頁</text:span><text:span text:style-name="T56">303-334</text:span><text:span text:style-name="T56">）。臺北市：師大書苑。</text:span></text:p>
      <text:p text:style-name="P189"><text:span text:style-name="T56">張德銳（</text:span><text:span text:style-name="T56">1998</text:span><text:span text:style-name="T56">）。</text:span><text:span text:style-name="T80">師資培育與教育革新研究</text:span><text:span text:style-name="T56">。臺北市：五南。</text:span></text:p>
      <text:p text:style-name="P189"><text:span text:style-name="T56">張德銳（</text:span><text:span text:style-name="T56">2000</text:span><text:span text:style-name="T56">）。</text:span><text:span text:style-name="T80">師資培育與教師評鑒</text:span><text:span text:style-name="T56">。臺北市：師大書苑。</text:span></text:p>
      <text:p text:style-name="P189"><text:span text:style-name="T56">張德銳、張芬芬、邱錦昌、張明輝、熊曣、萬家春等（</text:span><text:span text:style-name="T56">2002</text:span><text:span text:style-name="T56">）。臺北市中小學教學輔導教師制度九十學年度實施成效評鑒報告。（臺北市政府教育局委託專案研究）。</text:span></text:p>
      <text:p text:style-name="P189"><text:span text:style-name="T56">張德銳（</text:span><text:span text:style-name="T56">2006</text:span><text:span text:style-name="T56">，</text:span><text:span text:style-name="T56">12</text:span><text:span text:style-name="T56">月）。</text:span><text:span text:style-name="T80">專業發展導向教師評鑒的規劃與推動策略</text:span><text:span text:style-name="T56">。論文發表於「中小學教師專業發展評鑒教育論壇」研討會，高雄市。</text:span></text:p>
      <text:p text:style-name="P189"><text:span text:style-name="T56">張賢坤（</text:span><text:span text:style-name="T56">2004</text:span><text:span text:style-name="T56">）。</text:span><text:span text:style-name="T80">桃園縣國民小學校長轉型領導與教師教學效能關係之研究</text:span><text:span text:style-name="T56">。國立臺北師範學院教育政策與管理研究所碩士論文，未出版，臺北市。</text:span></text:p>
      <text:p text:style-name="P189"><text:span text:style-name="T56">張賜光（</text:span><text:span text:style-name="T56">2004</text:span><text:span text:style-name="T56">）。</text:span><text:span text:style-name="T80">桃園縣國中校長轉型領導與學校效能關係之研究</text:span><text:span text:style-name="T56">。國立臺灣師範大學教育研究所碩士論文，未出版，臺北市。</text:span></text:p>
      <text:p text:style-name="P189"><text:span text:style-name="T56">張艷華（</text:span><text:span text:style-name="T56">2002</text:span><text:span text:style-name="T56">）。</text:span><text:span text:style-name="T80">建構中學教師專業評鑒指標之研究</text:span><text:span text:style-name="T56">。國立高雄師範大學工業科技教育學系碩士論文，未出版，高雄市。</text:span></text:p>
      <text:p text:style-name="P189"><text:span text:style-name="T56">盛宜俊（</text:span><text:span text:style-name="T56">2004</text:span><text:span text:style-name="T56">）。</text:span><text:span text:style-name="T80">桃園縣國民小學教育人員對實施教師評鑒態度之調查研究</text:span><text:span text:style-name="T56">。臺北市立師範學院課程與教學研究所碩士論文，未出版，臺北市。</text:span></text:p>
      <text:p text:style-name="P189"><text:span text:style-name="T56">許峰維（</text:span><text:span text:style-name="T56">2004</text:span><text:span text:style-name="T56">）。</text:span><text:span text:style-name="T80">彰化縣國民小學教師對實施專業評鑒之意見調查研究</text:span><text:span text:style-name="T56">。國立臺中師範學院國民教育研究所碩士論文，未出版，臺中市。</text:span></text:p>
      <text:p text:style-name="P189"><text:span text:style-name="T56">郭玉霞（</text:span><text:span text:style-name="T56">1994</text:span><text:span text:style-name="T56">）。</text:span><text:span text:style-name="T80">美國近年來教師評量的發展與革新</text:span><text:span text:style-name="T56">。載於中國教育學會（主編），教育</text:span><text:soft-page-break/><text:span text:style-name="T56">改革（頁</text:span><text:span text:style-name="T56">239-254</text:span><text:span text:style-name="T56">）。臺北市：師大書苑。</text:span></text:p>
      <text:p text:style-name="P189"><text:span text:style-name="T56">陳木金（</text:span><text:span text:style-name="T56">1996</text:span><text:span text:style-name="T56">）。</text:span><text:span text:style-name="T80">國民小學教師領導技巧、班級經營策略與教學效能</text:span><text:span text:style-name="T56">。國立政治大學教育研究所博士論文，未出版，臺北市。</text:span></text:p>
      <text:p text:style-name="P189"><text:span text:style-name="T56">陳白玲（</text:span><text:span text:style-name="T56">2003</text:span><text:span text:style-name="T56">）。</text:span><text:span text:style-name="T80">國民小學校長對教師評鑒態度之研究</text:span><text:span text:style-name="T56">。臺中師範學院碩士論文，未出版，臺中市。</text:span></text:p>
      <text:p text:style-name="P189"><text:span text:style-name="T56">陳明和（</text:span><text:span text:style-name="T56">2006</text:span><text:span text:style-name="T56">）。法國公立中小學教師評鑒制度對我國推動教師評鑒制度之啟示。</text:span><text:span text:style-name="T80">教師之友，</text:span><text:span text:style-name="T80">47</text:span><text:span text:style-name="T80">（</text:span><text:span text:style-name="T80">3</text:span><text:span text:style-name="T80">）</text:span><text:span text:style-name="T56">，</text:span><text:span text:style-name="T56">74-82</text:span><text:span text:style-name="T56">。</text:span></text:p>
      <text:p text:style-name="P189"><text:span text:style-name="T56">陳佳秀（</text:span><text:span text:style-name="T56">2007</text:span><text:span text:style-name="T56">）。</text:span><text:span text:style-name="T80">國民中學校長變革領導、知識分享對學校創新經營效能影響之研究－以臺灣地區中部三縣市為例</text:span><text:span text:style-name="T56">。國立臺北教育大學教育政策與管理研究所碩士論文，未出版，臺北市。</text:span></text:p>
      <text:p text:style-name="P189"><text:span text:style-name="T56">陳忠本（</text:span><text:span text:style-name="T56">2004</text:span><text:span text:style-name="T56">）。校長評鑒制度的問題省私與前瞻。</text:span><text:span text:style-name="T80">國民教育，</text:span><text:span text:style-name="T80">39</text:span><text:span text:style-name="T80">（</text:span><text:span text:style-name="T80">6</text:span><text:span text:style-name="T80">）</text:span><text:span text:style-name="T56">，</text:span><text:span text:style-name="T56">107</text:span><text:span text:style-name="T56">。</text:span></text:p>
      <text:p text:style-name="P189"><text:span text:style-name="T56">陳怡君（</text:span><text:span text:style-name="T56">2003</text:span><text:span text:style-name="T56">）。</text:span><text:span text:style-name="T80">國民小學教師評鑒之研究</text:span><text:span text:style-name="T56">。國立屏東師範學院國民教育研究所碩士論文，未出版，屏東縣。</text:span></text:p>
      <text:p text:style-name="P189"><text:span text:style-name="T56">陳建東（</text:span><text:span text:style-name="T56">2000</text:span><text:span text:style-name="T56">）。</text:span><text:span text:style-name="T80">國民小學組織變革與學校效能關系之研究</text:span><text:span text:style-name="T56">。國立臺中師範學院國民教育研究所碩士論文，未出版，臺中市。</text:span></text:p>
      <text:p text:style-name="P189"><text:span text:style-name="T56">陳建銘（</text:span><text:span text:style-name="T56">2002</text:span><text:span text:style-name="T56">）。</text:span><text:span text:style-name="T80">國民小學教師對學校組織變革關注之研究</text:span><text:span text:style-name="T56">。國立臺北師範學院國民教育研究所碩士論文計畫，未出版，臺北市。</text:span></text:p>
      <text:p text:style-name="P189"><text:span text:style-name="T56">陳美玉（</text:span><text:span text:style-name="T56">2002</text:span><text:span text:style-name="T56">）。</text:span><text:span text:style-name="T80">教師個人知識管理與專業發展</text:span><text:span text:style-name="T56">。臺北市：學富。</text:span></text:p>
      <text:p text:style-name="P189"><text:span text:style-name="T56">陳家聲（</text:span><text:span text:style-name="T56">2001</text:span><text:span text:style-name="T56">）。</text:span><text:span text:style-name="T80">二十一世紀人力資源管理新趨勢</text:span><text:span text:style-name="T56">。</text:span><text:span text:style-name="T56">2005</text:span><text:span text:style-name="T56">年</text:span><text:span text:style-name="T56">4</text:span><text:span text:style-name="T56">月</text:span><text:span text:style-name="T56">30</text:span><text:span text:style-name="T56">日取自</text:span><text:span text:style-name="T56">http://www.asia-learning.com.tw/chiashen/article/77418601/</text:span></text:p>
      <text:p text:style-name="P189"><text:span text:style-name="T56">陳雅新（</text:span><text:span text:style-name="T56">2002</text:span><text:span text:style-name="T56">）。</text:span><text:span text:style-name="T80">國民小學校長領導能力現況之研究</text:span><text:span text:style-name="T56">。國立暨南國際大學教育政策與行政研究所碩士論文，未出版，南投縣。</text:span></text:p>
      <text:p text:style-name="P189"><text:span text:style-name="T56">陳瑞榮（</text:span><text:span text:style-name="T56">1995</text:span><text:span text:style-name="T56">）。</text:span><text:span text:style-name="T80">工業職業學校教師評鑒模式之研究</text:span><text:span text:style-name="T56">。國立臺灣師範大學工業教育系碩士論文，未出版，臺北市。</text:span></text:p>
      <text:p text:style-name="P189"><text:span text:style-name="T56">陳聖謨（</text:span><text:span text:style-name="T56">1997</text:span><text:span text:style-name="T56">）。國小教師對教師評鑒制度之態度研究。</text:span><text:span text:style-name="T80">臺南師院初等教育學報，</text:span><text:span text:style-name="T80">10</text:span><text:span text:style-name="T56">，</text:span><text:span text:style-name="T56">417-441</text:span><text:span text:style-name="T56">。</text:span></text:p>
      <text:p text:style-name="P189"><text:soft-page-break/><text:span text:style-name="T56">陳學賢（</text:span><text:span text:style-name="T56">2004</text:span><text:span text:style-name="T56">）。</text:span><text:span text:style-name="T80">高雄市國小校長轉型領導、學校願景發展與教師組織承諾關系之研究</text:span><text:span text:style-name="T56">。國立高雄師範大學教育學系碩士論文，未出版，高雄市。</text:span></text:p>
      <text:p text:style-name="P189"><text:span text:style-name="T56">傅木龍（</text:span><text:span text:style-name="T56">1995</text:span><text:span text:style-name="T56">）。</text:span><text:span text:style-name="T80">英國中小學教師評鑒制度研究</text:span><text:span text:style-name="T56">。載於中國教育學會（主編），教育評鑒（</text:span><text:span text:style-name="T56">273-308</text:span><text:span text:style-name="T56">）。臺北市：師大書苑。</text:span></text:p>
      <text:p text:style-name="P189"><text:span text:style-name="T56">傅木龍（</text:span><text:span text:style-name="T56">1998</text:span><text:span text:style-name="T56">）。</text:span><text:span text:style-name="T80">英國中小學教師評鑒制度研究及其對我國之啟示</text:span><text:span text:style-name="T56">。國立政治大學教育學系博士論文，未出版，臺北市。</text:span></text:p>
      <text:p text:style-name="P189"><text:span text:style-name="T56">曾金美（</text:span><text:span text:style-name="T56">2001</text:span><text:span text:style-name="T56">）。</text:span><text:span text:style-name="T80">國民小學教職員對學校組織再造意見之調查研究</text:span><text:span text:style-name="T56">。國立臺中師範學院國民教育研究所碩士論文，未出版，臺中市。</text:span></text:p>
      <text:p text:style-name="P189"><text:span text:style-name="T56">曾進發（</text:span><text:span text:style-name="T56">2004</text:span><text:span text:style-name="T56">）。</text:span><text:span text:style-name="T80">臺北縣國民小學校長轉型領導、互易領導與教師組織公民行為之相關研究</text:span><text:span text:style-name="T56">。輔仁大學教育領導與發展研究所碩士論文，未出版，臺北市。</text:span></text:p>
      <text:p text:style-name="P189"><text:span text:style-name="T56">湯志龍（</text:span><text:span text:style-name="T56">2001</text:span><text:span text:style-name="T56">）。中小學教師評鑒制度之研究－澳洲維多利亞省的實施經驗。</text:span><text:span text:style-name="T80">比較教育，</text:span><text:span text:style-name="T80">51</text:span><text:span text:style-name="T56">，</text:span><text:span text:style-name="T56">105-127</text:span><text:span text:style-name="T56">。</text:span></text:p>
      <text:p text:style-name="P189"><text:span text:style-name="T56">黃世友（</text:span><text:span text:style-name="T56">2004</text:span><text:span text:style-name="T56">）。</text:span><text:span text:style-name="T80">策略執行是成功變革的基石</text:span><text:span text:style-name="T56">。能力雜志，</text:span><text:span text:style-name="T56">576</text:span><text:span text:style-name="T56">。</text:span><text:span text:style-name="T56">2004</text:span><text:span text:style-name="T56">年</text:span><text:span text:style-name="T56">3</text:span><text:span text:style-name="T56">月</text:span><text:span text:style-name="T56">7</text:span><text:span text:style-name="T56">日取自</text:span><text:span text:style-name="T56">http://www.watsonwyatt.com/asia-pacific/taiwan/pubs/</text:span></text:p>
      <text:p text:style-name="P189"><text:span text:style-name="T56">黃昆輝（</text:span><text:span text:style-name="T56">1988</text:span><text:span text:style-name="T56">）。</text:span><text:span text:style-name="T80">教育行政學</text:span><text:span text:style-name="T56">。臺北市：五南。</text:span></text:p>
      <text:p text:style-name="P189"><text:span text:style-name="T56">黃政傑（</text:span><text:span text:style-name="T56">1997</text:span><text:span text:style-name="T56">）。</text:span><text:span text:style-name="T80">國小教育評鑒的問題</text:span><text:span text:style-name="T56">。載於「飛向教改的天空」（頁</text:span><text:span text:style-name="T56">183-225</text:span><text:span text:style-name="T56">）。臺北市：漢文。</text:span></text:p>
      <text:p text:style-name="P189"><text:span text:style-name="T56">黃政傑</text:span><text:span text:style-name="T56">(1999)</text:span><text:span text:style-name="T56">。</text:span><text:span text:style-name="T80">落實教學評鑒的實施</text:span><text:span text:style-name="T56">。教師天地，</text:span><text:span text:style-name="T56">99</text:span><text:span text:style-name="T56">，</text:span><text:span text:style-name="T56">39-45</text:span><text:span text:style-name="T56">。</text:span></text:p>
      <text:p text:style-name="P189"><text:span text:style-name="T56">黃柏勳（</text:span><text:span text:style-name="T56">2004</text:span><text:span text:style-name="T56">）。</text:span><text:span text:style-name="T80">國民中小學校長轉型領導、學校組織氣候與教師組織公民行為關系之研究</text:span><text:span text:style-name="T56">。國立高雄師範大學教育學系碩士論文，未出版，高雄市。</text:span></text:p>
      <text:p text:style-name="P189"><text:span text:style-name="T56">黃振球（</text:span><text:span text:style-name="T56">1996</text:span><text:span text:style-name="T56">）。如何建立有效能的學校。</text:span><text:span text:style-name="T80">技術及職業教育</text:span><text:span text:style-name="T56">，</text:span><text:span text:style-name="T56">31</text:span><text:span text:style-name="T56">，</text:span><text:span text:style-name="T56">14-17</text:span><text:span text:style-name="T56">。</text:span></text:p>
      <text:p text:style-name="P189"><text:span text:style-name="T56">黃斐祺（</text:span><text:span text:style-name="T56">2004</text:span><text:span text:style-name="T56">）。</text:span><text:span text:style-name="T80">國立大學校長互易、轉型領導對職員工作士氣之研究</text:span><text:span text:style-name="T56">。屏東師範學院國民教育研究所碩士論文，未出版，屏東縣。</text:span></text:p>
      <text:p text:style-name="P189"><text:span text:style-name="T56">黃德祥、薛秀宜（</text:span><text:span text:style-name="T56">2004</text:span><text:span text:style-name="T56">）。教師評鑒的模式與發展趨勢。</text:span><text:span text:style-name="T80">教育研究月刊</text:span><text:span text:style-name="T56">，</text:span><text:span text:style-name="T56">127</text:span><text:span text:style-name="T56">，</text:span><text:span text:style-name="T56">18-32</text:span><text:span text:style-name="T56">。</text:span></text:p>
      <text:p text:style-name="P189"><text:span text:style-name="T56">黃鄭鈞（</text:span><text:span text:style-name="T56">2004</text:span><text:span text:style-name="T56">）。誰讓公司的乳酪消失？</text:span><text:span text:style-name="T56">2005</text:span><text:span text:style-name="T56">年</text:span><text:span text:style-name="T56">3</text:span><text:span text:style-name="T56">月</text:span><text:span text:style-name="T56">6</text:span><text:span text:style-name="T56">日</text:span><text:span text:style-name="T171"> </text:span><text:span text:style-name="T56">取自</text:span><text:a xlink:type="simple" xlink:href="http://watsonwyatt.com/asia-pacific/taiwan/pubs/articles/2004/2004_01_02.asp" text:style-name="Internet_20_link" text:visited-style-name="Visited_20_Internet_20_Link"><text:span text:style-name="T56">http://watsonwyatt.com/asia-pacific/taiwan/pubs/articles/2004/2004_01_02.asp</text:span></text:a></text:p>
      <text:p text:style-name="P189"><text:soft-page-break/><text:span text:style-name="T56">黃麗米（</text:span><text:span text:style-name="T56">2004</text:span><text:span text:style-name="T56">）。</text:span><text:span text:style-name="T80">國民中學校長轉型領導、交易領導與教師工作投入關系之研究</text:span><text:span text:style-name="T56">。國立政治大學學校行政碩士班碩士論文，未出版，臺北市。</text:span></text:p>
      <text:p text:style-name="P189"><text:span text:style-name="T56">黃耀輝（</text:span><text:span text:style-name="T56">2002</text:span><text:span text:style-name="T56">）。</text:span><text:span text:style-name="T80">臺北縣國民中學實施教師教學評鑒制度可行性研究</text:span><text:span text:style-name="T56">。國立臺灣師範大學碩士論文，未出版，臺北市。</text:span></text:p>
      <text:p text:style-name="P189"><text:span text:style-name="T56">楊國賜（</text:span><text:span text:style-name="T56">1992 </text:span><text:span text:style-name="T56">）。提升教師的專業知能與地位。</text:span><text:span text:style-name="T80">現代教育，</text:span><text:span text:style-name="T80">7</text:span><text:span text:style-name="T80">（</text:span><text:span text:style-name="T80">26</text:span><text:span text:style-name="T80">）</text:span><text:span text:style-name="T56">，</text:span><text:span text:style-name="T56">15-21</text:span><text:span text:style-name="T56">。</text:span></text:p>
      <text:p text:style-name="P189"><text:span text:style-name="T56">楊文雄（</text:span><text:span text:style-name="T56">1980</text:span><text:span text:style-name="T56">）。</text:span><text:span text:style-name="T80">教育評鑒之理論與實際</text:span><text:span text:style-name="T56">。臺中縣：臺灣省政府教育廳。</text:span></text:p>
      <text:p text:style-name="P189"><text:span text:style-name="T56">楊怡姿（</text:span><text:span text:style-name="T56">2006</text:span><text:span text:style-name="T56">）。</text:span><text:span text:style-name="T80">臺灣與美國國民教育階段教師評鑒機制之比較研究</text:span><text:span text:style-name="T56">。國立暨南國際大學比較教育學系碩士論文，未出版，南投市。</text:span></text:p>
      <text:p text:style-name="P189"><text:span text:style-name="T56">楊麗珠（</text:span><text:span text:style-name="T56">2005</text:span><text:span text:style-name="T56">）。</text:span><text:span text:style-name="T80">臺中市國民小學教育人員對教師評鑒意見之研究</text:span><text:span text:style-name="T56">。國立臺中師範學院國民教育研究所碩士論文，未出版，臺中市。</text:span></text:p>
      <text:p text:style-name="P189"><text:span text:style-name="T56">詹幼儀（</text:span><text:span text:style-name="T56">2004</text:span><text:span text:style-name="T56">）。</text:span><text:span text:style-name="T80">國民小學校長轉型領導與教師變革接受度：以九年一貫課程變革為例</text:span><text:span text:style-name="T56">。國立中正大學教育研究所碩士論文，未出版，嘉義市。</text:span></text:p>
      <text:p text:style-name="P189"><text:span text:style-name="T56">詹淑珍（</text:span><text:span text:style-name="T56">2006</text:span><text:span text:style-name="T56">）。</text:span><text:span text:style-name="T80">臺北縣市國民小學校長變革領導與學校校能關系之研究</text:span><text:span text:style-name="T56">。國立臺北教育大學教育政策與管理研究所碩士論文，未出版，臺北市。</text:span></text:p>
      <text:p text:style-name="P189"><text:span text:style-name="T56">廖春文（</text:span><text:span text:style-name="T56">2000</text:span><text:span text:style-name="T56">）。</text:span><text:span text:style-name="T80">二十一世紀教育行政領導理念</text:span><text:span text:style-name="T56">。臺北市：師大書苑。</text:span><text:span text:style-name="T171"> </text:span></text:p>
      <text:p text:style-name="P189"><text:span text:style-name="T56">廖春文（</text:span><text:span text:style-name="T56">2001</text:span><text:span text:style-name="T56">）。組織變革思潮對教育行政理論建構與實踐影響之研究。</text:span><text:span text:style-name="T80">國立臺中師範學院學報</text:span><text:span text:style-name="T56">，</text:span><text:span text:style-name="T56">15</text:span><text:span text:style-name="T56">，</text:span><text:span text:style-name="T56">1-60</text:span><text:span text:style-name="T56">。</text:span></text:p>
      <text:p text:style-name="P189"><text:span text:style-name="T56">廖春文（</text:span><text:span text:style-name="T56">2004</text:span><text:span text:style-name="T56">）。全球化知識經濟時代學校行政領導整合模式之建構。</text:span><text:span text:style-name="T80">國民教育研究集刊</text:span><text:span text:style-name="T56">，</text:span><text:span text:style-name="T56">13</text:span><text:span text:style-name="T56">，</text:span><text:span text:style-name="T56">19-45</text:span><text:span text:style-name="T56">。</text:span></text:p>
      <text:p text:style-name="P189"><text:span text:style-name="T56">廖春文（</text:span><text:span text:style-name="T56">2005</text:span><text:span text:style-name="T56">）。學校組織變革發展整合模式之探討。</text:span><text:span text:style-name="T80">教育政策論壇，</text:span><text:span text:style-name="T80">7</text:span><text:span text:style-name="T80">（</text:span><text:span text:style-name="T80">2</text:span><text:span text:style-name="T80">）</text:span><text:span text:style-name="T56">，</text:span><text:span text:style-name="T56">131-166</text:span><text:span text:style-name="T56">。</text:span></text:p>
      <text:p text:style-name="P189"><text:span text:style-name="T56">劉正東（</text:span><text:span text:style-name="T56">2003</text:span><text:span text:style-name="T56">）。</text:span><text:span text:style-name="T80">國民小學校長專業素養、專業態度、專業表現之研究</text:span><text:span text:style-name="T56">。國立新竹師範學院學校行政碩士班碩士論文，未出版，新竹市。</text:span></text:p>
      <text:p text:style-name="P189"><text:span text:style-name="T56">劉淑津（</text:span><text:span text:style-name="T56">2001</text:span><text:span text:style-name="T56">）。</text:span><text:span text:style-name="T80">國民小學組織文化變革之研究</text:span><text:span text:style-name="T80">-</text:span><text:span text:style-name="T80">以一所國民小學課程改革為例</text:span><text:span text:style-name="T56">。國立臺北師範學院國民教育研究所碩士論文，未出版，臺北市。</text:span></text:p>
      <text:p text:style-name="P189"><text:span text:style-name="T56">劉松英（</text:span><text:span text:style-name="T56">2005</text:span><text:span text:style-name="T56">）。</text:span><text:span text:style-name="T80">臺北縣市國中教師對實施教學評鑒態度之研究</text:span><text:span text:style-name="T56">。私立銘傳大學教育研究所碩士在職專班碩士論文，未出版，臺北市。</text:span></text:p>
      <text:p text:style-name="P189"><text:soft-page-break/><text:span text:style-name="T56">劉麗蓉（</text:span><text:span text:style-name="T56">2001</text:span><text:span text:style-name="T56">）。</text:span><text:span text:style-name="T80">國民小學教師專業角色知覺與學校組織變革接受度之關係</text:span><text:span text:style-name="T56">。國立臺中師範學院國民教育研究所碩士論文，未出版，臺中市。</text:span></text:p>
      <text:p text:style-name="P189"><text:span text:style-name="T56">歐陽教、高強華、王秋絨、李春芳、張德銳等（</text:span><text:span text:style-name="T56">1992</text:span><text:span text:style-name="T56">）。</text:span><text:span text:style-name="T80">教師評鑒模式之研究</text:span><text:span text:style-name="T56">。教育部委託專案報告。臺北市：國立臺灣師範大學教育研究中心。</text:span></text:p>
      <text:p text:style-name="P189"><text:span text:style-name="T56">潘文忠（</text:span><text:span text:style-name="T56">2006</text:span><text:span text:style-name="T56">，</text:span><text:span text:style-name="T56">12</text:span><text:span text:style-name="T56">月）。</text:span><text:span text:style-name="T80">教師專業評鑒制度：從試辦教師專業發展評鑒開始。「中小學教師專業發展評鑒教育論壇」研討會</text:span><text:span text:style-name="T56">，國立高雄師範大學師資培育中心，高雄。</text:span></text:p>
      <text:p text:style-name="P189"><text:span text:style-name="T56">潘東傑（譯）（</text:span><text:span text:style-name="T56">2002</text:span><text:span text:style-name="T56">）。</text:span><text:span text:style-name="T56">J. Kotter</text:span><text:span text:style-name="T56">著。</text:span><text:span text:style-name="T80">引爆變革之心（</text:span><text:span text:style-name="T80">The heart of change</text:span><text:span text:style-name="T80">）</text:span><text:span text:style-name="T56">。臺北市：天下遠見。</text:span></text:p>
      <text:p text:style-name="P189"><text:span text:style-name="T56">潘慧玲（</text:span><text:span text:style-name="T56">2002</text:span><text:span text:style-name="T56">）。</text:span><text:span text:style-name="T80">學校革新經驗的回顧與展望</text:span><text:span text:style-name="T56">。論文發表於教育研究學會</text:span><text:span text:style-name="T56">2002</text:span><text:span text:style-name="T56">年「全球化：教育變革新領域國際研討會」，香港。</text:span></text:p>
      <text:p text:style-name="P189"><text:span text:style-name="T56">潘慧玲（</text:span><text:span text:style-name="T56">2005</text:span><text:span text:style-name="T56">）。</text:span><text:span text:style-name="T80">教育評鑒的回顧與展望</text:span><text:span text:style-name="T56">。臺北市：心理。</text:span></text:p>
      <text:p text:style-name="P189"><text:span text:style-name="T56">蔡宗興（</text:span><text:span text:style-name="T56">2004</text:span><text:span text:style-name="T56">）。</text:span><text:span text:style-name="T80">雲嘉南地區國民中學校長轉型領導與學校效能關系之研究</text:span><text:span text:style-name="T56">。國立嘉義大學國民教育研究所碩士論文，未出版，嘉義縣。</text:span></text:p>
      <text:p text:style-name="P189"><text:span text:style-name="T56">蔡進雄（</text:span><text:span text:style-name="T56">2005</text:span><text:span text:style-name="T56">）。</text:span><text:span text:style-name="T80">學校領導理論研究</text:span><text:span text:style-name="T56">。臺北：師大書苑。</text:span></text:p>
      <text:p text:style-name="P189"><text:span text:style-name="T56">劉幸華（譯）（</text:span><text:span text:style-name="T56">2002</text:span><text:span text:style-name="T56">）。</text:span><text:span text:style-name="T80">清水省三著，管理者的領導智慧</text:span><text:span text:style-name="T56">。臺北：百圓。</text:span></text:p>
      <text:p text:style-name="P189"><text:span text:style-name="T56">鄭文宗（</text:span><text:span text:style-name="T56">2004</text:span><text:span text:style-name="T56">）。</text:span><text:span text:style-name="T80">高中職行政主管轉型領導與學校效能之研究－以高雄市為例</text:span><text:span text:style-name="T56">。義守大學管理科學研究所碩士論文，未出版，高雄市。</text:span></text:p>
      <text:p text:style-name="P189"><text:span text:style-name="T56">鄭國男（</text:span><text:span text:style-name="T56">2005</text:span><text:span text:style-name="T56">）。</text:span><text:span text:style-name="T80">國民小學校長變革領導與教師工作投入之研究</text:span><text:span text:style-name="T56">。臺中師範學院國民教育研究所碩士文，未出版，臺中市。</text:span></text:p>
      <text:p text:style-name="P189"><text:span text:style-name="T56">賴正尚（</text:span><text:span text:style-name="T56">2005</text:span><text:span text:style-name="T56">）。</text:span><text:span text:style-name="T80">國民小學教師智慧資本評鑒指標體系之建立</text:span><text:span text:style-name="T56">。國立新竹教育大學職業繼續教育研究所碩士論文，未出版，新竹市。</text:span></text:p>
      <text:p text:style-name="P189"><text:span text:style-name="T56">濮世緯（</text:span><text:span text:style-name="T56">2004</text:span><text:span text:style-name="T56">）。</text:span><text:span text:style-name="T80">國小校長轉型領導、學校文化取向與學校創新經營關系之研究</text:span><text:span text:style-name="T56">。國立政治大學教育研究所博士論文，未出版，臺北市。</text:span></text:p>
      <text:p text:style-name="P189"><text:span text:style-name="T56">謝文全（</text:span><text:span text:style-name="T56">1989</text:span><text:span text:style-name="T56">）。</text:span><text:span text:style-name="T80">教育行政</text:span><text:span text:style-name="T84">—</text:span><text:span text:style-name="T80">理論與實際</text:span><text:span text:style-name="T56">。臺北市：文景。</text:span></text:p>
      <text:p text:style-name="P189"><text:span text:style-name="T56">謝文全（</text:span><text:span text:style-name="T56">2003</text:span><text:span text:style-name="T56">）。</text:span><text:span text:style-name="T80">教育行政學</text:span><text:span text:style-name="T56">。臺北市：高等教育。</text:span></text:p>
      <text:p text:style-name="P189"><text:span text:style-name="T56">謝文豪（</text:span><text:span text:style-name="T56">2003</text:span><text:span text:style-name="T56">）。</text:span><text:span text:style-name="T80">校長變革領導之探討：以九年一貫課程之實施為例</text:span><text:span text:style-name="T56">。花蓮師院學報，</text:span><text:soft-page-break/><text:span text:style-name="T56">16</text:span><text:span text:style-name="T56">，</text:span><text:span text:style-name="T56">25-52</text:span><text:span text:style-name="T56">。</text:span></text:p>
      <text:p text:style-name="P189"><text:span text:style-name="T56">謝文豪（</text:span><text:span text:style-name="T56">2004</text:span><text:span text:style-name="T56">）。學校變革領導。</text:span><text:span text:style-name="T80">教育研究月刊，</text:span><text:span text:style-name="T80">119</text:span><text:span text:style-name="T56">，</text:span><text:span text:style-name="T56">66-79</text:span><text:span text:style-name="T56">。</text:span></text:p>
      <text:p text:style-name="P189"><text:span text:style-name="T56">鍾志長（</text:span><text:span text:style-name="T56">2005</text:span><text:span text:style-name="T56">）。</text:span><text:span text:style-name="T80">校長之變革領導與教師革新關注之研究</text:span><text:span text:style-name="T56">。國立花蓮師範學院國民教育研究所碩士論文，未出版，花蓮縣。</text:span></text:p>
      <text:p text:style-name="P189"><text:span text:style-name="T56">鍾佩蓁（</text:span><text:span text:style-name="T56">2004</text:span><text:span text:style-name="T56">）。</text:span><text:span text:style-name="T80">雲嘉地區國小教師工作價值觀與工作投入之相關研究</text:span><text:span text:style-name="T56">。國立嘉義大學國民教育研究所碩士論文，未出版，嘉義縣。</text:span></text:p>
      <text:p text:style-name="P189"><text:span text:style-name="T56">簡紅珠（</text:span><text:span text:style-name="T56">1990</text:span><text:span text:style-name="T56">）。教學評鑒的內涵與實施。</text:span><text:span text:style-name="T80">現代教育</text:span><text:span text:style-name="T56">，</text:span><text:span text:style-name="T56">5</text:span><text:span text:style-name="T56">（</text:span><text:span text:style-name="T56">4</text:span><text:span text:style-name="T56">），</text:span><text:span text:style-name="T56">12-27</text:span><text:span text:style-name="T56">。</text:span></text:p>
      <text:p text:style-name="P189"><text:span text:style-name="T56">簡淑彬（</text:span><text:span text:style-name="T56">2002</text:span><text:span text:style-name="T56">）。國民小學組織再造與組織效能關系之研究。國立中山大學教育研究所碩士論文，未出版，高雄市。</text:span></text:p>
      <text:p text:style-name="P189"><text:span text:style-name="T56">顏國梁（</text:span><text:span text:style-name="T56">2003</text:span><text:span text:style-name="T56">）。從教師專業發展導向論實施教師評鑒的策略。</text:span><text:span text:style-name="T80">教育資料集刊</text:span><text:span text:style-name="T56">，</text:span><text:span text:style-name="T56">28</text:span><text:span text:style-name="T56">，</text:span><text:span text:style-name="T56">259-286</text:span><text:span text:style-name="T56">。</text:span></text:p>
      <text:p text:style-name="P189"><text:span text:style-name="T56">羅義流（</text:span><text:span text:style-name="T56">2005</text:span><text:span text:style-name="T56">）。</text:span><text:span text:style-name="T171"> </text:span><text:span text:style-name="T80">臺北市公立國中校長組織變革領導行為之研究</text:span><text:span text:style-name="T56">。國立臺灣師範大學政治學研究所在職進修碩士班碩士論文未出版，臺北市。</text:span></text:p>
      <text:p text:style-name="P189"><text:span text:style-name="T56">饒見維（</text:span><text:span text:style-name="T56">2003</text:span><text:span text:style-name="T56">）。</text:span><text:span text:style-name="T80">教師專業發展－理論與實務</text:span><text:span text:style-name="T56">（</text:span><text:span text:style-name="T56">2</text:span><text:span text:style-name="T56">版）。臺北市：五南。</text:span></text:p>
      <text:p text:style-name="P189"><text:span text:style-name="T56">蘇維新（</text:span><text:span text:style-name="T56">2002</text:span><text:span text:style-name="T56">）。</text:span><text:span text:style-name="T80">國小教師知覺學校組織變革與工作滿意度關系之研究</text:span><text:span text:style-name="T56">。國立嘉義大學國民教育研究所碩士論文，未出版，嘉義縣。</text:span></text:p>
      <text:h text:style-name="P92" text:outline-level="2">二、英文部分</text:h>
      <text:p text:style-name="P65"><text:span text:style-name="T56">Anderson, L.A., &amp; Anderson, D. (2001). Awake at the wheel: Moving beyond change management to conscious change leadership. Retrieved November 11, 2006, from </text:span><text:a xlink:type="simple" xlink:href="http://www.beingfirst.com/changeresources/artic1es/" text:style-name="Internet_20_link" text:visited-style-name="Visited_20_Internet_20_Link"><text:span text:style-name="T56">http://www.beingfirst.com/changeresources/artic1es/</text:span></text:a><text:span text:style-name="T56"> A001/ A001Awake. Pdf</text:span></text:p>
      <text:p text:style-name="P70">Association of Teachers and Lecturers. (1993). Appraisal and you. London: Author.</text:p>
      <text:p text:style-name="P70">Barber, L. W. (1990). Self-assessment. In J. Millman &amp; L. Darling-Hammond (Eds.), The new handbook of teacher evaluation: Assessing elementary and secondary school teacher (pp. 216-228). Newbury Park，CA Sage.</text:p>
      <text:p text:style-name="P70">Bass, B. M., &amp; Avolio, B. J. (1990). Transformational leadership development: Manual for the multifactor leadership questionnaire. New York: Consulting Psychologists Press.</text:p>
      <text:p text:style-name="P70">Beach, B., &amp; Reinhartz, J. (1989). Supervision: Focus on instruction. New York: Harper &amp; Row.</text:p>
      <text:p text:style-name="P70">Beijaard, D., &amp; Verloop, N. (1996). Assessing teachers’ practical knowledge. Studies in Educational Evaluation, 22(3), 275-286.</text:p>
      <text:p text:style-name="P70">Brighton, S. F. (1974). Handbook of successful school administration. Englewood Cliffs, N J: Prentice-Hall.</text:p>
      <text:p text:style-name="P65"><text:span text:style-name="T56">Bryman, A. (1992). Chrisma and leadership in organizations. London: Sage.</text:span><text:span text:style-name="T61"> </text:span></text:p>
      <text:p text:style-name="P65"><text:span text:style-name="T56">Calabrese, R. L. (2002). The school leader's imperative: Leading change. International Journal of Educational Management, 16(7), 326-332.</text:span><text:span text:style-name="T61"> </text:span></text:p>
      <text:p text:style-name="P70">Cheng, Y. C. (1996). School effectiveness and school-based management: A mechanism for development. London: The Flamer Press.</text:p>
      <text:p text:style-name="P70">Cline, Z., &amp; Necochea, J. (1997). Mentoring for school reform. Journal for A Just and Caring Education, 3(2), 141-159.</text:p>
      <text:p text:style-name="P70">Cousins, J. B., &amp; Earl, L. M. (1995). The case for participatory evaluation: Theory, research, practice. In J. B. Cousins &amp; L. M. Earl (Eds.), Participatory evaluation in education: <text:soft-page-break/>Studies in evaluation use and organization learning. London: Falmer Press.</text:p>
      <text:p text:style-name="P65"><text:span text:style-name="T56">DfEE</text:span><text:span text:style-name="T56"> </text:span><text:span text:style-name="T56">(2001). Education（School Teacher Appraisal）（England）</text:span><text:span text:style-name="T171"> <text:s text:c="17"/></text:span><text:span text:style-name="T56">Regulations. London: DfEE.</text:span></text:p>
      <text:p text:style-name="P70">Foster, W. (1986). Paradigms and promises: New approaches to educational administration. New York: Prometheus Books.</text:p>
      <text:p text:style-name="P70">Fullan, M. (2001). The new meaning of educational change (3rd ed.). New York: Teachers College, Columbia University.</text:p>
      <text:p text:style-name="P70">Glatthorn, A. A. (1987). Curriculum leadership. Glenview, IL:Scott, Foreman.</text:p>
      <text:p text:style-name="P70">Goldhammer, R., Anderson, R. H., &amp; Krajewski, R. J. (1980). Clinical supervision (2nd ed.). New York: Holt, Rinohart and Winston.</text:p>
      <text:p text:style-name="P70">Guskey, T. R. (2001). Evaluating professional development. Thousand Oaks, CA:Corwin.</text:p>
      <text:p text:style-name="P70">Holdzkom, D., &amp; Brandt, R. M. (1995). From accountability to professional empowerment in North Carolina. In L. D. Daniel (Ed.), Teacher evaluation policy-from accountability to professional development ( pp. 46-57). Albany, NY: State University of New York.</text:p>
      <text:p text:style-name="P70">Hord, S. M. (1992). Facilitative leadership: The imperative for change. Austin, TX: Southwest Educational Development Laboratory.</text:p>
      <text:p text:style-name="P70">Jakson, D. S. (2000). The school improvement journey: Perspective on leadership. School Leadership &amp; Management, 20(1), 61-78.</text:p>
      <text:p text:style-name="P70">Jones, J. (1993). Appraisal and staff development in school. London: David Fulton.</text:p>
      <text:p text:style-name="P70">Louis, K.S. (1993). Beyond bureaucracy: Rethinking how schools change. Minneapolis, MN: Educational Policy and Administration, University of Minnesota.</text:p>
      <text:p text:style-name="P70">Manning, G., &amp; Curtis, K. (2007). The art of leadership (2nd ed.). New York: McGraw Hill.</text:p>
      <text:p text:style-name="P70">McGreal, T. L. (1983). Successful teacher evaluation. Alexandria, VA: Association for Supervision and Curriculum Development.</text:p>
      <text:p text:style-name="P70"><text:soft-page-break/>Peterson, K. D. (1995). Teacher evaluation: A comprehensive guide to new directions and practices. Thousand Oaks, CA: Corwin Press.</text:p>
      <text:p text:style-name="P70">Quinn, J. B. (1996). Managing professional intellect: Making the most of the best. Boston: Harvard Business School Press.</text:p>
      <text:p text:style-name="P70">Redfern, G. B. (1980). Evaluating teachers and administrators. Boulder, CO: Westview Press.</text:p>
      <text:p text:style-name="P70">Schein, Edgar H. (1999). Empowerment, coercive persuasion and organizational learning: Do they connect? Learning Organization, 6(4), 72-163.</text:p>
      <text:p text:style-name="P70">Scriven, M. (1994). The duties of the teacher. Journal of Personnel Evaluation in Education, 8(2), 151-184.</text:p>
      <text:p text:style-name="P65"><text:span text:style-name="T205">Sergiovanni, T. J., &amp; Starratt, R. (1988). </text:span><text:span text:style-name="T56">Supervision: Human perspective. New York: McGraw-Hill.</text:span></text:p>
      <text:p text:style-name="P70">Seyfarth, J. T. (1991). Personnel management for effective school. Boston: Allyn and Bacon.</text:p>
      <text:p text:style-name="P70">Slater, C. L., Boone, M., Alvarez, I., Topete, C., Iturbe, E., Base, et,ul. (2006). Ideal images of educational leadership in Mexico City and south Texas. The Educational Forum, 70, 154-170.</text:p>
      <text:p text:style-name="P65"><text:span text:style-name="T56">Stine, D. E. (1998, 月). A change of administration: A significant organizational life event. Paper presented at the annual meeting of the American Educational Research Association, San Diego.</text:span><text:span text:style-name="T61"> </text:span></text:p>
      <text:p text:style-name="P70">Trider, D. M., Leithwood, K. A., &amp; Montgomeery, D. J. (1985, 月). Exploring the causes of principal behavior. Paper presented at the Annual Meeting of the American Educational Research Association, Chicago.</text:p>
      <text:p text:style-name="P70">Webb, K. M. (1995). Not even close: Teacher evaluation and teachers’ personal practical knowledge. Journal of Educational Thought, 29(3), 205-226.</text:p>
      <text:p text:style-name="P70">Weiss, E. M., &amp; Weiss, S. G. (1998). New directions in teacher evaluation. Washington, <text:soft-page-break/>DC: ERIC Clearing House on Teaching and Teaching Education.</text:p>
      <text:p text:style-name="P70">Wragg, E. C. (1988). Teacher appraisal: A practical guide. London: MacMuilan Education.</text:p>
      <text:p text:style-name="P77"/>
      <text:p text:style-name="P70"/>
      <text:p text:style-name="P70"/>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Identity-H" svg:font-family="DFKaiShu-SB-Estd-BF-Identity-H, 細明體"/>
    <style:font-face style:name="DFKaiShu-SB-Estd-BF" svg:font-family="DFKaiShu-SB-Estd-BF, 細明體"/>
    <style:font-face style:name="Mangal1" svg:font-family="Mangal"/>
    <style:font-face style:name="MingLiU" svg:font-family="MingLiU, SimSun"/>
    <style:font-face style:name="TT5E2o00" svg:font-family="TT5E2o00, 細明體"/>
    <style:font-face style:name="TT5E5o01" svg:font-family="TT5E5o01, 'Arial Unicode MS'"/>
    <style:font-face style:name="TTB7CF9C5CtCID-WinCharSetFFFF-H" svg:font-family="TTB7CF9C5CtCID-WinCharSetFFFF-H, 'Arial Unicode MS'"/>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儷中黑" svg:font-family="華康儷中黑, 'Arial Unicode MS'" style:font-family-generic="modern"/>
    <style:font-face style:name="DF Kai Shu" svg:font-family="'DF Kai Shu', 'Times New Roman'" style:font-family-generic="roman"/>
    <style:font-face style:name="TimesNewRoman" svg:font-family="TimesNewRoman, 'Times New Roman'" style:font-family-generic="roman"/>
    <style:font-face style:name="標楷體" svg:font-family="標楷體" style:font-family-generic="script"/>
    <style:font-face style:name="SimHei" svg:font-family="SimHei, 黑体"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text-properties style:font-size-complex="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fo:font-size="14pt" fo:font-weight="bold" style:letter-kerning="true" style:font-name-asian="標楷體" style:font-family-asian="標楷體" style:font-family-generic-asian="script" style:font-size-asian="14pt" style:font-weight-asian="bold"/>
    </style:style>
    <style:style style:name="內文_20__28_Web_29_" style:display-name="內文 (Web)" style:family="paragraph" style:parent-style-name="Standard"/>
    <style:style style:name="論文_28_一_29_" style:display-name="論文(一)" style:family="paragraph" style:parent-style-name="內文_20__28_Web_29_">
      <style:paragraph-properties fo:margin-left="1.171cm" fo:margin-right="0cm" fo:line-height="150%" fo:text-align="justify" style:justify-single-word="false" fo:orphans="2" fo:widows="2" fo:text-indent="-1.171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論文內文" style:family="paragraph" style:parent-style-name="Standard">
      <style:paragraph-properties fo:margin-left="0cm" fo:margin-right="0cm" fo:margin-top="0.423cm" fo:margin-bottom="0cm" loext:contextual-spacing="false" fo:line-height="150%" fo:orphans="2" fo:widows="2" fo:text-indent="1.311cm" style:auto-text-indent="false"/>
      <style:text-properties style:font-name="新細明體" fo:font-family="新細明體, PMingLiU" style:font-family-generic="roman" style:font-pitch="variable" fo:font-size="13pt" fo:letter-spacing="0.028cm" style:letter-kerning="true" style:font-name-asian="標楷體" style:font-family-asian="標楷體" style:font-family-generic-asian="script" style:font-size-asian="13pt" style:font-name-complex="標楷體" style:font-family-complex="標楷體" style:font-family-generic-complex="script" style:text-scale="102%"/>
    </style:style>
    <style:style style:name="xl34"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1.5pt solid #000000"/>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問候" style:family="paragraph" style:parent-style-name="Standard" style:next-style-name="Standard"/>
    <style:style style:name="xl35" style:family="paragraph" style:parent-style-name="Standard">
      <style:paragraph-properties fo:margin-top="0.494cm" fo:margin-bottom="0.494cm" loext:contextual-spacing="false" fo:text-align="center" style:justify-single-word="false" fo:orphans="2" fo:widows="2" fo:padding="0cm" fo:border-left="none" fo:border-right="none" fo:border-top="1.5pt solid #000000" fo:border-bottom="none"/>
      <style:text-properties fo:color="#000000" style:font-name="標楷體" fo:font-family="標楷體" style:font-family-generic="script" style:text-underline-style="solid" style:text-underline-width="auto" style:text-underline-color="font-color" style:letter-kerning="true" style:font-name-asian="標楷體" style:font-family-asian="標楷體" style:font-family-generic-asian="script" style:font-name-complex="標楷體" style:font-family-complex="標楷體" style:font-family-generic-complex="script"/>
    </style:style>
    <style:style style:name="xl33" style:family="paragraph" style:parent-style-name="Standard">
      <style:paragraph-properties fo:margin-top="0.494cm" fo:margin-bottom="0.494cm" loext:contextual-spacing="false" fo:text-align="center" style:justify-single-word="false" fo:orphans="2" fo:widows="2" fo:padding="0cm" fo:border-left="none" fo:border-right="none" fo:border-top="1.5pt solid #000000" fo:border-bottom="non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xl26" style:family="paragraph" style:parent-style-name="Standard">
      <style:paragraph-properties fo:margin-top="0.494cm" fo:margin-bottom="0.494cm" loext:contextual-spacing="false" fo:text-align="center" style:justify-single-word="false" fo:orphans="2" fo:widows="2"/>
      <style:text-properties style:letter-kerning="true"/>
    </style:style>
    <style:style style:name="本文_20_2" style:display-name="本文 2" style:family="paragraph" style:parent-style-name="Standard">
      <style:paragraph-properties fo:line-height="150%" style:text-autospace="none"/>
      <style:text-properties fo:font-size="14pt" style:letter-kerning="true" style:font-size-asian="14pt"/>
    </style:style>
    <style:style style:name="本文縮排_20_3" style:display-name="本文縮排 3" style:family="paragraph" style:parent-style-name="Standard">
      <style:paragraph-properties fo:margin-left="0cm" fo:margin-right="0cm" fo:line-height="150%" fo:text-indent="0.988cm" style:auto-text-indent="false" style:text-autospace="none" style:punctuation-wrap="simple"/>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Footnote"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 style:family="paragraph">
      <style:paragraph-properties fo:orphans="0" fo:widows="0" style:text-autospace="none"/>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論文章" style:family="paragraph" style:parent-style-name="內文_20__28_Web_29_">
      <style:paragraph-properties fo:margin-top="0.55cm" fo:margin-bottom="0.55cm" loext:contextual-spacing="false" fo:line-height="150%" fo:text-align="center" style:justify-single-word="false" fo:orphans="2" fo:widows="2"/>
      <style:text-properties style:font-name="標楷體" fo:font-family="標楷體" style:font-family-generic="script" fo:font-size="22pt" fo:letter-spacing="0.035cm" fo:font-weight="bold" style:letter-kerning="true" style:font-name-asian="標楷體" style:font-family-asian="標楷體" style:font-family-generic-asian="script" style:font-size-asian="22pt" style:font-weight-asian="bold" style:font-name-complex="標楷體" style:font-family-complex="標楷體" style:font-family-generic-complex="script" style:text-scale="99%"/>
    </style:style>
    <style:style style:name="font5" style:family="paragraph" style:parent-style-name="Standard">
      <style:paragraph-properties fo:margin-top="0.494cm" fo:margin-bottom="0.494cm" loext:contextual-spacing="false" fo:orphans="2" fo:widows="2"/>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論文表頭" style:family="paragraph" style:parent-style-name="Standard">
      <style:paragraph-properties fo:margin-left="1.667cm" fo:margin-right="-0.035cm" fo:line-height="150%" fo:text-indent="0cm" style:auto-text-indent="false" style:text-autospace="none">
        <style:tab-stops>
          <style:tab-stop style:position="6.068cm"/>
        </style:tab-stops>
      </style:paragraph-properties>
      <style:text-properties style:text-position="-8% 100%" style:font-name="標楷體" fo:font-family="標楷體" style:font-family-generic="script" fo:letter-spacing="0.053cm" style:letter-kerning="true" style:font-name-asian="標楷體" style:font-family-asian="標楷體" style:font-family-generic-asian="script" style:font-name-complex="標楷體" style:font-family-complex="標楷體" style:font-family-generic-complex="script"/>
    </style:style>
    <style:style style:name="ec_5f_msonormal" style:display-name="ec_msonormal"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5" style:family="paragraph" style:parent-style-name="Standard">
      <style:paragraph-properties fo:margin-top="0.494cm" fo:margin-bottom="0.494cm" loext:contextual-spacing="false" fo:text-align="center" style:justify-single-word="false" fo:orphans="2" fo:widows="2"/>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ec_5f_msoautosig" style:display-name="ec_msoautosig"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論文節_20_字元" style:display-name="論文節 字元" style:family="paragraph" style:parent-style-name="內文_20__28_Web_29_">
      <style:paragraph-properties fo:margin-top="1.101cm" fo:margin-bottom="1.101cm" loext:contextual-spacing="false" style:line-height-at-least="0cm" fo:text-align="center" style:justify-single-word="false" fo:orphans="2" fo:widows="2"/>
      <style:text-properties style:font-name="標楷體" fo:font-family="標楷體" style:font-family-generic="script" fo:font-size="20pt" fo:letter-spacing="0.035cm" fo:font-weight="bold" style:letter-kerning="true" style:font-name-asian="標楷體" style:font-family-asian="標楷體" style:font-family-generic-asian="script" style:font-size-asian="20pt" style:font-weight-asian="bold" style:font-name-complex="標楷體" style:font-family-complex="標楷體" style:font-family-generic-complex="script" style:text-scale="101%"/>
    </style:style>
    <style:style style:name="xl24" style:family="paragraph" style:parent-style-name="Standard">
      <style:paragraph-properties fo:margin-top="0.494cm" fo:margin-bottom="0.494cm" loext:contextual-spacing="false" fo:text-align="justify" style:justify-single-word="false" fo:orphans="2" fo:widows="2"/>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xl32" style:family="paragraph" style:parent-style-name="Standard">
      <style:paragraph-properties fo:margin-top="0.494cm" fo:margin-bottom="0.494cm" loext:contextual-spacing="false" fo:text-align="center" style:justify-single-word="false" fo:orphans="2" fo:widows="2" fo:padding="0cm" fo:border-left="none" fo:border-right="none" fo:border-top="1.5pt solid #000000" fo:border-bottom="none"/>
      <style:text-properties style:letter-kerning="true"/>
    </style:style>
    <style:style style:name="Text_20_body_20_indent" style:display-name="Text body indent" style:family="paragraph" style:parent-style-name="Standard" style:class="text">
      <style:paragraph-properties fo:margin-left="0cm" fo:margin-right="0cm" fo:text-indent="0.988cm" style:auto-text-indent="false" style:text-autospace="non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純文字" style:family="paragraph" style:parent-style-name="Standard">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xl30"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1.5pt solid #000000"/>
      <style:text-properties style:letter-kerning="true"/>
    </style:style>
    <style:style style:name="xl29" style:family="paragraph" style:parent-style-name="Standard">
      <style:paragraph-properties fo:margin-top="0.494cm" fo:margin-bottom="0.494cm" loext:contextual-spacing="false" fo:text-align="center" style:justify-single-word="false" fo:orphans="2" fo:widows="2"/>
      <style:text-properties style:font-name="Wingdings 2" fo:font-family="'Wingdings 2'" style:font-family-generic="roman" style:font-pitch="variable" style:font-charset="x-symbol" style:letter-kerning="true" style:font-name-complex="Wingdings 2" style:font-family-complex="'Wingdings 2'" style:font-family-generic-complex="roman" style:font-pitch-complex="variable" style:font-charset-complex="x-symbol"/>
    </style:style>
    <style:style style:name="xl27"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1.5pt solid #000000"/>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論文_2488_" style:display-name="論文⒈" style:family="paragraph" style:parent-style-name="Standard">
      <style:paragraph-properties fo:margin-left="2.226cm" fo:margin-right="0cm" fo:line-height="150%" fo:text-indent="-0.533cm" style:auto-text-indent="false"/>
      <style:text-properties fo:font-size="13pt" fo:letter-spacing="0.035cm" style:letter-kerning="true" style:font-name-asian="標楷體" style:font-family-asian="標楷體" style:font-family-generic-asian="script" style:font-size-asian="13pt" style:text-scale="101%"/>
    </style:style>
    <style:style style:name="Endnote" style:family="paragraph" style:parent-style-name="Standard" style:class="extra">
      <style:paragraph-properties style:snap-to-layout-grid="false"/>
    </style:style>
    <style:style style:name="日期" style:family="paragraph" style:parent-style-name="Standard" style:next-style-name="Standard">
      <style:paragraph-properties fo:text-align="end" style:justify-single-word="false"/>
    </style:style>
    <style:style style:name="xl31" style:family="paragraph" style:parent-style-name="Standard">
      <style:paragraph-properties fo:margin-top="0.494cm" fo:margin-bottom="0.494cm" loext:contextual-spacing="false" fo:text-align="justify" style:justify-single-word="false" fo:orphans="2" fo:widows="2" fo:padding="0cm" fo:border-left="none" fo:border-right="none" fo:border-top="none" fo:border-bottom="1.5pt solid #000000"/>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nt6" style:family="paragraph" style:parent-style-name="Standard">
      <style:paragraph-properties fo:margin-top="0.494cm" fo:margin-bottom="0.494cm" loext:contextual-spacing="false" fo:orphans="2" fo:widows="2"/>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論文一" style:family="paragraph" style:parent-style-name="Standard">
      <style:paragraph-properties fo:margin-left="1.08cm" fo:margin-right="0cm" fo:margin-top="0.826cm" fo:margin-bottom="0.275cm" loext:contextual-spacing="false" fo:text-indent="-1.08cm" style:auto-text-indent="false"/>
      <style:text-properties style:font-name="標楷體" fo:font-family="標楷體" style:font-family-generic="script" fo:font-size="16pt" fo:letter-spacing="0.035cm"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text-scale="101%"/>
    </style:style>
    <style:style style:name="標號" style:family="paragraph" style:parent-style-name="Standard" style:next-style-name="Standard">
      <style:text-properties style:font-name="Arial" fo:font-family="Arial" style:font-family-generic="swiss" style:font-pitch="variable" fo:font-size="10pt" style:font-name-asian="SimHei" style:font-family-asian="SimHei, 黑体" style:font-pitch-asian="variable" style:font-size-asian="10pt" style:font-name-complex="Arial" style:font-family-complex="Arial" style:font-family-generic-complex="swiss" style:font-pitch-complex="variable"/>
    </style:style>
    <style:style style:name="xl28"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1.5pt solid #000000"/>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樣式3" style:family="paragraph" style:parent-style-name="Heading_20_3" style:default-outline-level="" style:list-style-name="">
      <style:paragraph-properties fo:margin-top="0.494cm" fo:margin-bottom="0.494cm" loext:contextual-spacing="false" fo:line-height="0.776cm" style:snap-to-layout-grid="false"/>
      <style:text-properties fo:color="#000000" style:font-name-complex="新細明體" style:font-family-complex="新細明體, PMingLiU" style:font-family-generic-complex="roman" style:font-pitch-complex="variable" style:font-size-complex="14pt" style:font-weight-complex="bold"/>
    </style:style>
    <style:style style:name="論文第一節" style:family="paragraph" style:parent-style-name="內文_20__28_Web_29_">
      <style:paragraph-properties fo:margin-left="0.988cm" fo:margin-right="0cm" fo:margin-top="0.318cm" fo:margin-bottom="0.318cm" loext:contextual-spacing="false" fo:line-height="150%" fo:orphans="2" fo:widows="2" fo:text-indent="-0.988cm" style:auto-text-indent="false"/>
      <style:text-properties fo:letter-spacing="0.035cm"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論文表格內文" style:family="paragraph" style:parent-style-name="Standard">
      <style:paragraph-properties fo:margin-left="0.529cm" fo:margin-right="0cm" fo:line-height="0.706cm" fo:text-align="center" style:justify-single-word="false" fo:text-indent="-0.529cm" style:auto-text-indent="false" style:text-autospace="none" style:vertical-align="middle"/>
      <style:text-properties style:font-name="標楷體" fo:font-family="標楷體" style:font-family-generic="script" fo:font-size="13pt" fo:letter-spacing="0.035cm"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論文表格第一行" style:family="paragraph" style:parent-style-name="論文表格內文"/>
    <style:style style:name="Contents_20_1" style:display-name="Contents 1" style:family="paragraph" style:parent-style-name="Standard" style:next-style-name="Standard" style:class="index">
      <style:paragraph-properties fo:margin-top="0.212cm" fo:margin-bottom="0.212cm" loext:contextual-spacing="false" fo:text-align="center" style:justify-single-word="false">
        <style:tab-stops>
          <style:tab-stop style:position="15.983cm" style:type="right" style:leader-style="dotted" style:leader-text="."/>
        </style:tab-stops>
      </style:paragraph-properties>
      <style:text-properties fo:text-transform="uppercase" style:font-name="標楷體" fo:font-family="標楷體" style:font-family-generic="script" fo:font-size="10pt" fo:language="zh" fo:country="TW" fo:font-weight="bold" style:font-name-asian="標楷體" style:font-family-asian="標楷體" style:font-family-generic-asian="script" style:font-size-asian="10pt" style:font-weight-asian="bold" style:font-name-complex="標楷體" style:font-family-complex="標楷體" style:font-family-generic-complex="script" style:font-weight-complex="bold"/>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22pt" fo:letter-spacing="0.035cm" fo:font-weight="bold" style:font-name-asian="標楷體" style:font-family-asian="標楷體" style:font-family-generic-asian="script" style:font-size-asian="22pt" style:font-weight-asian="bold" style:font-name-complex="新細明體" style:font-family-complex="新細明體, PMingLiU" style:font-family-generic-complex="roman" style:font-pitch-complex="variable" style:font-size-complex="20pt" style:text-scale="99%"/>
    </style:style>
    <style:style style:name="清單_20_2" style:display-name="清單 2" style:family="paragraph" style:parent-style-name="Standard">
      <style:paragraph-properties fo:margin-left="0.176cm" fo:margin-right="0cm" fo:text-indent="-0.353cm" style:auto-text-indent="false"/>
      <style:text-properties style:font-size-complex="12pt"/>
    </style:style>
    <style:style style:name="清單_20_3" style:display-name="清單 3" style:family="paragraph" style:parent-style-name="Standard">
      <style:paragraph-properties fo:margin-left="0.176cm" fo:margin-right="0cm" fo:text-indent="-0.353cm" style:auto-text-indent="false"/>
      <style:text-properties style:font-size-complex="12pt"/>
    </style:style>
    <style:style style:name="樣式_20__28_1_29__20__2b__20__28_拉丁_29__20_標楷體_20__28_中文_29__20_標楷體_20_13_20_點_20_行距_3a__20__20_多行_20_1.25_20_li_20_第一行_3a__20__20_6.75_20_字元" style:display-name="樣式 (1) + (拉丁) 標楷體 (中文) 標楷體 13 點 行距:  多行 1.25 li 第一行:  6.75 字元" style:family="paragraph" style:parent-style-name="Standard">
      <style:paragraph-properties fo:margin-left="0cm" fo:margin-right="0cm" fo:margin-top="0cm" fo:margin-bottom="0.212cm" loext:contextual-spacing="false" fo:line-height="125%" fo:text-indent="3.096cm" style:auto-text-indent="false"/>
      <style:text-properties style:font-name="標楷體" fo:font-family="標楷體" style:font-family-generic="script" fo:font-size="13pt" style:font-name-asian="標楷體" style:font-family-asian="標楷體" style:font-family-generic-asian="script" style:font-size-asian="13pt" style:font-name-complex="新細明體" style:font-family-complex="新細明體, PMingLiU" style:font-family-generic-complex="roman" style:font-pitch-complex="variable"/>
    </style:style>
    <style:style style:name="論文節" style:family="paragraph" style:parent-style-name="內文_20__28_Web_29_">
      <style:paragraph-properties style:line-height-at-least="0cm" fo:text-align="center" style:justify-single-word="false" fo:orphans="2" fo:widows="2"/>
      <style:text-properties style:font-name="標楷體" fo:font-family="標楷體" style:font-family-generic="script" fo:font-size="16pt" fo:letter-spacing="0.035cm" style:font-name-asian="標楷體" style:font-family-asian="標楷體" style:font-family-generic-asian="script" style:font-size-asian="16pt" style:font-name-complex="新細明體" style:font-family-complex="新細明體, PMingLiU" style:font-family-generic-complex="roman" style:font-pitch-complex="variable" style:font-size-complex="16pt" style:text-scale="101%"/>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7z1"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normal" fo:font-weight="normal" style:font-name-asian="標楷體" style:font-family-asian="標楷體" style:font-family-generic-asian="script" style:font-style-asian="normal" style:font-weight-asian="normal"/>
    </style:style>
    <style:style style:name="WW8Num13z1" style:family="text">
      <style:text-properties fo:font-size="18pt" style:font-size-asian="18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text-properties fo:font-size="18pt" style:font-size-asian="18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style:font-size-asian="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2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fo:font-size="18pt" style:font-size-asian="18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searchlisttitle1" style:family="text" style:parent-style-name="預設段落字型">
      <style:text-properties fo:color="#333333" style:text-line-through-style="none" style:text-line-through-type="none" fo:font-size="11.5pt" style:text-underline-style="none" style:font-size-asian="11.5pt"/>
    </style:style>
    <style:style style:name="style121" style:family="text" style:parent-style-name="預設段落字型">
      <style:text-properties fo:color="#ff0000" fo:font-weight="bold" style:font-weight-asian="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ootnote_20_Symbol" style:display-name="Footnote Symbol" style:family="text" style:parent-style-name="預設段落字型">
      <style:text-properties style:text-position="super 58%"/>
    </style:style>
    <style:style style:name="Endnote_20_Symbol" style:display-name="Endnote Symbol" style:family="text" style:parent-style-name="預設段落字型">
      <style:text-properties style:text-position="super 58%"/>
    </style:style>
    <style:style style:name="論文_28_一_29__20_字元" style:display-name="論文(一) 字元" style:family="text" style:parent-style-name="預設段落字型">
      <style:text-properties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language-complex="ar" style:country-complex="SA"/>
    </style:style>
    <style:style style:name="_20_字元_20_字元_20_字元_20_字元" style:display-name=" 字元 字元 字元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style12" style:family="text" style:parent-style-name="預設段落字型"/>
    <style:style style:name="HTML_20_Typewriter" style:display-name="HTML Typewriter"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Page_20_Number" style:display-name="Page Number" style:family="text" style:parent-style-name="預設段落字型"/>
    <style:style style:name="論文內文_20_字元" style:display-name="論文內文 字元" style:family="text" style:parent-style-name="預設段落字型">
      <style:text-properties style:font-name="新細明體" fo:font-family="新細明體, PMingLiU" style:font-family-generic="roman" style:font-pitch="variable" fo:font-size="13pt" fo:letter-spacing="0.028cm"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language-complex="ar" style:country-complex="SA" style:text-scale="102%"/>
    </style:style>
    <style:style style:name="論文節_20_字元_20_字元" style:display-name="論文節 字元 字元" style:family="text" style:parent-style-name="_20_字元_20_字元_20_字元_20_字元">
      <style:text-properties style:font-name="標楷體" fo:font-family="標楷體" style:font-family-generic="script" fo:font-size="20pt" fo:letter-spacing="0.035cm" fo:font-weight="bold" style:font-name-asian="標楷體" style:font-family-asian="標楷體" style:font-family-generic-asian="script" style:font-size-asian="20pt" style:font-weight-asian="bold" style:font-name-complex="標楷體" style:font-family-complex="標楷體" style:font-family-generic-complex="script" style:text-scale="101%"/>
    </style:style>
    <style:style style:name="style2" style:family="text" style:parent-style-name="預設段落字型"/>
    <style:style style:name="style7"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論文內文_20_字元_20_字元" style:display-name="論文內文 字元 字元" style:family="text" style:parent-style-name="預設段落字型">
      <style:text-properties style:font-name="標楷體" fo:font-family="標楷體" style:font-family-generic="script" fo:font-size="14pt" fo:letter-spacing="0.018cm"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4pt" style:language-complex="ar" style:country-complex="SA" style:text-scale="102%"/>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論文節_20_字元_20_字元_20_字元" style:display-name="論文節 字元 字元 字元" style:family="text" style:parent-style-name="預設段落字型">
      <style:text-properties style:font-name="標楷體" fo:font-family="標楷體" style:font-family-generic="script" fo:font-size="20pt" fo:letter-spacing="0.035cm" fo:language="en" fo:country="US" fo:font-weight="bold" style:letter-kerning="true" style:font-name-asian="標楷體" style:font-family-asian="標楷體" style:font-family-generic-asian="script" style:font-size-asian="20pt" style:language-asian="zh" style:country-asian="TW" style:font-weight-asian="bold" style:font-name-complex="標楷體" style:font-family-complex="標楷體" style:font-family-generic-complex="script" style:language-complex="ar" style:country-complex="SA" style:text-scale="10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章" style:num-format="一, 二, 三, ...">
        <style:list-level-properties text:list-level-position-and-space-mode="label-alignment">
          <style:list-level-label-alignment text:label-followed-by="listtab" text:list-tab-stop-position="3.889cm" fo:text-indent="-3.889cm" fo:margin-left="3.88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節" style:num-format="一, 二, 三, ...">
        <style:list-level-properties text:list-level-position-and-space-mode="label-alignment">
          <style:list-level-label-alignment text:label-followed-by="listtab" text:list-tab-stop-position="8.895cm" fo:text-indent="-3.493cm" fo:margin-left="8.89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7.096cm" fo:text-indent="-0.847cm" fo:margin-left="7.0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7.943cm" fo:text-indent="-0.847cm" fo:margin-left="7.94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8.789cm" fo:text-indent="-0.847cm" fo:margin-left="8.7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9.636cm" fo:text-indent="-0.847cm" fo:margin-left="9.6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0.483cm" fo:text-indent="-0.847cm" fo:margin-left="10.48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11.329cm" fo:text-indent="-0.847cm" fo:margin-left="11.3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12.176cm" fo:text-indent="-0.847cm" fo:margin-left="12.1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3.023cm" fo:text-indent="-0.847cm" fo:margin-left="13.0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章" style:num-format="一, 二, 三, ...">
        <style:list-level-properties text:list-level-position-and-space-mode="label-alignment">
          <style:list-level-label-alignment text:label-followed-by="listtab" text:list-tab-stop-position="3.889cm" fo:text-indent="-3.889cm" fo:margin-left="3.889cm"/>
        </style:list-level-properties>
      </text:list-level-style-number>
      <text:list-level-style-number text:level="2" text:style-name="WW8Num7z1" style:num-prefix="第" style:num-suffix="節" style:num-format="一, 二, 三, ...">
        <style:list-level-properties text:list-level-position-and-space-mode="label-alignment">
          <style:list-level-label-alignment text:label-followed-by="listtab" text:list-tab-stop-position="4.207cm" fo:text-indent="-3.36cm" fo:margin-left="4.20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節" style:num-format="一, 二, 三, ...">
        <style:list-level-properties text:list-level-position-and-space-mode="label-alignment">
          <style:list-level-label-alignment text:label-followed-by="listtab" text:list-tab-stop-position="3.812cm" fo:text-indent="-2.54cm" fo:margin-left="3.81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5cm" fo:text-indent="-0.847cm" fo:margin-left="2.96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2cm" fo:text-indent="-0.847cm" fo:margin-left="3.81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8cm" fo:text-indent="-0.847cm" fo:margin-left="4.65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5cm" fo:text-indent="-0.847cm" fo:margin-left="5.50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2cm" fo:text-indent="-0.847cm" fo:margin-left="6.35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8cm" fo:text-indent="-0.847cm" fo:margin-left="7.19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5cm" fo:text-indent="-0.847cm" fo:margin-left="8.04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2cm" fo:text-indent="-0.847cm" fo:margin-left="8.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節" style:num-format="一, 二, 三, ..." text:start-value="3">
        <style:list-level-properties text:list-level-position-and-space-mode="label-alignment">
          <style:list-level-label-alignment text:label-followed-by="listtab" text:list-tab-stop-position="3.177cm" fo:text-indent="-1.905cm" fo:margin-left="3.17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965cm" fo:text-indent="-0.847cm" fo:margin-left="2.96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2cm" fo:text-indent="-0.847cm" fo:margin-left="3.81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58cm" fo:text-indent="-0.847cm" fo:margin-left="4.65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05cm" fo:text-indent="-0.847cm" fo:margin-left="5.50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52cm" fo:text-indent="-0.847cm" fo:margin-left="6.35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98cm" fo:text-indent="-0.847cm" fo:margin-left="7.19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45cm" fo:text-indent="-0.847cm" fo:margin-left="8.04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92cm" fo:text-indent="-0.847cm" fo:margin-left="8.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節" style:num-format="一, 二, 三, ...">
        <style:list-level-properties text:list-level-position-and-space-mode="label-alignment">
          <style:list-level-label-alignment text:label-followed-by="listtab" text:list-tab-stop-position="3.812cm" fo:text-indent="-2.54cm" fo:margin-left="3.81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65cm" fo:text-indent="-0.847cm" fo:margin-left="2.96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2cm" fo:text-indent="-0.847cm" fo:margin-left="3.81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8cm" fo:text-indent="-0.847cm" fo:margin-left="4.65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05cm" fo:text-indent="-0.847cm" fo:margin-left="5.50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2cm" fo:text-indent="-0.847cm" fo:margin-left="6.35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8cm" fo:text-indent="-0.847cm" fo:margin-left="7.19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5cm" fo:text-indent="-0.847cm" fo:margin-left="8.04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2cm" fo:text-indent="-0.847cm" fo:margin-left="8.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節" style:num-format="一, 二, 三, ...">
        <style:list-level-properties text:list-level-position-and-space-mode="label-alignment">
          <style:list-level-label-alignment text:label-followed-by="listtab" text:list-tab-stop-position="2.258cm" fo:text-indent="-1.905cm" fo:margin-left="2.2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046cm" fo:text-indent="-0.847cm" fo:margin-left="2.0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節" style:num-format="一, 二, 三, ...">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第" style:num-suffix="章" style:num-format="一, 二, 三, ...">
        <style:list-level-properties text:list-level-position-and-space-mode="label-alignment">
          <style:list-level-label-alignment text:label-followed-by="listtab" text:list-tab-stop-position="3.889cm" fo:text-indent="-3.889cm" fo:margin-left="3.889cm"/>
        </style:list-level-properties>
      </text:list-level-style-number>
      <text:list-level-style-number text:level="2" text:style-name="WW8Num13z1" style:num-prefix="第" style:num-suffix="節" style:num-format="一, 二, 三, ...">
        <style:list-level-properties text:list-level-position-and-space-mode="label-alignment">
          <style:list-level-label-alignment text:label-followed-by="listtab" text:list-tab-stop-position="4.207cm" fo:text-indent="-3.36cm" fo:margin-left="4.20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第" style:num-suffix="章" style:num-format="一, 二, 三, ...">
        <style:list-level-properties text:list-level-position-and-space-mode="label-alignment">
          <style:list-level-label-alignment text:label-followed-by="listtab" text:list-tab-stop-position="3.889cm" fo:text-indent="-3.889cm" fo:margin-left="3.889cm"/>
        </style:list-level-properties>
      </text:list-level-style-number>
      <text:list-level-style-number text:level="2" text:style-name="WW8Num14z1" style:num-prefix="第" style:num-suffix="節" style:num-format="一, 二, 三, ...">
        <style:list-level-properties text:list-level-position-and-space-mode="label-alignment">
          <style:list-level-label-alignment text:label-followed-by="listtab" text:list-tab-stop-position="4.207cm" fo:text-indent="-3.36cm" fo:margin-left="4.20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節" style:num-format="一, 二, 三, ..." text:start-value="2">
        <style:list-level-properties text:list-level-position-and-space-mode="label-alignment">
          <style:list-level-label-alignment text:label-followed-by="listtab" text:list-tab-stop-position="3.812cm" fo:text-indent="-2.54cm" fo:margin-left="3.81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65cm" fo:text-indent="-0.847cm" fo:margin-left="2.96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2cm" fo:text-indent="-0.847cm" fo:margin-left="3.81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58cm" fo:text-indent="-0.847cm" fo:margin-left="4.65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505cm" fo:text-indent="-0.847cm" fo:margin-left="5.50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52cm" fo:text-indent="-0.847cm" fo:margin-left="6.35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98cm" fo:text-indent="-0.847cm" fo:margin-left="7.19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45cm" fo:text-indent="-0.847cm" fo:margin-left="8.04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92cm" fo:text-indent="-0.847cm" fo:margin-left="8.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節"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章" style:num-format="一, 二, 三, ...">
        <style:list-level-properties text:list-level-position-and-space-mode="label-alignment">
          <style:list-level-label-alignment text:label-followed-by="listtab" text:list-tab-stop-position="9.525cm" fo:text-indent="-1.905cm" fo:margin-left="9.5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13.547cm" fo:text-indent="-0.847cm" fo:margin-left="13.54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4.393cm" fo:text-indent="-0.847cm" fo:margin-left="14.39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5.24cm" fo:text-indent="-0.847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第" style:num-suffix="章" style:num-format="一, 二, 三, ...">
        <style:list-level-properties text:list-level-position-and-space-mode="label-alignment">
          <style:list-level-label-alignment text:label-followed-by="listtab" text:list-tab-stop-position="3.889cm" fo:text-indent="-3.889cm" fo:margin-left="3.889cm"/>
        </style:list-level-properties>
      </text:list-level-style-number>
      <text:list-level-style-number text:level="2" text:style-name="WW8Num25z1" style:num-prefix="第" style:num-suffix="節" style:num-format="一, 二, 三, ...">
        <style:list-level-properties text:list-level-position-and-space-mode="label-alignment">
          <style:list-level-label-alignment text:label-followed-by="listtab" text:list-tab-stop-position="4.207cm" fo:text-indent="-3.36cm" fo:margin-left="4.20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4cm" fo:margin-bottom="1.75cm" fo:margin-left="2.401cm" fo:margin-right="2.4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師專業發展評鑑試辦之推動與實施研究</dc:title>
    <meta:initial-creator>LEON</meta:initial-creator>
    <meta:creation-date>2010-03-08T14:07:00</meta:creation-date>
    <dc:creator>WinXP</dc:creator>
    <dc:date>2010-09-16T12:38:00</dc:date>
    <meta:print-date>2010-09-16T12:32:00</meta:print-date>
    <meta:editing-cycles>8</meta:editing-cycles>
    <meta:editing-duration>PT2H27M</meta:editing-duration>
    <meta:document-statistic meta:table-count="10" meta:image-count="0" meta:object-count="0" meta:page-count="69" meta:paragraph-count="918" meta:word-count="40841" meta:character-count="48023" meta:non-whitespace-character-count="47022"/>
    <meta:generator>LibreOffice/5.2.3.3$Windows_x86 LibreOffice_project/d54a8868f08a7b39642414cf2c8ef2f228f780cf</meta:generator>
  </office:meta>
</office:document-meta>
</file>