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148cm" fo:margin-left="0.609cm" style:page-number="auto" table:align="left" style:writing-mode="lr-tb"/>
    </style:style>
    <style:style style:name="表格1.A" style:family="table-column">
      <style:table-column-properties style:column-width="4.449cm"/>
    </style:style>
    <style:style style:name="表格1.B" style:family="table-column">
      <style:table-column-properties style:column-width="9.7cm"/>
    </style:style>
    <style:style style:name="表格1.1" style:family="table-row">
      <style:table-row-properties style:min-row-height="1.367cm" fo:keep-together="always"/>
    </style:style>
    <style:style style:name="表格1.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B2"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5" style:family="table-row">
      <style:table-row-properties style:min-row-height="4.787cm" fo:keep-together="auto"/>
    </style:style>
    <style:style style:name="表格1.A5"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6" style:family="table-row">
      <style:table-row-properties style:min-row-height="4.293cm" fo:keep-together="auto"/>
    </style:style>
    <style:style style:name="表格1.7" style:family="table-row">
      <style:table-row-properties style:min-row-height="5.341cm" fo:keep-together="auto"/>
    </style:style>
    <style:style style:name="表格1.8" style:family="table-row">
      <style:table-row-properties style:min-row-height="2.245cm" fo:keep-together="auto"/>
    </style:style>
    <style:style style:name="表格1.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 style:family="paragraph" style:parent-style-name="Standard">
      <style:paragraph-properties fo:margin-left="1.27cm" fo:margin-right="0cm" fo:text-align="justify" style:justify-single-word="false" fo:text-indent="-0.423cm" style:auto-text-indent="false"/>
      <style:text-properties style:font-name="標楷體" style:font-name-asian="標楷體" style:font-name-complex="標楷體"/>
    </style:style>
    <style:style style:name="P7" style:family="paragraph" style:parent-style-name="Standard">
      <style:paragraph-properties fo:margin-left="0cm" fo:margin-right="0cm" fo:text-align="justify" style:justify-single-word="false" fo:text-indent="1.274cm" style:auto-text-indent="false"/>
    </style:style>
    <style:style style:name="P8" style:family="paragraph" style:parent-style-name="註解文字">
      <style:paragraph-properties fo:margin-left="1.63cm" fo:margin-right="0cm" fo:line-height="0.741cm" fo:text-align="center" style:justify-single-word="false" fo:text-indent="-1.63cm" style:auto-text-indent="false">
        <style:tab-stops>
          <style:tab-stop style:position="2.54cm"/>
        </style:tab-stops>
      </style:paragraph-properties>
      <style:text-properties style:font-name="標楷體" style:letter-kerning="true" style:font-name-asian="標楷體" style:font-name-complex="標楷體"/>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font-name="標楷體" fo:font-size="18pt" fo:letter-spacing="0.042cm" fo:font-weight="bold" style:letter-kerning="true" style:font-name-asian="標楷體" style:font-size-asian="18pt" style:font-weight-asian="bold" style:font-name-complex="標楷體" style:font-weight-complex="bold"/>
    </style:style>
    <style:style style:name="T4" style:family="text">
      <style:text-properties style:font-name="標楷體" fo:font-size="18pt" fo:letter-spacing="0.016cm" fo:font-weight="bold" style:letter-kerning="true" style:font-name-asian="標楷體" style:font-size-asian="18pt" style:font-weight-asian="bold" style:font-name-complex="標楷體" style:font-weight-complex="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南投縣政府 <text:s/>九十九 <text:s text:c="3"/>年度研究報告摘要</text:span><text:span text:style-name="T4">表</text:span></text:p>
          </table:table-cell>
          <table:covered-table-cell/>
        </table:table-row>
        <table:table-row table:style-name="表格1.2">
          <table:table-cell table:style-name="表格1.A2" office:value-type="string">
            <text:p text:style-name="P3">研究報告名稱</text:p>
          </table:table-cell>
          <table:table-cell table:style-name="表格1.B2" office:value-type="string">
            <text:p text:style-name="P8">國小自然與生活科技教師進行探究導向教學之行動研究</text:p>
          </table:table-cell>
        </table:table-row>
        <table:table-row table:style-name="表格1.2">
          <table:table-cell table:style-name="表格1.A2" office:value-type="string">
            <text:p text:style-name="P3">研究單位及人員</text:p>
          </table:table-cell>
          <table:table-cell table:style-name="表格1.B2" office:value-type="string">
            <text:p text:style-name="P2">育英國小 <text:s/>劉宏晟</text:p>
          </table:table-cell>
        </table:table-row>
        <table:table-row table:style-name="表格1.2">
          <table:table-cell table:style-name="表格1.A2" office:value-type="string">
            <text:p text:style-name="P3">研究起迄年月</text:p>
          </table:table-cell>
          <table:table-cell table:style-name="表格1.B2" office:value-type="string">
            <text:p text:style-name="P2">93年8月~95年2月</text:p>
          </table:table-cell>
        </table:table-row>
        <table:table-row table:style-name="表格1.5">
          <table:table-cell table:style-name="表格1.A5" office:value-type="string">
            <text:p text:style-name="P3">研究緣起與目的</text:p>
          </table:table-cell>
          <table:table-cell table:style-name="表格1.B2" office:value-type="string">
            <text:p text:style-name="P4">本研究旨在了解研究者根據現階段國小自然與生活科技課程教材，在進行探究導向的教學活動時，如何營造出一個探究導向的教學環境，使學生身處在一個符合探究精神的學習環境中學習，以及在這個過程中教師會遭遇到什麼困難影響到教學，學生會遭遇到什麼樣的困難會影響學習，以及學生在這樣的學習環境中能學習到什麼。</text:p>
          </table:table-cell>
        </table:table-row>
        <table:table-row table:style-name="表格1.6">
          <table:table-cell table:style-name="表格1.A5" office:value-type="string">
            <text:p text:style-name="P3">研究方法與過程</text:p>
          </table:table-cell>
          <table:table-cell table:style-name="表格1.B2" office:value-type="string">
            <text:p text:style-name="P4">本行動研究共進行三次的教學活動，包括雲與霧、時間的主人和電路DIY等三個單元的內容。第一次和第二次的行動是根據三步驟學習環的模式進行教學活動設計，第三次的行動則是根據5E的教學模式進行教學活動設計。</text:p>
          </table:table-cell>
        </table:table-row>
        <table:table-row table:style-name="表格1.7">
          <table:table-cell table:style-name="表格1.A5" office:value-type="string">
            <text:p text:style-name="P3">研究發現與建議</text:p>
          </table:table-cell>
          <table:table-cell table:style-name="表格1.B2" office:value-type="string">
            <text:p text:style-name="P4">根據研究結論，對於探究導向教學活動提供下述建議：1.以小組競賽的方式來控制活動進行中的秩序。</text:p>
            <text:p text:style-name="P5">2.小組的成員人數以4~5人為最佳。</text:p>
            <text:p text:style-name="P6">3.探究活動過程中的各項工作，以輪流的方式讓每一位學生都有機會擔任。</text:p>
            <text:p text:style-name="P5">4.活動進行前先確定好各項工作負責的學生。</text:p>
            <text:p text:style-name="P5">5.教學前要先瞭解學生的另有概念。</text:p>
            <text:p text:style-name="P6"/>
            <text:p text:style-name="P2"/>
          </table:table-cell>
        </table:table-row>
        <table:table-row table:style-name="表格1.8">
          <table:table-cell table:style-name="表格1.A8" office:value-type="string">
            <text:p text:style-name="P3">選擇獎勵</text:p>
          </table:table-cell>
          <table:table-cell table:style-name="表格1.B8" office:value-type="string">
            <text:p text:style-name="P7"><text:span text:style-name="T6">■</text:span><text:span text:style-name="T6">行政獎勵 <text:s text:c="9"/>□獎勵金</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  九十九    年度研究報告摘要表</dc:title>
    <meta:initial-creator>User</meta:initial-creator>
    <meta:creation-date>2010-05-19T14:49:00</meta:creation-date>
    <dc:creator>User</dc:creator>
    <dc:date>2010-05-19T15:11:00</dc:date>
    <meta:editing-cycles>1</meta:editing-cycles>
    <meta:editing-duration>PT12M</meta:editing-duration>
    <meta:document-statistic meta:table-count="1" meta:image-count="0" meta:object-count="0" meta:page-count="1" meta:paragraph-count="19" meta:word-count="479" meta:character-count="510" meta:non-whitespace-character-count="492"/>
    <meta:generator>LibreOffice/5.2.3.3$Windows_x86 LibreOffice_project/d54a8868f08a7b39642414cf2c8ef2f228f780cf</meta:generator>
  </office:meta>
</office:document-meta>
</file>