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12cm" style:page-number="auto" table:align="righ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7.241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43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top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764cm" fo:keep-together="auto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7.992cm" fo:keep-together="auto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62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364cm" fo:keep-together="auto"/>
    </style:style>
    <style:style style:name="表格1.A10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10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南投縣政府　九十九　　年度研究報告審查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研究報告</text:span><text:span text:style-name="T6"> <text:s/></text:span><text:span text:style-name="T4">名稱</text:span></text:p>
          </table:table-cell>
          <table:table-cell table:style-name="表格1.B2" table:number-columns-spanned="4" office:value-type="string">
            <text:p text:style-name="P9">國小自然與生活科技教師進行探究導向教學之行動研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研究單位</text:span><text:span text:style-name="T6"> <text:s/></text:span><text:span text:style-name="T4">及人員</text:span></text:p>
          </table:table-cell>
          <table:table-cell table:style-name="表格1.B2" table:number-columns-spanned="4" office:value-type="string">
            <text:p text:style-name="P2"><text:span text:style-name="T4">育英國小</text:span><text:span text:style-name="T6"> <text:s/></text:span><text:span text:style-name="T4">劉宏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審查</text:p>
            <text:p text:style-name="P4"/>
            <text:p text:style-name="P4"/>
            <text:p text:style-name="P4">意見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4">評審標準</text:p>
          </table:table-cell>
          <table:table-cell table:style-name="表格1.B5" office:value-type="string">
            <text:p text:style-name="P3"><text:span text:style-name="T4">項</text:span><text:span text:style-name="T6"> <text:s text:c="9"/></text:span><text:span text:style-name="T4">目</text:span></text:p>
          </table:table-cell>
          <table:table-cell table:style-name="表格1.B5" office:value-type="string">
            <text:p text:style-name="P8">配分</text:p>
          </table:table-cell>
          <table:table-cell table:style-name="表格1.B5" office:value-type="string">
            <text:p text:style-name="P8">得分</text:p>
          </table:table-cell>
          <table:table-cell table:style-name="表格1.B2" office:value-type="string">
            <text:p text:style-name="P8">總分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6">（一）研究方法、過程</text:p>
          </table:table-cell>
          <table:table-cell table:style-name="表格1.B5" office:value-type="string">
            <text:p text:style-name="P8">30 ﹪</text:p>
          </table:table-cell>
          <table:table-cell table:style-name="表格1.B6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>（二）報告架構、文字修辭</text:p>
          </table:table-cell>
          <table:table-cell table:style-name="表格1.B5" office:value-type="string">
            <text:p text:style-name="P8">20 ﹪</text:p>
          </table:table-cell>
          <table:table-cell table:style-name="表格1.B6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6">（三）研究結論級建議</text:p>
          </table:table-cell>
          <table:table-cell table:style-name="表格1.B5" office:value-type="string">
            <text:p text:style-name="P8">40 ﹪</text:p>
          </table:table-cell>
          <table:table-cell table:style-name="表格1.B6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6">（四）其他（相關文獻之探討）</text:p>
          </table:table-cell>
          <table:table-cell table:style-name="表格1.B5" office:value-type="string">
            <text:p text:style-name="P8">10 ﹪</text:p>
          </table:table-cell>
          <table:table-cell table:style-name="表格1.B6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4">評審委員簽章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　九十九　　年度研究報告審查意見表</dc:title>
    <meta:initial-creator>User</meta:initial-creator>
    <meta:creation-date>2010-05-19T15:14:00</meta:creation-date>
    <dc:date>2017-01-09T11:23:01.019000000</dc:date>
    <meta:editing-cycles>2</meta:editing-cycles>
    <meta:generator>LibreOffice/5.2.3.3$Windows_x86 LibreOffice_project/d54a8868f08a7b39642414cf2c8ef2f228f780cf</meta:generator>
    <meta:editing-duration>PT25S</meta:editing-duration>
    <meta:document-statistic meta:table-count="1" meta:image-count="0" meta:object-count="0" meta:page-count="1" meta:paragraph-count="21" meta:word-count="139" meta:character-count="166" meta:non-whitespace-character-count="143"/>
  </office:meta>
</office:document-meta>
</file>