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1cm" fo:margin-left="-0.032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14.866cm"/>
    </style:style>
    <style:style style:name="表格1.1" style:family="table-row">
      <style:table-row-properties style:min-row-height="1.8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93cm" fo:keep-together="auto"/>
    </style:style>
    <style:style style:name="表格1.3" style:family="table-row">
      <style:table-row-properties style:min-row-height="3.911cm" fo:keep-together="auto"/>
    </style:style>
    <style:style style:name="表格1.4" style:family="table-row">
      <style:table-row-properties style:min-row-height="2.203cm" fo:keep-together="auto"/>
    </style:style>
    <style:style style:name="表格1.5" style:family="table-row">
      <style:table-row-properties style:min-row-height="1.72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4" style:family="paragraph" style:parent-style-name="Standard">
      <style:paragraph-properties fo:orphans="2" fo:widows="2"/>
      <style:text-properties fo:font-size="20pt" style:font-name-asian="標楷體" style:font-size-asian="20pt"/>
    </style:style>
    <style:style style:name="P5" style:family="paragraph" style:parent-style-name="Standard">
      <style:paragraph-properties fo:orphans="2" fo:widows="2" style:snap-to-layout-grid="false"/>
      <style:text-properties fo:font-size="20pt" style:font-name-asian="標楷體" style:font-size-asian="20pt"/>
    </style:style>
    <style:style style:name="P6" style:family="paragraph" style:parent-style-name="Standard">
      <style:text-properties fo:font-size="20pt" style:font-name-asian="Times New Roman" style:font-size-asian="20pt"/>
    </style:style>
    <style:style style:name="P7" style:family="paragraph" style:parent-style-name="Standard">
      <style:text-properties style:font-name="標楷體" fo:font-size="20pt" style:font-name-asian="標楷體" style:font-size-asian="20pt" style:font-name-complex="標楷體" style:font-size-complex="9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23cm" fo:margin-right="0cm" fo:text-align="justify" fo:text-align-last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023cm" fo:margin-right="0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2.247cm" fo:margin-right="0cm" fo:line-height="0.423cm" fo:text-indent="-2.247cm" style:auto-text-indent="false"/>
    </style:style>
    <style:style style:name="P12" style:family="paragraph" style:parent-style-name="Standard">
      <style:paragraph-properties fo:margin-left="2.247cm" fo:margin-right="0cm" fo:line-height="0.423cm" fo:text-indent="-2.24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4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9pt" style:font-name-asian="標楷體" style:font-size-asian="9pt" style:font-size-complex="9pt"/>
    </style:style>
    <style:style style:name="T6" style:family="text">
      <style:text-properties fo:font-size="9pt" style:font-name-asian="Times New Roman" style:font-size-asian="9pt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南投縣政府不辦文稿蓋用印信申請表</text:p>
      <text:p text:style-name="P2"/>
      <text:p text:style-name="Standard"><text:span text:style-name="T3"><text:s text:c="44"/>年 <text:s text:c="3"/>月 <text:s text:c="4"/></text:span><text:span text:style-name="T4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蓋用印信</text:p>
            <text:p text:style-name="P9">文別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受文者</text:p>
          </table:table-cell>
          <table:table-cell table:style-name="表格1.B1" office:value-type="string">
            <text:p text:style-name="P5"/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0"><text:span text:style-name="T1">主</text:span><text:span text:style-name="T2"> <text:s/></text:span><text:span text:style-name="T1">旨</text:span></text:p>
          </table:table-cell>
          <table:table-cell table:style-name="表格1.B1" office:value-type="string">
            <text:p text:style-name="P5"/>
            <text:p text:style-name="P4"/>
            <text:p text:style-name="P4"/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0"><text:span text:style-name="T1">用</text:span><text:span text:style-name="T2"> <text:s/></text:span><text:span text:style-name="T1">途</text:span></text:p>
          </table:table-cell>
          <table:table-cell table:style-name="表格1.B1" office:value-type="string">
            <text:p text:style-name="P5"/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9">份（件）數</text:p>
          </table:table-cell>
          <table:table-cell table:style-name="表格1.B5" office:value-type="string">
            <text:p text:style-name="P5"/>
            <text:p text:style-name="P1"/>
          </table:table-cell>
        </table:table-row>
      </table:table>
      <text:p text:style-name="P12"/>
      <text:p text:style-name="P11"><text:span text:style-name="T7">填表說明：一、本申請書僅限於公文以外之各種書類表報申請用印時使用。（1.文別欄：填所蓋之文件類別如申請書、證明書、保證書等 <text:s/>2.受文者欄：填寫所蓋文件何人或單位所需 <text:s/>3.主旨欄：填寫摘要 <text:s/>4.用途欄：所蓋文件應作何種用途 <text:s/>5.</text:span><text:span text:style-name="T5">份（件）數欄：填寫用印張（件）數</text:span><text:span text:style-name="T6"> </text:span><text:span text:style-name="T7">）。</text:span></text:p>
      <text:p text:style-name="P14"><text:s text:c="10"/>二、申請時應將表列各欄詳予填明呈經各級主管核章決行後始准用印。</text:p>
      <text:p text:style-name="P14"><text:s text:c="10"/>三、本表於申請文件用印完畢後由監印人員存查。</text:p>
      <text:p text:style-name="P7"/>
      <text:p text:style-name="P15">呈第一層決行</text:p>
      <text:p text:style-name="P8"/>
      <text:p text:style-name="P8">承辦人 <text:s text:c="4"/>科長 <text:s text:c="5"/>單位主管 <text:s text:c="5"/>秘書長 <text:s text:c="5"/>副縣長 <text:s text:c="6"/>縣長</text:p>
      <text:p text:style-name="P6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.501cm" style:writing-mode="lr-tb" style:layout-grid-color="#c0c0c0" style:layout-grid-lines="32" style:layout-grid-base-height="0.81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環境保護局不辦文稿之文件用印申請書</dc:title>
    <meta:initial-creator>Administrator</meta:initial-creator>
    <meta:creation-date>2012-03-06T10:40:00</meta:creation-date>
    <dc:date>2016-11-09T16:08:34.467000000</dc:date>
    <meta:print-date>2012-03-06T10:04:00</meta:print-date>
    <meta:editing-cycles>4</meta:editing-cycles>
    <meta:editing-duration>PT6M22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14" meta:word-count="235" meta:character-count="390" meta:non-whitespace-character-count="240"/>
  </office:meta>
</office:document-meta>
</file>