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sөũ" svg:font-family="sөũ, 'Times New Roman'" style:font-family-generic="roma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fo:margin-left="0.004cm" fo:margin-right="0cm" fo:text-align="justify" style:justify-single-word="false" fo:text-indent="0cm" style:auto-text-indent="false" style:page-number="auto" style:text-autospace="none"/>
    </style:style>
    <style:style style:name="P2" style:family="paragraph" style:parent-style-name="Standard">
      <style:paragraph-properties fo:margin-left="1.249cm" fo:margin-right="0cm" fo:text-align="justify" style:justify-single-word="false" fo:text-indent="-1.249cm" style:auto-text-indent="false" style:text-autospace="none"/>
    </style:style>
    <style:style style:name="P3" style:family="paragraph" style:parent-style-name="Standard">
      <style:paragraph-properties fo:margin-left="1.249cm" fo:margin-right="0cm" fo:text-align="justify" style:justify-single-word="false" fo:text-indent="-1.249cm" style:auto-text-indent="false" style:text-autospace="none"/>
      <style:text-properties style:font-name="標楷體" style:font-name-asian="標楷體" style:font-name-complex="標楷體"/>
    </style:style>
    <style:style style:name="T1" style:family="text">
      <style:text-properties style:font-name="標楷體" style:font-name-asian="標楷體" style:font-name-complex="標楷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為提升本府公文處理品質，增進行政效能及確保其他機關、人民團體、民眾收文之正確性，依據行政院訂頒之「文書處理手冊」之規定，本府相關承辦人在發文及用印時應注意事項如下：</text:span></text:p>
      <text:p text:style-name="P2"><text:span text:style-name="T1"><text:s text:c="2"/>一、依據中華民國刑法第十條第三項：「稱公文書者謂公務員職務上製作之文書。」是以，公文是處理公務的文書，有其一定的製作，收發程序，固定格式。依照現行公文程式條例的規定，公文分為六種「令」、「呈」、「咨」、「函」、「公告」、「其他公文」。經查本府有些相關文稿格式混亂造成用印格式之使用模糊，擬請承辦人在發文時應按行文事項之性質選用公文名稱，以便用印時之明確之劃分及公文效力之正確行使。</text:span></text:p>
      <text:p text:style-name="P2"><text:span text:style-name="T1"><text:s text:c="2"/>二、文書處理手冊第四十條(一)規定：蓋印及簽署應注意事項規定，各機關任何文件，非經機關首長或依分層負責規定授權各層主管判發者，不得蓋用印信。是以承辦人應注意決行層次。</text:span></text:p>
      <text:p text:style-name="P2"><text:span text:style-name="T1"><text:s text:c="2"/>三、文書處理手冊第四十條(九)規定： 不辦文稿之文件，如需蓋用印信時，應先由申請人填具「蓋用印信申請表」，其格式由機關自訂，惟內容應包括申請人簽章、蓋用印信之文別、受文者、主旨、用途、份數及蓋用日期等項目，陳奉核定後，始准予蓋用印信。</text:span></text:p>
      <text:p text:style-name="P3"><text:s text:c="2"/>四、公文程式條例第十一條規定：公文在二頁以上時，應於騎縫處加蓋章戳。（為配合政府推行節能減碳，公文得雙面列印）</text:p>
      <text:p text:style-name="P2"><text:span text:style-name="T1"><text:s text:c="2"/>五、文書處理手冊第 (十六)條公文製作一般原則規定：文稿均應保持整潔、完整，如有添註塗改，應於添改處蓋章。是以承辦人發文時，應注意公文版面工整，文稿內容合一，不要塗改公文。</text:span></text:p>
      <text:p text:style-name="P2"><text:span text:style-name="T1"><text:s text:c="2"/>六、文書處理手冊第三十一條規定：承辦人員於辦稿時，應分別填列「文別」、「速別」、「密等及解密條件或保密期限」、「附件」等，請承辦人注意所承辦之公文是否符合現行之公文格式。</text:span></text:p>
      <text:p text:style-name="P2"><text:span text:style-name="T1"><text:s text:c="2"/>七、文書處理手冊第三十一條(五)條規定： 「正本」或「副本」：分別逐一書明全銜，或以明確之總稱概括表示；其地址非眾所周知者，請註明。是以，承辦人用印時，正、副本名稱應敘明清楚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sөũ" svg:font-family="sөũ, 'Times New Roman'" style:font-family-generic="roma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Default" style:family="paragraph">
      <style:paragraph-properties fo:orphans="0" fo:widows="0" style:text-autospace="none"/>
      <style:text-properties fo:color="#000000" style:font-name="標楷體" fo:font-family="標楷體" style:font-family-generic="script" fo:font-size="12pt" fo:language="en" fo:country="US" style:font-name-asian="標楷體" style:font-family-asian="標楷體" style:font-family-generic-asian="script" style:font-size-asian="12pt" style:language-asian="zh" style:country-asian="TW" style:font-name-complex="標楷體" style:font-family-complex="標楷體" style:font-family-generic-complex="script" style:font-size-complex="12pt" style:language-complex="ar" style:country-complex="SA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預設段落字型" style:family="text"/>
    <style:style style:name="頁首_20_字元" style:display-name="頁首 字元" style:family="text" style:parent-style-name="預設段落字型">
      <style:text-properties style:letter-kerning="true"/>
    </style:style>
    <style:style style:name="頁尾_20_字元" style:display-name="頁尾 字元" style:family="text" style:parent-style-name="預設段落字型">
      <style:text-properties style:letter-kerning="true"/>
    </style:style>
    <style:style style:name="dialog_5f_text1" style:display-name="dialog_text1" style:family="text" style:parent-style-name="預設段落字型">
      <style:text-properties fo:color="#000000" style:font-name="sөũ" fo:font-family="sөũ, 'Times New Roman'" style:font-family-generic="roman" fo:font-size="8pt" style:font-size-asian="8pt" style:font-name-complex="sөũ" style:font-family-complex="sөũ, 'Times New Roman'" style:font-family-generic-complex="roman" style:font-size-complex="8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依據刑法第十條第三項：「稱公文書者謂公務員職務上製作之公文書</dc:title>
    <meta:initial-creator>cath</meta:initial-creator>
    <meta:creation-date>2012-03-06T16:33:00</meta:creation-date>
    <dc:creator>user</dc:creator>
    <dc:date>2012-03-06T16:33:00</dc:date>
    <meta:editing-cycles>2</meta:editing-cycles>
    <meta:editing-duration>PT4M</meta:editing-duration>
    <meta:document-statistic meta:table-count="0" meta:image-count="0" meta:object-count="0" meta:page-count="1" meta:paragraph-count="8" meta:word-count="783" meta:character-count="800" meta:non-whitespace-character-count="783"/>
    <meta:generator>LibreOffice/5.2.1.2$Windows_x86 LibreOffice_project/31dd62db80d4e60af04904455ec9c9219178d620</meta:generator>
  </office:meta>
</office:document-meta>
</file>