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4cm" fo:margin-left="-0.273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86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536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.799cm" fo:keep-together="always"/>
    </style:style>
    <style:style style:name="表格1.5" style:family="table-row">
      <style:table-row-properties style:min-row-height="1.762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2.298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46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13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55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4.256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margin-left="0cm" fo:margin-right="0cm" fo:text-indent="0.68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line-height="0.423cm" fo:text-indent="0.847cm" style:auto-text-indent="false"/>
    </style:style>
    <style:style style:name="P17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7.197cm" fo:margin-right="0cm" fo:text-indent="-7.197cm" style:auto-text-indent="false"/>
    </style:style>
    <style:style style:name="P19" style:family="paragraph" style:parent-style-name="Standard">
      <style:paragraph-properties fo:margin-left="7.197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803cm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<text:s text:c="12"/></text:span><text:span text:style-name="T2"><text:s/>攤販集中區申請書 </text:span><text:span text:style-name="T3"><text:s text:c="4"/></text:span><text:span text:style-name="T5"><text:s/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<text:span text:style-name="T6">性 <text:s text:c="2"/>別</text:span>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rows-spanned="4" office:value-type="string">
            <text:p text:style-name="P6">相 <text:s/>片</text:p>
          </table:table-cell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B2" table:number-columns-spanned="2" office:value-type="string">
            <text:p text:style-name="P14"><text:span text:style-name="T6">年 <text:s text:c="2"/>月 <text:s text:c="2"/>日</text:span></text:p>
          </table:table-cell>
          <table:covered-table-cell/>
          <table:table-cell table:style-name="表格1.B2" office:value-type="string">
            <text:p text:style-name="P7">身分證字號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戶籍所在地</text:p>
            <text:p text:style-name="P2"><text:span text:style-name="T6">（聯絡電話）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營業種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>營業面積</text:p>
          </table:table-cell>
          <table:covered-table-cell/>
          <table:table-cell table:style-name="表格1.B2" table:number-columns-spanned="2" office:value-type="string">
            <text:p text:style-name="P15">平方公尺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營業地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>營業時間</text:p>
          </table:table-cell>
          <table:covered-table-cell/>
          <table:table-cell table:style-name="表格1.F6" table:number-columns-spanned="3" office:value-type="string">
            <text:p text:style-name="P17">上午 <text:s text:c="9"/>上午</text:p>
            <text:p text:style-name="P13"><text:span text:style-name="T3">自 <text:s text:c="9"/>時至 <text:s text:c="9"/>時止</text:span></text:p>
            <text:p text:style-name="P16"><text:span text:style-name="T3">下午 <text:s text:c="9"/>下午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7">附</text:span><text:span text:style-name="T8">件</text:span></text:p>
          </table:table-cell>
          <table:table-cell table:style-name="表格1.B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8"><text:span text:style-name="T3"><text:s text:c="2"/>茲依照南投縣攤販管理自治條例填具申請書，請准予核准。</text:span></text:p>
            <text:p text:style-name="P18"><text:span text:style-name="T3">謹陳 <text:s text:c="7"/></text:span></text:p>
            <text:p text:style-name="P19">申請人： <text:s text:c="18"/>（簽名蓋章）</text:p>
            <text:p text:style-name="P20"><text:span text:style-name="T5">中華民國　　　　　　　　年　　　　　　　　　 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><text:span text:style-name="T2">審 核：設攤鎮（鄉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擬辦</text:p>
          </table:table-cell>
          <table:covered-table-cell/>
          <table:table-cell table:style-name="表格1.B2" table:number-columns-spanned="4" office:value-type="string">
            <text:p text:style-name="P3">審核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3">核定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攤販營業許可證申請書</dc:title>
    <dc:subject>高雄市攤販營業許可證申請書</dc:subject>
    <meta:keyword>經濟建設</meta:keyword>
    <meta:keyword>綜合行政</meta:keyword>
    <dc:description>高雄市攤販營業許可證申請書</dc:description>
    <meta:initial-creator>高雄市政府經濟發展局</meta:initial-creator>
    <meta:creation-date>2012-05-15T11:27:00</meta:creation-date>
    <dc:creator>Customer</dc:creator>
    <dc:date>2012-05-15T11:27:00</dc:date>
    <meta:print-date>2007-07-04T16:05:00</meta:print-date>
    <meta:editing-cycles>2</meta:editing-cycles>
    <meta:editing-duration>PT2M</meta:editing-duration>
    <meta:document-statistic meta:table-count="1" meta:image-count="0" meta:object-count="0" meta:page-count="2" meta:paragraph-count="26" meta:word-count="141" meta:character-count="265" meta:non-whitespace-character-count="141"/>
    <meta:generator>LibreOffice/5.2.2.2$Windows_x86 LibreOffice_project/8f96e87c890bf8fa77463cd4b640a2312823f3ad</meta:generator>
  </office:meta>
</office:document-meta>
</file>