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1.90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style:font-size-asian="28pt" style:font-size-complex="2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28pt" style:font-name-asian="標楷體" style:font-size-asian="28pt" style:font-size-complex="28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style:font-name="Times New Roman" fo:font-size="16pt" style:font-name-asian="Times New Roman" style:font-size-asian="16pt" style:font-size-complex="16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</text:span><text:span text:style-name="T2"> <text:s text:c="3"/></text:span><text:span text:style-name="T1">結</text:span><text:span text:style-name="T2"> <text:s text:c="3"/></text:span><text:span text:style-name="T1">書</text:span></text:p>
      <text:p text:style-name="P3"><text:span text:style-name="T4">茲本人</text:span><text:span text:style-name="T5"> <text:s text:c="10"/></text:span><text:span text:style-name="T4">經貴</text:span><text:span text:style-name="T7">鎮（鄉）</text:span><text:span text:style-name="T4">公所核准於__________攤販臨時集中場__________________ 攤位（地點）前營業，現今因身體不適（檢附醫療院所證明），該攤位擬由</text:span><text:span text:style-name="T6"> <text:s text:c="9"/></text:span><text:span text:style-name="T4">繼續營業屬實，恐口無憑，特立此切結書。</text:span></text:p>
      <text:p text:style-name="P2">此致</text:p>
      <text:p text:style-name="Standard"><text:span text:style-name="T6"><text:s text:c="4"/></text:span><text:span text:style-name="T4">設攤</text:span><text:span text:style-name="T7">鎮（鄉）</text:span><text:span text:style-name="T4">公所</text:span></text:p>
      <text:p text:style-name="P2"/>
      <text:p text:style-name="P4"><text:span text:style-name="T4">立切結書人：</text:span></text:p>
      <text:p text:style-name="P4"><text:span text:style-name="T4">身分證字號：</text:span></text:p>
      <text:p text:style-name="P4"><text:span text:style-name="T4">住</text:span><text:span text:style-name="T6"> <text:s text:c="5"/></text:span><text:span text:style-name="T4">址：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中華民國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@標楷體" fo:font-family="@標楷體" style:font-family-generic="script" fo:font-size="14pt" fo:language="en" fo:country="US" style:letter-kerning="true" style:font-name-asian="@標楷體" style:font-family-asian="@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@標楷體" fo:font-family="@標楷體" style:font-family-generic="script" style:letter-kerning="true" style:font-name-asian="@標楷體" style:font-family-asian="@標楷體" style:font-family-generic-asian="script"/>
    </style:style>
    <style:style style:name="_20_字元_20_字元" style:display-name=" 字元 字元" style:family="text" style:parent-style-name="預設段落字型">
      <style:text-properties style:font-name="@標楷體" fo:font-family="@標楷體" style:font-family-generic="script" style:letter-kerning="true" style:font-name-asian="@標楷體" style:font-family-asian="@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User</meta:initial-creator>
    <meta:creation-date>2010-12-23T09:28:00</meta:creation-date>
    <dc:creator>Customer</dc:creator>
    <dc:date>2010-12-29T09:28:00</dc:date>
    <meta:print-date>2007-07-04T15:09:00</meta:print-date>
    <meta:editing-cycles>5</meta:editing-cycles>
    <meta:document-statistic meta:table-count="0" meta:image-count="0" meta:object-count="0" meta:page-count="1" meta:paragraph-count="8" meta:word-count="110" meta:character-count="183" meta:non-whitespace-character-count="136"/>
    <meta:generator>LibreOffice/5.2.2.2$Windows_x86 LibreOffice_project/8f96e87c890bf8fa77463cd4b640a2312823f3ad</meta:generator>
  </office:meta>
</office:document-meta>
</file>