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4cm" fo:margin-left="-0.273cm" style:page-number="auto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2.023cm"/>
    </style:style>
    <style:style style:name="表格1.E" style:family="table-column">
      <style:table-column-properties style:column-width="0.125cm"/>
    </style:style>
    <style:style style:name="表格1.F" style:family="table-column">
      <style:table-column-properties style:column-width="1.309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3.863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9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1.536cm" fo:keep-together="always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min-row-height="1.799cm" fo:keep-together="always"/>
    </style:style>
    <style:style style:name="表格1.5" style:family="table-row">
      <style:table-row-properties style:min-row-height="1.762cm" fo:keep-together="always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2.298cm" fo:keep-together="auto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4.464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3.13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2.55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0.744cm" fo:keep-together="auto"/>
    </style:style>
    <style:style style:name="表格1.11" style:family="table-row">
      <style:table-row-properties style:min-row-height="4.256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282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style:line-height-at-least="0.282cm" style:snap-to-layout-grid="false"/>
    </style:style>
    <style:style style:name="P15" style:family="paragraph" style:parent-style-name="Standard">
      <style:paragraph-properties fo:margin-left="0cm" fo:margin-right="0cm" fo:text-indent="0.688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0cm" fo:line-height="0.423cm" fo:text-indent="0.847cm" style:auto-text-indent="false"/>
    </style:style>
    <style:style style:name="P18" style:family="paragraph" style:parent-style-name="Standard">
      <style:paragraph-properties fo:margin-left="0cm" fo:margin-right="0cm" fo:line-height="0.423cm" fo:text-indent="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7.197cm" fo:margin-right="0cm" fo:text-indent="-7.197cm" style:auto-text-indent="false"/>
    </style:style>
    <style:style style:name="P20" style:family="paragraph" style:parent-style-name="Standard">
      <style:paragraph-properties fo:margin-left="7.197cm" fo:margin-right="0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0.247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803cm" style:letter-kerning="true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南投縣攤販營業許可證申請書</text:span><text:span text:style-name="T2"> <text:s text:c="4"/></text:span><text:span text:style-name="T4"><text:s/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2"><text:span text:style-name="T5">性 <text:s text:c="2"/>別</text:span></text:p>
          </table:table-cell>
          <table:table-cell table:style-name="表格1.E2" table:number-columns-spanned="3" office:value-type="string">
            <text:p text:style-name="P4"/>
          </table:table-cell>
          <table:covered-table-cell/>
          <table:covered-table-cell/>
          <table:table-cell table:style-name="表格1.H2" table:number-rows-spanned="4" office:value-type="string">
            <text:p text:style-name="P6">相 <text:s/>片</text:p>
          </table:table-cell>
        </table:table-row>
        <table:table-row table:style-name="表格1.3">
          <table:table-cell table:style-name="表格1.A2" office:value-type="string">
            <text:p text:style-name="P3">出生年月日</text:p>
          </table:table-cell>
          <table:table-cell table:style-name="表格1.B2" table:number-columns-spanned="2" office:value-type="string">
            <text:p text:style-name="P15"><text:span text:style-name="T5">年 <text:s text:c="2"/>月 <text:s text:c="2"/>日</text:span></text:p>
          </table:table-cell>
          <table:covered-table-cell/>
          <table:table-cell table:style-name="表格1.B2" office:value-type="string">
            <text:p text:style-name="P7">身分證字號</text:p>
          </table:table-cell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戶籍所在地</text:p>
            <text:p text:style-name="P2"><text:span text:style-name="T5">（聯絡電話）</text:span>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營業種類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3">營業面積</text:p>
          </table:table-cell>
          <table:covered-table-cell/>
          <table:table-cell table:style-name="表格1.B2" table:number-columns-spanned="2" office:value-type="string">
            <text:p text:style-name="P16">平方公尺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營業地點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3">營業時間</text:p>
          </table:table-cell>
          <table:covered-table-cell/>
          <table:table-cell table:style-name="表格1.F6" table:number-columns-spanned="3" office:value-type="string">
            <text:p text:style-name="P18">上午 <text:s text:c="9"/>上午</text:p>
            <text:p text:style-name="P13"><text:span text:style-name="T2">自 <text:s text:c="9"/>時至 <text:s text:c="9"/>時止</text:span></text:p>
            <text:p text:style-name="P17"><text:span text:style-name="T2">下午 <text:s text:c="9"/>下午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6">附</text:span><text:span text:style-name="T7">件</text:span></text:p>
          </table:table-cell>
          <table:table-cell table:style-name="表格1.B7" table:number-columns-spanned="7" office:value-type="string">
            <text:p text:style-name="P12">1.飲食攤販需加附申請人健康檢查證明（公立醫院開立）</text:p>
            <text:p text:style-name="P12">2.申請人最近一式一吋半身脫帽相片二張</text:p>
            <text:p text:style-name="P14"><text:span text:style-name="T4">3.戶籍謄本（或戶口名簿影本）、身分證正反面影本各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19"><text:span text:style-name="T2"><text:s text:c="2"/>茲依照南投縣攤販管理自治條例填具申請書，請准予發給攤販營業許可證。</text:span></text:p>
            <text:p text:style-name="P19"><text:span text:style-name="T2">謹陳 <text:s text:c="7"/></text:span></text:p>
            <text:p text:style-name="P20">申請人： <text:s text:c="18"/>（簽名蓋章）</text:p>
            <text:p text:style-name="P21"><text:span text:style-name="T4">中華民國　　　　　　　　年　　　　　　　　　 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"><text:span text:style-name="T10">審 核：設攤鎮（鄉）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">擬辦</text:p>
          </table:table-cell>
          <table:covered-table-cell/>
          <table:table-cell table:style-name="表格1.B2" table:number-columns-spanned="4" office:value-type="string">
            <text:p text:style-name="P3">審核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3">核定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/>
          </table:table-cell>
          <table:covered-table-cell/>
          <table:table-cell table:style-name="表格1.E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攤販營業許可證申請書</dc:title>
    <dc:subject>高雄市攤販營業許可證申請書</dc:subject>
    <meta:keyword>經濟建設</meta:keyword>
    <meta:keyword>綜合行政</meta:keyword>
    <dc:description>高雄市攤販營業許可證申請書</dc:description>
    <meta:initial-creator>高雄市政府經濟發展局</meta:initial-creator>
    <meta:creation-date>2010-12-23T09:25:00</meta:creation-date>
    <dc:creator>Customer</dc:creator>
    <dc:date>2010-12-29T09:22:00</dc:date>
    <meta:print-date>2007-07-04T16:05:00</meta:print-date>
    <meta:editing-cycles>9</meta:editing-cycles>
    <meta:editing-duration>PT14M</meta:editing-duration>
    <meta:document-statistic meta:table-count="1" meta:image-count="0" meta:object-count="0" meta:page-count="2" meta:paragraph-count="29" meta:word-count="222" meta:character-count="336" meta:non-whitespace-character-count="225"/>
    <meta:generator>LibreOffice/5.2.2.2$Windows_x86 LibreOffice_project/8f96e87c890bf8fa77463cd4b640a2312823f3ad</meta:generator>
  </office:meta>
</office:document-meta>
</file>