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91cm" fo:margin-left="-0.032cm" style:page-number="auto" table:align="left" style:writing-mode="lr-tb"/>
    </style:style>
    <style:style style:name="表格1.A" style:family="table-column">
      <style:table-column-properties style:column-width="19.091cm"/>
    </style:style>
    <style:style style:name="表格1.1" style:family="table-row">
      <style:table-row-properties style:min-row-height="17.33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4.542cm" table:align="margins" style:writing-mode="lr-tb"/>
    </style:style>
    <style:style style:name="表格2.A" style:family="table-column">
      <style:table-column-properties style:column-width="4.542cm" style:rel-column-width="2575*"/>
    </style:style>
    <style:style style:name="表格2.1" style:family="table-row">
      <style:table-row-properties style:min-row-height="5.52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style:snap-to-layout-grid="false"/>
      <style:text-properties style:font-name="標楷體" fo:font-size="28pt" style:font-name-asian="標楷體" style:font-size-asian="28pt" style:font-name-complex="標楷體" style:font-size-complex="28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 style:list-style-name="WW8Num1">
      <style:paragraph-properties fo:margin-left="1.69cm" fo:margin-right="0cm" fo:line-height="150%" fo:text-indent="-1.69cm" style:auto-text-indent="false" style:snap-to-layout-grid="false"/>
    </style:style>
    <style:style style:name="P6" style:family="paragraph" style:parent-style-name="Standard" style:list-style-name="WW8Num1">
      <style:paragraph-properties fo:margin-left="1.69cm" fo:margin-right="0cm" fo:margin-top="0.635cm" fo:margin-bottom="0cm" loext:contextual-spacing="false" fo:line-height="150%" fo:text-indent="-1.69cm" style:auto-text-indent="false" style:snap-to-layout-grid="false"/>
    </style:style>
    <style:style style:name="P7" style:family="paragraph" style:parent-style-name="Standard" style:list-style-name="WW8Num1">
      <style:paragraph-properties fo:margin-left="1.69cm" fo:margin-right="0cm" fo:margin-top="0.635cm" fo:margin-bottom="0cm" loext:contextual-spacing="false" fo:text-indent="-1.69cm" style:auto-text-indent="false"/>
    </style:style>
    <style:style style:name="P8" style:family="paragraph" style:parent-style-name="Standard">
      <style:paragraph-properties fo:margin-left="0cm" fo:margin-right="0cm" fo:text-indent="5.433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margin-left="0cm" fo:margin-right="0cm" fo:text-indent="1.411cm" style:auto-text-indent="false"/>
    </style:style>
    <style:style style:name="P10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text-underline-style="solid" style:text-underline-width="bold" style:text-underline-color="font-color" style:font-name-asian="標楷體" style:font-size-asian="22pt" style:font-name-complex="標楷體" style:font-size-complex="22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南投縣鄉鎮（市）固定（流動）攤販營業許可證</text:span></text:p>
            <text:p text:style-name="P3"/>
            <text:list xml:id="list1062702365979437264" text:style-name="WW8Num1">
              <text:list-item>
                <text:p text:style-name="P5"><text:span text:style-name="T1">姓 <text:s text:c="9"/>名 ：</text:span><text:span text:style-name="T2"> <text:s text:c="23"/></text:span></text:p>
              </text:list-item>
              <text:list-item>
                <text:p text:style-name="P6"><text:span text:style-name="T1">性 <text:s text:c="9"/>別 ：</text:span><text:span text:style-name="T2"> <text:s text:c="23"/></text:span></text:p>
              </text:list-item>
              <text:list-item>
                <text:p text:style-name="P6"><text:span text:style-name="T1">出 生 年 月 日 ：</text:span><text:span text:style-name="T2"> <text:s text:c="5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        </text:list-item>
              <text:list-item>
                <text:p text:style-name="P6"><text:span text:style-name="T1">戶 <text:s/>籍 <text:s/>地 <text:s/>址 ：</text:span></text:p>
              </text:list-item>
              <text:list-item>
                <text:p text:style-name="P6"><text:span text:style-name="T1">營 <text:s/>業 <text:s/>種 <text:s/>類 ：</text:span></text:p>
              </text:list-item>
              <text:list-item>
                <text:p text:style-name="P6"><text:span text:style-name="T1">營 <text:s/>業 <text:s/>面 <text:s/>積 ：</text:span></text:p>
              </text:list-item>
              <text:list-item>
                <text:p text:style-name="P6"><text:span text:style-name="T1">營業地點（區） ：</text:span></text:p>
              </text:list-item>
              <text:list-item>
                <text:p text:style-name="P7"><text:span text:style-name="T1">營 <text:s/>業 <text:s/>時 <text:s/>間 ：</text:span><draw:frame draw:style-name="fr1" draw:name="框架1" text:anchor-type="char" svg:x="13.968cm" svg:y="1.849cm" svg:width="4.542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2">照片</text:p></table:table-cell></table:table-row></table:table></draw:text-box></draw:frame></text:p>
              </text:list-item>
            </text:list>
            <text:p text:style-name="P8"/>
            <text:p text:style-name="P10"/>
            <text:p text:style-name="P9"><text:span text:style-name="T3">有效：自民國 <text:s text:c="4"/>年 <text:s text:c="3"/>月 <text:s text:c="3"/>日起</text:span></text:p>
            <text:p text:style-name="P9"><text:span text:style-name="T3">期限：至民國 <text:s text:c="4"/>年 <text:s text:c="3"/>月 <text:s text:c="3"/>日止</text:span></text:p>
            <text:p text:style-name="P2"/>
            <text:p text:style-name="P2">中 <text:s/>華 <text:s/>民 <text:s/>國 <text:s text:c="6"/>年 <text:s text:c="5"/>月 <text:s text:c="6"/>日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2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19cm" fo:text-indent="-1.693cm" fo:margin-left="1.8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19cm" fo:text-indent="-0.847cm" fo:margin-left="1.8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65cm" fo:text-indent="-0.847cm" fo:margin-left="2.6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12cm" fo:text-indent="-0.847cm" fo:margin-left="3.51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59cm" fo:text-indent="-0.847cm" fo:margin-left="4.3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05cm" fo:text-indent="-0.847cm" fo:margin-left="5.2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52cm" fo:text-indent="-0.847cm" fo:margin-left="6.05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99cm" fo:text-indent="-0.847cm" fo:margin-left="6.8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45cm" fo:text-indent="-0.847cm" fo:margin-left="7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  鎮（市）固定（流動）攤販營業許可證</dc:title>
    <meta:initial-creator>Customer</meta:initial-creator>
    <meta:creation-date>2012-05-16T07:38:00</meta:creation-date>
    <dc:date>2016-11-21T14:21:35.742000000</dc:date>
    <meta:editing-cycles>5</meta:editing-cycles>
    <meta:editing-duration>PT34M6S</meta:editing-duration>
    <meta:document-statistic meta:table-count="2" meta:image-count="0" meta:object-count="0" meta:page-count="1" meta:paragraph-count="13" meta:word-count="109" meta:character-count="285" meta:non-whitespace-character-count="109"/>
    <meta:generator>LibreOffice/5.2.2.2$Windows_x86 LibreOffice_project/8f96e87c890bf8fa77463cd4b640a2312823f3ad</meta:generator>
  </office:meta>
</office:document-meta>
</file>