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1.131cm" fo:margin-right="0cm" fo:margin-top="0cm" fo:margin-bottom="0.635cm" loext:contextual-spacing="false" fo:text-indent="0cm" style:auto-text-indent="false"/>
    </style:style>
    <style:style style:name="P6" style:family="paragraph" style:parent-style-name="Standard">
      <style:paragraph-properties fo:margin-left="1.131cm" fo:margin-right="0cm" fo:margin-top="0cm" fo:margin-bottom="0.635cm" loext:contextual-spacing="false" fo:line-height="1.164cm" fo:text-indent="0cm" style:auto-text-indent="false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cm" fo:margin-right="0cm" fo:text-indent="-0.635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847cm" fo:margin-right="0cm" fo:text-indent="-0.847cm" style:auto-text-indent="false">
        <style:tab-stops>
          <style:tab-stop style:position="4.12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847cm" fo:margin-right="0cm" fo:text-indent="-0.847cm" style:auto-text-indent="false">
        <style:tab-stops>
          <style:tab-stop style:position="4.128cm"/>
        </style:tab-stops>
      </style:paragraph-properties>
    </style:style>
    <style:style style:name="P11" style:family="paragraph" style:parent-style-name="Standard">
      <style:paragraph-properties fo:margin-left="1.27cm" fo:margin-right="0cm" fo:text-indent="-0.423cm" style:auto-text-indent="false">
        <style:tab-stops>
          <style:tab-stop style:position="4.128cm"/>
        </style:tab-stops>
      </style:paragraph-properties>
    </style:style>
    <style:style style:name="P12" style:family="paragraph" style:parent-style-name="Standard">
      <style:paragraph-properties fo:margin-left="0cm" fo:margin-right="0cm" fo:text-indent="1.411cm" style:auto-text-indent="false">
        <style:tab-stops>
          <style:tab-stop style:position="4.12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text-scale="97%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/>
    </style:style>
    <style:style style:name="T9" style:family="text">
      <style:text-properties style:font-name="標楷體" fo:font-size="16pt" fo:letter-spacing="0.811cm" style:letter-kerning="true" style:font-name-asian="標楷體" style:font-size-asian="16pt" style:font-name-complex="標楷體"/>
    </style:style>
    <style:style style:name="T10" style:family="text">
      <style:text-properties style:font-name="標楷體" fo:font-size="16pt" fo:letter-spacing="0.081cm" style:letter-kerning="true" style:font-name-asian="標楷體" style:font-size-asian="16pt" style:font-name-complex="標楷體"/>
    </style:style>
    <style:style style:name="T11" style:family="text">
      <style:text-properties style:font-name="標楷體" fo:font-size="16pt" fo:letter-spacing="0.004cm" style:letter-kerning="true" style:font-name-asian="標楷體" style:font-size-asian="16pt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0"/>土地所有權人同意書 <text:s text:c="12"/></text:span><text:span text:style-name="T12">（範本）</text:span></text:p>
      <text:p text:style-name="P6"><text:span text:style-name="T2">本人</text:span><text:span text:style-name="T6"> <text:s text:c="10"/></text:span><text:span text:style-name="T2">為</text:span><text:span text:style-name="T6"> <text:s text:c="5"/>區 <text:s text:c="5"/>段 <text:s text:c="4"/>小段 <text:s text:c="8"/>號</text:span><text:span text:style-name="T2">之土地所有權人。茲同意</text:span><text:span text:style-name="T6"> <text:s text:c="7"/>（先生、小姐）</text:span><text:span text:style-name="T2">於</text:span><text:span text:style-name="T4">本人所有之土地所有權範圍內，依南投縣政府核准之攤販營業許可證設置臨時性攤位</text:span><text:span text:style-name="T5">，特此切結。</text:span></text:p>
      <text:p text:style-name="P5"><text:span text:style-name="T2"><text:s text:c="7"/>此 <text:s/>致</text:span></text:p>
      <text:p text:style-name="P7">審核鄉鎮市公所</text:p>
      <text:p text:style-name="P8"/>
      <text:p text:style-name="P1"><text:span text:style-name="T14"><text:tab/></text:span><text:span text:style-name="T7">同意人簽章</text:span><text:span text:style-name="T2">：</text:span></text:p>
      <text:p text:style-name="P1"><text:span text:style-name="T2"><text:tab/></text:span><text:span text:style-name="T7">身分證字號</text:span><text:span text:style-name="T2">：</text:span></text:p>
      <text:p text:style-name="P1"><text:span text:style-name="T2"><text:tab/></text:span><text:span text:style-name="T9">住</text:span><text:span text:style-name="T8">址</text:span><text:span text:style-name="T2">：</text:span></text:p>
      <text:p text:style-name="P1"><text:span text:style-name="T2"><text:tab/></text:span><text:span text:style-name="T10">聯絡電</text:span><text:span text:style-name="T11">話</text:span><text:span text:style-name="T2">：</text:span></text:p>
      <text:p text:style-name="P9"/>
      <text:p text:style-name="P10"><text:span text:style-name="T14">註：1.請檢附立同意書人土地權狀影本及</text:span><text:span text:style-name="T14">地價稅繳費證明</text:span><text:span text:style-name="T14">文件。</text:span></text:p>
      <text:p text:style-name="P11"><text:span text:style-name="T14">2.</text:span><text:span text:style-name="T13">本同意書僅係作為申請南投縣</text:span><text:span text:style-name="T13">攤販營業許可證變更營業地點</text:span><text:span text:style-name="T13">之證明文件，有關當事人之間之權利義務關係，從其協議規定，主管機關或審查機構不為審核。</text:span></text:p>
      <text:p text:style-name="P2">………………………………………………………………………………</text:p>
      <text:p text:style-name="P1"><text:span text:style-name="T2">變更</text:span><text:span text:style-name="T2">攤販營業許可證營業地點</text:span><text:span text:style-name="T2">申請人簽章：</text:span></text:p>
      <text:p text:style-name="P1"><text:span text:style-name="T14">註：未來上揭土地如有所有權移轉之事實，申請人仍須提供土地所有權人同意書。</text:span></text:p>
      <text:p text:style-name="P2"/>
      <text:p text:style-name="P12"><text:span text:style-name="T2">中 華 民 國 <text:s text:c="10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區分所有權人修繕同意書</dc:title>
    <meta:initial-creator>cc05</meta:initial-creator>
    <meta:creation-date>2012-05-15T10:00:00</meta:creation-date>
    <dc:creator>Customer</dc:creator>
    <dc:date>2012-05-15T10:02:00</dc:date>
    <meta:print-date>2011-06-14T11:22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272" meta:character-count="428" meta:non-whitespace-character-count="303"/>
    <meta:generator>LibreOffice/5.2.2.2$Windows_x86 LibreOffice_project/8f96e87c890bf8fa77463cd4b640a2312823f3ad</meta:generator>
  </office:meta>
</office:document-meta>
</file>