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華康超明體" svg:font-family="華康超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1cm" table:align="center" style:writing-mode="lr-tb"/>
    </style:style>
    <style:style style:name="表格1.A" style:family="table-column">
      <style:table-column-properties style:column-width="1.706cm"/>
    </style:style>
    <style:style style:name="表格1.B" style:family="table-column">
      <style:table-column-properties style:column-width="4.63cm"/>
    </style:style>
    <style:style style:name="表格1.C" style:family="table-column">
      <style:table-column-properties style:column-width="3.198cm"/>
    </style:style>
    <style:style style:name="表格1.D" style:family="table-column">
      <style:table-column-properties style:column-width="3.805cm"/>
    </style:style>
    <style:style style:name="表格1.E" style:family="table-column">
      <style:table-column-properties style:column-width="2.203cm"/>
    </style:style>
    <style:style style:name="表格1.F" style:family="table-column">
      <style:table-column-properties style:column-width="1.75cm"/>
    </style:style>
    <style:style style:name="表格1.1" style:family="table-row">
      <style:table-row-properties style:min-row-height="0.199cm" fo:keep-together="auto"/>
    </style:style>
    <style:style style:name="表格1.A1" style:family="table-cell">
      <style:table-cell-properties style:vertical-align="middle" fo:padding="0cm" fo:border-left="0.75pt solid #000000" fo:border-right="none" fo:border-top="0.75pt solid #000000" fo:border-bottom="0.75pt solid #000000" style:writing-mode="lr-tb"/>
    </style:style>
    <style:style style:name="表格1.C1" style:family="table-cell">
      <style:table-cell-properties style:vertical-align="top" fo:padding="0cm" fo:border-left="0.75pt solid #000000" fo:border-right="none" fo:border-top="0.75pt solid #000000" fo:border-bottom="0.75pt solid #000000" style:writing-mode="lr-tb"/>
    </style:style>
    <style:style style:name="表格1.E1" style:family="table-cell">
      <style:table-cell-properties style:vertical-align="top" fo:padding="0cm" fo:border-left="0.75pt solid #000000" fo:border-right="none" fo:border-top="0.75pt solid #000000" fo:border-bottom="0.5pt solid #000000" style:writing-mode="lr-tb"/>
    </style:style>
    <style:style style:name="表格1.F1" style:family="table-cell">
      <style:table-cell-properties style:vertical-align="top" fo:padding="0cm" fo:border-left="0.75pt solid #000000" fo:border-right="0.75pt solid #000000" fo:border-top="0.75pt solid #000000" fo:border-bottom="0.5pt solid #000000" style:writing-mode="lr-tb"/>
    </style:style>
    <style:style style:name="表格1.2" style:family="table-row">
      <style:table-row-properties style:min-row-height="1.016cm" fo:keep-together="always"/>
    </style:style>
    <style:style style:name="表格1.E2" style:family="table-cell">
      <style:table-cell-properties style:vertical-align="top" fo:padding="0cm" fo:border-left="0.5pt solid #000000" fo:border-right="none" fo:border-top="0.5pt solid #000000" fo:border-bottom="0.75pt solid #000000" style:writing-mode="lr-tb"/>
    </style:style>
    <style:style style:name="表格1.F2" style:family="table-cell">
      <style:table-cell-properties style:vertical-align="top" fo:padding="0cm" fo:border-left="0.75pt solid #000000" fo:border-right="0.75pt solid #000000" fo:border-top="0.5pt solid #000000" fo:border-bottom="0.75pt solid #000000" style:writing-mode="lr-tb"/>
    </style:style>
    <style:style style:name="表格1.E3" style:family="table-cell">
      <style:table-cell-properties style:vertical-align="top" fo:padding="0cm" fo:border-left="0.5pt solid #000000" fo:border-right="none" fo:border-top="0.75pt solid #000000" fo:border-bottom="0.75pt solid #000000" style:writing-mode="lr-tb"/>
    </style:style>
    <style:style style:name="表格1.F3" style:family="table-cell">
      <style:table-cell-properties style:vertical-align="top" fo:padding="0cm" fo:border="0.75pt solid #000000" style:writing-mode="lr-tb"/>
    </style:style>
    <style:style style:name="表格1.4" style:family="table-row">
      <style:table-row-properties style:min-row-height="0.199cm" fo:keep-together="always"/>
    </style:style>
    <style:style style:name="表格1.5" style:family="table-row">
      <style:table-row-properties style:min-row-height="1.152cm" fo:keep-together="always"/>
    </style:style>
    <style:style style:name="表格1.6" style:family="table-row">
      <style:table-row-properties style:min-row-height="0.917cm" fo:keep-together="always"/>
    </style:style>
    <style:style style:name="表格1.15" style:family="table-row">
      <style:table-row-properties style:min-row-height="0.863cm" fo:keep-together="always"/>
    </style:style>
    <style:style style:name="表格1.16" style:family="table-row">
      <style:table-row-properties style:min-row-height="0.884cm" fo:keep-together="always"/>
    </style:style>
    <style:style style:name="表格1.17" style:family="table-row">
      <style:table-row-properties style:min-row-height="0.799cm" fo:keep-together="always"/>
    </style:style>
    <style:style style:name="表格2" style:family="table">
      <style:table-properties style:width="17.969cm" table:align="right" style:writing-mode="lr-tb"/>
    </style:style>
    <style:style style:name="表格2.A" style:family="table-column">
      <style:table-column-properties style:column-width="1.092cm"/>
    </style:style>
    <style:style style:name="表格2.B" style:family="table-column">
      <style:table-column-properties style:column-width="5.627cm"/>
    </style:style>
    <style:style style:name="表格2.C" style:family="table-column">
      <style:table-column-properties style:column-width="3.33cm"/>
    </style:style>
    <style:style style:name="表格2.D" style:family="table-column">
      <style:table-column-properties style:column-width="3.75cm"/>
    </style:style>
    <style:style style:name="表格2.E" style:family="table-column">
      <style:table-column-properties style:column-width="2.644cm"/>
    </style:style>
    <style:style style:name="表格2.F" style:family="table-column">
      <style:table-column-properties style:column-width="1.526cm"/>
    </style:style>
    <style:style style:name="表格2.1" style:family="table-row">
      <style:table-row-properties style:min-row-height="1.199cm" fo:keep-together="auto"/>
    </style:style>
    <style:style style:name="表格2.A1" style:family="table-cell">
      <style:table-cell-properties style:vertical-align="middle" fo:padding="0cm" fo:border-left="0.75pt solid #000000" fo:border-right="none" fo:border-top="0.75pt solid #000000" fo:border-bottom="0.75pt solid #000000" style:writing-mode="lr-tb"/>
    </style:style>
    <style:style style:name="表格2.E1" style:family="table-cell">
      <style:table-cell-properties style:vertical-align="top" fo:padding="0cm" fo:border-left="0.75pt solid #000000" fo:border-right="none" fo:border-top="0.75pt solid #000000" fo:border-bottom="0.75pt solid #000000" style:writing-mode="lr-tb"/>
    </style:style>
    <style:style style:name="表格2.F1" style:family="table-cell">
      <style:table-cell-properties style:vertical-align="top" fo:padding="0cm" fo:border="0.75pt solid #000000" style:writing-mode="lr-tb"/>
    </style:style>
    <style:style style:name="表格2.2" style:family="table-row">
      <style:table-row-properties fo:keep-together="always"/>
    </style:style>
    <style:style style:name="表格2.A2" style:family="table-cell">
      <style:table-cell-properties style:vertical-align="middle" fo:padding="0cm" fo:border-left="0.75pt solid #000000" fo:border-right="none" fo:border-top="0.75pt solid #000000" fo:border-bottom="none" style:writing-mode="lr-tb"/>
    </style:style>
    <style:style style:name="表格2.A3" style:family="table-cell">
      <style:table-cell-properties style:vertical-align="middle" fo:padding="0cm" fo:border-left="0.75pt solid #000000" fo:border-right="none" fo:border-top="none" fo:border-bottom="0.75pt solid #000000" style:writing-mode="lr-tb"/>
    </style:style>
    <style:style style:name="表格2.4" style:family="table-row">
      <style:table-row-properties fo:keep-together="auto"/>
    </style:style>
    <style:style style:name="表格2.A7" style:family="table-cell">
      <style:table-cell-properties style:vertical-align="middle" fo:padding="0cm" fo:border-left="0.75pt solid #000000" fo:border-right="none" fo:border-top="none" fo:border-bottom="none" style:writing-mode="lr-tb"/>
    </style:style>
    <style:style style:name="表格2.20" style:family="table-row">
      <style:table-row-properties style:min-row-height="1.859cm" fo:keep-together="always"/>
    </style:style>
    <style:style style:name="P1" style:family="paragraph" style:parent-style-name="Standard">
      <style:text-properties fo:color="#000000" style:font-name="標楷體" fo:font-weight="bold" style:font-name-asian="標楷體" style:font-weight-asian="bold" style:font-name-complex="標楷體" style:font-size-complex="14pt"/>
    </style:style>
    <style:style style:name="P2"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3"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4"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5"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6"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style>
    <style:style style:name="P7"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8" style:family="paragraph" style:parent-style-name="Standard">
      <style:paragraph-properties fo:line-height="0.459cm" fo:text-align="justify" style:justify-single-word="false"/>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text-autospace="none" style:snap-to-layout-grid="false"/>
    </style:style>
    <style:style style:name="P11" style:family="paragraph" style:parent-style-name="Standard">
      <style:paragraph-properties fo:line-height="0.459cm" fo:text-align="justify" style:justify-single-word="false"/>
    </style:style>
    <style:style style:name="P12"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style>
    <style:style style:name="P13"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4"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5"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style>
    <style:style style:name="P16"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7" style:family="paragraph" style:parent-style-name="Standard">
      <style:paragraph-properties fo:orphans="2" fo:widows="2" fo:break-before="page"/>
      <style:text-properties fo:color="#000000" style:font-name="Arial" fo:font-weight="bold" style:font-name-asian="標楷體" style:font-weight-asian="bold" style:font-name-complex="Arial" style:font-size-complex="12pt"/>
    </style:style>
    <style:style style:name="P18"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19" style:family="paragraph" style:parent-style-name="Standard">
      <style:paragraph-properties fo:margin-left="0cm" fo:margin-right="0cm" fo:text-align="justify" style:justify-single-word="false" fo:text-indent="0.353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20"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21"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22" style:family="paragraph" style:parent-style-name="Standard">
      <style:paragraph-properties fo:margin-left="0.363cm" fo:margin-right="0cm" fo:text-align="justify" style:justify-single-word="false" fo:text-indent="-0.261cm" style:auto-text-indent="false" style:text-autospace="none" style:snap-to-layout-grid="false"/>
    </style:style>
    <style:style style:name="P23" style:family="paragraph" style:parent-style-name="Standard">
      <style:paragraph-properties fo:margin-left="0.561cm" fo:margin-right="0cm" fo:text-align="justify" style:justify-single-word="false" fo:text-indent="-0.459cm" style:auto-text-indent="false" style:text-autospace="none" style:snap-to-layout-grid="false"/>
    </style:style>
    <style:style style:name="P24"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25" style:family="paragraph" style:parent-style-name="Standard">
      <style:paragraph-properties fo:margin-left="0.459cm" fo:margin-right="0cm" fo:margin-top="0.064cm" fo:margin-bottom="0.064cm" loext:contextual-spacing="false" fo:text-align="center" style:justify-single-word="false" fo:text-indent="-0.459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26" style:family="paragraph" style:parent-style-name="Standard" style:master-page-name="Standard">
      <style:paragraph-properties fo:line-height="0.706cm" fo:orphans="2" fo:widows="2" style:page-number="auto"/>
    </style:style>
    <style:style style:name="P27" style:family="paragraph" style:parent-style-name="_30_45-2">
      <style:paragraph-properties fo:margin-top="0.494cm" fo:margin-bottom="0cm" loext:contextual-spacing="false"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28" style:family="paragraph" style:parent-style-name="_30_45-2">
      <style:paragraph-properties fo:margin-top="0.064cm" fo:margin-bottom="0.064cm" loext:contextual-spacing="false" fo:line-height="0.459cm" fo:text-align="justify" style:justify-single-word="false" style:snap-to-layout-grid="false"/>
    </style:style>
    <style:style style:name="P29"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30"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31"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32"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33"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style>
    <style:style style:name="P34"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_30_45-2">
      <style:paragraph-properties fo:margin-top="0.064cm" fo:margin-bottom="0.064cm" loext:contextual-spacing="false" fo:line-height="0.459cm" fo:text-align="justify" style:justify-single-word="false" style:snap-to-layout-grid="false"/>
    </style:style>
    <style:style style:name="P37" style:family="paragraph" style:parent-style-name="_30_45-2">
      <style:paragraph-properties fo:margin-left="-0.635cm" fo:margin-right="0.085cm" fo:margin-top="0.064cm" fo:margin-bottom="0.064cm" loext:contextual-spacing="false" fo:line-height="0.459cm" fo:text-align="center" style:justify-single-word="false" fo:text-indent="0.635cm" style:auto-text-indent="false" style:snap-to-layout-grid="false"/>
      <style:text-properties fo:color="#000000" style:font-name="Arial" fo:font-size="10pt" style:font-name-asian="標楷體" style:font-size-asian="10pt" style:font-name-complex="Times New Roman" style:font-size-complex="10pt"/>
    </style:style>
    <style:style style:name="P38" style:family="paragraph" style:parent-style-name="_30_45-2">
      <style:paragraph-properties fo:margin-left="0cm" fo:margin-right="0.101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39" style:family="paragraph" style:parent-style-name="_30_45-2">
      <style:paragraph-properties fo:margin-left="0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40" style:family="paragraph" style:parent-style-name="_30_45-2">
      <style:paragraph-properties fo:margin-left="0cm" fo:margin-right="0.085cm" fo:margin-top="0cm" fo:margin-bottom="0.064cm" loext:contextual-spacing="false" fo:text-align="justify" style:justify-single-word="false" fo:text-indent="0cm" style:auto-text-indent="false" style:snap-to-layout-grid="false"/>
    </style:style>
    <style:style style:name="P41" style:family="paragraph" style:parent-style-name="_30_45-2">
      <style:paragraph-properties fo:margin-left="0cm" fo:margin-right="0.085cm" fo:margin-top="0cm" fo:margin-bottom="0.064cm" loext:contextual-spacing="false" fo:text-align="justify"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42" style:family="paragraph" style:parent-style-name="_30_45-2">
      <style:paragraph-properties fo:margin-left="0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43" style:family="paragraph" style:parent-style-name="_30_45-2">
      <style:paragraph-properties fo:margin-left="0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44" style:family="paragraph" style:parent-style-name="_30_45-2">
      <style:paragraph-properties fo:margin-left="0cm" fo:margin-right="0.085cm" fo:margin-top="0.494cm" fo:margin-bottom="0cm" loext:contextual-spacing="false" fo:text-align="justify" style:justify-single-word="false" fo:text-indent="0cm" style:auto-text-indent="false" style:snap-to-layout-grid="false"/>
    </style:style>
    <style:style style:name="P45" style:family="paragraph" style:parent-style-name="_30_45-2">
      <style:paragraph-properties fo:margin-left="0cm" fo:margin-right="-0.226cm" fo:margin-top="0.064cm" fo:margin-bottom="0.064cm" loext:contextual-spacing="false" fo:text-align="center" style:justify-single-word="false" fo:text-indent="-0.085cm" style:auto-text-indent="false" style:snap-to-layout-grid="false"/>
      <style:text-properties fo:color="#000000" style:font-name="Arial" fo:font-size="10pt" style:font-name-asian="標楷體" style:font-size-asian="10pt" style:font-name-complex="Times New Roman" style:font-size-complex="10pt"/>
    </style:style>
    <style:style style:name="P46" style:family="paragraph" style:parent-style-name="_30_45-2">
      <style:paragraph-properties fo:margin-left="0.628cm" fo:margin-right="0.101cm" fo:margin-top="0.064cm" fo:margin-bottom="0.064cm" loext:contextual-spacing="false" fo:line-height="0.459cm" fo:text-align="center" style:justify-single-word="false" fo:text-indent="-0.628cm" style:auto-text-indent="false" style:snap-to-layout-grid="false"/>
      <style:text-properties fo:color="#000000" style:font-name="Arial" fo:font-size="10pt" style:font-name-asian="標楷體" style:font-size-asian="10pt" style:font-name-complex="Times New Roman" style:font-size-complex="10pt"/>
    </style:style>
    <style:style style:name="P47" style:family="paragraph" style:parent-style-name="標--1--1">
      <style:paragraph-properties fo:margin-left="1.058cm" fo:margin-right="0.042cm" fo:margin-top="0cm" fo:margin-bottom="0cm" loext:contextual-spacing="false" fo:line-height="0.564cm" fo:text-indent="-0.847cm" style:auto-text-indent="false">
        <style:tab-stops>
          <style:tab-stop style:position="7.325cm" style:type="center"/>
          <style:tab-stop style:position="14.651cm" style:type="right"/>
        </style:tab-stops>
      </style:paragraph-properties>
    </style:style>
    <style:style style:name="P48" style:family="paragraph" style:parent-style-name="標--1--1">
      <style:paragraph-properties fo:margin-left="1.058cm" fo:margin-right="0.042cm" fo:margin-top="0cm" fo:margin-bottom="0cm" loext:contextual-spacing="false" fo:line-height="0.564cm" fo:text-indent="-0.847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49" style:family="paragraph" style:parent-style-name="標--1--1">
      <style:paragraph-properties fo:margin-left="1.058cm" fo:margin-right="0.042cm" fo:margin-top="0cm" fo:margin-bottom="0cm" loext:contextual-spacing="false" fo:line-height="0.564cm" fo:text-indent="-0.847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50" style:family="paragraph" style:parent-style-name="標--1--1">
      <style:paragraph-properties fo:margin-left="1.058cm" fo:margin-right="0.042cm" fo:margin-top="0cm" fo:margin-bottom="0cm" loext:contextual-spacing="false" fo:line-height="0.564cm" fo:text-indent="-0.847cm" style:auto-text-indent="false">
        <style:tab-stops>
          <style:tab-stop style:position="7.325cm" style:type="center"/>
          <style:tab-stop style:position="14.651cm" style:type="right"/>
        </style:tab-stops>
      </style:paragraph-properties>
    </style:style>
    <style:style style:name="P51" style:family="paragraph" style:parent-style-name="標--1--1">
      <style:paragraph-properties fo:margin-left="1.058cm" fo:margin-right="0.042cm" fo:margin-top="0cm" fo:margin-bottom="0cm" loext:contextual-spacing="false" fo:line-height="0.564cm" fo:text-indent="0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52" style:family="paragraph" style:parent-style-name="標--1--1">
      <style:paragraph-properties fo:margin-left="1.693cm" fo:margin-right="0.042cm" fo:margin-top="0cm" fo:margin-bottom="0cm" loext:contextual-spacing="false" fo:line-height="0.564cm" fo:text-indent="-0.847cm" style:auto-text-indent="false">
        <style:tab-stops>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53" style:family="paragraph" style:parent-style-name="Text_20_body_20_indent">
      <style:paragraph-properties fo:margin-left="1.125cm" fo:margin-right="0cm" fo:text-indent="-0.847cm" style:auto-text-indent="false"/>
      <style:text-properties fo:color="#ff0000" style:font-name="Arial" fo:font-size="12pt" fo:language="en" fo:country="US" fo:background-color="#d8d8d8" style:font-name-asian="標楷體" style:font-size-asian="12pt" style:language-asian="zh" style:country-asian="TW" style:font-name-complex="Arial" style:font-size-complex="12pt" style:font-weight-complex="bold"/>
    </style:style>
    <style:style style:name="P54" style:family="paragraph" style:parent-style-name="Text_20_body_20_indent">
      <style:paragraph-properties fo:margin-left="1.266cm" fo:margin-right="0cm" fo:text-indent="-0.988cm" style:auto-text-indent="false"/>
      <style:text-properties fo:color="#000000" fo:language="en" fo:country="US" style:language-asian="zh" style:country-asian="TW" style:font-weight-complex="bold"/>
    </style:style>
    <style:style style:name="P55" style:family="paragraph" style:parent-style-name="區塊文字">
      <style:paragraph-properties fo:margin-left="2.618cm" fo:margin-right="0.847cm" fo:text-indent="-2.198cm" style:auto-text-indent="false"/>
      <style:text-properties fo:color="#000000" style:font-name="標楷體" style:font-name-asian="標楷體" style:font-name-complex="標楷體"/>
    </style:style>
    <style:style style:name="P56" style:family="paragraph" style:parent-style-name="區塊文字">
      <style:paragraph-properties fo:margin-left="1.27cm" fo:margin-right="0cm" fo:text-indent="-0.847cm" style:auto-text-indent="false"/>
    </style:style>
    <style:style style:name="P57"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font-name-asian="標楷體" style:font-size-asian="10pt" style:font-name-complex="Times New Roman" style:font-size-complex="10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2pt" style:font-name-asian="標楷體" style:font-size-asian="12pt" style:font-name-complex="標楷體"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Arial" fo:font-size="10pt" style:font-name-asian="標楷體" style:font-size-asian="10pt" style:font-name-complex="Times New Roman" style:font-size-complex="10pt"/>
    </style:style>
    <style:style style:name="T13" style:family="text">
      <style:text-properties fo:color="#000000" style:font-name="Arial" fo:font-size="10pt" style:font-name-asian="標楷體" style:font-size-asian="10pt" style:font-name-complex="Times New Roman" style:font-size-complex="10pt"/>
    </style:style>
    <style:style style:name="T14" style:family="text">
      <style:text-properties fo:color="#000000" style:font-name="Arial" fo:font-size="10pt" style:font-name-asian="標楷體" style:font-size-asian="10pt" style:font-name-complex="Arial"/>
    </style:style>
    <style:style style:name="T15" style:family="text">
      <style:text-properties fo:color="#000000" style:font-name="Arial" fo:font-size="10pt" style:font-name-asian="標楷體" style:font-size-asian="10pt" style:font-name-complex="Arial"/>
    </style:style>
    <style:style style:name="T16" style:family="text">
      <style:text-properties fo:color="#000000" style:font-name="Arial" fo:font-size="10pt" style:font-name-asian="標楷體" style:font-size-asian="10pt" style:font-name-complex="Arial" style:font-size-complex="10pt"/>
    </style:style>
    <style:style style:name="T17" style:family="text">
      <style:text-properties fo:color="#000000" style:font-name="Arial" fo:font-size="10pt" style:font-name-asian="標楷體" style:font-size-asian="10pt" style:font-name-complex="Arial" style:font-size-complex="10pt"/>
    </style:style>
    <style:style style:name="T18" style:family="text">
      <style:text-properties fo:color="#000000" style:font-name="Arial" fo:font-size="10pt" style:font-name-asian="Arial" style:font-size-asian="10pt" style:font-name-complex="Arial" style:font-size-complex="10pt"/>
    </style:style>
    <style:style style:name="T19" style:family="text">
      <style:text-properties fo:color="#000000" style:font-name="Arial" style:font-name-asian="標楷體" style:font-name-complex="Arial" style:font-size-complex="12pt"/>
    </style:style>
    <style:style style:name="T20" style:family="text">
      <style:text-properties fo:color="#000000" fo:language="en" fo:country="US" style:language-asian="zh" style:country-asian="TW" style:font-weight-complex="bold"/>
    </style:style>
    <style:style style:name="T21" style:family="text">
      <style:text-properties style:font-name="Arial" fo:font-size="10pt" style:font-name-asian="標楷體" style:font-size-asian="10pt" style:font-name-complex="Times New Roman" style:font-size-complex="10pt"/>
    </style:style>
    <style:style style:name="T22" style:family="text">
      <style:text-properties style:font-name="Arial" fo:font-size="10pt" style:font-name-asian="標楷體" style:font-size-asian="10pt" style:font-name-complex="Times New Roman" style:font-size-complex="10pt"/>
    </style:style>
    <style:style style:name="T23" style:family="text">
      <style:text-properties style:font-name="Arial" fo:font-size="10pt" style:font-name-asian="標楷體" style:font-size-asian="10pt" style:font-name-complex="Arial"/>
    </style:style>
    <style:style style:name="T24" style:family="text">
      <style:text-properties style:font-name="Arial" fo:font-size="10pt" style:font-name-asian="標楷體" style:font-size-asian="10pt" style:font-name-complex="Arial"/>
    </style:style>
    <style:style style:name="T25" style:family="text">
      <style:text-properties style:font-size-complex="10pt"/>
    </style:style>
    <style:style style:name="T26" style:family="text">
      <style:text-properties fo:font-size="12pt" fo:background-color="#d8d8d8" loext:char-shading-value="0" style:font-size-asian="12pt"/>
    </style:style>
    <style:style style:name="T27" style:family="text">
      <style:text-properties fo:color="#ff0000" style:font-name="標楷體" fo:font-size="12pt" fo:background-color="#d8d8d8" loext:char-shading-value="0" style:font-name-asian="標楷體" style:font-size-asian="12pt" style:font-name-complex="標楷體" style:font-size-complex="12pt"/>
    </style:style>
    <style:style style:name="T28" style:family="text">
      <style:text-properties fo:background-color="#d8d8d8" loext:char-shading-value="0"/>
    </style:style>
    <style:style style:name="T29" style:family="text">
      <style:text-properties fo:language="en" fo:country="US" style:language-asian="zh" style:country-asian="TW"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休閒農場興辦事業計畫應查詢項目及應加會之有關機關(單位)表</text:span></text:p>
      <text:p text:style-name="P1">1、限制發展地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7">分類</text:p>
          </table:table-cell>
          <table:table-cell table:style-name="表格1.A1" office:value-type="string">
            <text:p text:style-name="P38">查詢項目</text:p>
          </table:table-cell>
          <table:table-cell table:style-name="表格1.C1" office:value-type="string">
            <text:p text:style-name="P29">相關法令及劃設依據</text:p>
          </table:table-cell>
          <table:table-cell table:style-name="表格1.C1" office:value-type="string">
            <text:p text:style-name="P29">建議洽詢機關</text:p>
          </table:table-cell>
          <table:table-cell table:style-name="表格1.E1" office:value-type="string">
            <text:p text:style-name="P29">查詢結果及</text:p>
            <text:p text:style-name="P29">限制內容</text:p>
          </table:table-cell>
          <table:table-cell table:style-name="表格1.F1" office:value-type="string">
            <text:p text:style-name="P29">查詢機關（單位）及文號</text:p>
          </table:table-cell>
        </table:table-row>
        <table:table-row table:style-name="表格1.2">
          <table:table-cell table:style-name="表格1.A1" table:number-rows-spanned="7" office:value-type="string">
            <text:p text:style-name="P39">天然災害敏感</text:p>
          </table:table-cell>
          <table:table-cell table:style-name="表格1.C1" table:number-rows-spanned="2" office:value-type="string">
            <text:p text:style-name="P12"><text:span text:style-name="T14">1.是否位屬</text:span><text:span text:style-name="T14">土石流潛勢溪流、嚴重崩塌或其他高危險地區</text:span><text:span text:style-name="T14">？</text:span></text:p>
          </table:table-cell>
          <table:table-cell table:style-name="表格1.C1" table:number-rows-spanned="2" office:value-type="string">
            <text:p text:style-name="P31">災害防救法</text:p>
          </table:table-cell>
          <table:table-cell table:style-name="表格1.C1" office:value-type="string">
            <text:p text:style-name="P28"><text:span text:style-name="T16">土石流潛勢溪流：行政院農業委員會水土保持局</text:span><text:span text:style-name="T14">（註1）</text:span></text:p>
          </table:table-cell>
          <table:table-cell table:style-name="表格1.E2" table:number-rows-spanned="2" office:value-type="string">
            <text:p text:style-name="P28"><text:span text:style-name="T18">□ </text:span><text:span text:style-name="T16">是</text:span><text:span text:style-name="T5"> □ 否</text:span></text:p>
            <text:p text:style-name="P34">限制內容：</text:p>
            <text:p text:style-name="P31"/>
          </table:table-cell>
          <table:table-cell table:style-name="表格1.F2" table:number-rows-spanned="2" office:value-type="string">
            <text:p text:style-name="P31"/>
          </table:table-cell>
        </table:table-row>
        <table:table-row table:style-name="表格1.2">
          <table:covered-table-cell/>
          <table:covered-table-cell/>
          <table:covered-table-cell/>
          <table:table-cell table:style-name="表格1.C1" office:value-type="string">
            <text:p text:style-name="P28"><text:span text:style-name="T16">嚴重崩塌地區：經濟部</text:span><text:span text:style-name="T14">（註</text:span><text:span text:style-name="T14">2</text:span><text:span text:style-name="T14">）</text:span></text:p>
          </table:table-cell>
          <table:covered-table-cell/>
          <table:covered-table-cell/>
        </table:table-row>
        <table:table-row table:style-name="表格1.4">
          <table:covered-table-cell/>
          <table:table-cell table:style-name="表格1.C1" office:value-type="string">
            <text:p text:style-name="P12"><text:span text:style-name="T14">2.是否位屬</text:span><text:span text:style-name="T14">山坡地查定為加強保育地</text:span><text:span text:style-name="T14">？</text:span></text:p>
          </table:table-cell>
          <table:table-cell table:style-name="表格1.C1" office:value-type="string">
            <text:p text:style-name="P33">山坡地保育利用條例</text:p>
          </table:table-cell>
          <table:table-cell table:style-name="表格1.C1" office:value-type="string">
            <text:p text:style-name="P33">直轄市、縣（市）政府</text:p>
          </table:table-cell>
          <table:table-cell table:style-name="表格1.C1" office:value-type="string">
            <text:p text:style-name="P28"><text:span text:style-name="T18">□ </text:span><text:span text:style-name="T16">是</text:span><text:span text:style-name="T5"> □ 否</text:span></text:p>
            <text:p text:style-name="P34">限制內容：</text:p>
            <text:p text:style-name="P2"/>
          </table:table-cell>
          <table:table-cell table:style-name="表格1.F3" office:value-type="string">
            <text:p text:style-name="P6"/>
          </table:table-cell>
        </table:table-row>
        <table:table-row table:style-name="表格1.5">
          <table:covered-table-cell/>
          <table:table-cell table:style-name="表格1.C1" table:number-rows-spanned="2" office:value-type="string">
            <text:p text:style-name="P12"><text:span text:style-name="T14">3.是否位屬</text:span><text:span text:style-name="T14">活動斷層兩側一定範圍（或兩側一百公尺範圍內）？及是否位屬地質敏</text:span><text:span text:style-name="T23">感</text:span><text:span text:style-name="T14">區?</text:span></text:p>
          </table:table-cell>
          <table:table-cell table:style-name="表格1.C1" office:value-type="string">
            <text:p text:style-name="P7">實施區域計畫地區建築管理辦法</text:p>
          </table:table-cell>
          <table:table-cell table:style-name="表格1.C1" office:value-type="string">
            <text:p text:style-name="P7">直轄市、縣（市）政府</text:p>
          </table:table-cell>
          <table:table-cell table:style-name="表格1.C1" table:number-rows-spanned="2" office:value-type="string">
            <text:p text:style-name="P28"><text:span text:style-name="T18">□ </text:span><text:span text:style-name="T16">是</text:span><text:span text:style-name="T5"> □ 否</text:span></text:p>
            <text:p text:style-name="P34">限制內容：</text:p>
            <text:p text:style-name="P2"/>
          </table:table-cell>
          <table:table-cell table:style-name="表格1.F3" table:number-rows-spanned="2" office:value-type="string">
            <text:p text:style-name="P6"/>
          </table:table-cell>
        </table:table-row>
        <table:table-row table:style-name="表格1.6">
          <table:covered-table-cell/>
          <table:covered-table-cell/>
          <table:table-cell table:style-name="表格1.C1" office:value-type="string">
            <text:p text:style-name="P7">經濟部中央地質調查所函詢之資料</text:p>
          </table:table-cell>
          <table:table-cell table:style-name="表格1.C1" office:value-type="string">
            <text:p text:style-name="P8"><text:span text:style-name="T14">經濟部中央地質調查所</text:span><text:span text:style-name="T14">（註</text:span><text:span text:style-name="T14">3</text:span><text:span text:style-name="T14">）</text:span></text:p>
          </table:table-cell>
          <table:covered-table-cell/>
          <table:covered-table-cell/>
        </table:table-row>
        <table:table-row table:style-name="表格1.4">
          <table:covered-table-cell/>
          <table:table-cell table:style-name="表格1.C1" office:value-type="string">
            <text:p text:style-name="P14">4.是否位屬特定水土保持區？</text:p>
          </table:table-cell>
          <table:table-cell table:style-name="表格1.C1" office:value-type="string">
            <text:p text:style-name="P7">水土保持法</text:p>
          </table:table-cell>
          <table:table-cell table:style-name="表格1.C1" office:value-type="string">
            <text:p text:style-name="P7">直轄市、縣（市）政府</text:p>
          </table:table-cell>
          <table:table-cell table:style-name="表格1.C1" office:value-type="string">
            <text:p text:style-name="P28"><text:span text:style-name="T18">□ </text:span><text:span text:style-name="T16">是</text:span><text:span text:style-name="T5"> □ 否</text:span></text:p>
            <text:p text:style-name="P34">限制內容：</text:p>
            <text:p text:style-name="P2"/>
          </table:table-cell>
          <table:table-cell table:style-name="表格1.F3" office:value-type="string">
            <text:p text:style-name="P6"/>
          </table:table-cell>
        </table:table-row>
        <table:table-row table:style-name="表格1.4">
          <table:covered-table-cell/>
          <table:table-cell table:style-name="表格1.C1" office:value-type="string">
            <text:p text:style-name="P14">5.是否位屬河川區域、洪氾區一級管制區、洪水平原一級管制區、區域排水設施範圍？</text:p>
          </table:table-cell>
          <table:table-cell table:style-name="表格1.C1" office:value-type="string">
            <text:p text:style-name="P7">水利法、河川管理辦法、排水管理辦法</text:p>
          </table:table-cell>
          <table:table-cell table:style-name="表格1.C1" office:value-type="string">
            <text:p text:style-name="P8"><text:span text:style-name="T23">經濟部水利署、經濟部水利署所屬各河川局及</text:span><text:span text:style-name="T23">直轄市、</text:span><text:span text:style-name="T23">縣（市）政府水利單位（註</text:span><text:span text:style-name="T23">4</text:span><text:span text:style-name="T23">）</text:span></text:p>
          </table:table-cell>
          <table:table-cell table:style-name="表格1.C1" office:value-type="string">
            <text:p text:style-name="P28"><text:span text:style-name="T18">□ </text:span><text:span text:style-name="T16">是</text:span><text:span text:style-name="T5"> □ 否</text:span></text:p>
            <text:p text:style-name="P34">限制內容：</text:p>
            <text:p text:style-name="P2"/>
          </table:table-cell>
          <table:table-cell table:style-name="表格1.F3" office:value-type="string">
            <text:p text:style-name="P6"/>
          </table:table-cell>
        </table:table-row>
        <table:table-row table:style-name="表格1.4">
          <table:table-cell table:style-name="表格1.A1" table:number-rows-spanned="6" office:value-type="string">
            <text:p text:style-name="P39">生態敏感</text:p>
          </table:table-cell>
          <table:table-cell table:style-name="表格1.C1" office:value-type="string">
            <text:p text:style-name="P14">6.是否位屬國家公園區內之特別景觀區、生態保護區？</text:p>
          </table:table-cell>
          <table:table-cell table:style-name="表格1.C1" office:value-type="string">
            <text:p text:style-name="P42">國家公園法</text:p>
          </table:table-cell>
          <table:table-cell table:style-name="表格1.C1" office:value-type="string">
            <text:p text:style-name="P41">內政部營建署</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2"><text:span text:style-name="T14">7.是否位屬</text:span><text:span text:style-name="T14">自然保留區</text:span><text:span text:style-name="T14">？</text:span></text:p>
          </table:table-cell>
          <table:table-cell table:style-name="表格1.C1" office:value-type="string">
            <text:p text:style-name="P42">文化資產保存法</text:p>
          </table:table-cell>
          <table:table-cell table:style-name="表格1.C1" office:value-type="string">
            <text:p text:style-name="P41">行政院農業委員會林務局、直轄市、縣（市）政府</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4">8.是否位屬野生動物保護區？</text:p>
          </table:table-cell>
          <table:table-cell table:style-name="表格1.C1" office:value-type="string">
            <text:p text:style-name="P42">野生動物保育法</text:p>
          </table:table-cell>
          <table:table-cell table:style-name="表格1.C1" office:value-type="string">
            <text:p text:style-name="P40"><text:span text:style-name="T23">直轄市、</text:span><text:span text:style-name="T21">縣（市）政府農業單位</text:span></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4">9.是否位屬野生動物重要棲息環境？</text:p>
          </table:table-cell>
          <table:table-cell table:style-name="表格1.C1" office:value-type="string">
            <text:p text:style-name="P42">野生動物保育法</text:p>
          </table:table-cell>
          <table:table-cell table:style-name="表格1.C1" office:value-type="string">
            <text:p text:style-name="P40"><text:span text:style-name="T14">直轄市、</text:span><text:span text:style-name="T12">縣（市）政府農業單位</text:span></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4">10.是否位屬自然保護區？</text:p>
          </table:table-cell>
          <table:table-cell table:style-name="表格1.C1" office:value-type="string">
            <text:p text:style-name="P42">自然保護區設置管理辦法（森林法）</text:p>
          </table:table-cell>
          <table:table-cell table:style-name="表格1.C1" office:value-type="string">
            <text:p text:style-name="P42">行政院農業委員會林務局</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5"><text:span text:style-name="T14">11.是否位屬</text:span><text:span text:style-name="T14">沿海</text:span><text:span text:style-name="T14">自然保護區？</text:span></text:p>
          </table:table-cell>
          <table:table-cell table:style-name="表格1.C1" office:value-type="string">
            <text:p text:style-name="P42">區域計畫法、行政院核定之「臺灣沿海地區自然環境保護計畫」</text:p>
          </table:table-cell>
          <table:table-cell table:style-name="表格1.C1" office:value-type="string">
            <text:p text:style-name="P42">內政部營建署（註5）</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ext:soft-page-break/>
        <table:table-row table:style-name="表格1.15">
          <table:table-cell table:style-name="表格1.A1" table:number-rows-spanned="3" office:value-type="string">
            <text:p text:style-name="P39">文化景觀敏感</text:p>
          </table:table-cell>
          <table:table-cell table:style-name="表格1.C1" office:value-type="string">
            <text:p text:style-name="P16">12.是否位屬古蹟保存區？</text:p>
          </table:table-cell>
          <table:table-cell table:style-name="表格1.C1" office:value-type="string">
            <text:p text:style-name="P42">文化資產保存法</text:p>
          </table:table-cell>
          <table:table-cell table:style-name="表格1.C1" office:value-type="string">
            <text:p text:style-name="P40"><text:span text:style-name="T12">文化部或</text:span><text:span text:style-name="T14">直轄市、</text:span><text:span text:style-name="T12">縣（市）政府</text:span></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16">
          <table:covered-table-cell/>
          <table:table-cell table:style-name="表格1.C1" office:value-type="string">
            <text:p text:style-name="P16">13.是否位屬遺址？</text:p>
          </table:table-cell>
          <table:table-cell table:style-name="表格1.C1" office:value-type="string">
            <text:p text:style-name="P42">文化資產保存法</text:p>
          </table:table-cell>
          <table:table-cell table:style-name="表格1.C1" office:value-type="string">
            <text:p text:style-name="P40"><text:span text:style-name="T12">文化部文化資產局或直轄市</text:span><text:span text:style-name="T7">、</text:span><text:span text:style-name="T12">縣(市)政府文化局(處) （註6）</text:span></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17">
          <table:covered-table-cell/>
          <table:table-cell table:style-name="表格1.C1" office:value-type="string">
            <text:p text:style-name="P15"><text:span text:style-name="T14">14.是否位屬</text:span><text:span text:style-name="T14">國家公園內之</text:span><text:span text:style-name="T14">史蹟保存區？</text:span></text:p>
          </table:table-cell>
          <table:table-cell table:style-name="表格1.C1" office:value-type="string">
            <text:p text:style-name="P42">國家公園法</text:p>
          </table:table-cell>
          <table:table-cell table:style-name="表格1.C1" office:value-type="string">
            <text:p text:style-name="P42">內政部營建署</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table-cell table:style-name="表格1.A1" table:number-rows-spanned="5" office:value-type="string">
            <text:p text:style-name="P39">資源生產敏感</text:p>
          </table:table-cell>
          <table:table-cell table:style-name="表格1.C1" office:value-type="string">
            <text:p text:style-name="P15"><text:span text:style-name="T14">15.是否位屬</text:span><text:span text:style-name="T14">飲用水水源水質保護區或飲用水取水口一定距離內之地區</text:span><text:span text:style-name="T14">？</text:span></text:p>
          </table:table-cell>
          <table:table-cell table:style-name="表格1.C1" office:value-type="string">
            <text:p text:style-name="P42">飲用水管理條例</text:p>
          </table:table-cell>
          <table:table-cell table:style-name="表格1.C1" office:value-type="string">
            <text:p text:style-name="P42">直轄市、或縣（市）政府環保主管機關</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5"><text:span text:style-name="T14">16.是否位屬</text:span><text:span text:style-name="T14">重要</text:span><text:span text:style-name="T14">水庫集水區？</text:span></text:p>
            <text:p text:style-name="P15"><text:span text:style-name="T14">（</text:span><text:span text:style-name="T16">本項由主管機關查認是否屬於水庫集水區後，依內政部公告之重要水庫集水區辦理</text:span><text:span text:style-name="T14">）</text:span></text:p>
          </table:table-cell>
          <table:table-cell table:style-name="表格1.C1" office:value-type="string">
            <text:p text:style-name="P42">區域計畫法</text:p>
          </table:table-cell>
          <table:table-cell table:style-name="表格1.C1" office:value-type="string">
            <text:p text:style-name="P42">經濟部水利署（註7）</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6">17.是否位屬水庫蓄水範圍？</text:p>
          </table:table-cell>
          <table:table-cell table:style-name="表格1.C1" office:value-type="string">
            <text:p text:style-name="P42">水利法</text:p>
          </table:table-cell>
          <table:table-cell table:style-name="表格1.C1" office:value-type="string">
            <text:p text:style-name="P42">經濟部水利署(註8)</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6">18.是否位屬國有林地、保安林地、大專院校實驗林地及林業試驗林地等森林地區及區域計畫劃設之森林區？</text:p>
          </table:table-cell>
          <table:table-cell table:style-name="表格1.C1" office:value-type="string">
            <text:p text:style-name="P42">森林法、區域計畫法</text:p>
          </table:table-cell>
          <table:table-cell table:style-name="表格1.C1" office:value-type="string">
            <text:p text:style-name="P44"><text:span text:style-name="T12">行政院農業委員會林務局、林業試驗所或各實驗林管處、</text:span><text:span text:style-name="T14">直轄市、</text:span><text:span text:style-name="T12">縣（市）政府(註9)</text:span></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row table:style-name="表格1.4">
          <table:covered-table-cell/>
          <table:table-cell table:style-name="表格1.C1" office:value-type="string">
            <text:p text:style-name="P16">19.是否位屬溫泉露頭及其一定範圍？</text:p>
          </table:table-cell>
          <table:table-cell table:style-name="表格1.C1" office:value-type="string">
            <text:p text:style-name="P42">溫泉法</text:p>
          </table:table-cell>
          <table:table-cell table:style-name="表格1.C1" office:value-type="string">
            <text:p text:style-name="P42">直轄市、縣（市）政府</text:p>
          </table:table-cell>
          <table:table-cell table:style-name="表格1.C1" office:value-type="string">
            <text:p text:style-name="P28"><text:span text:style-name="T18">□ </text:span><text:span text:style-name="T16">是</text:span><text:span text:style-name="T5"> □ 否</text:span></text:p>
            <text:p text:style-name="P34">限制內容：</text:p>
            <text:p text:style-name="P42"/>
          </table:table-cell>
          <table:table-cell table:style-name="表格1.F3" office:value-type="string">
            <text:p text:style-name="P42"/>
          </table:table-cell>
        </table:table-row>
      </table:table>
      <text:p text:style-name="P48">註1：第1項土石流潛勢溪流查詢範圍包括下列17縣市159鄉鎮市區，其餘鄉（鎮、市、區）非該項目所稱「土石流潛勢溪流」範圍，得免予查詢（最新土石流潛勢溪流查詢範圍可至行政院農業委員會水土保持局土石流防災資訊網http:/246.swcb.gov.tw/查詢）：</text:p>
      <text:p text:style-name="P51">宜蘭縣（三星鄉、大同鄉、冬山鄉、南澳鄉、員山鄉、頭城鎮、礁溪鄉、蘇澳鎮）、基隆市（七堵區、中山區、中正區、仁愛區、安樂區、信義區、暖暖區）、新北市（八里區、三芝區、三峽區、土城區、中和區、五股區、平溪區、石門區、石碇區、汐止區、坪林區、金山區、泰山區、烏來區、貢寮區、淡水區、深坑區、新店區、新莊區、瑞芳區、萬里區、樹林區、雙溪區、鶯歌區）、台北市（士林區、中山區、內湖區、文山區、北投區、信義區、南港區）、桃園縣（大溪鎮、桃園市、復興鄉、龜山鄉）、新竹縣（五峰鄉、北埔鄉、尖石鄉、竹東鎮、芎林鄉、峨眉鄉、新埔鎮、橫山鄉、關西鎮）、苗栗縣（三灣鄉、大湖鄉、公館鄉、竹南鎮、卓蘭鎮、南庄鄉、苑裡鎮、泰安鄉、通霄鎮、獅潭鄉、銅鑼鄉）、台中市（太平區、北屯區、外埔區、沙鹿區、和平區、東勢區、新社區、潭子區、霧峰區）、南投縣（中寮鄉、仁愛鄉、水里鄉、名間鄉、竹山鎮、信義鄉、埔里鎮、草屯鎮、國姓鄉、魚池鄉、鹿谷鄉、集集鎮）、彰化縣（二水鄉、田中鎮、社頭鄉）、雲林縣（古坑鄉）、嘉義縣（大埔鄉、中埔鄉、竹崎鄉、阿里山鄉、梅山鄉、番路鄉）、台南市（六甲區、玉井區、白河區、東山區、南化區、楠西區、龍崎區）、高雄市（內門區、六龜區、田寮區、甲仙區、杉林區、那瑪夏區、岡山區、阿蓮區、美濃區、茂林區、桃源區、鼓山區、旗山區）、屏東縣（三地門鄉、牡丹鄉、來義鄉、枋山鄉、春日鄉、泰武鄉、高樹鄉、獅子鄉、萬巒鄉、滿州鄉、瑪家鄉、霧台鄉）、台東縣（大武鄉、太麻里鄉、台東<text:soft-page-break/>市、成功鎮、池上鄉、卑南鄉、延平鄉、東河鄉、金峰鄉、長濱鄉、海端鄉、鹿野鄉、達仁鄉、關山鎮）、花蓮縣（玉里鎮、光復鄉、吉安鄉、秀林鄉、卓溪鄉、花蓮市、富里鄉、瑞穗鄉、萬榮鄉、壽豐鄉、鳳林鎮、豐濱鄉）。</text:p>
      <text:p text:style-name="P48">註2：第1項所稱嚴重崩塌地區，依其定義與大規模崩塌災害相符，目前大規模崩塌災害屬研究階段，短期內經濟部尚無相關資料可提供查詢。</text:p>
      <text:p text:style-name="P48">註3：第3項活動斷層兩側一百公尺範圍內之查詢範圍包括：基地位於臺北市（士林區、北投區）、新北市（淡水區、樹林區、新莊區、泰山區、五股區、金山區）、桃園縣（平鎮市、楊梅鎮）、新竹縣（湖口鄉、新埔鎮、關西鎮、芎林鄉、竹東鎮、寶山鄉、竹北市）、新竹市（北區、香山區、東區）、苗栗縣（獅潭鄉、銅鑼鄉、大湖鄉、三義鄉、卓蘭鎮、竹南鎮、頭份鎮、三灣鄉、南庄鄉）、臺中市（沙鹿區、潭子區、龍井區、大肚區、太平區、大里區、豐原區、新社區、神岡區、石岡區、清水區、和平區、大甲區、外埔區、后里區、東勢區、霧峰區、北屯區）、彰化縣（彰化市、花壇鄉、大村鄉、員林鎮、田中鎮、二水鎮、和美鎮、社頭鄉）、南投縣（中寮鄉、水里鄉、集集鎮、鹿谷鄉、國姓鄉、草屯鎮、南投市、名間鄉、竹山鎮）、雲林縣（古坑鄉、林內鄉）、嘉義縣（大林鎮、梅山鄉、民雄鄉、竹崎鄉、番路鄉、中埔鄉）、臺南市（柳營區、六甲區、官田區、山上區、新市區、永康區、左鎮區、仁德區、白河區、東山區、南化區、新化區、東區）、高雄市（桃源區、旗山區、田寮區、阿蓮區、岡山區、燕巢區、大社區、六龜區）、屏東縣（瑪家鄉、內埔鄉、萬巒鄉、來義鄉、新埤鄉、車城鄉、恆春鎮、枋山鄉、鹽埔鄉、高樹鄉、三地門鄉、泰武鄉、春日鄉、長治鄉、枋寮鄉）、花蓮縣（新城鄉、花蓮市、吉安鄉、壽豐鄉、鳳林鎮、光復鄉、卓溪鄉、瑞穗鄉、玉里鎮、富里鄉、豐濱鄉）、臺東縣（關山鎮、鹿野鄉、臺東市、池上鄉、卑南鄉、延平鄉）；依經濟部修正後之全國地質敏感區劃定公告規劃表：第一批次103年度：活動斷層(車籠埔斷層)、山崩與地滑(臺北市、南投縣01)、地下水補注(濁水溪沖積扇)、地質遺跡(基隆河壺穴、瀑布)；第二批次103年度：活動斷層(旗山斷層、池上斷層)、山崩與地滑(臺中市、南投縣02、嘉義縣、臺南市、高雄市)、地下水補注(屏東平原、宜蘭平原)、地質遺跡(新北市、澎湖縣)；第三批次104年度：活動斷層(新城斷層、大尖山斷層、新化斷層、鹿野斷層)、山崩與地滑(新北市、屏東縣、臺東縣)、地下水補注(臺北盆地)、地質遺跡(宜蘭縣、苗栗縣)；第四批次104年度活動斷層(新竹斷層、三義斷層、左鎮斷層、米崙斷層)、山崩與地滑(基隆市、桃園市、新竹縣、苗栗縣)、地下水補注(臺中盆地)、地質遺跡(高雄市、嘉義縣、屏東縣)；第五批次105年度活動斷層(大甲斷層、九芎坑斷層、瑞穗斷層、奇美斷層)、山崩與地滑(彰化縣、雲林縣、宜蘭縣、花蓮縣)、地下水補注(嘉南平原)、地質遺跡(南投縣、花蓮縣、臺東縣)。</text:p>
      <text:p text:style-name="P47"><text:span text:style-name="T10">註4：第5項河川區域之查詢需向經濟部水利署各河川局查詢是否位屬中央管河川部分（澎湖縣無中央管河川，此部分免查）及向直轄市、縣（市）政府水利單位查詢是否位屬直轄市、縣（市）管河川部分，臺灣離島地區免查詢。</text:span><text:span text:style-name="T10">洪水平原一級管制區</text:span><text:span text:style-name="T10">：新北市蘆洲區</text:span><text:span text:style-name="T10">、</text:span><text:span text:style-name="T10">三重</text:span><text:span text:style-name="T10">區</text:span><text:span text:style-name="T10">、五股區及新莊區需查詢，其餘區域得免查詢(洽詢經濟部水利署)。區域排水設施涉及中央管排水設施範圍應查詢區域：基地位於基隆市(信義區、暖暖區)、新北市(瑞芳區、樹林區、鶯歌區、新莊區)、桃園縣(龜山鄉、楊梅市、新屋鄉)、新竹縣(湖口鄉、新豐鄉、寶山鄉、竹東鎮、竹北市)、新竹市(全區)、苗栗縣(竹南鎮)、南投縣(草屯鎮、南投市)、臺中市全部、彰化縣(芬園鄉)、雲林縣(大埤鄉)、嘉義縣(溪口鄉、中埔鄉、太保市、水上鄉)、嘉義市(東區、西區)、臺南市(仁德區、歸仁區、永康區、東區、南區、北區、安南區、安定區、善化區、新市區)、高雄市(燕巢區、大社區、橋頭區、岡山區、梓官區、楠梓區、美濃區、旗山區)、屏東縣(里港鄉)。洪氾一、二級管制區縣(市)管河川洪氾區應查詢區域：宜蘭縣、新北市、桃園縣、新竹縣、苗栗縣、臺中市、雲林縣、屏東縣、臺東縣、花蓮縣。洪氾一、二級管制區免查詢區域：目前中央管河川均未劃定公告防洪區(洪氾區)，日後若依法劃設中央管洪氾區時，再通函詢公告變動事宜，目前中央管河川全區免查。</text:span></text:p>
      <text:p text:style-name="P48">註5：第11項查詢範圍包括：基地位於臺北市（士林區、北投區）、宜蘭縣（頭城鎮、礁溪鄉、壯圍<text:soft-page-break/>鄉、五結鄉、宜蘭市、蘇澳鎮、南澳鄉）、新北市（貢寮區、瑞芳區、萬里區、金山區、石門區、三芝區、淡水區、八里區、五股區、蘆洲區）、彰化縣（芳苑鄉、大城鄉）、雲林縣（麥寮鄉、臺西鄉、四湖鄉、口湖鄉）、嘉義縣（東石鄉、布袋鎮）、臺南市（北門區、學甲區）、屏東縣（恆春鎮、滿州鄉、車城鄉、獅子鄉）、花蓮縣（秀林鄉、壽豐鄉、豐濱鄉）、臺東縣（長濱鄉、成功鎮、東河鄉、卑南鄉、臺東市）。其餘鄉（鎮、市、區）非屬該項目所稱「自然保護區」範圍，得免予查詢。</text:p>
      <text:p text:style-name="P48">註6：若無涉臺北市(中山區德惠段一小段、大同區大龍段一小段)、新北市(八里區小八里坌段埤子頭小段、八里區頂罟段)、高雄市(林園區王公廟段苦苓腳小段、林園區柚子腳段、茂林區達克車段、茂林區沙古吾段)、臺東縣(臺東市石壁段、長濱鄉八仙洞段)等土地，即非屬國定遺址範圍，得免向該管主管機關（文化部文化資產局）查詢，請逕向直轄市、縣（市）政府文化局(處)申請查詢是否屬疑似遺址、列冊遺址、直轄市定遺址或縣市定遺址。</text:p>
      <text:p text:style-name="P47"><text:span text:style-name="T10">註7：第16項重要水庫集水區查詢範圍包括：基地位於基隆市（安樂區、七堵區、暖暖區）、新北市（三峽區、平溪區、石碇區、汐止區、坪林區、烏來區、貢寮區、新店區、雙溪區、鶯歌區）、桃園縣（八德市、大溪鎮、復興鄉、龍潭鄉）、新竹縣（五峰鄉、北埔鄉、尖石鄉、竹東鎮、芎林鄉、峨眉鄉、新埔鎮、橫山鄉、關西鎮、寶山鄉）、苗栗縣（三義鄉、三灣鄉、大湖鄉、公館鄉、卓蘭鎮、南庄鄉、泰安鄉、造橋鄉、獅潭鄉、銅鑼鄉、頭份鎮、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左鎮區、南化區、柳營區、新化區、楠西區、龍崎區）、高雄市（三民區、小港區、那瑪夏區、大社區、大寮區、大樹區、仁武區、內門區、六龜區、田寮區、甲仙區、杉林區、岡山區、林園區、美濃區、茂林區、桃源區、烏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47"><text:span text:style-name="T10">註8：水庫蓄水範圍免查詢區域包括：基地位於基隆市(中正、信義、仁愛、中山、七堵)、臺北市(全區)、新北市（三重、永和、新莊、土城、汐止、淡水、林口、板橋、石門、八里、五股、蘆洲、泰山、中和、深坑、金山、三芝、萬里、瑞芳、平溪、雙溪、貢寮）、桃園縣（中壢、大園、新屋、楊梅、桃園、蘆竹、八德、平鎮、觀音、龜山）、新竹縣（尖石、五峰、新豐、湖口、新埔、芎林）、新竹市（全區）、苗栗縣（苗栗、苑裡、通宵、竹南、後龍、公館、銅鑼、南庄、西湖、獅潭）、臺中市（南區、東區、中區、西區、北區、南屯、北屯、西屯、豐原、大里、太平、大甲、清水、梧棲、沙鹿、神岡、大雅、潭子、后里、外埔、大安、龍井、大肚、烏日、霧峰、新社）、彰化縣（全區）、南投縣（埔里、南投、名間、草屯、國姓、中寮、信義）、雲林縣（斗南、虎尾、西螺、土庫、北港、大埤、莿桐、二崙、崙背、麥寮、東勢、褒忠、台西、元長、四湖、水林）、嘉義市(西區)、嘉義縣（東石、布袋、義竹、朴子、鹿草、六腳、太保、新港、溪口、大林、梅山、竹崎、中埔、阿里山）、臺南市（安南、安平、東區、西區、南區、北區、中區、新營、西港、七股、佳里、麻豆、將軍、北門、學甲、鹽水、後壁、下營、善化、安定、新市、永康、仁德、歸仁、關廟、龍崎、左鎮、玉井）、高雄市（苓雅、前金、鹽埕、前鎮、楠梓、左營、三民、新興、旗津、鼓山、鳳山、茂林、六龜、那瑪夏、桃源、橋頭、梓官、彌陀、永安、茄萣、湖內、路竹、阿蓮、大寮、大社、旗山、內門、杉林）、屏東縣（里港、瑪家、車城、高樹、鹽埔、長治、內埔、麟洛、竹田、萬巒、潮州、新埤、枋寮、佳冬、林邊、南州、東港、萬丹、琉球、枋山、霧台、泰武、來義、春日、獅子、滿洲、三地門）、宜蘭縣(礁溪、冬山、蘇澳、頭城、五結、員山、大同、壯圍、宜</text:span><text:soft-page-break/><text:span text:style-name="T10">蘭)、花蓮縣（玉里、富里、花蓮、壽豐、吉安、鳳林、光復、豐濱、瑞穗、新城、萬榮、卓溪）、臺東縣（東河、臺東、長濱、成功、池上、關山、鹿野、太麻里、大武、蘭嶼、海端、延平、卑南、金峰、達仁）</text:span></text:p>
      <text:p text:style-name="P48">註9：國立宜蘭大學所轄實驗林地之查詢範圍包括：基地位於宜蘭縣礁溪鄉及五結鄉；中國文化大學所轄實驗林地之查詢範圍為新北市新店區龜山段土地；國立嘉義大學所轄實驗林地之查詢範圍限縮為嘉義縣中埔鄉；國立臺灣大學所轄實驗林地之查詢範圍包括：基地位於南投縣竹山鎮、鹿谷鄉、水里鄉及信義鄉等地區，其餘地區均無該等大學管轄之「大專院校實驗林地」，得免向該等大學查詢。</text:p>
      <text:p text:style-name="P47"><text:span text:style-name="T10">註10：各查詢項目之查詢範圍倘經主管機關公告異動，上開附註事項之應查詢或免查詢地區尚未配合修正時，其查詢範圍仍以主管機關公告之最新資料為準。</text:span></text:p>
      <text:p text:style-name="Standard"/>
      <text:p text:style-name="P17">2、條件發展地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5">分類</text:p>
          </table:table-cell>
          <table:table-cell table:style-name="表格2.A1" office:value-type="string">
            <text:p text:style-name="P46">查詢項目</text:p>
          </table:table-cell>
          <table:table-cell table:style-name="表格2.A1" office:value-type="string">
            <text:p text:style-name="P29">相關法令及劃設依據</text:p>
          </table:table-cell>
          <table:table-cell table:style-name="表格2.A1" office:value-type="string">
            <text:p text:style-name="P29">建議洽詢機關</text:p>
          </table:table-cell>
          <table:table-cell table:style-name="表格2.E1" office:value-type="string">
            <text:p text:style-name="P29">查詢結果及</text:p>
            <text:p text:style-name="P29">限制內容</text:p>
          </table:table-cell>
          <table:table-cell table:style-name="表格2.F1" office:value-type="string">
            <text:p text:style-name="P29">查詢機關（單位）及文號</text:p>
          </table:table-cell>
        </table:table-row>
        <table:table-row table:style-name="表格2.2">
          <table:table-cell table:style-name="表格2.A2" table:number-rows-spanned="2" office:value-type="string">
            <text:p text:style-name="P18">天然災害敏感</text:p>
          </table:table-cell>
          <table:table-cell table:style-name="表格2.E1" office:value-type="string">
            <text:p text:style-name="P10"><text:span text:style-name="T16">1.</text:span><text:span text:style-name="T16">是否位屬嚴重地層下陷地區？</text:span></text:p>
            <text:p text:style-name="P19">是否位屬地質敏感區?</text:p>
          </table:table-cell>
          <table:table-cell table:style-name="表格2.E1" office:value-type="string">
            <text:p text:style-name="P8"><text:span text:style-name="T16">地下水管制辦法、嚴重地層下陷地區劃設作業規範</text:span><text:span text:style-name="T5">、</text:span><text:span text:style-name="T16">地質法</text:span></text:p>
          </table:table-cell>
          <table:table-cell table:style-name="表格2.E1" office:value-type="string">
            <text:p text:style-name="P8"><text:span text:style-name="T16">經濟部</text:span><text:span text:style-name="T16">水利署</text:span><text:span text:style-name="T5">、</text:span><text:span text:style-name="T16">經濟部中央地質調查所（</text:span><text:span text:style-name="T16">註</text:span><text:span text:style-name="T16">1）</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1">2.是否位屬洪氾區二級管制區、洪水平原二級管制區、海堤區域？</text:p>
          </table:table-cell>
          <table:table-cell table:style-name="表格2.E1" office:value-type="string">
            <text:p text:style-name="P2">水利法、海堤管理辦法</text:p>
          </table:table-cell>
          <table:table-cell table:style-name="表格2.E1" office:value-type="string">
            <text:p text:style-name="P8"><text:span text:style-name="T16">經濟部水利署</text:span><text:span text:style-name="T16">、</text:span><text:span text:style-name="T16">經濟部水利署所屬各河川局</text:span><text:span text:style-name="T16">（</text:span><text:span text:style-name="T16">註</text:span><text:span text:style-name="T16">2）</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4">
          <table:table-cell table:style-name="表格2.A2" office:value-type="string">
            <text:p text:style-name="P18">生態敏感</text:p>
          </table:table-cell>
          <table:table-cell table:style-name="表格2.E1" office:value-type="string">
            <text:p text:style-name="P22"><text:span text:style-name="T16">3.是否位屬</text:span><text:span text:style-name="T16">沿海</text:span><text:span text:style-name="T16">一般保護區？</text:span></text:p>
          </table:table-cell>
          <table:table-cell table:style-name="表格2.E1" office:value-type="string">
            <text:p text:style-name="P2">區域計畫法、行政院核定之「臺灣沿海地區自然環境保護計畫」</text:p>
          </table:table-cell>
          <table:table-cell table:style-name="表格2.E1" office:value-type="string">
            <text:p text:style-name="P2">內政部營建署</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4">
          <table:table-cell table:style-name="表格2.A1" office:value-type="string">
            <text:p text:style-name="P18">文化</text:p>
          </table:table-cell>
          <table:table-cell table:style-name="表格2.E1" office:value-type="string">
            <text:p text:style-name="P22"><text:span text:style-name="T16">4</text:span><text:span text:style-name="T16">.是否位屬歷史建築？</text:span></text:p>
          </table:table-cell>
          <table:table-cell table:style-name="表格2.E1" office:value-type="string">
            <text:p text:style-name="P2">文化資產保存法</text:p>
          </table:table-cell>
          <table:table-cell table:style-name="表格2.E1" office:value-type="string">
            <text:p text:style-name="P2">直轄市、縣（市）政府民政、文化或都市計畫單位</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table-cell table:style-name="表格2.A2" table:number-rows-spanned="5" office:value-type="string">
            <text:p text:style-name="P18">資源生產敏感</text:p>
          </table:table-cell>
          <table:table-cell table:style-name="表格2.E1" office:value-type="string">
            <text:p text:style-name="P22"><text:span text:style-name="T16">5</text:span><text:span text:style-name="T16">.是否位屬</text:span><text:span text:style-name="T16">自來水</text:span><text:span text:style-name="T16">水質水量保護區？</text:span></text:p>
          </table:table-cell>
          <table:table-cell table:style-name="表格2.E1" office:value-type="string">
            <text:p text:style-name="P2">自來水法</text:p>
          </table:table-cell>
          <table:table-cell table:style-name="表格2.E1" office:value-type="string">
            <text:p text:style-name="P8"><text:span text:style-name="T16">經濟部</text:span><text:span text:style-name="T16">水利署</text:span><text:span text:style-name="T16">、臺灣自來水公司</text:span><text:span text:style-name="T16">(註3)</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2"><text:span text:style-name="T16">6</text:span><text:span text:style-name="T16">.是否位屬水產動植物繁殖保育區？</text:span></text:p>
          </table:table-cell>
          <table:table-cell table:style-name="表格2.E1" office:value-type="string">
            <text:p text:style-name="P2">漁業法</text:p>
          </table:table-cell>
          <table:table-cell table:style-name="表格2.E1" office:value-type="string">
            <text:p text:style-name="P8"><text:span text:style-name="T16">行政院農業委員會或</text:span><text:span text:style-name="T16">直轄市、</text:span><text:span text:style-name="T16">縣</text:span><text:span text:style-name="T16">（</text:span><text:span text:style-name="T16">市</text:span><text:span text:style-name="T16">）</text:span><text:span text:style-name="T16">政府農業單位</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2"><text:span text:style-name="T16">7</text:span><text:span text:style-name="T16">.</text:span><text:span text:style-name="T16">是否位屬優良農地（經辦竣農地重劃或政府曾經投資建設重大農業改良設施之農業用地）</text:span><text:span text:style-name="T16">？</text:span></text:p>
          </table:table-cell>
          <table:table-cell table:style-name="表格2.E1" office:value-type="string">
            <text:p text:style-name="P2">區域計畫法施行細則、農業主管機關同意農業用地變更使用審查作業要點</text:p>
          </table:table-cell>
          <table:table-cell table:style-name="表格2.E1" office:value-type="string">
            <text:p text:style-name="P8"><text:span text:style-name="T16">直轄市、</text:span><text:span text:style-name="T16">縣（市）政府地政或農業單位</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2"><text:span text:style-name="T16">8</text:span><text:span text:style-name="T16">.</text:span><text:span text:style-name="T16">是否位屬礦區（場）、礦業保留區、地下礦坑分布地區</text:span><text:span text:style-name="T16">？</text:span></text:p>
          </table:table-cell>
          <table:table-cell table:style-name="表格2.E1" office:value-type="string">
            <text:p text:style-name="P2">礦業法</text:p>
          </table:table-cell>
          <table:table-cell table:style-name="表格2.E1" office:value-type="string">
            <text:p text:style-name="P8"><text:span text:style-name="T16">經濟部礦務局</text:span><text:span text:style-name="T16">（</text:span><text:span text:style-name="T16">註</text:span><text:span text:style-name="T16">4）</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9</text:span><text:span text:style-name="T16">.是否位屬山坡地？</text:span></text:p>
          </table:table-cell>
          <table:table-cell table:style-name="表格2.E1" office:value-type="string">
            <text:p text:style-name="P2">山坡地保育利用條例、水土保持法</text:p>
          </table:table-cell>
          <table:table-cell table:style-name="表格2.E1" office:value-type="string">
            <text:p text:style-name="P2">直轄市、縣（市）政府</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table-cell table:style-name="表格2.A2" table:number-rows-spanned="10" office:value-type="string">
            <text:p text:style-name="P18">其他</text:p>
          </table:table-cell>
          <table:table-cell table:style-name="表格2.E1" office:value-type="string">
            <text:p text:style-name="P23"><text:span text:style-name="T16">1</text:span><text:span text:style-name="T16">0</text:span><text:span text:style-name="T16">.</text:span><text:span text:style-name="T16">是否位屬氣象法之禁止或限制建築地區？</text:span></text:p>
          </table:table-cell>
          <table:table-cell table:style-name="表格2.E1" office:value-type="string">
            <text:p text:style-name="P2">氣象法、觀測坪探空儀追蹤器氣象雷達天線及繞極軌道氣象衛星追蹤天線周圍土地限制建築辦法</text:p>
          </table:table-cell>
          <table:table-cell table:style-name="表格2.E1" office:value-type="string">
            <text:p text:style-name="P8"><text:span text:style-name="T16">交通部中央氣象局或</text:span><text:span text:style-name="T16">直轄市、</text:span><text:span text:style-name="T16">縣（市）政府建管單位</text:span><text:span text:style-name="T16">（</text:span><text:span text:style-name="T16">註</text:span><text:span text:style-name="T16">5）</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1</text:span><text:span text:style-name="T16">.是否位屬電信法之禁止或限制建築地區？</text:span></text:p>
          </table:table-cell>
          <table:table-cell table:style-name="表格2.E1" office:value-type="string">
            <text:p text:style-name="P2">電信法</text:p>
          </table:table-cell>
          <table:table-cell table:style-name="表格2.E1" office:value-type="string">
            <text:p text:style-name="P2">國家通訊傳播委員會</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2</text:span><text:span text:style-name="T16">.</text:span><text:span text:style-name="T16">是否位屬</text:span><text:span text:style-name="T16">民用航空法之禁止或限制建築地區或高度管制範圍？</text:span></text:p>
          </table:table-cell>
          <table:table-cell table:style-name="表格2.E1" office:value-type="string">
            <text:p text:style-name="P2">民用航空法、航空站飛行場助航設備四周禁止限制建築物及其他障礙物高度管理辦法、航空站飛行場及助航設備四周禁止或限制燈光照射角度管理辦法</text:p>
          </table:table-cell>
          <table:table-cell table:style-name="表格2.E1" office:value-type="string">
            <text:p text:style-name="P2">交通部民用航空局或直轄市、縣（市）政府建管單位（註6）</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3.是否位屬</text:span><text:span text:style-name="T16">航空噪音防制區</text:span><text:span text:style-name="T16">？</text:span></text:p>
          </table:table-cell>
          <table:table-cell table:style-name="表格2.E1" office:value-type="string">
            <text:p text:style-name="P2">噪音管制法、機場周圍地區航空噪音防制辦法</text:p>
          </table:table-cell>
          <table:table-cell table:style-name="表格2.E1" office:value-type="string">
            <text:p text:style-name="P2">行政院環境保護署</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4</text:span><text:span text:style-name="T16">.是否位屬核子反應器設施周圍之禁制區及低密度人口區？</text:span></text:p>
          </table:table-cell>
          <table:table-cell table:style-name="表格2.E1" office:value-type="string">
            <text:p text:style-name="P2">核子反應器設施管制法</text:p>
          </table:table-cell>
          <table:table-cell table:style-name="表格2.E1" office:value-type="string">
            <text:p text:style-name="P8"><text:span text:style-name="T16">行政院原子能委員會或</text:span><text:span text:style-name="T16">新</text:span><text:span text:style-name="T16">北</text:span><text:span text:style-name="T16">市</text:span><text:span text:style-name="T16">政府建管單位、屏東縣政府建管單位，其餘縣（市）政府免查核此項</text:span><text:span text:style-name="T16">（</text:span><text:span text:style-name="T16">註</text:span><text:span text:style-name="T16">7）</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5</text:span><text:span text:style-name="T16">.</text:span><text:span text:style-name="T16">是否位屬</text:span><text:span text:style-name="T16">公路兩側禁建限建地區？</text:span></text:p>
          </table:table-cell>
          <table:table-cell table:style-name="表格2.E1" office:value-type="string">
            <text:p text:style-name="P2">公路法、公路兩側公私有建築物與廣告物禁建限建辦法</text:p>
          </table:table-cell>
          <table:table-cell table:style-name="表格2.E1" office:value-type="string">
            <text:p text:style-name="P8"><text:span text:style-name="T16">直轄市、</text:span><text:span text:style-name="T16">縣（市）政府建管單位</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6</text:span><text:span text:style-name="T16">.</text:span><text:span text:style-name="T16">是否位屬</text:span><text:span text:style-name="T16">大眾捷運系統兩側禁建限建地區？</text:span></text:p>
          </table:table-cell>
          <table:table-cell table:style-name="表格2.E1" office:value-type="string">
            <text:p text:style-name="P2">大眾捷運法、大眾捷運系統兩側禁建限建辦法</text:p>
          </table:table-cell>
          <table:table-cell table:style-name="表格2.E1" office:value-type="string">
            <text:p text:style-name="P8"><text:span text:style-name="T16">直轄市、</text:span><text:span text:style-name="T16">縣（市）政府建管單位</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7</text:span><text:span text:style-name="T16">.是否位屬高速鐵路兩側限建地區？</text:span></text:p>
          </table:table-cell>
          <table:table-cell table:style-name="表格2.E1" office:value-type="string">
            <text:p text:style-name="P2">獎勵民間參與交通建設毗鄰地區禁限建辦法</text:p>
          </table:table-cell>
          <table:table-cell table:style-name="表格2.E1" office:value-type="string">
            <text:p text:style-name="P8"><text:span text:style-name="T16">交通部高速鐵路工程局或直轄市、縣政府建管單位（</text:span><text:span text:style-name="T16">註</text:span><text:span text:style-name="T16">8）</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
          <table:covered-table-cell/>
          <table:table-cell table:style-name="表格2.E1" office:value-type="string">
            <text:p text:style-name="P23"><text:span text:style-name="T16">1</text:span><text:span text:style-name="T16">8</text:span><text:span text:style-name="T16">.是否位屬</text:span><text:span text:style-name="T16">海岸管制區、山地管制區、重要軍事設施管制區之禁建、限建地區</text:span><text:span text:style-name="T16">？</text:span></text:p>
          </table:table-cell>
          <table:table-cell table:style-name="表格2.E1" office:value-type="string">
            <text:p text:style-name="P2">國家安全法</text:p>
          </table:table-cell>
          <table:table-cell table:style-name="表格2.E1" office:value-type="string">
            <text:p text:style-name="P2">國防部</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row table:style-name="表格2.20">
          <table:covered-table-cell/>
          <table:table-cell table:style-name="表格2.E1" office:value-type="string">
            <text:p text:style-name="P23"><text:span text:style-name="T16">19.</text:span><text:span text:style-name="T16">是否位屬要塞堡壘地帶？</text:span></text:p>
          </table:table-cell>
          <table:table-cell table:style-name="表格2.E1" office:value-type="string">
            <text:p text:style-name="P2">要塞堡壘地帶法</text:p>
          </table:table-cell>
          <table:table-cell table:style-name="表格2.E1" office:value-type="string">
            <text:p text:style-name="P8"><text:span text:style-name="T16">國防部</text:span><text:span text:style-name="T16">（</text:span><text:span text:style-name="T16">註</text:span><text:span text:style-name="T16">9）</text:span></text:p>
          </table:table-cell>
          <table:table-cell table:style-name="表格2.E1" office:value-type="string">
            <text:p text:style-name="P28"><text:span text:style-name="T18">□ </text:span><text:span text:style-name="T16">是</text:span><text:span text:style-name="T5"> □ 否</text:span></text:p>
            <text:p text:style-name="P34">限制內容：</text:p>
            <text:p text:style-name="P2"/>
          </table:table-cell>
          <table:table-cell table:style-name="表格2.F1" office:value-type="string">
            <text:p text:style-name="P4"/>
          </table:table-cell>
        </table:table-row>
      </table:table>
      <text:p text:style-name="P47"><text:span text:style-name="T10">註</text:span><text:span text:style-name="T10">1</text:span><text:span text:style-name="T10">：第1項查詢範圍包括：彰化縣（大城鄉、芳苑鄉）、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依經濟部修正後之全國地質敏感區劃定公告規劃表：第一批次103年度：活動斷層(車籠埔斷層)、山崩</text:span><text:soft-page-break/><text:span text:style-name="T10">與地滑(臺北市、南投縣01)、地下水補注(濁水溪沖積扇)、地質遺跡(基隆河壺穴、瀑布)；第二批次103年度：活動斷層(旗山斷層、池上斷層)、山崩與地滑(臺中市、南投縣02、嘉義縣、臺南市、高雄市)、地下水補注(屏東平原、宜蘭平原)、地質遺跡(新北市、澎湖縣)；第三批次104年度：活動斷層(新城斷層、大尖山斷層、新化斷層、鹿野斷層)、山崩與地滑(新北市、屏東縣、臺東縣)、地下水補注(臺北盆地)、地質遺跡(宜蘭縣、苗栗縣)；第四批次104年度活動斷層(新竹斷層、三義斷層、左鎮斷層、米崙斷層)、山崩與地滑(基隆市、桃園市、新竹縣、苗栗縣)、地下水補注(臺中盆地)、地質遺跡(高雄市、嘉義縣、屏東縣)；第五批次105年度活動斷層(大甲斷層、九芎坑斷層、瑞穗斷層、奇美斷層)、山崩與地滑(彰化縣、雲林縣、宜蘭縣、花蓮縣)、地下水補注(嘉南平原)、地質遺跡(南投縣、花蓮縣、臺東縣)。</text:span></text:p>
      <text:p text:style-name="P48">註2：查詢項目第2項洪水平原二級管制區之查詢範圍：新北市五股區需查詢，其餘區域得免查詢。海堤區域：南投縣免查詢。中央管河川洪氾區二級管制區：因經濟部水利署未劃定公告洪氾區，全區免查詢，至於是否位於縣市管河川洪氾區部分，依限制發展區之註4洪氾一、二級管制區縣(市)管河川洪氾區應查詢區域所示處理。</text:p>
      <text:p text:style-name="P48">註3：自來水水質水量保護區免查詢區域：金門縣、連江縣。</text:p>
      <text:p text:style-name="P48">註4：查詢項目第8項之查詢範圍包括臺北市、新北市、基隆市、宜蘭縣、桃園縣、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其餘鄉（鎮、市、區）非屬該查詢項目所稱「礦區（場）、礦業保留區或地下礦坑分布區」範圍，得免予查詢。</text:p>
      <text:p text:style-name="P48"><text:s/>註5：第10項查詢範圍包括：臺北市（中正區、士林區）、新北市（板橋區、淡水區、瑞芳區）、新竹縣（竹北市）、臺中市（北區、梧棲區）、南投縣（魚池鄉）、嘉義市（北湖里）、嘉義縣（阿里山鄉）、臺南市（西區、永康區、七股區）、高雄市（前鎮區）、屏東縣（恆春鎮）、臺東縣（臺東市、成功鎮、大武鄉、蘭嶼鄉）、花蓮縣（花蓮市）、宜蘭縣（宜蘭市、蘇澳鎮）、基隆市（中正區）、澎湖縣（馬公市、望安鄉）、金門縣（金城鎮）及連江縣（南竿鄉）。其餘鄉（鎮、市、區）非屬該項目所稱「限制建築地區」範圍，得免予查詢。</text:p>
      <text:p text:style-name="P48"><text:s/>註6：查詢項目第12項：下列鄉（鎮、市、區）土地，興辦事業計畫之建物高度未達地表六十公尺者，免予查詢。</text:p>
      <text:p text:style-name="P52">（1）新北市：石門區、金山區、三芝區、瑞芳區、雙溪區、烏來區、三峽區、鶯歌區。</text:p>
      <text:p text:style-name="P52">（2）宜蘭縣：全縣各鄉鎮市。</text:p>
      <text:p text:style-name="P52">（3）桃園縣：龍潭鄉、大溪鎮、復興鄉。</text:p>
      <text:p text:style-name="P52">（4）新竹縣：關西鎮、橫山鄉、北埔鄉、尖石鄉、五峰鄉。</text:p>
      <text:p text:style-name="P52">（5）苗栗縣：南庄鄉、泰安鄉、苗栗市、頭屋鄉、公館鄉、獅潭鄉、大湖鄉、卓蘭鎮、銅鑼鄉。</text:p>
      <text:p text:style-name="P52">（6）臺中市：石岡區、新社區、和平區。</text:p>
      <text:p text:style-name="P52">（7）彰化縣：線西鄉、鹿港鎮、秀水鄉、福興鄉、埔鹽鄉、大村鄉、芳苑鄉、溪湖鎮、埔心鄉、員林鎮、二林鎮、埤頭鄉、永靖鄉、田尾鄉、社頭鄉、北斗鎮、田中鎮、二水鄉、溪州鄉、竹塘鄉、大城鄉、芬園鄉、花壇鄉。</text:p>
      <text:p text:style-name="P52">（8）南投縣：全縣各鄉鎮市。</text:p>
      <text:p text:style-name="P52">（9）雲林縣：二崙鄉、土庫鎮、褒忠鄉、東勢鄉、臺西鄉、崙背鄉、麥寮鄉、斗六市、林內鄉、古坑鄉、莿桐鄉、西螺鎮、水林鄉、口湖鄉、四湖鄉、斗南鎮、虎尾鎮。</text:p>
      <text:p text:style-name="P52">（10）嘉義縣：番路鄉、梅山鄉、阿里山鄉、大埔鄉、東石鄉、義竹鄉、布袋鎮。</text:p>
      <text:p text:style-name="P52">（11）臺南市：柳營區、北門區、學甲區、下營區、六甲區、楠西區、玉井區、南化區、左鎮區、龍崎區、山上區、大內區、官田區、將軍區。</text:p>
      <text:p text:style-name="P52"><text:soft-page-break/>（12）高雄市：三民區、桃源區、甲仙區、六龜區、杉林區、茂林區、內門區、美濃區、田寮區、梓官區。</text:p>
      <text:p text:style-name="P52">（13）屏東縣：霧台鄉、新埤鄉、佳冬鄉、林邊鄉、枋寮鄉、琉球鄉、泰武鄉、來義鄉、春日鄉。</text:p>
      <text:p text:style-name="P52">（14）花蓮縣：鳳林鎮、萬榮鄉、光復鄉、豐濱鄉、瑞穗鄉、玉里鎮、卓溪鄉、富里鄉。</text:p>
      <text:p text:style-name="P52">（15）臺東縣：長濱鄉、成功鎮、池上鄉、海端鄉、達仁鄉、大武鄉、關山鎮。</text:p>
      <text:p text:style-name="P48"><text:s/>註7：查詢項目第14項之查詢範圍包括新北市（金山區、萬里區、石門區）、屏東縣（恆春鎮），其餘直轄市、縣（市）、鄉（鎮、市、區）非屬該項目所稱「核子反應器設施周圍之禁制區及低密度人口區」。</text:p>
      <text:p text:style-name="P48"><text:s/>註8：查詢項目第17項之查詢範圍包括新北市（板橋區、新莊區、樹林區、汐止區）、桃園縣（龜山鄉、蘆竹鄉、大園鄉、中壢市、新屋鄉、楊梅市）、新竹縣（湖口鄉、新埔鎮、竹北市、竹東鎮、寶山鄉）、新竹市、苗栗縣（頭份鎮、造橋鄉、後龍鎮、苗栗市、西湖鄉、通霄鎮、苑裡鎮）、臺中市（西屯區、南屯區、大甲區、外埔區、后里區、神岡區、大雅區、烏日區）、彰化縣（彰化市、芬園鄉、大村鄉、員林鎮、社頭鄉、田中鎮、北斗鎮、溪州鄉、埤頭鄉、竹塘鄉）、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p>
      <text:p text:style-name="P48">註9：查詢項目第19項之查詢範圍包括基隆市、臺北市、新北市、宜蘭縣、新竹縣、高雄市、宜蘭縣、花蓮縣、臺東縣、澎湖縣、金門縣，其餘縣（市）得免予查詢。但國防部要塞管制區可能因戰備因素有所異動時，則以該部依法劃設管制區之縣（市）所在地為查詢範圍。</text:p>
      <text:p text:style-name="P48">註10：表列各查詢項目之查詢範圍倘經主管機關公告異動，上開附註事項之應查詢或免查詢地區尚未配合修正時，其查詢範圍仍以主管機關公告之最新資料為準。</text:p>
      <text:p text:style-name="P48">註11：申請變更編定之土地位屬條件發展地區者，應於興辦事業計畫提出具體因應對策，徵詢各該地區主管機關意見。</text:p>
      <text:p text:style-name="P53"/>
      <text:p text:style-name="P54">填表人： <text:s text:c="9"/>(簽章) <text:s text:c="18"/>填表日期： <text:s text:c="2"/>年 <text:s text:c="2"/>月 <text:s/>日</text:p>
      <text:p text:style-name="P55">填表說明：</text:p>
      <text:p text:style-name="P56"><text:span text:style-name="T8">一、本表格請申請人誠實填報，自行勾選擬變更編定範圍是否位於表列各項地區範圍內，如已備有相關函詢公文等証明文件，請檢附証明文件於本表之後</text:span><text:span text:style-name="T1">。前項證明文件，</text:span><text:span text:style-name="T1">如申請人未檢附者，則由目的事業主管機關會同各主管機關（單位）查明，作為准駁興辦事業計畫之參據。</text:span></text:p>
      <text:p text:style-name="P56"><text:span text:style-name="T8">二、本表格內容請依照非都市土地變更編定執行要點附錄一(二)規定辦理。</text:span></text:p>
      <text:p text:style-name="Standard"/>
      <text:p text:style-name="Standard"/>
      <text:p text:style-name="Standard"/>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華康超明體" svg:font-family="華康超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新細明體1" style:font-family-asian="新細明體, PMingLiU" style:font-family-generic-asian="roman" style:font-pitch-asian="variable" style:font-name-complex="Arial Unicode MS" style:font-family-complex="'Arial Unicode MS'" style:font-family-generic-complex="swiss" style:font-pitch-complex="variable" style:font-size-complex="12pt"/>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Arial Unicode MS'" style:font-family-generic="modern" fo:font-size="14pt" style:letter-kerning="true" style:font-name-asian="華康超明體" style:font-family-asian="華康超明體" style:font-family-generic-asian="modern"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54cm" fo:margin-right="0cm" style:line-height-at-least="0.706cm" fo:text-indent="-1.037cm" style:auto-text-indent="false" style:snap-to-layout-grid="false">
        <style:tab-stops>
          <style:tab-stop style:position="16.087cm"/>
        </style:tab-stops>
      </style:paragraph-properties>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區塊文字" style:family="paragraph" style:parent-style-name="Standard">
      <style:paragraph-properties fo:margin-left="2.117cm" fo:margin-right="0.847cm" fo:line-height="0.635cm" fo:text-indent="-2.117cm" style:auto-text-indent="false"/>
      <style:text-properties style:font-name="華康楷書體W5" fo:font-family="華康楷書體W5, 'Arial Unicode MS'" style:font-family-generic="script" style:font-name-asian="華康楷書體W5" style:font-family-asian="華康楷書體W5, 'Arial Unicode MS'" style:font-family-generic-asian="script" style:font-name-complex="Times New Roman" style:font-family-complex="'Times New Roman'" style:font-family-generic-complex="roman" style:font-pitch-complex="variable" style:font-size-complex="10pt" style:font-weight-complex="bold"/>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4" style:display-name=" 字元 字元4" style:family="text">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3cm" fo:margin-right="1.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閒農場興辦事業計畫應查詢項目及應加會之有關機關(單位)表</dc:title>
    <meta:initial-creator>休閒產業科張姵昱</meta:initial-creator>
    <meta:creation-date>2016-08-10T16:21:00</meta:creation-date>
    <dc:creator>user</dc:creator>
    <dc:date>2016-08-10T16:21:00</dc:date>
    <meta:editing-cycles>2</meta:editing-cycles>
    <meta:editing-duration>PT1M</meta:editing-duration>
    <meta:document-statistic meta:table-count="2" meta:image-count="0" meta:object-count="0" meta:page-count="9" meta:paragraph-count="263" meta:word-count="10024" meta:character-count="10307" meta:non-whitespace-character-count="10151"/>
    <meta:generator>LibreOffice/5.2.1.2$Windows_x86 LibreOffice_project/31dd62db80d4e60af04904455ec9c9219178d620</meta:generator>
  </office:meta>
</office:document-meta>
</file>