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0.18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.567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4cm" fo:keep-together="always"/>
    </style:style>
    <style:style style:name="表格1.3" style:family="table-row">
      <style:table-row-properties style:min-row-height="2.12cm" fo:keep-together="always"/>
    </style:style>
    <style:style style:name="表格1.5" style:family="table-row">
      <style:table-row-properties style:min-row-height="3.17cm" fo:keep-together="always"/>
    </style:style>
    <style:style style:name="表格1.6" style:family="table-row">
      <style:table-row-properties style:min-row-height="2.062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108cm" fo:keep-together="always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727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24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9pt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9pt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9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9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 style:list-style-name="WW8Num2"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margin-left="0.928cm" fo:margin-right="0cm" fo:text-indent="-0.847cm" style:auto-text-indent="false"/>
    </style:style>
    <style:style style:name="P14" style:family="paragraph" style:parent-style-name="Standard">
      <style:paragraph-properties fo:margin-left="0.928cm" fo:margin-right="0cm" fo:text-indent="-0.847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15" style:family="paragraph" style:parent-style-name="Standard">
      <style:paragraph-properties fo:margin-left="0.928cm" fo:margin-right="0cm" fo:text-align="center" style:justify-single-word="false" fo:text-indent="-0.847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16" style:family="paragraph" style:parent-style-name="Standard">
      <style:paragraph-properties fo:margin-left="0.078cm" fo:margin-right="0cm" fo:text-indent="0cm" style:auto-text-indent="false"/>
    </style:style>
    <style:style style:name="P17" style:family="paragraph" style:parent-style-name="Standard">
      <style:paragraph-properties fo:margin-left="0.078cm" fo:margin-right="0cm" fo:text-indent="0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18" style:family="paragraph" style:parent-style-name="Standard">
      <style:paragraph-properties fo:margin-left="0.078cm" fo:margin-right="0cm" fo:text-indent="0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19" style:family="paragraph" style:parent-style-name="Standard">
      <style:paragraph-properties fo:margin-left="0.078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20" style:family="paragraph" style:parent-style-name="Standard">
      <style:paragraph-properties fo:margin-left="0.078cm" fo:margin-right="0cm" fo:text-indent="0cm" style:auto-text-indent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21" style:family="paragraph" style:parent-style-name="Standard">
      <style:paragraph-properties fo:margin-left="0.489cm" fo:margin-right="0cm" fo:text-indent="-0.413cm" style:auto-text-indent="false"/>
    </style:style>
    <style:style style:name="P22" style:family="paragraph" style:parent-style-name="Standard">
      <style:paragraph-properties fo:margin-left="0.457cm" fo:margin-right="0cm" fo:text-indent="-0.381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23" style:family="paragraph" style:parent-style-name="Standard">
      <style:paragraph-properties fo:margin-left="0.372cm" fo:margin-right="0cm" fo:text-indent="-0.372cm" style:auto-text-indent="false"/>
    </style:style>
    <style:style style:name="P24" style:family="paragraph" style:parent-style-name="Standard">
      <style:paragraph-properties fo:margin-left="0.372cm" fo:margin-right="0cm" fo:text-indent="-0.372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25" style:family="paragraph" style:parent-style-name="Standard">
      <style:paragraph-properties fo:margin-left="0.372cm" fo:margin-right="0cm" fo:text-indent="-0.372cm" style:auto-text-indent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.372cm" fo:margin-right="0cm" fo:text-indent="-0.372cm" style:auto-text-indent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margin-left="0.737cm" fo:margin-right="0cm" fo:text-indent="-0.737cm" style:auto-text-indent="false"/>
    </style:style>
    <style:style style:name="P29" style:family="paragraph" style:parent-style-name="Standard">
      <style:paragraph-properties fo:margin-left="0.737cm" fo:margin-right="0cm" fo:text-indent="-0.737cm" style:auto-text-indent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31" style:family="paragraph" style:parent-style-name="Standard">
      <style:paragraph-properties fo:margin-left="0.847cm" fo:margin-right="0cm" fo:text-indent="-0.423cm" style:auto-text-indent="false"/>
    </style:style>
    <style:style style:name="P32" style:family="paragraph" style:parent-style-name="Standard">
      <style:paragraph-properties fo:margin-left="0.928cm" fo:margin-right="0cm" fo:text-indent="-0.423cm" style:auto-text-indent="false"/>
      <style:text-properties fo:color="#000000" style:font-name="標楷體" fo:font-size="16pt" style:font-name-asian="標楷體" style:font-size-asian="16pt" style:font-name-complex="標楷體" style:font-size-complex="9pt" style:font-weight-complex="bold"/>
    </style:style>
    <style:style style:name="P33" style:family="paragraph" style:parent-style-name="Standard">
      <style:paragraph-properties fo:margin-left="0.568cm" fo:margin-right="0cm" fo:text-align="justify" style:justify-single-word="false" fo:text-indent="-0.445cm" style:auto-text-indent="false"/>
    </style:style>
    <style:style style:name="P34" style:family="paragraph" style:parent-style-name="Standard">
      <style:paragraph-properties fo:margin-left="0.568cm" fo:margin-right="0cm" fo:text-align="justify" style:justify-single-word="false" fo:text-indent="-0.445cm" style:auto-text-indent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568cm" fo:margin-right="0cm" fo:text-align="justify" style:justify-single-word="false" fo:text-indent="-0.445cm" style:auto-text-indent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0.586cm" fo:margin-right="0cm" fo:text-indent="-0.586cm" style:auto-text-indent="false"/>
    </style:style>
    <style:style style:name="P37" style:family="paragraph" style:parent-style-name="Standard">
      <style:paragraph-properties fo:margin-left="0.836cm" fo:margin-right="0cm" fo:text-indent="-0.836cm" style:auto-text-indent="false"/>
    </style:style>
    <style:style style:name="P38" style:family="paragraph" style:parent-style-name="Standard">
      <style:paragraph-properties fo:margin-left="0.836cm" fo:margin-right="0cm" fo:text-indent="-0.836cm" style:auto-text-indent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39" style:family="paragraph" style:parent-style-name="Standard">
      <style:paragraph-properties fo:margin-left="0.836cm" fo:margin-right="0cm" fo:text-indent="-0.836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40" style:family="paragraph" style:parent-style-name="Standard">
      <style:paragraph-properties fo:margin-left="0.64cm" fo:margin-right="0cm" fo:text-indent="-0.072cm" style:auto-text-indent="false"/>
      <style:text-properties fo:color="#000000" style:font-name="標楷體" style:font-name-asian="標楷體" style:font-name-complex="標楷體" style:font-size-complex="9pt" style:font-weight-complex="bold"/>
    </style:style>
    <style:style style:name="P41" style:family="paragraph" style:parent-style-name="Standard">
      <style:paragraph-properties fo:margin-left="0cm" fo:margin-right="0.423cm" fo:text-indent="0cm" style:auto-text-indent="false"/>
    </style:style>
    <style:style style:name="P42" style:family="paragraph" style:parent-style-name="Standard">
      <style:paragraph-properties fo:margin-left="1.693cm" fo:margin-right="0cm" fo:text-indent="-1.693cm" style:auto-text-indent="false"/>
    </style:style>
    <style:style style:name="P43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細明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 style:font-size-complex="12pt"/>
    </style:style>
    <style:style style:name="T4" style:family="text">
      <style:text-properties style:font-name="標楷體" style:font-name-asian="標楷體" style:font-name-complex="細明體" style:font-size-complex="12pt"/>
    </style:style>
    <style:style style:name="T5" style:family="text">
      <style:text-properties style:font-size-complex="9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8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3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weight-complex="bold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9pt" style:font-weight-complex="bold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9pt" style:font-weight-complex="bold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style:font-name-asian="Calibri" style:font-name-complex="Calibri" style:font-weight-complex="bold"/>
    </style:style>
    <style:style style:name="T2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休閒農場興辦事業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標題</text:p>
            </table:table-cell>
            <table:table-cell table:style-name="表格1.A1" table:number-columns-spanned="3" office:value-type="string">
              <text:p text:style-name="P15">項 <text:s text:c="2"/>目</text:p>
            </table:table-cell>
            <table:covered-table-cell/>
            <table:covered-table-cell/>
            <table:table-cell table:style-name="表格1.A1" office:value-type="string">
              <text:p text:style-name="P19">內 <text:s text:c="2"/>容 <text:s text:c="2"/>說 <text:s text:c="2"/>明</text:p>
            </table:table-cell>
            <table:table-cell table:style-name="表格1.F1" office:value-type="string">
              <text:p text:style-name="P4">附表、附圖及附錄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一、基本資料</text:p>
            <text:p text:style-name="P2">(註一)</text:p>
          </table:table-cell>
          <table:table-cell table:style-name="表格1.A1" table:number-columns-spanned="3" office:value-type="string">
            <text:p text:style-name="P2">(一)農場名稱</text:p>
            <text:p text:style-name="P2">(二)申請人</text:p>
            <text:p text:style-name="P2">(三)經營主體類別</text:p>
            <text:p text:style-name="P2">(四)主要經營方向</text:p>
            <text:p text:style-name="P2">(五)土地座落</text:p>
            <text:p text:style-name="P2">(六)農場土地清冊</text:p>
            <text:p text:style-name="P2">(七)土地使用同意書</text:p>
          </table:table-cell>
          <table:covered-table-cell/>
          <table:covered-table-cell/>
          <table:table-cell table:style-name="表格1.A1" office:value-type="string">
            <text:p text:style-name="P21"><text:span text:style-name="T15">1.</text:span><text:span text:style-name="T7">應敘明主要經營方向為花卉園藝、果園、牧野、養畜、森林或其他主要休閒農業經營之行為。</text:span></text:p>
            <text:p text:style-name="P22">2.如非自有土地者，應取得土地使用同意書或公有土地租賃(委託)經營契約書。</text:p>
          </table:table-cell>
          <table:table-cell table:style-name="表格1.F1" office:value-type="string">
            <text:p text:style-name="P24">附表一:土地清冊表</text:p>
            <text:p text:style-name="P24">附錄一：土地登記簿謄本</text:p>
            <text:p text:style-name="P24">附錄二：地籍圖謄本</text:p>
            <text:p text:style-name="P27"><text:span text:style-name="T7">附錄三:土地使用同意書</text:span><text:span text:style-name="T16">（自有土地者免附）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28"><text:span text:style-name="T7">二、應</text:span><text:span text:style-name="T6">辦理土地變更編定之休閒農業設施</text:span></text:p>
            <text:p text:style-name="P30">配置計畫及用地變更計畫</text:p>
          </table:table-cell>
          <table:table-cell table:style-name="表格1.A1" table:number-columns-spanned="3" office:value-type="string">
            <text:p text:style-name="P14">(一)限制開發因素分析</text:p>
          </table:table-cell>
          <table:covered-table-cell/>
          <table:covered-table-cell/>
          <table:table-cell table:style-name="表格1.A1" office:value-type="string">
            <text:p text:style-name="P16"><text:span text:style-name="T10">說明擬變更編定範圍是否位於「附表二休閒農場興辦事業計畫應查詢項目及應加會之有關機關(單位)表」中之各項查詢項目範圍內。</text:span></text:p>
            <text:p text:style-name="P9"/>
            <text:p text:style-name="P2"/>
          </table:table-cell>
          <table:table-cell table:style-name="表格1.F1" office:value-type="string">
            <text:p text:style-name="P23"><text:span text:style-name="T10">附表二：休閒農場興辦事業計畫應查詢項目及應加會之有關機關(單位)表</text:span>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3"><text:span text:style-name="T7">(</text:span><text:span text:style-name="T7">二)農業用地變更使用說明</text:span></text:p>
            <text:p text:style-name="P31"><text:span text:style-name="T10">1.擬申請變更之農業用地之使用現況。</text:span></text:p>
            <text:p text:style-name="P31"><text:span text:style-name="T10">2.</text:span><text:span text:style-name="T1">變更使用前後之使用分區、編定類別、面積。</text:span></text:p>
            <text:p text:style-name="P31"><text:span text:style-name="T10">3.</text:span><text:span text:style-name="T12">鄰近灌、排水系統與農業設施位置及</text:span><text:span text:style-name="T12">是否使用具有農業灌溉功能之系統作為廢污水排放使用</text:span><text:span text:style-name="T12">。</text:span></text:p>
            <text:p text:style-name="P31"><text:span text:style-name="T12">4.</text:span><text:span text:style-name="T3">變更後土地使用之興建設施配置。</text:span></text:p>
            <text:p text:style-name="P31"><text:span text:style-name="T12">5.</text:span><text:span text:style-name="T10">隔離綠帶或設施設置之規劃。</text:span></text:p>
            <text:p text:style-name="P31"><text:span text:style-name="T10">6.</text:span><text:span text:style-name="T10">該農業用地變更使用對鄰近農業生產環境之影響。</text:span></text:p>
            <text:p text:style-name="P31"><text:span text:style-name="T10">7.</text:span><text:span text:style-name="T10">聯外道路規劃與寬度及對農路通行</text:span><text:span text:style-name="T10">之</text:span><text:span text:style-name="T10">影響。</text:span></text:p>
            <text:p text:style-name="P31"><text:span text:style-name="T10">8.</text:span><text:span text:style-name="T10">降低或減輕對農業生產環境影響之因應設施。</text:span></text:p>
            <text:p text:style-name="P31"><text:span text:style-name="T10">9.使用農業用地所提區位之無可替代性說明。</text:span></text:p>
            <text:p text:style-name="P31"><text:span text:style-name="T10">10.興辦事業使用水資源對農業生產環境之影響。</text:span></text:p>
          </table:table-cell>
          <table:covered-table-cell/>
          <table:covered-table-cell/>
          <table:table-cell table:style-name="表格1.A1" office:value-type="string">
            <text:list xml:id="list5451256595466846521" text:style-name="WW8Num2">
              <text:list-item>
                <text:p text:style-name="P10">說明「農業主管機關同意農業用地變更使用審查作業要點」第三點規定，農地變更使用之應說明事項。</text:p>
              </text:list-item>
              <text:list-item>
                <text:p text:style-name="P11"><text:span text:style-name="T10">其中說明2及4：</text:span><text:span text:style-name="T20">變更使用前後之使用分區、編定類別、面積</text:span><text:span text:style-name="T20">及</text:span><text:span text:style-name="T20">變更後土地使用計畫之興建設施配置</text:span><text:span text:style-name="T20">已在本興辦事業計畫書中規定(如</text:span><text:span text:style-name="T7">基地範圍、土地權屬、使用分區及編定</text:span><text:span text:style-name="T20">，分區及用地變更計畫，</text:span><text:span text:style-name="T10">應</text:span><text:span text:style-name="T6">辦理土地變更使用之休閒農業設施</text:span><text:span text:style-name="T7">配置計畫</text:span><text:span text:style-name="T20">)，可以敘明相關內容詳如第</text:span><text:span text:style-name="T22">○</text:span><text:span text:style-name="T20">章</text:span><text:span text:style-name="T22">○○</text:span><text:span text:style-name="T20">或詳如附件</text:span><text:span text:style-name="T22">○</text:span><text:span text:style-name="T20">文件等方式簡略表達。</text:span></text:p>
              </text:list-item>
            </text:list>
          </table:table-cell>
          <table:table-cell table:style-name="表格1.F1" office:value-type="string">
            <text:p text:style-name="P25">附圖一：申請變更編定範圍鄰近灌排水系統位置示意圖(含廢污水配置及排放配置圖)。</text:p>
            <text:p text:style-name="P25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3"><text:span text:style-name="T7">(三) </text:span><text:span text:style-name="T10">應</text:span><text:span text:style-name="T6">辦理土地變更之休閒農業設施</text:span><text:span text:style-name="T10">配置計畫</text:span></text:p>
            <text:p text:style-name="P32"/>
          </table:table-cell>
          <table:covered-table-cell/>
          <table:covered-table-cell/>
          <table:table-cell table:style-name="表格1.A1" office:value-type="string">
            <text:p text:style-name="P34">1.說明擬變更編定範圍內之用地面積，及計畫興建之各項設施項目、樓地板面積。</text:p>
            <text:p text:style-name="P33"><text:span text:style-name="T10">2.</text:span><text:span text:style-name="T7">現況土地使用編定依法已容許使用項目之說明(無此情形者免附)</text:span></text:p>
            <text:p text:style-name="P34">3.採分期開發方式辦理者，應註明各期興辦設施之項目與面積。</text:p>
            <text:p text:style-name="P34"/>
          </table:table-cell>
          <table:table-cell table:style-name="表格1.F1" office:value-type="string">
            <text:p text:style-name="P36"><text:span text:style-name="T7">附表三：休閒農場申請變更使用範圍設施使用計畫表</text:span></text:p>
            <text:p text:style-name="P23"><text:span text:style-name="T7">附圖二：應</text:span><text:span text:style-name="T6">辦理土地變更使用之休閒農業設施</text:span><text:span text:style-name="T10">土地使用計畫配置圖、建築線指定成果圖，位山坡地者，增附地形測量圖、坡度分析圖。</text:span>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4">(四)分區及用地變更計畫(註二)</text:p>
          </table:table-cell>
          <table:covered-table-cell/>
          <table:covered-table-cell/>
          <table:table-cell table:style-name="表格1.A1" office:value-type="string">
            <text:p text:style-name="P34">1.針對擬變更範圍，說明變更前後土地使用分區及用地編定面積、所佔百分比。</text:p>
            <text:p text:style-name="P33"><text:span text:style-name="T10">2.採分期開發方式辦理者，針對擬變更編定範圍，應註明各期變更前後土地使用分區及用地編定面積、所佔百分比。</text:span><text:span text:style-name="T7">(註三)</text:span></text:p>
            <text:p text:style-name="P34"/>
          </table:table-cell>
          <table:table-cell table:style-name="表格1.F1" office:value-type="string">
            <text:p text:style-name="P36"><text:span text:style-name="T7">附表四：休閒農場用地變更使用計畫面積統計表</text:span></text:p>
            <text:p text:style-name="P23"><text:span text:style-name="T7">附圖三：</text:span><text:span text:style-name="T10">用地變更編定計畫圖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37"><text:span text:style-name="T19">三</text:span><text:span text:style-name="T7">、營運管理計畫</text:span></text:p>
          </table:table-cell>
          <table:table-cell table:style-name="表格1.A1" table:number-columns-spanned="3" office:value-type="string">
            <text:p text:style-name="P14">(一)活動與設施管理</text:p>
            <text:p text:style-name="P40"/>
          </table:table-cell>
          <table:covered-table-cell/>
          <table:covered-table-cell/>
          <table:table-cell table:style-name="表格1.A1" office:value-type="string">
            <text:p text:style-name="P17">說明用地變更使用之範圍內有關地區之指示、標誌、道路、步道、停車場、涼亭、桌椅、公廁、垃圾箱、植栽美化、污水、廢水等設施之維護管理方式。</text:p>
            <text:p text:style-name="P17"/>
          </table:table-cell>
          <table:table-cell table:style-name="表格1.F1" table:number-rows-spanned="2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4">(二)安全管理</text:p>
            <text:p text:style-name="P40"/>
          </table:table-cell>
          <table:covered-table-cell/>
          <table:covered-table-cell/>
          <table:table-cell table:style-name="表格1.A1" office:value-type="string">
            <text:p text:style-name="P16"><text:span text:style-name="T7">說明用地變更使用範圍之安全措施與緊急防災應變規劃，包括平時安全管理、緊急疏散計畫及災害處理通報系統。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9">四、環境影響及維護計畫</text:p>
          </table:table-cell>
          <table:table-cell table:style-name="表格1.A1" table:number-columns-spanned="3" office:value-type="string">
            <text:p text:style-name="P14">(一)自然及生態環境維護構想</text:p>
          </table:table-cell>
          <table:covered-table-cell/>
          <table:covered-table-cell/>
          <table:table-cell table:style-name="表格1.A1" office:value-type="string">
            <text:p text:style-name="P17">開發後自然及生態環境之改變及維護構想。</text:p>
          </table:table-cell>
          <table:table-cell table:style-name="表格1.F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4">(二)環境維護構想</text:p>
          </table:table-cell>
          <table:covered-table-cell/>
          <table:covered-table-cell/>
          <table:table-cell table:style-name="表格1.A1" office:value-type="string">
            <text:p text:style-name="P33"><text:span text:style-name="T7">1.飲</text:span><text:span text:style-name="T14">用水之來源及廢、污水及雨水逕流污染處理情形及排放承受水體</text:span></text:p>
            <text:p text:style-name="P33"><text:span text:style-name="T7">2.</text:span><text:span text:style-name="T10">垃圾處理情形：「產生廢棄物種類、數量及其貯存、清除、</text:span><text:span text:style-name="T10">處理方式」。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11">
          <table:table-cell table:style-name="表格1.A11" table:number-rows-spanned="10" office:value-type="string">
            <text:p text:style-name="P17">附表、附圖、附錄之目錄及格式說明</text:p>
          </table:table-cell>
          <table:table-cell table:style-name="表格1.A11" table:number-rows-spanned="7" office:value-type="string">
            <text:p text:style-name="P8"/>
            <text:p text:style-name="P4">附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表</text:p>
          </table:table-cell>
          <table:table-cell table:style-name="表格1.C11" office:value-type="string">
            <text:p text:style-name="P5">附表一</text:p>
          </table:table-cell>
          <table:table-cell table:style-name="表格1.D11" table:number-columns-spanned="3" office:value-type="string">
            <text:p text:style-name="P5">土地清冊表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表二</text:p>
          </table:table-cell>
          <table:table-cell table:style-name="表格1.F1" table:number-columns-spanned="3" office:value-type="string">
            <text:p text:style-name="Standard"><text:span text:style-name="T7">休閒農場興辦事業計畫應查詢項目及應加會之有關機關(單位)表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表三</text:p>
          </table:table-cell>
          <table:table-cell table:style-name="表格1.F1" table:number-columns-spanned="3" office:value-type="string">
            <text:p text:style-name="Standard"><text:span text:style-name="T7">休閒農場申請變更編定範圍設施使用計畫表(</text:span><text:span text:style-name="T10">用地面積、計畫興建之各項設施項目、樓地板面積、建築面積、容積樓地板面積)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表四</text:p>
          </table:table-cell>
          <table:table-cell table:style-name="表格1.F1" table:number-columns-spanned="3" office:value-type="string">
            <text:p text:style-name="Standard"><text:span text:style-name="T7">休閒農場用地變更編定計畫面積統計表(說明</text:span><text:span text:style-name="T10">擬變更編定範圍內，變更前後土地使用分區及用地編定面積及所佔百分比。採分期開發者，應敘明分期辦理之面積)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圖一</text:p>
          </table:table-cell>
          <table:table-cell table:style-name="表格1.F1" table:number-columns-spanned="3" office:value-type="string">
            <text:p text:style-name="Standard"><text:span text:style-name="T7">申請變更編定範圍鄰近灌排水系統位置示意圖</text:span><text:span text:style-name="T10">(含廢污水配置及排放配置圖)(在不小於比例尺一千二百分之一之地籍圖或地形圖上</text:span><text:span text:style-name="T7">縮圖繪製)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圖二</text:p>
          </table:table-cell>
          <table:table-cell table:style-name="表格1.F1" table:number-columns-spanned="3" office:value-type="string">
            <text:p text:style-name="Standard"><text:span text:style-name="T7">應</text:span><text:span text:style-name="T6">辦理土地變更使用之休閒農業設施</text:span><text:span text:style-name="T10">土地使用計畫配置圖、建築線指定成果圖(在不小於比例尺一千二百分之一之地籍圖或地形圖上，標示計畫興建之各項建築物及設施之位置及範圍等配置情形)。位山坡地者，增附地形測量圖、坡度分析圖。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圖三</text:p>
          </table:table-cell>
          <table:table-cell table:style-name="表格1.F1" table:number-columns-spanned="3" office:value-type="string">
            <text:p text:style-name="Standard"><text:span text:style-name="T10">用地變更</text:span><text:span text:style-name="T7">編定</text:span><text:span text:style-name="T10">計畫圖(在不小於比例尺一千二百分之一之地籍圖上繪製；註二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office:value-type="string">
            <text:p text:style-name="P4">附</text:p>
            <text:p text:style-name="P4"/>
            <text:p text:style-name="P4"/>
            <text:p text:style-name="P4">錄</text:p>
          </table:table-cell>
          <table:table-cell table:style-name="表格1.A1" office:value-type="string">
            <text:p text:style-name="P2">附錄一</text:p>
          </table:table-cell>
          <table:table-cell table:style-name="表格1.F1" table:number-columns-spanned="3" office:value-type="string">
            <text:p text:style-name="P2">土地登記簿謄本(最近三個月內核發，但能申請電子謄本替代者免附；正本乙份，其餘影本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錄二</text:p>
          </table:table-cell>
          <table:table-cell table:style-name="表格1.F1" table:number-columns-spanned="3" office:value-type="string">
            <text:p text:style-name="P2">地籍圖謄本(著色標明申請範圍；比例尺不得小於一千二百分之一；正本乙份，其餘影本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附錄三</text:p>
          </table:table-cell>
          <table:table-cell table:style-name="表格1.F1" table:number-columns-spanned="3" office:value-type="string">
            <text:p text:style-name="Standard"><text:span text:style-name="T7">土地使用同意書</text:span><text:span text:style-name="T12">（自有土地者免附）</text:span></text:p>
          </table:table-cell>
          <table:covered-table-cell/>
          <table:covered-table-cell/>
        </table:table-row>
      </table:table>
      <text:p text:style-name="P41"><text:span text:style-name="T7">註：一、申請休閒農場籌設時，興辦事業計畫併同提出者，免提基本資料。</text:span></text:p>
      <text:p text:style-name="P42"><text:span text:style-name="T10"><text:s text:c="4"/>二、</text:span><text:span text:style-name="T7">建議申請人先請地政單位前往鑑界或委請技師辦理地形測量，以確保擬變更編定之土地範圍，非位於坡度陡峭等不可開發及建築區位。</text:span></text:p>
      <text:p text:style-name="P42"><text:span text:style-name="T7"><text:s text:c="4"/>三、申請計畫位於都市土地者，仍應列出核准變更使用前後各1～4款設施所佔面積與百分比。</text:span>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4" style:display-name=" 字元 字元4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閒農場興辦事業計畫書</dc:title>
    <meta:initial-creator>休閒產業科張姵昱</meta:initial-creator>
    <meta:creation-date>2016-08-10T16:15:00</meta:creation-date>
    <dc:creator>user</dc:creator>
    <dc:date>2016-08-10T16:15:00</dc:date>
    <meta:editing-cycles>2</meta:editing-cycles>
    <meta:editing-duration>PT1M</meta:editing-duration>
    <meta:document-statistic meta:table-count="1" meta:image-count="0" meta:object-count="0" meta:page-count="4" meta:paragraph-count="90" meta:word-count="2050" meta:character-count="2095" meta:non-whitespace-character-count="2074"/>
    <meta:generator>LibreOffice/5.2.1.2$Windows_x86 LibreOffice_project/31dd62db80d4e60af04904455ec9c9219178d620</meta:generator>
  </office:meta>
</office:document-meta>
</file>