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.8pt" style:use-optimal-row-height="true" fo:break-before="auto"/>
    </style:style>
    <style:style style:name="ro2" style:family="table-row">
      <style:table-row-properties style:row-height="27.7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19.0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南投縣政府人事處115年3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4">
          <table:table-cell office:value-type="string" table:style-name="ce7">
            <text:p>南投縣政府</text:p>
            <text:p>人事處</text:p>
          </table:table-cell>
          <table:table-cell office:value-type="string" table:style-name="ce8">
            <text:p>無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number-columns-repeated="55" table:style-name="ce13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2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8" table:number-rows-spanned="1" table:style-name="ce22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3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number-columns-spanned="8" table:number-rows-spanned="1" table:style-name="ce24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8">
            <text:p>預算科目部分：</text:p>
          </table:table-cell>
          <table:table-cell table:style-name="ce19"/>
          <table:table-cell table:number-columns-repeated="5" table:style-name="ce18"/>
          <table:table-cell table:style-name="ce20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number-columns-spanned="8" table:number-rows-spanned="1" table:style-name="ce24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9">
          <table:table-cell table:style-name="ce15"/>
          <table:table-cell office:value-type="string" table:number-columns-spanned="8" table:number-rows-spanned="1" table:style-name="ce24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8" table:number-rows-spanned="1" table:style-name="ce24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number-columns-spanned="8" table:number-rows-spanned="1" table:style-name="ce24">
            <text:p>電子檔請寄至電子信箱：nantou2202474@gmail.com，俾利彙整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2-29T01:46:36Z</dc:date>
    <meta:print-date>2021-08-05T08:52:35Z</meta:print-date>
    <meta:editing-cycles>53</meta:editing-cycles>
    <meta:editing-duration>PT75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