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8.421cm" fo:margin-left="4.547cm" table:align="left" style:writing-mode="lr-tb"/>
    </style:style>
    <style:style style:name="表格1.A" style:family="table-column">
      <style:table-column-properties style:column-width="8.421cm"/>
    </style:style>
    <style:style style:name="表格1.1" style:family="table-row">
      <style:table-row-properties style:min-row-height="1.60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8.467cm" style:auto-text-indent="false"/>
    </style:style>
    <style:style style:name="P2" style:family="paragraph" style:parent-style-name="Standard">
      <style:paragraph-properties fo:margin-left="0cm" fo:margin-right="0cm" fo:text-indent="1.942cm" style:auto-text-indent="false"/>
      <style:text-properties style:font-name="標楷體" fo:font-size="22pt" fo:font-weight="bold" style:font-size-asian="22pt" style:font-weight-asian="bold" style:font-name-complex="標楷體" style:font-size-complex="16pt"/>
    </style:style>
    <style:style style:name="P3" style:family="paragraph" style:parent-style-name="Standard">
      <style:paragraph-properties fo:margin-left="1.379cm" fo:margin-right="0cm" fo:text-indent="2.117cm" style:auto-text-indent="false"/>
      <style:text-properties fo:font-size="16pt" fo:language="zh" fo:country="TW" style:font-size-asian="16pt" style:language-asian="zh" style:country-asian="TW" style:font-size-complex="16pt"/>
    </style:style>
    <style:style style:name="P4" style:family="paragraph" style:parent-style-name="Standard">
      <style:paragraph-properties fo:margin-left="1.379cm" fo:margin-right="0cm" fo:text-indent="2.117cm" style:auto-text-indent="false"/>
      <style:text-properties style:font-name="標楷體" fo:font-size="20pt" style:font-size-asian="20pt" style:font-name-complex="標楷體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>
      <loext:graphic-properties draw:fill="none" draw:fill-color="#ffffff"/>
      <style:paragraph-properties fo:text-align="center" style:writing-mode="lr-tb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style:writing-mode="lr-tb"/>
    </style:style>
    <style:style style:name="P9" style:family="paragraph">
      <loext:graphic-properties draw:fill="solid" draw:fill-color="#ffffff"/>
      <style:paragraph-properties fo:text-align="center" style:writing-mode="lr-tb"/>
    </style:style>
    <style:style style:name="P1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18pt" style:font-size-asian="18pt" style:font-name-complex="標楷體" style:font-size-complex="18pt"/>
    </style:style>
    <style:style style:name="T2" style:family="text">
      <style:text-properties style:font-name="標楷體" fo:font-size="18pt" style:font-size-asian="18pt" style:font-name-complex="標楷體" style:font-size-complex="18pt"/>
    </style:style>
    <style:style style:name="T3" style:family="text">
      <style:text-properties style:font-name="標楷體" fo:font-size="20pt" style:font-size-asian="20pt" style:font-name-complex="標楷體"/>
    </style:style>
    <style:style style:name="T4" style:family="text">
      <style:text-properties fo:font-style="italic" style:font-style-asian="italic"/>
    </style:style>
    <style:style style:name="T5" style:family="text">
      <style:text-properties style:letter-kerning="true"/>
    </style:style>
    <style:style style:name="T6" style:family="text"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南投縣私立幼兒園立案申請暨審核標準作業流程圖</text:span></text:p>
      <text:p text:style-name="P2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申請人（創辦人）備齊設立、增加招收人數、改建、遷移等申請所需文件<text:span text:style-name="T4">一式五份</text:span>及<text:span text:style-name="T4">申請書</text:span>一份後寄送至教育處</text:p>
          </table:table-cell>
        </table:table-row>
      </table:table>
      <text:p text:style-name="P3"><draw:g text:anchor-type="as-char" svg:y="0cm" draw:z-index="0" draw:style-name="gr1"><draw:rect draw:style-name="gr2" draw:text-style-name="P6" svg:width="17.599cm" svg:height="17.687cm" svg:x="0.002cm" svg:y="0cm"><text:p/></draw:rect><draw:frame draw:style-name="gr3" draw:text-style-name="P9" svg:width="8.942cm" svg:height="1.502cm" svg:x="0.309cm" svg:y="1.309cm"><draw:text-box><text:p text:style-name="P7"><text:span text:style-name="T6">教育處依應報資料一覽表進行文件審核</text:span></text:p><text:p text:style-name="P7"><text:span text:style-name="T6"/></text:p><text:p text:style-name="P8"><text:span text:style-name="T6"/></text:p><text:p text:style-name="P8"><text:span text:style-name="T6"/></text:p><text:p text:style-name="P8"><text:span text:style-name="T6"/></text:p><text:p text:style-name="P8"><text:span text:style-name="T6"/></text:p><text:p text:style-name="P8"><text:span text:style-name="T6"/></text:p></draw:text-box></draw:frame><draw:line draw:style-name="gr4" draw:text-style-name="P6" svg:x1="5.322cm" svg:y1="2.9cm" svg:x2="5.308cm" svg:y2="4.258cm"><text:p/></draw:line><draw:line draw:style-name="gr4" draw:text-style-name="P6" svg:x1="5.341cm" svg:y1="6.024cm" svg:x2="5.357cm" svg:y2="7.246cm"><text:p/></draw:line><draw:frame draw:style-name="gr3" draw:text-style-name="P9" svg:width="8.113cm" svg:height="1.659cm" svg:x="1.009cm" svg:y="7.265cm"><draw:text-box><text:p text:style-name="P7"><text:span text:style-name="T6">教育處會同建設、消防、衛生等單位</text:span></text:p><text:p text:style-name="P7"><text:span text:style-name="T6">實地勘查</text:span></text:p></draw:text-box></draw:frame><draw:line draw:style-name="gr4" draw:text-style-name="P6" svg:x1="7.84cm" svg:y1="10.365cm" svg:x2="7.861cm" svg:y2="12.035cm"><text:p/></draw:line><draw:line draw:style-name="gr4" draw:text-style-name="P6" svg:x1="5.302cm" svg:y1="0cm" svg:x2="5.323cm" svg:y2="1.27cm"><text:p/></draw:line><draw:frame draw:style-name="gr3" draw:text-style-name="P9" svg:width="5.093cm" svg:height="2.003cm" svg:x="0cm" svg:y="12.09cm"><draw:text-box><text:p text:style-name="P7"><text:span text:style-name="T6">會勘不符規定部分通知限期改善擇期另勘</text:span></text:p></draw:text-box></draw:frame><draw:line draw:style-name="gr5" draw:text-style-name="P6" svg:x1="7.824cm" svg:y1="10.414cm" svg:x2="2.723cm" svg:y2="10.363cm"><text:p/></draw:line><draw:line draw:style-name="gr4" draw:text-style-name="P6" svg:x1="2.764cm" svg:y1="10.372cm" svg:x2="2.745cm" svg:y2="12.009cm"><text:p/></draw:line><draw:frame draw:style-name="gr3" draw:text-style-name="P9" svg:width="5.091cm" svg:height="1.863cm" svg:x="0.002cm" svg:y="15.021cm"><draw:text-box><text:p text:style-name="P7"><text:span text:style-name="T6">申請人於改善完成後</text:span></text:p><text:p text:style-name="P7"><text:span text:style-name="T6">再行申辦</text:span></text:p></draw:text-box></draw:frame><draw:frame draw:style-name="gr3" draw:text-style-name="P9" svg:width="4.622cm" svg:height="1.673cm" svg:x="1.076cm" svg:y="4.366cm"><draw:text-box><text:p text:style-name="P7"><text:span text:style-name="T6">資料齊備且符合</text:span></text:p><text:p text:style-name="P7"><text:span text:style-name="T6">相關法令規定</text:span></text:p><text:p text:style-name="P7"><text:span text:style-name="T6">法令規定</text:span></text:p></draw:text-box></draw:frame><draw:line draw:style-name="gr5" draw:text-style-name="P6" svg:x1="9.179cm" svg:y1="5.235cm" svg:x2="11.273cm" svg:y2="5.214cm"><text:p/></draw:line><draw:line draw:style-name="gr4" draw:text-style-name="P6" svg:x1="11.243cm" svg:y1="5.21cm" svg:x2="11.224cm" svg:y2="4.219cm"><text:p/></draw:line><draw:frame draw:style-name="gr3" draw:text-style-name="P9" svg:width="2.849cm" svg:height="1.659cm" svg:x="6.302cm" svg:y="4.359cm"><draw:text-box><text:p text:style-name="P7"><text:span text:style-name="T6">資料缺漏或不符規定</text:span></text:p></draw:text-box></draw:frame><draw:line draw:style-name="gr4" draw:text-style-name="P6" svg:x1="7.803cm" svg:y1="2.919cm" svg:x2="7.805cm" svg:y2="4.33cm"><text:p/></draw:line><draw:frame draw:style-name="gr3" draw:text-style-name="P10" svg:width="2.828cm" svg:height="1.565cm" svg:x="9.791cm" svg:y="2.595cm"><draw:text-box><text:p text:style-name="P8"><text:span text:style-name="T6">退予申請人補件後再送</text:span></text:p></draw:text-box></draw:frame><draw:line draw:style-name="gr5" draw:text-style-name="P6" svg:x1="11.211cm" svg:y1="2.609cm" svg:x2="11.185cm" svg:y2="1.986cm"><text:p/></draw:line><draw:line draw:style-name="gr4" draw:text-style-name="P6" svg:x1="11.156cm" svg:y1="2.007cm" svg:x2="9.232cm" svg:y2="1.981cm"><text:p/></draw:line><draw:frame draw:style-name="gr3" draw:text-style-name="P10" svg:width="4.901cm" svg:height="1.994cm" svg:x="5.701cm" svg:y="12.072cm"><draw:text-box><text:p text:style-name="P8"><text:span text:style-name="T6"/></text:p><text:p text:style-name="P8"><text:span text:style-name="T6">實地會勘符合相關規定</text:span></text:p><text:p text:style-name="P8"><text:span text:style-name="T6"/></text:p></draw:text-box></draw:frame><draw:line draw:style-name="gr5" draw:text-style-name="P6" svg:x1="5.373cm" svg:y1="8.938cm" svg:x2="5.375cm" svg:y2="10.309cm"><text:p/></draw:line><draw:frame draw:style-name="gr3" draw:text-style-name="P9" svg:width="4.908cm" svg:height="1.976cm" svg:x="5.713cm" svg:y="15.007cm"><draw:text-box><text:p text:style-name="P7"><text:span text:style-name="T6">核發許可公文及</text:span></text:p><text:p text:style-name="P7"><text:span text:style-name="T6">立案證書</text:span></text:p><text:p text:style-name="P8"><text:span text:style-name="T6"/></text:p></draw:text-box></draw:frame><draw:line draw:style-name="gr4" draw:text-style-name="P6" svg:x1="2.798cm" svg:y1="14.095cm" svg:x2="2.796cm" svg:y2="15.005cm"><text:p/></draw:line><draw:line draw:style-name="gr4" draw:text-style-name="P6" svg:x1="8.088cm" svg:y1="14.109cm" svg:x2="8.086cm" svg:y2="15.019cm"><text:p/></draw:line></draw:g></text:p>
      <text:p text:style-name="P4"><text:s text:c="3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693cm" fo:margin-right="0cm" fo:text-indent="-0.693cm" style:auto-text-indent="false"/>
      <style:text-properties fo:font-size="10pt" fo:font-weight="bold" style:font-name-asian="新細明體" style:font-family-asian="新細明體, PMingLiU" style:font-family-generic-asian="roman" style:font-pitch-asian="variable" style:font-size-asian="10pt" style:font-weight-asian="bold" style:font-size-complex="10pt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text-indent="-0.847cm" style:auto-text-indent="false"/>
      <style:text-properties fo:color="#00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樣式1" style:family="paragraph" style:parent-style-name="Standard">
      <style:paragraph-properties fo:margin-left="0.85cm" fo:margin-right="0cm" fo:text-indent="-0.85cm" style:auto-text-indent="false" style:line-break="normal"/>
      <style:text-properties style:font-name="標楷體" fo:font-family="標楷體" style:font-family-generic="script" style:font-size-complex="10pt"/>
    </style:style>
    <style:style style:name="樣式2" style:family="paragraph" style:parent-style-name="Standard">
      <style:paragraph-properties fo:margin-left="1.351cm" fo:margin-right="0cm" fo:text-indent="-0.85cm" style:auto-text-indent="false" style:line-break="normal"/>
      <style:text-properties style:font-name="標楷體" fo:font-family="標楷體" style:font-family-generic="script" style:font-size-complex="10pt"/>
    </style:style>
    <style:style style:name="樣式3" style:family="paragraph" style:parent-style-name="Standard">
      <style:paragraph-properties fo:margin-left="0.85cm" fo:margin-right="0cm" fo:text-indent="0cm" style:auto-text-indent="false"/>
      <style:text-properties style:font-name="標楷體" fo:font-family="標楷體" style:font-family-generic="script" style:font-size-complex="10pt"/>
    </style:style>
    <style:style style:name="本文縮排_20_3" style:display-name="本文縮排 3" style:family="paragraph" style:parent-style-name="Standard">
      <style:paragraph-properties fo:margin-left="2.54cm" fo:margin-right="0cm" fo:line-height="1.058cm" fo:text-align="justify" style:justify-single-word="false" fo:text-indent="-1.482cm" style:auto-text-indent="false"/>
      <style:text-properties fo:font-size="14pt" style:font-name-asian="新細明體" style:font-family-asian="新細明體, PMingLiU" style:font-family-generic-asian="roman" style:font-pitch-asian="variable" style:font-size-asian="14pt" style:font-size-complex="10pt"/>
    </style:style>
    <style:style style:name="Footnote" style:family="paragraph" style:parent-style-name="Standard" style:class="extra">
      <style:paragraph-properties style:snap-to-layout-grid="false"/>
      <style:text-properties fo:font-size="10pt" style:font-name-asian="新細明體" style:font-family-asian="新細明體, PMingLiU" style:font-family-generic-asian="roman" style:font-pitch-asian="variabl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預設段落字型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3cm" fo:margin-left="3.8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33cm" fo:text-indent="-0.847cm" fo:margin-left="1.63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4cm" fo:text-indent="-0.794cm" fo:margin-left="1.6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693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05cm" fo:text-indent="-1.693cm" fo:margin-left="2.8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4.233cm" fo:text-indent="-0.635cm" fo:margin-left="4.23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847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3cm" fo:margin-left="3.80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11cm" fo:text-indent="-1.111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 text:start-value="10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format="一, 二, 三, ...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2.143cm" fo:margin-left="2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3cm" fo:margin-left="3.8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33cm" fo:text-indent="-0.847cm" fo:margin-left="1.63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48cm" fo:text-indent="-0.847cm" fo:margin-left="2.4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27cm" fo:text-indent="-0.847cm" fo:margin-left="3.32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3.739cm" fo:text-indent="-1.3cm" fo:margin-left="3.84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3cm" fo:margin-left="3.80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0.372cm" fo:text-indent="-0.847cm" fo:margin-left="10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27cm" fo:margin-left="1.418cm"/>
        </style:list-level-properties>
      </text:list-level-style-number>
      <text:list-level-style-number text:level="2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5cm" fo:text-indent="-1.27cm" fo:margin-left="2.265cm"/>
        </style:list-level-properties>
      </text:list-level-style-number>
      <text:list-level-style-number text:level="3" text:style-name="WW8Num37z0" style:num-suffix="." style:num-format="一, 二, 三, ...">
        <style:list-level-properties text:list-level-position-and-space-mode="label-alignment">
          <style:list-level-label-alignment text:label-followed-by="listtab" text:list-tab-stop-position="2.477cm" fo:text-indent="-0.635cm" fo:margin-left="2.47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228cm" fo:text-indent="-0.847cm" fo:margin-left="5.22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768cm" fo:text-indent="-0.847cm" fo:margin-left="7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8z0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8.467cm" style:auto-text-indent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7cm" fo:margin-right="1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- </text:span><text:span text:style-name="MT1"><text:page-number text:select-page="current">0</text:page-number></text:span><text:span text:style-name="MT1"> -</text:span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縣私立幼稚園立案申請須知</dc:title>
    <meta:initial-creator>郭洲田</meta:initial-creator>
    <meta:creation-date>2012-04-30T11:08:00</meta:creation-date>
    <dc:creator>user</dc:creator>
    <dc:date>2012-04-30T11:08:00</dc:date>
    <meta:print-date>2005-12-16T11:48:00</meta:print-date>
    <meta:editing-cycles>2</meta:editing-cycles>
    <meta:editing-duration>PT1M</meta:editing-duration>
    <meta:document-statistic meta:table-count="1" meta:image-count="0" meta:object-count="0" meta:page-count="1" meta:paragraph-count="5" meta:word-count="74" meta:character-count="111" meta:non-whitespace-character-count="74"/>
    <meta:generator>LibreOffice/5.2.1.2$Windows_x86 LibreOffice_project/31dd62db80d4e60af04904455ec9c9219178d620</meta:generator>
  </office:meta>
</office:document-meta>
</file>