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1.59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3cm" fo:keep-together="auto"/>
    </style:style>
    <style:style style:name="表格1.4" style:family="table-row">
      <style:table-row-properties fo:keep-together="auto"/>
    </style:style>
    <style:style style:name="P1" style:family="paragraph" style:parent-style-name="條款內文" style:master-page-name="Standard">
      <style:paragraph-properties fo:text-align="justify" style:justify-single-word="false" style:page-number="auto" style:snap-to-layout-grid="false" style:writing-mode="page">
        <style:tab-stops>
          <style:tab-stop style:position="2.117cm"/>
          <style:tab-stop style:position="2.963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weight="bold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fo:margin-left="0.99cm" fo:margin-right="0cm" fo:line-height="0.988cm" fo:text-align="center" style:justify-single-word="false" fo:text-indent="-0.99cm" style:auto-text-indent="false" style:snap-to-layout-grid="false" style:writing-mode="lr-tb"/>
    </style:style>
    <style:style style:name="P9" style:family="paragraph" style:parent-style-name="Standard">
      <style:paragraph-properties fo:margin-left="0cm" fo:margin-right="0cm" fo:text-indent="1.272cm" style:auto-text-indent="false" style:snap-to-layout-grid="false" style:writing-mode="lr-tb"/>
    </style:style>
    <style:style style:name="P10" style:family="paragraph" style:parent-style-name="Standard">
      <style:paragraph-properties fo:margin-left="0.847cm" fo:margin-right="0cm" fo:line-height="0.988cm" fo:text-indent="-0.847cm" style:auto-text-indent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標楷體" style:font-name-complex="標楷體"/>
    </style:style>
    <style:style style:name="P12" style:family="paragraph" style:parent-style-name="Standard">
      <style:paragraph-properties style:line-height-at-least="0cm" style:snap-to-layout-grid="false" style:writing-mode="lr-tb"/>
      <style:text-properties style:font-name="標楷體" style:font-name-complex="標楷體"/>
    </style:style>
    <style:style style:name="P13" style:family="paragraph" style:parent-style-name="Standard" style:list-style-name="WW8Num2">
      <style:paragraph-properties style:line-height-at-least="0cm" style:snap-to-layout-grid="false" style:writing-mode="lr-tb"/>
      <style:text-properties style:font-name="標楷體" style:font-name-complex="標楷體"/>
    </style:style>
    <style:style style:name="P14" style:family="paragraph" style:parent-style-name="Standard" style:list-style-name="WW8Num5">
      <style:paragraph-properties style:line-height-at-least="0cm" style:snap-to-layout-grid="false" style:writing-mode="lr-tb"/>
      <style:text-properties style:font-name="標楷體" style:font-name-complex="標楷體"/>
    </style:style>
    <style:style style:name="P15" style:family="paragraph" style:parent-style-name="Standard" style:list-style-name="WW8Num3">
      <style:paragraph-properties style:line-height-at-least="0cm" style:snap-to-layout-grid="false" style:writing-mode="lr-tb"/>
      <style:text-properties style:font-name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標楷體" fo:font-style="italic" fo:font-weight="bold" style:font-style-asian="italic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 style:writing-mode="lr-tb"/>
      <style:text-properties style:font-name="標楷體" fo:font-weight="bold" style:font-weight-asian="bold" style:font-name-complex="標楷體"/>
    </style:style>
    <style:style style:name="P18" style:family="paragraph" style:parent-style-name="Standard">
      <style:paragraph-properties style:line-height-at-least="0cm" style:snap-to-layout-grid="false" style:writing-mode="lr-tb"/>
    </style:style>
    <style:style style:name="P19" style:family="paragraph" style:parent-style-name="Standard">
      <style:paragraph-properties style:snap-to-layout-grid="false" style:writing-mode="lr-tb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style:font-size-asian="12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表格標題"><text:span text:style-name="T1">南投縣申請設立私立幼兒園應報資料一覽表</text:span></text:span><text:span text:style-name="表格標題"><text:span text:style-name="T1"> <text:s/></text:span></text:span><text:span text:style-name="表格標題"><text:span text:style-name="T3"><text:tab/></text:span></text:span></text:p>
      <text:p text:style-name="P8"><text:span text:style-name="表格標題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3">編 <text:s text:c="3"/>號</text:p>
          </table:table-cell>
          <table:table-cell table:style-name="表格1.A1" table:number-rows-spanned="2" office:value-type="string">
            <text:p text:style-name="P11">應 檢 附 文 件 </text:p>
            <text:p text:style-name="P16">（一式兩份）</text:p>
          </table:table-cell>
          <table:table-cell table:style-name="表格1.A1" office:value-type="string">
            <text:p text:style-name="P6">申請人</text:p>
          </table:table-cell>
          <table:table-cell table:style-name="表格1.A1" office:value-type="string">
            <text:p text:style-name="P7">教育處</text:p>
            <text:p text:style-name="P2"><text:span text:style-name="T4">審核欄</text:span>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2" office:value-type="string">
            <text:p text:style-name="P12">備妥請打『ˇ』；</text:p>
            <text:p text:style-name="P12">免備項請註記『免備』。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2">申請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12">附件1</text:p>
          </table:table-cell>
        </table:table-row>
        <table:table-row table:style-name="表格1.4">
          <table:table-cell table:style-name="表格1.A1" office:value-type="string">
            <text:p text:style-name="P11">2</text:p>
          </table:table-cell>
          <table:table-cell table:style-name="表格1.B2" office:value-type="string">
            <text:p text:style-name="P18"><text:span text:style-name="T6">設園計畫書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12">附件2</text:p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B2" office:value-type="string">
            <text:p text:style-name="P12">幼兒園園則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12">附件3</text:p>
          </table:table-cell>
        </table:table-row>
        <table:table-row table:style-name="表格1.4">
          <table:table-cell table:style-name="表格1.A1" office:value-type="string">
            <text:p text:style-name="P11">4</text:p>
          </table:table-cell>
          <table:table-cell table:style-name="表格1.B2" office:value-type="string">
            <text:p text:style-name="P18"><text:span text:style-name="T6">負責人履歷表暨保證書、警察刑事紀錄證明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12">附件4</text:p>
          </table:table-cell>
        </table:table-row>
        <table:table-row table:style-name="表格1.4">
          <table:table-cell table:style-name="表格1.A1" office:value-type="string">
            <text:p text:style-name="P11">5</text:p>
          </table:table-cell>
          <table:table-cell table:style-name="表格1.B2" office:value-type="string">
            <text:p text:style-name="P12">教職員工異動一覽表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12">附件5</text:p>
          </table:table-cell>
        </table:table-row>
        <table:table-row table:style-name="表格1.4">
          <table:table-cell table:style-name="表格1.A1" office:value-type="string">
            <text:p text:style-name="P11">6</text:p>
          </table:table-cell>
          <table:table-cell table:style-name="表格1.B2" office:value-type="string">
            <text:p text:style-name="P18"><text:span text:style-name="表格標題"><text:span text:style-name="T7">園長最高學位證書、</text:span></text:span><text:span text:style-name="T6">聘書、警察刑事紀錄證明、國民身分證影印本、體檢表（須含X光）、</text:span><text:span text:style-name="申請書標題"><text:span text:style-name="T11">專職切結書</text:span>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12">附件6</text:p>
          </table:table-cell>
        </table:table-row>
        <table:table-row table:style-name="表格1.4">
          <table:table-cell table:style-name="表格1.A1" office:value-type="string">
            <text:p text:style-name="P11">7</text:p>
          </table:table-cell>
          <table:table-cell table:style-name="表格1.B2" office:value-type="string">
            <text:p text:style-name="P18"><text:span text:style-name="表格標題"><text:span text:style-name="T7">教保服務人員（教師</text:span></text:span><text:span text:style-name="表格標題"><text:span text:style-name="T7">、</text:span></text:span><text:span text:style-name="表格標題"><text:span text:style-name="T7">教保人員、助理教保人員）最高學位證書、</text:span></text:span><text:span text:style-name="T6">聘書、警察刑事紀錄證明、國民身分證影印本、體檢表（須含X光）、切結書(園長專任)、相關資格證明文件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8</text:p>
          </table:table-cell>
          <table:table-cell table:style-name="表格1.B2" office:value-type="string">
            <text:p text:style-name="P12">土地清冊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9</text:p>
          </table:table-cell>
          <table:table-cell table:style-name="表格1.B2" office:value-type="string">
            <text:p text:style-name="P12">土地所有權狀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10</text:p>
          </table:table-cell>
          <table:table-cell table:style-name="表格1.B2" office:value-type="string">
            <text:p text:style-name="P12">土地登記簿謄本（最近二個月內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11</text:p>
          </table:table-cell>
          <table:table-cell table:style-name="表格1.B2" office:value-type="string">
            <text:p text:style-name="P12">地籍圖謄本（最近二個月內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12</text:p>
          </table:table-cell>
          <table:table-cell table:style-name="表格1.B2" office:value-type="string">
            <text:p text:style-name="P12">土地位於「都市計畫內」另須檢附：土地使用分區證明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12">向土地所在之鄉(鎮、市)公所申請</text:p>
          </table:table-cell>
        </table:table-row>
        <table:table-row table:style-name="表格1.4">
          <table:table-cell table:style-name="表格1.A1" office:value-type="string">
            <text:p text:style-name="P11">13</text:p>
          </table:table-cell>
          <table:table-cell table:style-name="表格1.B2" office:value-type="string">
            <text:p text:style-name="P12">土地、建築物公證契約：土地建物所有權人若非負責人者，應辦理租（借）五年以上之公證契約。並於公證契約上將租借範圍之土地（地段、段號）圍列標示清楚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14</text:p>
          </table:table-cell>
          <table:table-cell table:style-name="表格1.B2" office:value-type="string">
            <text:p text:style-name="P12">土地持份所有人同意書：若園舍使用範圍之土地非一人所有，請檢附該地其他土地權利範圍持份所有人同意書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15</text:p>
          </table:table-cell>
          <table:table-cell table:style-name="表格1.B2" office:value-type="string">
            <text:p text:style-name="P12">建築物竣工圖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16</text:p>
          </table:table-cell>
          <table:table-cell table:style-name="表格1.B2" office:value-type="string">
            <text:p text:style-name="P12">建築改良物所有權狀影本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17</text:p>
          </table:table-cell>
          <table:table-cell table:style-name="表格1.B2" office:value-type="string">
            <text:p text:style-name="P12">建築物使用執照影本：使用用途應為「F3」類組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18</text:p>
          </table:table-cell>
          <table:table-cell table:style-name="表格1.B2" office:value-type="string">
            <text:p text:style-name="P12">切結書：建築物若屬於四層樓以上，應檢附四樓以上不使用切結書，並於切結書上敘明：倘經查有不符規定，願受法律處置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19</text:p>
          </table:table-cell>
          <table:table-cell table:style-name="表格1.B2" office:value-type="string">
            <text:p text:style-name="P12">園舍建築物位置圖、平面圖及其概況，並以平方公尺註明樓層、各隔間面積、用途說明及室內外總面積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12">除建築師繪製之平面圖外，請園所自行繪製「簡易建築物位置圖」一份，以清楚呈現如何規劃使用空間，如：活動室、遊戲室、保健室、辦公室、廁所、廚房等位置與間<text:soft-page-break/>數，並於圖上註明空間面積（單位：平方公尺）。 </text:p>
          </table:table-cell>
        </table:table-row>
        <table:table-row table:style-name="表格1.4">
          <table:table-cell table:style-name="表格1.A1" office:value-type="string">
            <text:p text:style-name="P11">20</text:p>
          </table:table-cell>
          <table:table-cell table:style-name="表格1.B2" office:value-type="string">
            <text:p text:style-name="P18"><text:span text:style-name="T6">消防安全設備俊工圖說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21</text:p>
          </table:table-cell>
          <table:table-cell table:style-name="表格1.B2" office:value-type="string">
            <text:p text:style-name="P12">財產目錄清冊 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list xml:id="list4794664103522820566" text:style-name="WW8Num3">
              <text:list-item>
                <text:p text:style-name="P15">園所財產包括：硬體、資訊設備、課桌椅、教材教具及圖書等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1">22</text:p>
          </table:table-cell>
          <table:table-cell table:style-name="表格1.B2" office:value-type="string">
            <text:p text:style-name="P12">履行營運擔保證明影本或基金存款證明文件(三十萬元以上以法人或負責人並列幼兒園專戶儲存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23</text:p>
          </table:table-cell>
          <table:table-cell table:style-name="表格1.B2" office:value-type="string">
            <text:p text:style-name="P12">經費來源及經常預算表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24</text:p>
          </table:table-cell>
          <table:table-cell table:style-name="表格1.B2" office:value-type="string">
            <text:p text:style-name="P12">※園舍使用範圍為公共設施保留地者，應立於徵收時無償、無條件撤銷立案切結書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1">25</text:p>
          </table:table-cell>
          <table:table-cell table:style-name="表格1.B2" office:value-type="string">
            <text:list xml:id="list1603638429200231356" text:style-name="WW8Num2">
              <text:list-item>
                <text:p text:style-name="P13">若屬下列設立性質者，除上列文件外，另須檢附其他相關文件：</text:p>
              </text:list-item>
            </text:list>
            <text:list xml:id="list9099221293416960762" text:style-name="WW8Num5">
              <text:list-item>
                <text:p text:style-name="P14">私人申請設立財團法人私立幼兒園。</text:p>
              </text:list-item>
              <text:list-item>
                <text:p text:style-name="P14">財團法人或社團法人申請設立法人附設私立幼兒園。</text:p>
              </text:list-item>
              <text:list-item>
                <text:p text:style-name="P14">人民團體申請設立團體附設私立幼兒園。</text:p>
              </text:list-item>
            </text:list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>26</text:p>
          </table:table-cell>
          <table:table-cell table:style-name="表格1.E2" table:number-columns-spanned="4" office:value-type="string">
            <text:p text:style-name="P19">註<text:span text:style-name="T6">一：</text:span>所附證件為影本者，須加<text:span text:style-name="T6">註『</text:span><text:span text:style-name="T9">影本與正本相符，如有不實，願負法律</text:span></text:p>
            <text:p text:style-name="P9"><text:span text:style-name="T9">責任</text:span><text:span text:style-name="T6">』</text:span>，並由所有權人、負責人（或董事長）蓋章。</text:p>
            <text:p text:style-name="P19">註<text:span text:style-name="T6">二：</text:span>申請人請依表列順序裝訂成冊，以利審核。</text:p>
          </table:table-cell>
          <table:covered-table-cell/>
          <table:covered-table-cell/>
          <table:covered-table-cell/>
        </table:table-row>
      </table:table>
      <text:p text:style-name="P10"><text:span text:style-name="T6"><text:s text:c="45"/></text:span><text:span text:style-name="T4">申請人簽章：________________</text:span></text:p>
      <text:p text:style-name="P10"><text:span text:style-name="T4"><text:s text:c="45"/>申請日期：_____年____月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款內文" style:family="paragraph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表格標題" style:family="text" style:parent-style-name="預設段落字型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申請書標題" style:family="text" style:parent-style-name="預設段落字型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私立幼兒園申請「設立」、「增加招收幼兒人數」、「改建、擴充、縮減場地或遷移者」、「恢復招生或復辦」作業應報資料一覽表</dc:title>
    <meta:initial-creator>nshidn</meta:initial-creator>
    <meta:creation-date>2012-04-30T11:25:00</meta:creation-date>
    <dc:date>2016-12-08T15:08:40.134000000</dc:date>
    <meta:print-date>2012-04-30T13:34:00</meta:print-date>
    <meta:editing-cycles>7</meta:editing-cycles>
    <meta:editing-duration>PT2H11M47S</meta:editing-duration>
    <meta:generator>LibreOffice/5.2.1.2$Windows_x86 LibreOffice_project/31dd62db80d4e60af04904455ec9c9219178d620</meta:generator>
    <meta:document-statistic meta:table-count="1" meta:image-count="0" meta:object-count="0" meta:page-count="2" meta:paragraph-count="79" meta:word-count="1032" meta:character-count="1179" meta:non-whitespace-character-count="1075"/>
  </office:meta>
</office:document-meta>
</file>