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line-height="20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申請書內文">
      <style:paragraph-properties fo:line-height="200%"/>
    </style:style>
    <style:style style:name="P9" style:family="paragraph" style:parent-style-name="申請書內文" style:list-style-name="WW8Num1">
      <style:paragraph-properties fo:line-height="200%"/>
    </style:style>
    <style:style style:name="P10" style:family="paragraph" style:parent-style-name="申請書內文">
      <style:paragraph-properties fo:line-height="200%"/>
      <style:text-properties style:font-name="標楷體" style:font-name-complex="標楷體" style:font-size-complex="16pt"/>
    </style:style>
    <style:style style:name="P11" style:family="paragraph" style:parent-style-name="申請書內文">
      <style:paragraph-properties fo:line-height="150%"/>
    </style:style>
    <style:style style:name="P12" style:family="paragraph" style:parent-style-name="申請書內文">
      <style:paragraph-properties fo:line-height="150%"/>
      <style:text-properties style:font-name-asian="Times New Roman"/>
    </style:style>
    <style:style style:name="P13" style:family="paragraph" style:parent-style-name="申請書內文">
      <style:paragraph-properties fo:margin-left="1.693cm" fo:margin-right="0cm" fo:line-height="200%" fo:text-indent="-1.693cm" style:auto-text-indent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size-complex="16pt"/>
    </style:style>
    <style:style style:name="T8" style:family="text">
      <style:text-properties style:font-name="標楷體" fo:font-style="italic" style:font-style-asian="italic" style:font-size-complex="16pt" style:font-style-complex="italic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fo:font-style="italic" style:font-style-asian="italic" style:font-style-complex="italic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4.116cm" svg:y="-1.282cm" svg:width="2.381cm" svg:height="0.847cm" draw:z-index="1"><draw:text-box><text:p text:style-name="P1">附件1</text:p></draw:text-box></draw:frame><text:span text:style-name="申請書標題"><text:span text:style-name="T1">申　　請　　書</text:span></text:span></text:p>
      <text:p text:style-name="P8"><text:span text:style-name="T4">受文者：南投縣政府教育處</text:span></text:p>
      <text:p text:style-name="P13"><text:span text:style-name="T4">主旨：為申請</text:span><text:span text:style-name="T15">□</text:span><text:span text:style-name="T14">立案</text:span><text:span text:style-name="T15">□</text:span><text:span text:style-name="T14">分班</text:span><text:span text:style-name="T16">□改</text:span><text:bookmark text:name="_GoBack"/><text:span text:style-name="T16">建□擴充□縮減場地□遷移□恢復招生□復辦</text:span><text:span text:style-name="表格內文12"><text:span text:style-name="T3"> (</text:span></text:span><text:span text:style-name="表格內文12"><text:span text:style-name="T3">請勾選</text:span></text:span><text:span text:style-name="表格內文12"><text:span text:style-name="T3">) </text:span></text:span><text:span text:style-name="T4">南投縣私立</text:span><text:span text:style-name="T4">_________</text:span><text:span text:style-name="T4">幼兒園，請惠予辦理。</text:span></text:p>
      <text:p text:style-name="P10">說明：</text:p>
      <text:list xml:id="list2711545371614277678" text:style-name="WW8Num1">
        <text:list-item>
          <text:p text:style-name="P9"><text:span text:style-name="T4">園址：南投縣</text:span><text:span text:style-name="T4"> <text:s text:c="4"/></text:span><text:span text:style-name="T4">鄉（鎮、市）</text:span><text:span text:style-name="T4"> <text:s text:c="7"/></text:span><text:span text:style-name="T4">村（里）</text:span><text:span text:style-name="T4"> <text:s text:c="5"/></text:span><text:span text:style-name="T4">鄰</text:span><text:span text:style-name="T4"> <text:s text:c="5"/></text:span><text:span text:style-name="T4">路 <text:s text:c="6"/>街</text:span><text:span text:style-name="T4"> <text:s text:c="2"/></text:span><text:span text:style-name="T4"><text:s text:c="3"/>段</text:span><text:span text:style-name="T4"> <text:s text:c="3"/></text:span><text:span text:style-name="T4">巷</text:span><text:span text:style-name="T4"> <text:s text:c="2"/></text:span><text:span text:style-name="T4">弄</text:span><text:span text:style-name="T4"> <text:s text:c="3"/></text:span><text:span text:style-name="T4">號</text:span><text:span text:style-name="T4"> <text:s text:c="3"/></text:span><text:span text:style-name="T4">樓。</text:span></text:p>
        </text:list-item>
        <text:list-item>
          <text:p text:style-name="P2"><text:span text:style-name="T10">園名訂為南投縣私立</text:span><text:span text:style-name="T10"> <text:s text:c="7"/></text:span><text:span text:style-name="T10">幼兒園。</text:span></text:p>
        </text:list-item>
        <text:list-item>
          <text:p text:style-name="P2"><text:span text:style-name="T10">檢送計畫書表乙式</text:span><text:span text:style-name="T10"> <text:s/></text:span><text:span text:style-name="T10">五　份（如附件）</text:span></text:p>
        </text:list-item>
      </text:list>
      <text:p text:style-name="P12"><text:s text:c="20"/></text:p>
      <text:p text:style-name="P11"/>
      <text:p text:style-name="P11"><text:span text:style-name="T17"><text:s text:c="20"/></text:span>申<text:span text:style-name="T17"> </text:span>請<text:span text:style-name="T17"> </text:span>人：<text:span text:style-name="T17"> <text:s text:c="13"/></text:span>（簽名蓋章）</text:p>
      <text:p text:style-name="P3"><text:span text:style-name="T12"><text:s text:c="20"/></text:span><text:span text:style-name="T10">身分證字號：</text:span></text:p>
      <text:p text:style-name="P3"><text:span text:style-name="T12"><text:s text:c="20"/></text:span><text:span text:style-name="T10">住</text:span><text:span text:style-name="T10"> <text:s text:c="3"/></text:span><text:span text:style-name="T10">址：</text:span></text:p>
      <text:p text:style-name="P3"><text:span text:style-name="T12"><text:s text:c="20"/></text:span><text:span text:style-name="T10">聯絡電話：</text:span></text:p>
      <text:p text:style-name="P5"><text:s text:c="19"/></text:p>
      <text:p text:style-name="P4"/>
      <text:p text:style-name="P1"><text:span text:style-name="T12">中華民國</text:span><text:span text:style-name="T12"> <text:s text:c="8"/></text:span><text:span text:style-name="T12">年</text:span><text:span text:style-name="T12"> <text:s text:c="8"/></text:span><text:span text:style-name="T12">月</text:span><text:span text:style-name="T12"> <text:s text:c="8"/></text:span><text:span text:style-name="T12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款內文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 style:parent-style-name="預設段落字型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 style:parent-style-name="預設段落字型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 style:parent-style-name="預設段落字型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 style:parent-style-name="預設段落字型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 style:parent-style-name="預設段落字型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 style:parent-style-name="預設段落字型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 style:parent-style-name="預設段落字型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 style:parent-style-name="預設段落字型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私立幼兒園申請立案、增班、分部、改建、擴充、遷移應報資料表一覽表</dc:title>
    <meta:initial-creator>劉松儒</meta:initial-creator>
    <meta:creation-date>2012-03-16T16:36:00</meta:creation-date>
    <dc:creator>user</dc:creator>
    <dc:date>2012-03-16T16:36:00</dc:date>
    <meta:print-date>2008-03-05T16:53:00</meta:print-date>
    <meta:editing-cycles>2</meta:editing-cycles>
    <meta:editing-duration>PT2M</meta:editing-duration>
    <meta:document-statistic meta:table-count="0" meta:image-count="0" meta:object-count="0" meta:page-count="1" meta:paragraph-count="16" meta:word-count="167" meta:character-count="411" meta:non-whitespace-character-count="175"/>
    <meta:generator>LibreOffice/5.2.1.2$Windows_x86 LibreOffice_project/31dd62db80d4e60af04904455ec9c9219178d620</meta:generator>
  </office:meta>
</office:document-meta>
</file>