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88cm" fo:margin-left="-0.058cm" style:page-number="17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5.433cm"/>
    </style:style>
    <style:style style:name="表格1.E" style:family="table-column">
      <style:table-column-properties style:column-width="2.187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2.187cm" fo:keep-together="always"/>
    </style:style>
    <style:style style:name="表格1.5" style:family="table-row">
      <style:table-row-properties style:min-row-height="2.856cm" fo:keep-together="always"/>
    </style:style>
    <style:style style:name="表格1.6" style:family="table-row">
      <style:table-row-properties style:min-row-height="4.408cm" fo:keep-together="always"/>
    </style:style>
    <style:style style:name="表格1.7" style:family="table-row">
      <style:table-row-properties style:min-row-height="1.021cm" fo:keep-together="always"/>
    </style:style>
    <style:style style:name="表格1.8" style:family="table-row">
      <style:table-row-properties style:min-row-height="1.884cm" fo:keep-together="always"/>
    </style:style>
    <style:style style:name="表格1.9" style:family="table-row">
      <style:table-row-properties style:min-row-height="0.841cm" fo:keep-together="always"/>
    </style:style>
    <style:style style:name="表格1.10" style:family="table-row">
      <style:table-row-properties style:min-row-height="1.894cm" fo:keep-together="always"/>
    </style:style>
    <style:style style:name="表格1.11" style:family="table-row">
      <style:table-row-properties style:min-row-height="0.86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2.514cm" fo:keep-together="always"/>
    </style:style>
    <style:style style:name="表格1.13" style:family="table-row">
      <style:table-row-properties style:min-row-height="5.473cm" fo:keep-together="always"/>
    </style:style>
    <style:style style:name="表格1.14" style:family="table-row">
      <style:table-row-properties style:min-row-height="7.61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條款內文">
      <style:paragraph-properties style:line-height-at-least="0.529cm" style:snap-to-layout-grid="false"/>
    </style:style>
    <style:style style:name="P6" style:family="paragraph" style:parent-style-name="條款內文">
      <style:paragraph-properties style:line-height-at-least="0.529cm" fo:text-align="justify" style:justify-single-word="false" style:snap-to-layout-grid="false"/>
    </style:style>
    <style:style style:name="P7" style:family="paragraph" style:parent-style-name="條款內文">
      <style:paragraph-properties style:line-height-at-least="0.529cm" fo:text-align="center" style:justify-single-word="false" style:snap-to-layout-grid="false"/>
    </style:style>
    <style:style style:name="P8" style:family="paragraph" style:parent-style-name="清單段落" style:list-style-name="WW8Num10">
      <style:paragraph-properties fo:margin-left="1.501cm" fo:margin-right="0cm" style:line-height-at-least="0.423cm" fo:text-indent="-1.251cm" style:auto-text-indent="false"/>
    </style:style>
    <style:style style:name="P9" style:family="paragraph" style:parent-style-name="清單段落" style:list-style-name="WW8Num10">
      <style:paragraph-properties fo:margin-left="1.501cm" fo:margin-right="0cm" style:line-height-at-least="0.423cm" fo:text-indent="-1.251cm" style:auto-text-indent="false"/>
      <style:text-properties style:font-name="標楷體" style:font-name-asian="標楷體" style:font-name-complex="標楷體"/>
    </style:style>
    <style:style style:name="P10" style:family="paragraph" style:parent-style-name="表格內文12定位點">
      <style:paragraph-properties fo:text-align="center" style:justify-single-word="false"/>
    </style:style>
    <style:style style:name="P11" style:family="paragraph" style:parent-style-name="表格內文12定位點">
      <style:paragraph-properties style:snap-to-layout-grid="false"/>
    </style:style>
    <style:style style:name="P12" style:family="paragraph" style:parent-style-name="表格內文12定位點">
      <style:paragraph-properties fo:text-align="justify" fo:text-align-last="justify" style:justify-single-word="false"/>
    </style:style>
    <style:style style:name="P13" style:family="paragraph" style:parent-style-name="表格內文12定位點">
      <style:paragraph-properties fo:margin-left="0.228cm" fo:margin-right="0.182cm" fo:text-indent="-0.019cm" style:auto-text-indent="false"/>
    </style:style>
    <style:style style:name="P14" style:family="paragraph" style:parent-style-name="表格內文12定位點">
      <style:paragraph-properties fo:margin-left="0.228cm" fo:margin-right="0.182cm" fo:text-align="justify" fo:text-align-last="justify" style:justify-single-word="false" fo:text-indent="-0.019cm" style:auto-text-indent="false"/>
    </style:style>
    <style:style style:name="P15" style:family="paragraph" style:parent-style-name="表格內文12定位點">
      <style:paragraph-properties fo:margin-left="0.228cm" fo:margin-right="0.182cm" fo:line-height="0.423cm" fo:text-align="justify" fo:text-align-last="justify" style:justify-single-word="false" fo:text-indent="-0.019cm" style:auto-text-indent="false"/>
    </style:style>
    <style:style style:name="P16" style:family="paragraph" style:parent-style-name="表格內文12定位點">
      <style:paragraph-properties fo:margin-left="0.228cm" fo:margin-right="0.182cm" fo:text-align="center" style:justify-single-word="false" fo:text-indent="-0.019cm" style:auto-text-indent="false"/>
    </style:style>
    <style:style style:name="P17" style:family="paragraph" style:parent-style-name="表格內文12定位點">
      <style:paragraph-properties fo:margin-left="1.175cm" fo:margin-right="0.182cm" fo:line-height="0.494cm" fo:text-indent="-0.988cm" style:auto-text-indent="false"/>
    </style:style>
    <style:style style:name="P18" style:family="paragraph" style:parent-style-name="表格內文12定位點">
      <style:paragraph-properties fo:margin-left="0.018cm" fo:margin-right="0.182cm" fo:line-height="0.494cm" fo:text-indent="0cm" style:auto-text-indent="false"/>
    </style:style>
    <style:style style:name="P19" style:family="paragraph" style:parent-style-name="表格內文12定位點">
      <style:paragraph-properties fo:margin-left="0cm" fo:margin-right="0.182cm" fo:line-height="0.494cm" fo:text-indent="0cm" style:auto-text-indent="false"/>
    </style:style>
    <style:style style:name="P20" style:family="paragraph" style:parent-style-name="表格內文12定位點">
      <style:paragraph-properties fo:margin-left="0cm" fo:margin-right="0.182cm" fo:line-height="150%" fo:text-indent="0cm" style:auto-text-indent="false" style:snap-to-layout-grid="false"/>
    </style:style>
    <style:style style:name="P21" style:family="paragraph" style:parent-style-name="表格內文12定位點">
      <style:paragraph-properties fo:margin-left="0.224cm" fo:margin-right="0.182cm" fo:text-indent="0.099cm" style:auto-text-indent="false"/>
    </style:style>
    <style:style style:name="P22" style:family="paragraph" style:parent-style-name="表格內文12定位點">
      <style:paragraph-properties fo:margin-left="0.224cm" fo:margin-right="0.182cm" fo:text-indent="0.099cm" style:auto-text-indent="false" style:snap-to-layout-grid="false"/>
    </style:style>
    <style:style style:name="P23" style:family="paragraph" style:parent-style-name="表格內文12定位點">
      <style:paragraph-properties fo:margin-left="0.314cm" fo:margin-right="0.182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size-asian="14pt" style:font-name-complex="細明體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letter-kerning="true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draw:frame draw:style-name="fr1" draw:name="框架1" text:anchor-type="char" svg:x="14.226cm" svg:y="-1.311cm" svg:width="2.536cm" svg:height="0.953cm" draw:z-index="2"><draw:text-box><text:p text:style-name="P2">附件2</text:p></draw:text-box></draw:frame><text:span text:style-name="次標題"><text:span text:style-name="T3">南投縣私立</text:span></text:span><text:span text:style-name="次標題"><text:span text:style-name="T8"> <text:s text:c="3"/></text:span></text:span><text:span text:style-name="次標題"><text:span text:style-name="T3">幼兒園申請</text:span></text:span></text:p>
            <text:p text:style-name="P10"><text:span text:style-name="T22">□</text:span><text:span text:style-name="T23">立案</text:span><text:span text:style-name="T22">□</text:span><text:span text:style-name="T23">分班</text:span><text:span text:style-name="T24">□改建□擴充□縮減場地□遷移□恢復招生□復辦</text:span><text:span text:style-name="表格內文12"><text:span text:style-name="T2">(</text:span></text:span><text:span text:style-name="表格內文12"><text:span text:style-name="T2">請勾選</text:span></text:span><text:span text:style-name="表格內文12"><text:span text:style-name="T2">)</text:span></text:span></text:p>
            <text:p text:style-name="P10"><text:span text:style-name="次標題"><text:span text:style-name="T3">設園</text:span></text:span><text:bookmark text:name="_GoBack"/><text:span text:style-name="次標題"><text:span text:style-name="T3">計畫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表格內文12"><text:span text:style-name="T15">園名</text:span></text:span></text:p>
          </table:table-cell>
          <table:table-cell table:style-name="表格1.B2" table:number-columns-spanned="4" office:value-type="string">
            <text:p text:style-name="P11"><text:span text:style-name="表格內文12"><text:span text:style-name="T15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表格內文12"><text:span text:style-name="T15">園址</text:span></text:span></text:p>
          </table:table-cell>
          <table:table-cell table:style-name="表格1.B2" table:number-columns-spanned="4" office:value-type="string">
            <text:p text:style-name="P17"><text:span text:style-name="T18">南投縣</text:span><text:span text:style-name="T18"> <text:s text:c="4"/></text:span><text:span text:style-name="T18">鄉（鎮、市）</text:span><text:span text:style-name="T18"> <text:s text:c="6"/></text:span><text:span text:style-name="T18">村(里)</text:span><text:span text:style-name="T18"> <text:s text:c="5"/></text:span><text:span text:style-name="T18">鄰</text:span><text:span text:style-name="T18"> <text:s text:c="5"/></text:span><text:span text:style-name="T18">路街</text:span><text:span text:style-name="T18"> <text:s text:c="2"/></text:span><text:span text:style-name="T18">段</text:span><text:span text:style-name="T18"> <text:s text:c="6"/></text:span><text:span text:style-name="T18">巷</text:span><text:span text:style-name="T18"> <text:s text:c="2"/></text:span><text:span text:style-name="T18">弄</text:span><text:span text:style-name="T18"> <text:s text:c="4"/></text:span><text:span text:style-name="T18">號</text:span><text:span text:style-name="T18"> <text:s text:c="3"/></text:span><text:span text:style-name="T18"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表格內文12"><text:span text:style-name="T15">園舍概況</text:span></text:span></text:p>
          </table:table-cell>
          <table:table-cell table:style-name="表格1.B2" table:number-columns-spanned="4" office:value-type="string">
            <text:p text:style-name="P18"><text:span text:style-name="表格內文12"><text:span text:style-name="T7">□</text:span></text:span><text:span text:style-name="表格內文12"><text:span text:style-name="T2">室內活動室</text:span></text:span><text:span text:style-name="表格內文12"><text:span text:style-name="T14"> <text:s text:c="6"/></text:span></text:span><text:span text:style-name="表格內文12"><text:span text:style-name="T2">平方公尺</text:span></text:span><text:span text:style-name="表格內文12"><text:span text:style-name="T7">□</text:span></text:span><text:span text:style-name="表格內文12"><text:span text:style-name="T2">室外活動空間</text:span></text:span><text:span text:style-name="表格內文12"><text:span text:style-name="T14"> <text:s text:c="5"/></text:span></text:span><text:span text:style-name="表格內文12"><text:span text:style-name="T2">平方公尺</text:span></text:span><text:span text:style-name="表格內文12"><text:span text:style-name="T2"> </text:span></text:span></text:p>
            <text:p text:style-name="P18"><text:span text:style-name="表格內文12"><text:span text:style-name="T7">□</text:span></text:span><text:span text:style-name="表格內文12"><text:span text:style-name="T2">盥洗室（含廁所）</text:span></text:span><text:span text:style-name="表格內文12"><text:span text:style-name="T7">□</text:span></text:span><text:span text:style-name="表格內文12"><text:span text:style-name="T2">健康中心</text:span></text:span><text:span text:style-name="表格內文12"><text:span text:style-name="T7">□</text:span></text:span><text:span text:style-name="表格內文12"><text:span text:style-name="T2">辦公室</text:span></text:span><text:span text:style-name="表格內文12"><text:span text:style-name="T7">□</text:span></text:span><text:span text:style-name="表格內文12"><text:span text:style-name="T2">教保準備室</text:span></text:span><text:span text:style-name="表格內文12"><text:span text:style-name="T7">□</text:span></text:span><text:span text:style-name="表格內文12"><text:span text:style-name="T2">廚房</text:span></text:span></text:p>
            <text:p text:style-name="P18"><text:span text:style-name="表格內文12"><text:span text:style-name="T7">□</text:span></text:span><text:span text:style-name="表格內文12"><text:span text:style-name="T2">行動不便者使用設備</text:span></text:span><text:span text:style-name="表格內文12"><text:span text:style-name="T7">□</text:span></text:span><text:span text:style-name="表格內文12"><text:span text:style-name="T2">寢室</text:span></text:span><text:span text:style-name="表格內文12"><text:span text:style-name="T7">□</text:span></text:span><text:span text:style-name="表格內文12"><text:span text:style-name="T2">室內遊戲空間</text:span></text:span><text:span text:style-name="表格內文12"><text:span text:style-name="T7">□</text:span></text:span><text:span text:style-name="表格內文12"><text:span text:style-name="T2">室內、外儲藏空間　　</text:span></text:span><text:span text:style-name="表格內文12"><text:span text:style-name="T7">□</text:span></text:span><text:span text:style-name="表格內文12"><text:span text:style-name="T2">配膳室</text:span></text:span><text:span text:style-name="表格內文12"><text:span text:style-name="T7">□</text:span></text:span><text:span text:style-name="表格內文12"><text:span text:style-name="T2">觀察室</text:span></text:span><text:span text:style-name="表格內文12"><text:span text:style-name="T7">□</text:span></text:span><text:span text:style-name="表格內文12"><text:span text:style-name="T2">資源回收區</text:span></text:span><text:span text:style-name="表格內文12"><text:span text:style-name="T7">□</text:span></text:span><text:span text:style-name="表格內文12"><text:span text:style-name="T2">生態教學園區</text:span></text:span><text:span text:style-name="表格內文12"><text:span text:style-name="T7">□</text:span></text:span><text:span text:style-name="表格內文12"><text:span text:style-name="T2">其他</text:span></text:span><text:span text:style-name="表格內文12"><text:span text:style-name="T12">　　　　　　</text:span></text:span></text:p>
            <text:p text:style-name="P19"><text:span text:style-name="表格內文12"><text:span text:style-name="T2">詳如後附園舍平面圖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表格內文12"><text:span text:style-name="T15">招生人數</text:span></text:span></text:p>
          </table:table-cell>
          <table:table-cell table:style-name="表格1.B2" table:number-columns-spanned="4" office:value-type="string">
            <text:p text:style-name="P5"><text:span text:style-name="表格內文12"><text:span text:style-name="T2">滿</text:span></text:span><text:span text:style-name="表格內文12"><text:span text:style-name="T2">2</text:span></text:span><text:span text:style-name="表格內文12"><text:span text:style-name="T2">至未滿</text:span></text:span><text:span text:style-name="表格內文12"><text:span text:style-name="T2">3</text:span></text:span><text:span text:style-name="表格內文12"><text:span text:style-name="T2">歲</text:span></text:span><text:span text:style-name="表格內文12"><text:span text:style-name="T12"> <text:s text:c="3"/></text:span></text:span><text:span text:style-name="表格內文12"><text:span text:style-name="T2">人</text:span></text:span></text:p>
            <text:p text:style-name="P6"><text:span text:style-name="表格內文12"><text:span text:style-name="T2">滿</text:span></text:span><text:span text:style-name="表格內文12"><text:span text:style-name="T2">3</text:span></text:span><text:span text:style-name="表格內文12"><text:span text:style-name="T2">至未滿</text:span></text:span><text:span text:style-name="表格內文12"><text:span text:style-name="T2">4</text:span></text:span><text:span text:style-name="表格內文12"><text:span text:style-name="T2">歲</text:span></text:span><text:span text:style-name="表格內文12"><text:span text:style-name="T12"> <text:s text:c="3"/></text:span></text:span><text:span text:style-name="表格內文12"><text:span text:style-name="T2">人</text:span></text:span></text:p>
            <text:p text:style-name="P6"><text:span text:style-name="表格內文12"><text:span text:style-name="T2">滿</text:span></text:span><text:span text:style-name="表格內文12"><text:span text:style-name="T2">5</text:span></text:span><text:span text:style-name="表格內文12"><text:span text:style-name="T2">歲至入國民小學前</text:span></text:span><text:span text:style-name="表格內文12"><text:span text:style-name="T12"> <text:s text:c="2"/></text:span></text:span><text:span text:style-name="表格內文12"><text:span text:style-name="T2">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表格內文12"><text:span text:style-name="T15">編班方式</text:span></text:span></text:p>
          </table:table-cell>
          <table:table-cell table:style-name="表格1.B2" table:number-columns-spanned="4" office:value-type="string">
            <text:p text:style-name="P5"><text:span text:style-name="表格內文12"><text:span text:style-name="T2">滿</text:span></text:span><text:span text:style-name="表格內文12"><text:span text:style-name="T2">2</text:span></text:span><text:span text:style-name="表格內文12"><text:span text:style-name="T2">至未滿</text:span></text:span><text:span text:style-name="表格內文12"><text:span text:style-name="T2">3</text:span></text:span><text:span text:style-name="表格內文12"><text:span text:style-name="T2">歲</text:span></text:span><text:span text:style-name="表格內文12"><text:span text:style-name="T12"> <text:s text:c="3"/></text:span></text:span><text:span text:style-name="表格內文12"><text:span text:style-name="T2">人；設</text:span></text:span><text:span text:style-name="表格內文12"><text:span text:style-name="T12"> <text:s text:c="3"/></text:span></text:span><text:span text:style-name="表格內文12"><text:span text:style-name="T2">班；置教保員</text:span></text:span><text:span text:style-name="表格內文12"><text:span text:style-name="T12"> <text:s text:c="3"/></text:span></text:span><text:span text:style-name="表格內文12"><text:span text:style-name="T2">人；置助理教保員</text:span></text:span><text:span text:style-name="表格內文12"><text:span text:style-name="T12"> <text:s text:c="3"/></text:span></text:span><text:span text:style-name="表格內文12"><text:span text:style-name="T2">人</text:span></text:span></text:p>
            <text:p text:style-name="P6"><text:span text:style-name="表格內文12"><text:span text:style-name="T2">滿</text:span></text:span><text:span text:style-name="表格內文12"><text:span text:style-name="T2">3</text:span></text:span><text:span text:style-name="表格內文12"><text:span text:style-name="T2">至未滿</text:span></text:span><text:span text:style-name="表格內文12"><text:span text:style-name="T2">4</text:span></text:span><text:span text:style-name="表格內文12"><text:span text:style-name="T2">歲</text:span></text:span><text:span text:style-name="表格內文12"><text:span text:style-name="T12"> <text:s text:c="3"/></text:span></text:span><text:span text:style-name="表格內文12"><text:span text:style-name="T2">人；設</text:span></text:span><text:span text:style-name="表格內文12"><text:span text:style-name="T12"> <text:s text:c="3"/></text:span></text:span><text:span text:style-name="表格內文12"><text:span text:style-name="T2">班；置教保員</text:span></text:span><text:span text:style-name="表格內文12"><text:span text:style-name="T12"> <text:s text:c="3"/></text:span></text:span><text:span text:style-name="表格內文12"><text:span text:style-name="T2">人；置助理教保員</text:span></text:span><text:span text:style-name="表格內文12"><text:span text:style-name="T12"> <text:s text:c="3"/></text:span></text:span><text:span text:style-name="表格內文12"><text:span text:style-name="T2">人</text:span></text:span></text:p>
            <text:p text:style-name="P6"><text:span text:style-name="表格內文12"><text:span text:style-name="T2">滿</text:span></text:span><text:span text:style-name="表格內文12"><text:span text:style-name="T2">5</text:span></text:span><text:span text:style-name="表格內文12"><text:span text:style-name="T2">歲至入國民小學前</text:span></text:span><text:span text:style-name="表格內文12"><text:span text:style-name="T12"> <text:s text:c="2"/></text:span></text:span><text:span text:style-name="表格內文12"><text:span text:style-name="T2">人；設</text:span></text:span><text:span text:style-name="表格內文12"><text:span text:style-name="T12"> <text:s text:c="3"/></text:span></text:span><text:span text:style-name="表格內文12"><text:span text:style-name="T2">班；置教保員</text:span></text:span><text:span text:style-name="表格內文12"><text:span text:style-name="T12"> <text:s text:c="3"/></text:span></text:span><text:span text:style-name="表格內文12"><text:span text:style-name="T2">人；教師</text:span></text:span><text:span text:style-name="表格內文12"><text:span text:style-name="T12"> <text:s/></text:span></text:span><text:span text:style-name="表格內文12"><text:span text:style-name="T2">人</text:span></text:span></text:p>
            <text:p text:style-name="P4"><text:span text:style-name="表格內文12"><text:span text:style-name="T2">專任園長</text:span></text:span><text:span text:style-name="表格內文12"><text:span text:style-name="T14"> </text:span></text:span><text:span text:style-name="表格內文12"><text:span text:style-name="T12">1 </text:span></text:span><text:span text:style-name="表格內文12"><text:span text:style-name="T2">人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6"><text:span text:style-name="表格內文12"><text:span text:style-name="T15">負責人</text:span></text:span></text:p>
            <text:p text:style-name="P13"><text:span text:style-name="表格內文12"><text:span text:style-name="T15">(</text:span></text:span><text:span text:style-name="表格內文12"><text:span text:style-name="T15">或董事長</text:span></text:span><text:span text:style-name="表格內文12"><text:span text:style-name="T15">)</text:span></text:span></text:p>
          </table:table-cell>
          <table:table-cell table:style-name="表格1.A2" office:value-type="string">
            <text:p text:style-name="P21"><text:span text:style-name="表格內文12"><text:span text:style-name="T15">姓</text:span></text:span><text:span text:style-name="表格內文12"><text:span text:style-name="T18"> <text:s/></text:span></text:span><text:span text:style-name="表格內文12"><text:span text:style-name="T15">名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15">身分證字號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15">戶籍地址</text:span></text:span></text:p>
          </table:table-cell>
          <table:table-cell table:style-name="表格1.B2" office:value-type="string">
            <text:p text:style-name="表格內文12定位點"><text:span text:style-name="表格內文12"><text:span text:style-name="T15">職　業</text:span>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22"><text:span text:style-name="表格內文12"><text:span text:style-name="T15"/></text:span></text:p>
          </table:table-cell>
          <table:table-cell table:style-name="表格1.A2" office:value-type="string">
            <text:p text:style-name="P11"><text:span text:style-name="表格內文12"><text:span text:style-name="T15"/></text:span></text:p>
          </table:table-cell>
          <table:table-cell table:style-name="表格1.A2" office:value-type="string">
            <text:p text:style-name="P11"><text:span text:style-name="表格內文12"><text:span text:style-name="T15"/></text:span></text:p>
          </table:table-cell>
          <table:table-cell table:style-name="表格1.B2" office:value-type="string">
            <text:p text:style-name="P11"><text:span text:style-name="表格內文12"><text:span text:style-name="T15"/>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表格內文12定位點"><text:span text:style-name="表格內文12"><text:span text:style-name="T15">法人代表</text:span></text:span><text:span text:style-name="表格內文12"><text:span text:style-name="T15">(</text:span></text:span><text:span text:style-name="表格內文12"><text:span text:style-name="T15">董事長</text:span></text:span><text:span text:style-name="表格內文12"><text:span text:style-name="T15">)</text:span></text:span></text:p>
          </table:table-cell>
          <table:table-cell table:style-name="表格1.A2" office:value-type="string">
            <text:p text:style-name="P21"><text:span text:style-name="表格內文12"><text:span text:style-name="T15">姓</text:span></text:span><text:span text:style-name="表格內文12"><text:span text:style-name="T18"> <text:s/></text:span></text:span><text:span text:style-name="表格內文12"><text:span text:style-name="T15">名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15">身分證字號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15">戶籍地址</text:span></text:span></text:p>
          </table:table-cell>
          <table:table-cell table:style-name="表格1.B2" office:value-type="string">
            <text:p text:style-name="表格內文12定位點"><text:span text:style-name="表格內文12"><text:span text:style-name="T15">職　業</text:span>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11"><text:span text:style-name="表格內文12"><text:span text:style-name="T15"/></text:span></text:p>
          </table:table-cell>
          <table:table-cell table:style-name="表格1.A2" office:value-type="string">
            <text:p text:style-name="P11"><text:span text:style-name="表格內文12"><text:span text:style-name="T15"/></text:span></text:p>
          </table:table-cell>
          <table:table-cell table:style-name="表格1.A2" office:value-type="string">
            <text:p text:style-name="P11"><text:span text:style-name="表格內文12"><text:span text:style-name="T15"/></text:span></text:p>
          </table:table-cell>
          <table:table-cell table:style-name="表格1.B2" office:value-type="string">
            <text:p text:style-name="P11"><text:span text:style-name="表格內文12"><text:span text:style-name="T15"/></text:span></text:p>
          </table:table-cell>
        </table:table-row>
        <table:table-row table:style-name="表格1.11">
          <table:table-cell table:style-name="表格1.A2" table:number-rows-spanned="2" office:value-type="string">
            <text:p text:style-name="P12"><text:span text:style-name="表格內文12"><text:span text:style-name="T15">法人</text:span></text:span></text:p>
          </table:table-cell>
          <table:table-cell table:style-name="表格1.B11" table:number-columns-spanned="2" office:value-type="string">
            <text:p text:style-name="P23"><text:span text:style-name="表格內文12"><text:span text:style-name="T15">名　　　　　　　稱</text:span></text:span></text:p>
          </table:table-cell>
          <table:covered-table-cell/>
          <table:table-cell table:style-name="表格1.B2" table:number-columns-spanned="2" office:value-type="string">
            <text:p text:style-name="表格內文12定位點"><text:span text:style-name="表格內文12"><text:span text:style-name="T15">事務所所在地</text:span></text:span>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1"><text:span text:style-name="表格內文12"><text:span text:style-name="T25"/></text:span></text:p>
          </table:table-cell>
          <table:covered-table-cell/>
          <table:table-cell table:style-name="表格1.B2" table:number-columns-spanned="2" office:value-type="string">
            <text:p text:style-name="P11"><text:span text:style-name="表格內文12"><text:span text:style-name="T25"/></text:span></text:p>
          </table:table-cell>
          <table:covered-table-cell/>
        </table:table-row>
        <text:soft-page-break/>
        <table:table-row table:style-name="表格1.13">
          <table:table-cell table:style-name="表格1.A2" office:value-type="string">
            <text:p text:style-name="表格內文12定位點"><text:span text:style-name="表格內文12"><text:span text:style-name="T15">設立宗旨及目標</text:span></text:span></text:p>
          </table:table-cell>
          <table:table-cell table:style-name="表格1.B2" table:number-columns-spanned="4" office:value-type="string">
            <text:p text:style-name="P20"><text:span text:style-name="表格內文12"><text:span text:style-name="T17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<text:span text:style-name="表格內文12"><text:span text:style-name="T15">收退費基準</text:span></text:span></text:p>
          </table:table-cell>
          <table:table-cell table:style-name="表格1.B2" table:number-columns-spanned="4" office:value-type="string">
            <text:p text:style-name="P7"><text:span text:style-name="表格內文12"><text:span text:style-name="T15"/></text:span></text:p>
          </table:table-cell>
          <table:covered-table-cell/>
          <table:covered-table-cell/>
          <table:covered-table-cell/>
        </table:table-row>
      </table:table>
      <text:p text:style-name="P3"><text:span text:style-name="表格內文11"><text:span text:style-name="T7"/></text:span></text:p>
      <text:p text:style-name="P3"><text:span text:style-name="表格內文11"><text:span text:style-name="T7">設園計畫表填表說明：</text:span></text:span></text:p>
      <text:list xml:id="list38245814739234018" text:style-name="WW8Num10">
        <text:list-item>
          <text:p text:style-name="P8"><text:span text:style-name="T6">幼兒園設立名稱請依</text:span><text:span text:style-name="T7">「幼兒園與其分班設立變更及管理辦法」</text:span><text:span text:style-name="T6">第十條辦理；</text:span><text:span text:style-name="T6"> </text:span></text:p>
        </text:list-item>
        <text:list-item>
          <text:p text:style-name="P9">申請幼兒園設立表件請依「幼兒園與其分班設立變更及管理辦法」填寫。</text:p>
        </text:list-item>
        <text:list-item>
          <text:p text:style-name="P9">為保障幼兒安全、健康、教育及照顧之權益，幼兒園園舍請依「幼兒園及其分班基本設施設備標準」規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 style:parent-style-name="預設段落字型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 style:parent-style-name="預設段落字型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 style:parent-style-name="預設段落字型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3-16T16:37:00</meta:creation-date>
    <dc:creator>user</dc:creator>
    <dc:date>2012-04-30T11:29:00</dc:date>
    <meta:print-date>2012-04-30T11:29:00</meta:print-date>
    <meta:editing-cycles>3</meta:editing-cycles>
    <meta:editing-duration>PT2M</meta:editing-duration>
    <meta:document-statistic meta:table-count="1" meta:image-count="0" meta:object-count="0" meta:page-count="2" meta:paragraph-count="42" meta:word-count="500" meta:character-count="645" meta:non-whitespace-character-count="501"/>
    <meta:generator>LibreOffice/5.2.1.2$Windows_x86 LibreOffice_project/31dd62db80d4e60af04904455ec9c9219178d620</meta:generator>
  </office:meta>
</office:document-meta>
</file>