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6cm" fo:margin-left="-0.058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19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_a4__bd__a4_å_28__a5_D_a6__ae__29_" style:master-page-name="MP0">
      <style:paragraph-properties fo:margin-left="0cm" fo:margin-right="-0.319cm" style:line-height-at-least="0.423cm" fo:text-align="center" style:justify-single-word="false" fo:text-indent="-0.319cm" style:auto-text-indent="false" style:page-number="auto" fo:break-before="page">
        <style:tab-stops/>
      </style:paragraph-properties>
      <style:text-properties fo:color="#000000" loext:opacity="100%" style:font-name="標楷體" fo:font-size="15pt" fo:language="en" fo:country="US" fo:font-weight="bold" style:letter-kerning="true" style:font-size-asian="15pt" style:font-weight-asian="bold" style:font-name-complex="標楷體" style:font-size-complex="15pt" style:font-weight-complex="bold"/>
    </style:style>
    <style:style style:name="P2" style:family="paragraph" style:parent-style-name="內文">
      <style:paragraph-properties fo:margin-right="-0.319cm" style:line-height-at-least="0.423cm" fo:text-align="center" style:justify-single-word="false" fo:text-indent="-0.319cm" style:auto-text-indent="false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內文">
      <style:paragraph-properties fo:margin-top="0.635cm" fo:margin-bottom="0cm" style:contextual-spacing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P5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內文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內文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內文">
      <style:paragraph-properties fo:margin-left="0.949cm" fo:line-height="0.776cm" fo:text-indent="-0.949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DdeLink__64_4204034906"/>機關委託技術服務廠商評選及計費辦法</text:p>
      <text:p text:style-name="P2"><text:span text:style-name="預設段落字型"><text:span text:style-name="T1">部分條文修正</text:span></text:span><text:span text:style-name="預設段落字型"><text:span text:style-name="T2">草案</text:span></text:span><text:span text:style-name="預設段落字型"><text:span text:style-name="T1">條文意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條（項）次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修訂建議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理由及說明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6">機關名稱：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單位名稱：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聯絡人：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日期：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電話：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傳真：</text:p>
          </table:table-cell>
          <table:covered-table-cell/>
        </table:table-row>
      </table:table>
      <text:p text:style-name="P7">附註：</text:p>
      <text:p text:style-name="P8"><text:span text:style-name="預設段落字型"><text:span text:style-name="T3">一、本表格請以傳真（02-87897604）或電子郵件（donton@mail.pcc.gov.tw）或郵遞（台北市110松仁路三號九樓）之方式回擲（免備文）。</text:span></text:span></text:p>
      <text:p text:style-name="P8"><text:span text:style-name="預設段落字型"><text:span text:style-name="T3">二、如有疑問請電洽行政院公共工程委員會企劃處劉先生（02-87897637）。</text:span></text:span><text:bookmark-end text:name="__DdeLink__64_420403490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next-style-name="本文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本文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內文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索引" style:family="paragraph" style:parent-style-name="內文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表格內容" style:family="paragraph" style:parent-style-name="內文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標題" style:family="paragraph" style:parent-style-name="表格內容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a4__bd__a4_å_28__a5_D_a6__ae__29_" style:display-name="¤½¤å(¥D¦®)" style:family="paragraph">
      <style:paragraph-properties fo:margin-left="1.7cm" fo:margin-top="0.212cm" fo:margin-bottom="0cm" style:contextual-spacing="false" fo:line-height="1.02cm" fo:hyphenation-ladder-count="no-limit" fo:hyphenation-keep="auto" loext:hyphenation-keep-type="column" fo:text-indent="-1.7cm" style:auto-text-indent="false" style:vertical-align="middle">
        <style:tab-stops/>
      </style:paragraph-properties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網際網路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技服辦法部分條文修正意見表</dc:title>
    <dc:description/>
    <dc:subject/>
    <meta:initial-creator>shs7632</meta:initial-creator>
    <dc:creator>沈仕鴻</dc:creator>
    <meta:creation-date>2025-09-24T06:30:00Z</meta:creation-date>
    <dc:date>2025-09-24T06:30:00Z</dc:date>
    <meta:print-date>2025-08-14T08:18:00Z</meta:print-date>
    <meta:editing-cycles>2</meta:editing-cycles>
    <meta:editing-duration>PT120S</meta:editing-duration>
    <meta:document-statistic meta:table-count="1" meta:image-count="0" meta:object-count="0" meta:page-count="1" meta:paragraph-count="14" meta:word-count="146" meta:character-count="189" meta:non-whitespace-character-count="189"/>
    <meta:template xlink:type="simple" xlink:actuate="onRequest" xlink:title="" xlink:href="../../../../../Downloads/意見表(發文版).odt/Normal"/>
  </office:meta>
</office:document-meta>
</file>