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1" style:family="paragraph">
      <style:paragraph-properties fo:break-before="page" style:snap-to-layout-grid="false" fo:text-align="justify" fo:margin-left="0.4444in" fo:text-indent="-0.44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1" style:family="paragraph">
      <style:paragraph-properties style:snap-to-layout-grid="false" fo:text-align="justify" fo:margin-left="0.4444in" fo:text-indent="-0.4444in">
        <style:tab-stops>
          <style:tab-stop style:type="left" style:position="-0.111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1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list-style-name="LFO1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list-style-name="LFO1" style:family="paragraph">
      <style:paragraph-properties style:snap-to-layout-grid="false" fo:text-align="justify" fo:margin-left="0.4444in" fo:text-indent="-0.4444in">
        <style:tab-stops>
          <style:tab-stop style:type="left" style:position="-0.11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list-style-name="LFO1" style:family="paragraph">
      <style:paragraph-properties style:snap-to-layout-grid="false" fo:text-align="justify" fo:margin-left="0.4444in" fo:text-indent="-0.4444in">
        <style:tab-stops>
          <style:tab-stop style:type="left" style:position="-0.111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13">依據行政院公共工程委員會94年5月12日</text:span><text:span text:style-name="T14">工程企字第09400165630號</text:span><text:span text:style-name="T15">函示：「政府採購電子領投標系統」</text:span><text:span text:style-name="T16">，</text:span><text:span text:style-name="T17">機關端</text:span><text:span text:style-name="T18">領標</text:span><text:span text:style-name="T19">「電子憑據檢驗作業」自94年7月1日起停用，</text:span><text:span text:style-name="T20">廠商以電子方式領標</text:span><text:span text:style-name="T21">並</text:span><text:span text:style-name="T22">以傳統書面投標者，機關</text:span><text:span text:style-name="T23">將</text:span><text:span text:style-name="T24">以「</text:span><text:span text:style-name="T25">政府</text:span><text:span text:style-name="T26">電子</text:span><text:span text:style-name="T27">採購網</text:span><text:span text:style-name="T28">」</text:span><text:span text:style-name="T29">（http://</text:span><text:span text:style-name="T30">web.pcc.gov.tw</text:span><text:span text:style-name="T31">/）</text:span><text:span text:style-name="T32">所提供之「</text:span><text:span text:style-name="T33">領標</text:span><text:span text:style-name="T34">家數查詢</text:span><text:span text:style-name="T35">」功能檢核廠商所附之書面資料確認</text:span><text:span text:style-name="T36">。</text:span></text:p>
        </text:list-item>
        <text:list-item>
          <text:p text:style-name="P37"><text:span text:style-name="T38">廠商自行政院公共工程委員會政府電子採購網（http://</text:span><text:span text:style-name="T39">web.pcc.gov.tw</text:span><text:span text:style-name="T40">/）付費下載招標文件電子檔後，依</text:span><text:span text:style-name="T41">電子採購作業辦法第八條</text:span><text:span text:style-name="T42">:「</text:span><text:span text:style-name="T43">機關之電子招標文件，僅供廠商於領標、投標及履約目的範圍內合理使用，不得重製、轉載或竄改。</text:span><text:span text:style-name="T44">」</text:span></text:p>
        </text:list-item>
        <text:list-item>
          <text:p text:style-name="P45">本機關如更正電子招標文件內容時，將刊登於政府電子採購網，並將更正內容上傳電子採購網，投標廠商應依更正內容辦理並隨時注意內容。</text:p>
        </text:list-item>
        <text:list-item>
          <text:p text:style-name="P46">採購案當次開標如流(廢)標，下次標案相關招標資料仍需辦理重新電子領標。</text:p>
        </text:list-item>
        <text:list-item>
          <text:p text:style-name="P47">投標廠商如係以電子領標方式領標，領得招標文件者，應併同投標文件檢附電子領標憑證序號，未附者依投標須知第77點：依採購法第50條第1項規定，不予決標。</text:p>
        </text:list-item>
        <text:list-item>
          <text:p text:style-name="P48"><text:span text:style-name="T49">廠</text:span><text:span text:style-name="T50">商</text:span><text:span text:style-name="T51">如</text:span><text:span text:style-name="T52">對</text:span><text:span text:style-name="T53">領</text:span><text:span text:style-name="T54">標作業系統如有疑義</text:span><text:span text:style-name="T55">，</text:span><text:span text:style-name="T56">請洽</text:span><text:span text:style-name="T57">免費系統客服電話：0800-080-512</text:span><text:span text:style-name="T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909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center" style:position="3.4944in"/>
          <style:tab-stop style:type="right" style:position="6.988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6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7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電</text:span><text:span text:style-name="T5">子</text:span><text:span text:style-name="T6">領</text:span><text:span text:style-name="T7">標說明</text:span><text:span text:style-name="T8"><text:tab/></text:span><text:span text:style-name="T9">(114.4.14</text:span><text:span text:style-name="T10">修</text:span><text:span text:style-name="T11">訂</text:span><text:span text:style-name="T12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電子領標作業說明</dc:title>
    <dc:description/>
    <dc:subject/>
    <meta:initial-creator>111</meta:initial-creator>
    <dc:creator>黃郁棻</dc:creator>
    <meta:creation-date>2025-04-14T08:52:00Z</meta:creation-date>
    <dc:date>2025-04-14T08:52:00Z</dc:date>
    <meta:print-date>2025-04-14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