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993in" style:use-optimal-column-width="false"/>
    </style:style>
    <style:style style:name="TableColumn5" style:family="table-column">
      <style:table-column-properties style:column-width="0.3243in" style:use-optimal-column-width="false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2" style:family="table">
      <style:table-properties style:width="5.9305in" fo:margin-left="0in" table:align="left"/>
    </style:style>
    <style:style style:name="TableRow13" style:family="table-row">
      <style:table-row-properties style:row-height="0.673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850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85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3" style:family="table-row">
      <style:table-row-properties style:row-height="0.806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1.14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874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874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0097in"/>
    </style:style>
    <style:style style:name="P79" style:parent-style-name="內文" style:family="paragraph">
      <style:paragraph-properties fo:line-height="0.0097in"/>
    </style:style>
    <style:style style:name="P80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  <style:style style:name="P81" style:parent-style-name="內文" style:family="paragraph">
      <style:paragraph-properties fo:margin-right="-0.2319in"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南投縣政府在職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身分證</text:p>
            <text:p text:style-name="P23"><text:span text:style-name="T24">統一編號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 table:number-columns-spanned="9">
            <text:p text:style-name="P3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服務</text:p>
            <text:p text:style-name="P41">單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務列等</text:p>
            <text:p text:style-name="P50">/敘薪範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本機關</text:p>
            <text:p text:style-name="P56"><text:span text:style-name="T57">到職日</text:span></text:p>
          </table:table-cell>
          <table:table-cell table:style-name="TableCell58" table:number-columns-spanned="9">
            <text:p text:style-name="P5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用途</text:p>
          </table:table-cell>
          <table:table-cell table:style-name="TableCell63" table:number-columns-spanned="9">
            <text:p text:style-name="P64">□身份證明用</text:p>
            <text:p text:style-name="P65">□申請子女減免學雜費</text:p>
            <text:p text:style-name="P6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職</text:p>
            <text:p text:style-name="P70">說明</text:p>
          </table:table-cell>
          <table:table-cell table:style-name="TableCell71" table:number-columns-spanned="9">
            <text:p text:style-name="P72">(由人事系統代入，原則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9">
            <text:p text:style-name="P77">本表填寫後請送人事處(退休給與科)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P81">申請人：<text:s text:c="11"/>(簽名蓋章)</text:p>
      <text:p text:style-name="P82">申請份數：<text:s text:c="4"/>份</text:p>
      <text:p text:style-name="P83">聯絡電話：</text:p>
      <text:p text:style-name="P84">府內分機：</text:p>
      <text:p text:style-name="P85"><text:span text:style-name="T86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柯貞宇</dc:creator>
    <meta:creation-date>2026-01-26T08:14:00Z</meta:creation-date>
    <dc:date>2026-05-22T02:15:00Z</dc:date>
    <meta:print-date>2026-01-13T02:17:00Z</meta:print-date>
    <meta:template xlink:href="CPAB1210R1.dot" xlink:type="simple"/>
    <meta:editing-cycles>4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