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06mm"/>
    </style:style>
    <style:style style:name="co2" style:family="table-column">
      <style:table-column-properties fo:break-before="auto" style:column-width="91.69mm"/>
    </style:style>
    <style:style style:name="co3" style:family="table-column">
      <style:table-column-properties fo:break-before="auto" style:column-width="53.57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4.41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7.52mm" fo:break-before="auto" style:use-optimal-row-height="false"/>
    </style:style>
    <style:style style:name="ro10" style:family="table-row">
      <style:table-row-properties style:row-height="27.52mm" fo:break-before="page" style:use-optimal-row-height="false"/>
    </style:style>
    <style:style style:name="ro11" style:family="table-row">
      <style:table-row-properties style:row-height="5.82mm" fo:break-before="auto" style:use-optimal-row-height="false"/>
    </style:style>
    <style:style style:name="ta1" style:family="table" style:master-page-name="PageStyle_5f_102年全年">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Comma" style:data-style-name="N16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3mm" fo:min-width="1.44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table table:name="102年全年" table:style-name="ta1" table:print-ranges="102年全年.A1:102年全年.I565">
        <office:forms form:automatic-focus="false" form:apply-design-mode="false"/>
        <table:table-column table:style-name="co1" table:default-cell-style-name="ce17"/>
        <table:table-column table:style-name="co2" table:default-cell-style-name="ce43"/>
        <table:table-column table:style-name="co3" table:default-cell-style-name="ce43"/>
        <table:table-column table:style-name="co4" table:default-cell-style-name="ce43"/>
        <table:table-column table:style-name="co5" table:default-cell-style-name="ce62"/>
        <table:table-column table:style-name="co6" table:default-cell-style-name="ce43"/>
        <table:table-column table:style-name="co7" table:default-cell-style-name="ce43"/>
        <table:table-column table:style-name="co8" table:number-columns-repeated="2" table:default-cell-style-name="ce43"/>
        <table:table-column table:style-name="co9" table:default-cell-style-name="ce43"/>
        <table:table-column table:style-name="co10" table:number-columns-repeated="247" table:default-cell-style-name="ce43"/>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南投縣政府102年度對民間團體補(捐)助經費明細表</text:p>
            </table:table-cell>
            <table:covered-table-cell table:number-columns-repeated="2" table:style-name="ce17"/>
            <table:covered-table-cell table:number-columns-repeated="2" table:style-name="ce52"/>
            <table:covered-table-cell table:number-columns-repeated="2" table:style-name="ce63"/>
            <table:covered-table-cell table:style-name="ce17"/>
            <table:table-cell table:number-columns-repeated="1016"/>
          </table:table-row>
          <table:table-row table:style-name="ro2">
            <table:table-cell table:style-name="ce1" office:value-type="string" calcext:value-type="string" table:number-columns-spanned="8" table:number-rows-spanned="1">
              <text:p>至102年12月止</text:p>
            </table:table-cell>
            <table:covered-table-cell table:number-columns-repeated="2" table:style-name="ce17"/>
            <table:covered-table-cell table:number-columns-repeated="2" table:style-name="ce52"/>
            <table:covered-table-cell table:number-columns-repeated="2" table:style-name="ce63"/>
            <table:covered-table-cell table:style-name="ce17"/>
            <table:table-cell table:number-columns-repeated="1016"/>
          </table:table-row>
          <table:table-row table:style-name="ro3">
            <table:table-cell table:style-name="ce2" office:value-type="string" calcext:value-type="string">
              <text:p>表5</text:p>
            </table:table-cell>
            <table:table-cell table:style-name="ce18"/>
            <table:table-cell table:style-name="ce44" office:value-type="string" calcext:value-type="string" table:number-columns-spanned="2" table:number-rows-spanned="1">
              <text:p><text:s text:c="2"/>(本表為半年報)</text:p>
            </table:table-cell>
            <table:covered-table-cell table:style-name="ce44"/>
            <table:table-cell table:style-name="ce18" table:number-columns-repeated="4"/>
            <table:table-cell table:style-name="ce72"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19" office:value-type="string" calcext:value-type="string" table:number-columns-spanned="1" table:number-rows-spanned="2">
              <text:p>補助事項或用途</text:p>
            </table:table-cell>
            <table:table-cell table:style-name="ce19" office:value-type="string" calcext:value-type="string" table:number-columns-spanned="1" table:number-rows-spanned="2">
              <text:p>補助對象</text:p>
            </table:table-cell>
            <table:table-cell table:style-name="ce19" office:value-type="string" calcext:value-type="string" table:number-columns-spanned="1" table:number-rows-spanned="2">
              <text:p>主辦機關</text:p>
            </table:table-cell>
            <table:table-cell table:style-name="ce54" office:value-type="string" office:string-value="累計撥付金額" calcext:value-type="string" table:number-columns-spanned="1" table:number-rows-spanned="2">
              <text:p><text:s/>累計撥付金額 </text:p>
            </table:table-cell>
            <table:table-cell table:style-name="ce19"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42" table:number-columns-repeated="1015"/>
          </table:table-row>
          <table:table-row table:style-name="ro5">
            <table:covered-table-cell table:style-name="ce4"/>
            <table:covered-table-cell table:style-name="ce20"/>
            <table:covered-table-cell table:number-columns-repeated="2" table:style-name="ce19"/>
            <table:covered-table-cell table:style-name="ce55"/>
            <table:covered-table-cell table:style-name="ce20"/>
            <table:covered-table-cell table:style-name="ce4"/>
            <table:table-cell table:style-name="ce3" office:value-type="string" calcext:value-type="string">
              <text:p>是</text:p>
            </table:table-cell>
            <table:table-cell table:style-name="ce3" office:value-type="string" calcext:value-type="string">
              <text:p>否</text:p>
            </table:table-cell>
            <table:table-cell table:style-name="ce42" table:number-columns-repeated="1015"/>
          </table:table-row>
        </table:table-header-rows>
        <table:table-row table:style-name="ro6">
          <table:table-cell table:style-name="ce5" office:value-type="string" office:string-value="一般行政－媒體管理 " calcext:value-type="string">
            <text:p><text:s/>一般行政－媒體管理 <text:s/></text:p>
          </table:table-cell>
          <table:table-cell table:style-name="ce21" office:value-type="string" calcext:value-type="string">
            <text:p>102年新聞媒體、機關新聞聯繫人員高雄燕巢月世界生態研習活動計畫</text:p>
          </table:table-cell>
          <table:table-cell table:style-name="ce23" office:value-type="string" office:string-value="南投縣新聞記者公會 " calcext:value-type="string">
            <text:p><text:s/>南投縣新聞記者公會 <text:s/></text:p>
          </table:table-cell>
          <table:table-cell table:style-name="ce27" office:value-type="string" calcext:value-type="string">
            <text:p>南投縣政府</text:p>
          </table:table-cell>
          <table:table-cell table:style-name="ce56" office:value-type="float" office:value="75" calcext:value-type="float">
            <text:p><text:s/>75 </text:p>
          </table:table-cell>
          <table:table-cell table:style-name="ce5" office:value-type="string" office:string-value=" 無 " calcext:value-type="string">
            <text:p><text:s text:c="2"/>無 <text:s/></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一般行政－媒體管理 " calcext:value-type="string">
            <text:p><text:s/>一般行政－媒體管理 <text:s/></text:p>
          </table:table-cell>
          <table:table-cell table:style-name="ce22" office:value-type="string" calcext:value-type="string">
            <text:p>102年新聞媒體、機關新聞聯繫人員新北市石碇夢幻千島湖生態研習研習活動計畫</text:p>
          </table:table-cell>
          <table:table-cell table:style-name="ce23" office:value-type="string" office:string-value="南投縣新聞記者公會 " calcext:value-type="string">
            <text:p><text:s/>南投縣新聞記者公會 <text:s/></text:p>
          </table:table-cell>
          <table:table-cell table:style-name="ce27" office:value-type="string" calcext:value-type="string">
            <text:p>南投縣政府</text:p>
          </table:table-cell>
          <table:table-cell table:style-name="ce56" office:value-type="float" office:value="78" calcext:value-type="float">
            <text:p><text:s/>78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5">
          <table:table-cell table:style-name="ce5" office:value-type="string" office:string-value="一般行政－新聞宣導 " calcext:value-type="string">
            <text:p><text:s/>一般行政－新聞宣導 <text:s/></text:p>
          </table:table-cell>
          <table:table-cell table:style-name="ce23" office:value-type="string" office:string-value="「2013南投縣慶祝記者節系列活動」" calcext:value-type="string">
            <text:p><text:s/>「2013南投縣慶祝記者節系列活動」 </text:p>
          </table:table-cell>
          <table:table-cell table:style-name="ce23" office:value-type="string" office:string-value="南投縣新聞記者公會 " calcext:value-type="string">
            <text:p><text:s/>南投縣新聞記者公會 <text:s/></text:p>
          </table:table-cell>
          <table:table-cell table:style-name="ce27" office:value-type="string" calcext:value-type="string">
            <text:p>南投縣政府</text:p>
          </table:table-cell>
          <table:table-cell table:style-name="ce56" office:value-type="float" office:value="95" calcext:value-type="float">
            <text:p><text:s/>95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一般行政－新聞宣導 " calcext:value-type="string">
            <text:p><text:s/>一般行政－新聞宣導 <text:s/></text:p>
          </table:table-cell>
          <table:table-cell table:style-name="ce23" office:value-type="string" office:string-value="「102年度節能減碳暨環保教育專題研習" calcext:value-type="string">
            <text:p><text:s/>「102年度節能減碳暨環保教育專題研習 </text:p>
          </table:table-cell>
          <table:table-cell table:style-name="ce23" office:value-type="string" office:string-value="南投縣新聞業職業工會 " calcext:value-type="string">
            <text:p><text:s/>南投縣新聞業職業工會 <text:s/></text:p>
          </table:table-cell>
          <table:table-cell table:style-name="ce27" office:value-type="string" calcext:value-type="string">
            <text:p>南投縣政府</text:p>
          </table:table-cell>
          <table:table-cell table:style-name="ce56" office:value-type="float" office:value="84" calcext:value-type="float">
            <text:p><text:s/>84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5">
          <table:table-cell table:style-name="ce5" office:value-type="string" office:string-value="一般行政-庶務管理" calcext:value-type="string">
            <text:p><text:s/>一般行政-庶務管理 </text:p>
          </table:table-cell>
          <table:table-cell table:style-name="ce23" office:value-type="string" office:string-value="縣府所屬退休人員騰讓宿舍搬遷補助費" calcext:value-type="string">
            <text:p><text:s/>縣府所屬退休人員騰讓宿舍搬遷補助費 </text:p>
          </table:table-cell>
          <table:table-cell table:style-name="ce5" office:value-type="string" office:string-value="江陳淑陶" calcext:value-type="string">
            <text:p><text:s/>江陳淑陶 </text:p>
          </table:table-cell>
          <table:table-cell table:style-name="ce27" office:value-type="string" calcext:value-type="string">
            <text:p>南投縣政府</text:p>
          </table:table-cell>
          <table:table-cell table:style-name="ce56" office:value-type="float" office:value="180" calcext:value-type="float">
            <text:p><text:s/>18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5">
          <table:table-cell table:style-name="ce5" office:value-type="string" office:string-value="一般行政-庶務管理" calcext:value-type="string">
            <text:p><text:s/>一般行政-庶務管理 </text:p>
          </table:table-cell>
          <table:table-cell table:style-name="ce23" office:value-type="string" office:string-value="縣府所屬退休人員騰讓宿舍搬遷補助費" calcext:value-type="string">
            <text:p><text:s/>縣府所屬退休人員騰讓宿舍搬遷補助費 </text:p>
          </table:table-cell>
          <table:table-cell table:style-name="ce5" office:value-type="string" office:string-value="黃輔國" calcext:value-type="string">
            <text:p><text:s/>黃輔國 </text:p>
          </table:table-cell>
          <table:table-cell table:style-name="ce27" office:value-type="string" calcext:value-type="string">
            <text:p>南投縣政府</text:p>
          </table:table-cell>
          <table:table-cell table:style-name="ce56" office:value-type="float" office:value="180" calcext:value-type="float">
            <text:p><text:s/>18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人事業務-人力企劃" calcext:value-type="string">
            <text:p><text:s/>人事業務-人力企劃 </text:p>
          </table:table-cell>
          <table:table-cell table:style-name="ce21" office:value-type="string" calcext:value-type="string">
            <text:p>公務人員協會102年會員研習與歷史巡禮學習活動</text:p>
          </table:table-cell>
          <table:table-cell table:style-name="ce5" office:value-type="string" office:string-value="南投縣公務人員協會" calcext:value-type="string">
            <text:p><text:s/>南投縣公務人員協會 </text:p>
          </table:table-cell>
          <table:table-cell table:style-name="ce27" office:value-type="string" calcext:value-type="string">
            <text:p>南投縣政府</text:p>
          </table:table-cell>
          <table:table-cell table:style-name="ce56" office:value-type="float" office:value="40" calcext:value-type="float">
            <text:p><text:s/>4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33"/>
          <table:table-cell table:style-name="ce42" table:number-columns-repeated="1015"/>
        </table:table-row>
        <table:table-row table:style-name="ro6">
          <table:table-cell table:style-name="ce5" office:value-type="string" office:string-value="觀光與公用事業管理-觀光宣傳與活動推廣" calcext:value-type="string">
            <text:p><text:s/>觀光與公用事業管理-觀光宣傳與活動推廣 </text:p>
          </table:table-cell>
          <table:table-cell table:style-name="ce21" office:value-type="string" calcext:value-type="string">
            <text:p>新春鬧元宵-宗教文化嘉年華活動</text:p>
          </table:table-cell>
          <table:table-cell table:style-name="ce5" office:value-type="string" office:string-value="陳府將軍廟" calcext:value-type="string">
            <text:p><text:s/>陳府將軍廟 </text:p>
          </table:table-cell>
          <table:table-cell table:style-name="ce5" office:value-type="string" office:string-value="南投縣政府" calcext:value-type="string">
            <text:p><text:s/>南投縣政府 </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33"/>
          <table:table-cell table:style-name="ce42" table:number-columns-repeated="1015"/>
        </table:table-row>
        <table:table-row table:style-name="ro6">
          <table:table-cell table:style-name="ce5" office:value-type="string" office:string-value="觀光與公用事業管理-觀光宣傳與活動推廣" calcext:value-type="string">
            <text:p><text:s/>觀光與公用事業管理-觀光宣傳與活動推廣 </text:p>
          </table:table-cell>
          <table:table-cell table:style-name="ce22" office:value-type="string" calcext:value-type="string">
            <text:p>2013大家來行春-埔里鯉魚潭賞春嘉年華</text:p>
          </table:table-cell>
          <table:table-cell table:style-name="ce5" office:value-type="string" office:string-value="財團法人富麗文教基金會" calcext:value-type="string">
            <text:p><text:s/>財團法人富麗文教基金會 </text:p>
          </table:table-cell>
          <table:table-cell table:style-name="ce5" office:value-type="string" office:string-value="南投縣政府" calcext:value-type="string">
            <text:p><text:s/>南投縣政府 </text:p>
          </table:table-cell>
          <table:table-cell table:style-name="ce56"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觀光與公用事業管理-觀光宣傳與活動推廣" calcext:value-type="string">
            <text:p><text:s/>觀光與公用事業管理-觀光宣傳與活動推廣 </text:p>
          </table:table-cell>
          <table:table-cell table:style-name="ce5" office:value-type="string" office:string-value="用腳踏出埔里生態城鎮的未來-世界無車日" calcext:value-type="string">
            <text:p><text:s/>用腳踏出埔里生態城鎮的未來-世界無車日 </text:p>
          </table:table-cell>
          <table:table-cell table:style-name="ce5" office:value-type="string" office:string-value="南投縣自行車運動協會" calcext:value-type="string">
            <text:p><text:s/>南投縣自行車運動協會 </text:p>
          </table:table-cell>
          <table:table-cell table:style-name="ce5" office:value-type="string" office:string-value="南投縣政府" calcext:value-type="string">
            <text:p><text:s/>南投縣政府 </text:p>
          </table:table-cell>
          <table:table-cell table:style-name="ce56"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觀光與公用事業管理-觀光宣傳與活動推廣" calcext:value-type="string">
            <text:p><text:s/>觀光與公用事業管理-觀光宣傳與活動推廣 </text:p>
          </table:table-cell>
          <table:table-cell table:style-name="ce5" office:value-type="string" office:string-value="草屯獅子盃跨年星光馬拉松" calcext:value-type="string">
            <text:p><text:s/>草屯獅子盃跨年星光馬拉松 </text:p>
          </table:table-cell>
          <table:table-cell table:style-name="ce5" office:value-type="string" office:string-value="南投縣草屯國際獅子會" calcext:value-type="string">
            <text:p><text:s/>南投縣草屯國際獅子會 </text:p>
          </table:table-cell>
          <table:table-cell table:style-name="ce5" office:value-type="string" office:string-value="南投縣政府" calcext:value-type="string">
            <text:p><text:s/>南投縣政府 </text:p>
          </table:table-cell>
          <table:table-cell table:style-name="ce56"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7">
          <table:table-cell table:style-name="ce5" office:value-type="string" office:string-value="工商業與度量衡管理-工商業管理與行政管理" calcext:value-type="string">
            <text:p><text:s/>工商業與度量衡管理-工商業管理與行政管理 </text:p>
          </table:table-cell>
          <table:table-cell table:style-name="ce21" office:value-type="string" calcext:value-type="string">
            <text:p>辦理中小企業經營管理輔導及服務業務，俾提升縣內中小企業經營管理能力及改善縣內投資環境。</text:p>
          </table:table-cell>
          <table:table-cell table:style-name="ce5" office:value-type="string" office:string-value="南投縣工商發展投資策進會" calcext:value-type="string">
            <text:p><text:s/>南投縣工商發展投資策進會 </text:p>
          </table:table-cell>
          <table:table-cell table:style-name="ce5" office:value-type="string" office:string-value="南投縣政府" calcext:value-type="string">
            <text:p><text:s/>南投縣政府 </text:p>
          </table:table-cell>
          <table:table-cell table:style-name="ce56" office:value-type="float" office:value="6232.878" calcext:value-type="float">
            <text:p><text:s/>6,233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22" office:value-type="string" calcext:value-type="string">
            <text:p>補助投資本縣中小企業地價稅房屋稅抵減</text:p>
          </table:table-cell>
          <table:table-cell table:style-name="ce5" office:value-type="string" office:string-value=" 釔鑫企業股份有限公司 " calcext:value-type="string">
            <text:p><text:s text:c="2"/>釔鑫企業股份有限公司 <text:s/></text:p>
          </table:table-cell>
          <table:table-cell table:style-name="ce5" office:value-type="string" office:string-value="南投縣政府" calcext:value-type="string">
            <text:p><text:s/>南投縣政府 </text:p>
          </table:table-cell>
          <table:table-cell table:style-name="ce56" office:value-type="float" office:value="3665.368" calcext:value-type="float">
            <text:p><text:s/>3,665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22" office:value-type="string" calcext:value-type="string">
            <text:p>補助投資本縣中小企業地價稅房屋稅抵減</text:p>
          </table:table-cell>
          <table:table-cell table:style-name="ce5" office:value-type="string" office:string-value="邁鑫機械工業股份有限公司" calcext:value-type="string">
            <text:p><text:s/>邁鑫機械工業股份有限公司 </text:p>
          </table:table-cell>
          <table:table-cell table:style-name="ce5" office:value-type="string" office:string-value="南投縣政府" calcext:value-type="string">
            <text:p><text:s/>南投縣政府 </text:p>
          </table:table-cell>
          <table:table-cell table:style-name="ce56" office:value-type="float" office:value="843.85" calcext:value-type="float">
            <text:p><text:s/>844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佳廣家具工業有限公司第一期補助款" calcext:value-type="string">
            <text:p><text:s/>佳廣家具工業有限公司第一期補助款 </text:p>
          </table:table-cell>
          <table:table-cell table:style-name="ce5" office:value-type="string" office:string-value="南投縣政府" calcext:value-type="string">
            <text:p><text:s/>南投縣政府 </text:p>
          </table:table-cell>
          <table:table-cell table:style-name="ce56" office:value-type="float" office:value="153.295" calcext:value-type="float">
            <text:p><text:s/>153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榕樹實業有限公司第一期補助款" calcext:value-type="string">
            <text:p><text:s/>榕樹實業有限公司第一期補助款 </text:p>
          </table:table-cell>
          <table:table-cell table:style-name="ce5" office:value-type="string" office:string-value="南投縣政府" calcext:value-type="string">
            <text:p><text:s/>南投縣政府 </text:p>
          </table:table-cell>
          <table:table-cell table:style-name="ce56" office:value-type="float" office:value="155" calcext:value-type="float">
            <text:p><text:s/>155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7">
          <table:table-cell table:style-name="ce5" office:value-type="string" office:string-value="工商業與度量衡管理-工商業管理與行政管理-獎補助費" calcext:value-type="string">
            <text:p><text:s/>工商業與度量衡管理-工商業管理與行政管理-獎補助費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萊德堡食品有限公司第一期補助款" calcext:value-type="string">
            <text:p><text:s/>萊德堡食品有限公司第一期補助款 </text:p>
          </table:table-cell>
          <table:table-cell table:style-name="ce5" office:value-type="string" office:string-value="南投縣政府" calcext:value-type="string">
            <text:p><text:s/>南投縣政府 </text:p>
          </table:table-cell>
          <table:table-cell table:style-name="ce56" office:value-type="float" office:value="155" calcext:value-type="float">
            <text:p><text:s/>155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福爾摩沙環境科技有限公司第一期補助款" calcext:value-type="string">
            <text:p><text:s/>福爾摩沙環境科技有限公司第一期補助款 </text:p>
          </table:table-cell>
          <table:table-cell table:style-name="ce5" office:value-type="string" office:string-value="南投縣政府" calcext:value-type="string">
            <text:p><text:s/>南投縣政府 </text:p>
          </table:table-cell>
          <table:table-cell table:style-name="ce56" office:value-type="float" office:value="106.95" calcext:value-type="float">
            <text:p><text:s/>107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大禾竹工廠第一期補助款" calcext:value-type="string">
            <text:p><text:s/>大禾竹工廠第一期補助款 </text:p>
          </table:table-cell>
          <table:table-cell table:style-name="ce5" office:value-type="string" office:string-value="南投縣政府" calcext:value-type="string">
            <text:p><text:s/>南投縣政府 </text:p>
          </table:table-cell>
          <table:table-cell table:style-name="ce56" office:value-type="float" office:value="155" calcext:value-type="float">
            <text:p><text:s/>155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正龍酒莊第一期補助款" calcext:value-type="string">
            <text:p><text:s/>正龍酒莊第一期補助款 </text:p>
          </table:table-cell>
          <table:table-cell table:style-name="ce5" office:value-type="string" office:string-value="南投縣政府" calcext:value-type="string">
            <text:p><text:s/>南投縣政府 </text:p>
          </table:table-cell>
          <table:table-cell table:style-name="ce56" office:value-type="float" office:value="149.42" calcext:value-type="float">
            <text:p><text:s/>149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吉詳有限公司第一期補助款" calcext:value-type="string">
            <text:p><text:s/>吉詳有限公司第一期補助款 </text:p>
          </table:table-cell>
          <table:table-cell table:style-name="ce5" office:value-type="string" office:string-value="南投縣政府" calcext:value-type="string">
            <text:p><text:s/>南投縣政府 </text:p>
          </table:table-cell>
          <table:table-cell table:style-name="ce56" office:value-type="float" office:value="155" calcext:value-type="float">
            <text:p><text:s/>155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小白菜化妝品工廠第一期補助款" calcext:value-type="string">
            <text:p><text:s/>小白菜化妝品工廠第一期補助款 </text:p>
          </table:table-cell>
          <table:table-cell table:style-name="ce5" office:value-type="string" office:string-value="南投縣政府" calcext:value-type="string">
            <text:p><text:s/>南投縣政府 </text:p>
          </table:table-cell>
          <table:table-cell table:style-name="ce56" office:value-type="float" office:value="154.535" calcext:value-type="float">
            <text:p><text:s/>155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工商業與度量衡管理-工商業管理與行政管理" calcext:value-type="string">
            <text:p><text:s/>工商業與度量衡管理-工商業管理與行政管理 </text:p>
          </table:table-cell>
          <table:table-cell table:style-name="ce5" office:value-type="string" office:string-value="102年度地方產業創新研發推動計畫(地方型SBIR)配合款" calcext:value-type="string">
            <text:p><text:s/>102年度地方產業創新研發推動計畫(地方型SBIR)配合款 </text:p>
          </table:table-cell>
          <table:table-cell table:style-name="ce5" office:value-type="string" office:string-value="綠湖福祉事業有限公司第一期補助款" calcext:value-type="string">
            <text:p><text:s/>綠湖福祉事業有限公司第一期補助款 </text:p>
          </table:table-cell>
          <table:table-cell table:style-name="ce5" office:value-type="string" office:string-value="南投縣政府" calcext:value-type="string">
            <text:p><text:s/>南投縣政府 </text:p>
          </table:table-cell>
          <table:table-cell table:style-name="ce56" office:value-type="float" office:value="131.75" calcext:value-type="float">
            <text:p><text:s/>132 </text:p>
          </table:table-cell>
          <table:table-cell table:number-columns-repeated="2" table:style-name="ce5" office:value-type="string" office:string-value="無" calcext:value-type="string">
            <text:p><text:s/>無 </text:p>
          </table:table-cell>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3" office:value-type="string" calcext:value-type="string">
            <text:p>民政業務─宗教禮俗</text:p>
          </table:table-cell>
          <table:table-cell table:style-name="ce24" office:value-type="string" calcext:value-type="string">
            <text:p>草屯鎮「保安宮102年金蛇狂舞慶元宵」活動</text:p>
          </table:table-cell>
          <table:table-cell table:style-name="ce5" office:value-type="string" office:string-value="草屯鎮保安宮" calcext:value-type="string">
            <text:p><text:s/>草屯鎮保安宮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26"/>
          <table:table-cell table:style-name="ce5" office:value-type="string" office:string-value="ˇ" calcext:value-type="string">
            <text:p><text:s/>ˇ </text:p>
          </table:table-cell>
          <table:table-cell table:style-name="ce5"/>
          <table:table-cell table:style-name="ce42" table:number-columns-repeated="1015"/>
        </table:table-row>
        <table:table-row table:style-name="ro5">
          <table:table-cell table:style-name="ce3" office:value-type="string" calcext:value-type="string">
            <text:p>民政業務─宗教禮俗</text:p>
          </table:table-cell>
          <table:table-cell table:style-name="ce24" office:value-type="string" calcext:value-type="string">
            <text:p>水里鄉「102年天聖宮媽祖文化節」活動</text:p>
          </table:table-cell>
          <table:table-cell table:style-name="ce5" office:value-type="string" office:string-value="水里鄉天聖宮" calcext:value-type="string">
            <text:p><text:s/>水里鄉天聖宮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26"/>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3" office:value-type="string" calcext:value-type="string">
            <text:p>民政業務─宗教禮俗</text:p>
          </table:table-cell>
          <table:table-cell table:style-name="ce24" office:value-type="string" calcext:value-type="string">
            <text:p>名間鄉福興宮「102年媽祖文化季」活動補助經賈</text:p>
          </table:table-cell>
          <table:table-cell table:style-name="ce5" office:value-type="string" office:string-value="名間鄉福興宮" calcext:value-type="string">
            <text:p><text:s/>名間鄉福興宮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26"/>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3" office:value-type="string" calcext:value-type="string">
            <text:p>民政業務─宗教禮俗</text:p>
          </table:table-cell>
          <table:table-cell table:style-name="ce25" office:value-type="string" calcext:value-type="string">
            <text:p>草屯鎮慈聖宮「102年太上覃恩護國祈安禮斗息災植福大法會」活動</text:p>
          </table:table-cell>
          <table:table-cell table:style-name="ce5" office:value-type="string" office:string-value="草屯鎮慈聖宮" calcext:value-type="string">
            <text:p><text:s/>草屯鎮慈聖宮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5">
          <table:table-cell table:style-name="ce3" office:value-type="string" calcext:value-type="string">
            <text:p>民政業務─宗教禮俗</text:p>
          </table:table-cell>
          <table:table-cell table:style-name="ce25" office:value-type="string" calcext:value-type="string">
            <text:p>忠烈祠1-6月管理費及上香補助費</text:p>
          </table:table-cell>
          <table:table-cell table:style-name="ce5" office:value-type="string" office:string-value="南投市碧山巌寺" calcext:value-type="string">
            <text:p><text:s/>南投市碧山巌寺 </text:p>
          </table:table-cell>
          <table:table-cell table:style-name="ce27" office:value-type="string" calcext:value-type="string">
            <text:p>南投縣政府</text:p>
          </table:table-cell>
          <table:table-cell table:style-name="ce56" office:value-type="float" office:value="19.2" calcext:value-type="float">
            <text:p><text:s/>19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3" office:value-type="string" calcext:value-type="string">
            <text:p>民政業務─宗教禮俗</text:p>
          </table:table-cell>
          <table:table-cell table:style-name="ce25" office:value-type="string" calcext:value-type="string">
            <text:p>西天宮102年度西天老母誕辰祈福遶境活動</text:p>
          </table:table-cell>
          <table:table-cell table:style-name="ce5" office:value-type="string" office:string-value="南投市西天宮" calcext:value-type="string">
            <text:p><text:s/>南投市西天宮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3" office:value-type="string" calcext:value-type="string">
            <text:p>民政業務─宗教禮俗</text:p>
          </table:table-cell>
          <table:table-cell table:style-name="ce25" office:value-type="string" calcext:value-type="string">
            <text:p>登瀛書院「建院166週年秋祭大典並頒發第四屆登瀛詩獎文化活動」補助經費</text:p>
          </table:table-cell>
          <table:table-cell table:style-name="ce5" office:value-type="string" office:string-value="草屯鎮登瀛書院" calcext:value-type="string">
            <text:p><text:s/>草屯鎮登瀛書院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3" office:value-type="string" calcext:value-type="string">
            <text:p>民政業務─宗教禮俗</text:p>
          </table:table-cell>
          <table:table-cell table:style-name="ce25" office:value-type="string" calcext:value-type="string">
            <text:p>永盛宮「102年永盛宮文化祈福遶境活動」</text:p>
          </table:table-cell>
          <table:table-cell table:style-name="ce5" office:value-type="string" office:string-value="中寮鄉永盛宮" calcext:value-type="string">
            <text:p><text:s/>中寮鄉永盛宮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5">
          <table:table-cell table:style-name="ce3" office:value-type="string" calcext:value-type="string">
            <text:p>民政業務─宗教禮俗</text:p>
          </table:table-cell>
          <table:table-cell table:style-name="ce24" office:value-type="string" calcext:value-type="string">
            <text:p>大眾爺廟「大眾爺文化祭」活動補助經費</text:p>
          </table:table-cell>
          <table:table-cell table:style-name="ce5" office:value-type="string" office:string-value="集集鎮大眾爺廟" calcext:value-type="string">
            <text:p><text:s/>集集鎮大眾爺廟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3" office:value-type="string" calcext:value-type="string">
            <text:p>民政業務─宗教禮俗</text:p>
          </table:table-cell>
          <table:table-cell table:style-name="ce25" office:value-type="string" calcext:value-type="string">
            <text:p>陳府將軍廟入火安座33週年慶暨民俗文化祭活動</text:p>
          </table:table-cell>
          <table:table-cell table:style-name="ce5" office:value-type="string" office:string-value="草屯鎮陳府將軍廟" calcext:value-type="string">
            <text:p><text:s/>草屯鎮陳府將軍廟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3" office:value-type="string" calcext:value-type="string">
            <text:p>民政業務─宗教禮俗</text:p>
          </table:table-cell>
          <table:table-cell table:style-name="ce25" office:value-type="string" calcext:value-type="string">
            <text:p>中寮鄉龍安宮102年龍眼林百年文化火把遶境民俗文化活動</text:p>
          </table:table-cell>
          <table:table-cell table:style-name="ce5" office:value-type="string" office:string-value="中寮鄉龍安宮" calcext:value-type="string">
            <text:p><text:s/>中寮鄉龍安宮 </text:p>
          </table:table-cell>
          <table:table-cell table:style-name="ce27" office:value-type="string" calcext:value-type="string">
            <text:p>南投縣政府</text:p>
          </table:table-cell>
          <table:table-cell table:style-name="ce56"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5">
          <table:table-cell table:style-name="ce3" office:value-type="string" calcext:value-type="string">
            <text:p>民政業務─宗教禮俗</text:p>
          </table:table-cell>
          <table:table-cell table:style-name="ce25" office:value-type="string" calcext:value-type="string">
            <text:p>忠烈祠7-12月日常管理費補助費</text:p>
          </table:table-cell>
          <table:table-cell table:style-name="ce5" office:value-type="string" office:string-value="南投市碧山巌寺" calcext:value-type="string">
            <text:p><text:s/>南投市碧山巌寺 </text:p>
          </table:table-cell>
          <table:table-cell table:style-name="ce27" office:value-type="string" calcext:value-type="string">
            <text:p>南投縣政府</text:p>
          </table:table-cell>
          <table:table-cell table:style-name="ce56" office:value-type="float" office:value="19.2" calcext:value-type="float">
            <text:p><text:s/>19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合成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太平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杷城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慈恩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名間鄉大庄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牛屎崎鄉土文史促進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山明國際獅子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合歡國際同濟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擎天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河南同鄉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桃米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水里鄉體育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名間國際獅子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水里鄉吾愛吾鄉協進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永豐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水里國際青年商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烹飪商業同業公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紫砂陶藝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竹山國際獅子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集集鎮鄉土文化關懷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曦之舞推廣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水裡坑生活美學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東門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九二一國際同濟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清新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福興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房里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中寮仁愛獅子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社團法人南投縣生活美學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元極舞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新街采風文教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沙連堡文化藝術策進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國姓鄉石門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社團法人南投縣南投女國際青年商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竹山鎮故鄉重建促進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竹山鎮歌唱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社會工作師公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南投市民眾服務社</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埔里中心國際獅子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社團法人南投縣草屯國際青年商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美滿社區協進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社區營造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南投市平山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臻晴社會福祉關懷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名間國際同濟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體育舞蹈推廣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營養師公會</text:p>
          </table:table-cell>
          <table:table-cell table:style-name="ce27" office:value-type="string" calcext:value-type="string">
            <text:p>南投縣政府</text:p>
          </table:table-cell>
          <table:table-cell table:style-name="ce57" office:value-type="float" office:value="16.9" calcext:value-type="float">
            <text:p><text:s/>17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武禪太極拳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婦女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竹山鎮中正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冰果飲品商業同業公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投緣畫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南投市晨光有氧舞蹈社</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北安功德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環保志工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木棉花關懷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社團法人南投縣春風關懷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南崗鐵馬運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竹山鎮茶道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婦幼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芳美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國姓鄉北山社區發展協會</text:p>
          </table:table-cell>
          <table:table-cell table:style-name="ce27" office:value-type="string" calcext:value-type="string">
            <text:p>南投縣政府</text:p>
          </table:table-cell>
          <table:table-cell table:style-name="ce57" office:value-type="float" office:value="9" calcext:value-type="float">
            <text:p><text:s/>9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鹿谷鄉彰雅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市鳳鳴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市嘉和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市永興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埔里鎮珠仔山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埔里鎮蜈蚣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魚池鄉東光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埔里鎮牛眠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水里鄉頂崁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水里鄉新城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鎮延正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集集鎮八張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碧峰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中寮鄉頂興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信義鄉青雲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名間鄉大庄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仁愛鄉南豐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國姓鄉柑林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埔里環翠國際同濟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松嶺鬥茶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竹山鎮延和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婦幼志工協進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藥用植物研究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水里虎爺公益救難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竹山鎮延祥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工業會</text:p>
          </table:table-cell>
          <table:table-cell table:style-name="ce27" office:value-type="string" calcext:value-type="string">
            <text:p>南投縣政府</text:p>
          </table:table-cell>
          <table:table-cell table:style-name="ce57" office:value-type="float" office:value="19" calcext:value-type="float">
            <text:p><text:s/>19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南投市大埤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耕藝藝術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彰化同鄉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水里鄉水鳳獅子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中興社會教育學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社團法人南投縣莊姓宗親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趴趴走長跑族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崗工業區廠商協進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社團法人南投縣教師會</text:p>
          </table:table-cell>
          <table:table-cell table:style-name="ce27" office:value-type="string" calcext:value-type="string">
            <text:p>南投縣政府</text:p>
          </table:table-cell>
          <table:table-cell table:style-name="ce57" office:value-type="float" office:value="9.2" calcext:value-type="float">
            <text:p><text:s/>9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水里鄉上安婦女關懷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中心土風舞學社</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松嶺茶藝文化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社團法人南投縣南崗國際青年商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水里鄉上安絲竹音樂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國立中興高級中學校友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國立台北師範學院校友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名人歌唱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草屯鎮中華外內丹功學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中興長春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洪門忠義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水里鄉上安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鳳鳴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草鞋墩松鶴歌唱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太極拳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水里鄉永豐國樂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水里鄉婦女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傳統文教學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觀光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27" office:value-type="string" calcext:value-type="string">
            <text:p>南投縣優美網球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明善文化推廣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損傷接骨學術研究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本縣勞工志願服務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大南投青年創業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山腳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名間鄉田仔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市內興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中小企業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社團法人南投縣救難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如意康福拳研究會</text:p>
          </table:table-cell>
          <table:table-cell table:style-name="ce27" office:value-type="string" calcext:value-type="string">
            <text:p>南投縣政府</text:p>
          </table:table-cell>
          <table:table-cell table:style-name="ce57" office:value-type="float" office:value="19.5"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水里鄉郡坑家政推廣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農業旅遊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埔里鎮牛眠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名間鄉生活美學藝術協會</text:p>
          </table:table-cell>
          <table:table-cell table:style-name="ce27" office:value-type="string" calcext:value-type="string">
            <text:p>南投縣政府</text:p>
          </table:table-cell>
          <table:table-cell table:style-name="ce57" office:value-type="float" office:value="8.3" calcext:value-type="float">
            <text:p><text:s/>8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旅館商業同業公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嘉和社區發展協會</text:p>
          </table:table-cell>
          <table:table-cell table:style-name="ce27" office:value-type="string" calcext:value-type="string">
            <text:p>南投縣政府</text:p>
          </table:table-cell>
          <table:table-cell table:style-name="ce57" office:value-type="float" office:value="95" calcext:value-type="float">
            <text:p><text:s/>95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33"/>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青山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南投市嘉和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鹿谷鄉廣興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水里救援協會</text:p>
          </table:table-cell>
          <table:table-cell table:style-name="ce27" office:value-type="string" calcext:value-type="string">
            <text:p>南投縣政府</text:p>
          </table:table-cell>
          <table:table-cell table:style-name="ce57" office:value-type="float" office:value="12" calcext:value-type="float">
            <text:p><text:s/>12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社團法人南投縣中興生活美學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愛心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埔里鎮水頭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鎮四季早泳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鹿谷鄉茶鄉文化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鎮孝悌慈善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社團法人南投縣生命線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雙冬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人文關懷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富寮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社團法人南投縣好鄉再造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鎮蕃薯媽媽讀書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名間鄉南雅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慕陶書法學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日月潭民宿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水里鄉陽光婦女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書法學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舞蹈創意交流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碧峰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鹿谷鄉大水堀休閒農業促進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國姓鄉南港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鎮富州社區發展協會</text:p>
          </table:table-cell>
          <table:table-cell table:style-name="ce27" office:value-type="string" calcext:value-type="string">
            <text:p>南投縣政府</text:p>
          </table:table-cell>
          <table:table-cell table:style-name="ce57" office:value-type="float" office:value="19.5"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名間鄉濁水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太極拳協會</text:p>
          </table:table-cell>
          <table:table-cell table:style-name="ce27" office:value-type="string" calcext:value-type="string">
            <text:p>南投縣政府</text:p>
          </table:table-cell>
          <table:table-cell table:style-name="ce57" office:value-type="float" office:value="15" calcext:value-type="float">
            <text:p><text:s/>1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草屯鎮御史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社團法人南投縣竹山國際青年商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釋教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少棒推廣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文康傳承觀光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商業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區域產業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生活美學教育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產業文化園區自治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市永興社區發展協會</text:p>
          </table:table-cell>
          <table:table-cell table:style-name="ce27" office:value-type="string" calcext:value-type="string">
            <text:p>南投縣政府</text:p>
          </table:table-cell>
          <table:table-cell table:style-name="ce57" office:value-type="float" office:value="120" calcext:value-type="float">
            <text:p><text:s/>12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33"/>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口琴愛樂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競技舞蹈運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集集生活美學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社團法人南投縣南投國際青年商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社團法人南投縣少年觀護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名間鄉萬丹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復興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美術學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信義鄉羅娜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鎮下坪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社會服務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新豐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名間鄉三崙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鎮桂林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鹿谷鄉竹林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水里鄉頂崁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鹿谷鄉清水溝溪產業文化促進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原住民基督教曠野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健康藝術慈善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埔里鎮梅村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社團法人南投縣家長關懷教育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市嘉和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平林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埔里鎮桃米社區發展協會</text:p>
          </table:table-cell>
          <table:table-cell table:style-name="ce27" office:value-type="string" calcext:value-type="string">
            <text:p>南投縣政府</text:p>
          </table:table-cell>
          <table:table-cell table:style-name="ce57" office:value-type="float" office:value="30" calcext:value-type="float">
            <text:p><text:s/>3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33"/>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投美國際獅子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信義鄉部落文化經濟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黃姓宗親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信義鄉民眾服務社</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魯班文化藝術協進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竹山鎮忠義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人文美學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名間鄉崁腳社區發展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特等茶王文化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草屯鎮碧峰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城隍文化藝術觀光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市康壽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南投市漳和社區發展協會</text:p>
          </table:table-cell>
          <table:table-cell table:style-name="ce27" office:value-type="string" calcext:value-type="string">
            <text:p>南投縣政府</text:p>
          </table:table-cell>
          <table:table-cell table:style-name="ce57" office:value-type="float" office:value="10" calcext:value-type="float">
            <text:p><text:s/>1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本縣竹山鎮中和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志願服務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本縣名間鄉赤水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33" office:value-type="string" calcext:value-type="string">
            <text:p>南投縣公教退休人員協會</text:p>
          </table:table-cell>
          <table:table-cell table:style-name="ce27" office:value-type="string" calcext:value-type="string">
            <text:p>南投縣政府</text:p>
          </table:table-cell>
          <table:table-cell table:style-name="ce57" office:value-type="float" office:value="11.4" calcext:value-type="float">
            <text:p><text:s/>11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本縣竹山鎮新生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社團法人南投縣協力關懷福利協會</text:p>
          </table:table-cell>
          <table:table-cell table:style-name="ce27" office:value-type="string" calcext:value-type="string">
            <text:p>南投縣政府</text:p>
          </table:table-cell>
          <table:table-cell table:style-name="ce57" office:value-type="float" office:value="5" calcext:value-type="float">
            <text:p><text:s/>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五十甲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名間鄉錦梓社區發展協會</text:p>
          </table:table-cell>
          <table:table-cell table:style-name="ce27" office:value-type="string" calcext:value-type="string">
            <text:p>南投縣政府</text:p>
          </table:table-cell>
          <table:table-cell table:style-name="ce57" office:value-type="float" office:value="15" calcext:value-type="float">
            <text:p><text:s/>1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7" office:value-type="string" calcext:value-type="string">
            <text:p>南投縣竹山鎮延正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7" office:value-type="string" calcext:value-type="string">
            <text:p>南投縣埔里水秀國際獅子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7" office:value-type="string" calcext:value-type="string">
            <text:p>南投縣草屯鎮土城老人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7" office:value-type="string" calcext:value-type="string">
            <text:p>南投縣草屯鎮新厝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7" office:value-type="string" calcext:value-type="string">
            <text:p>南投縣國立南投高級商業職業學校校友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同義堂民俗技藝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6" office:value-type="string" calcext:value-type="string">
            <text:p>南投縣娜魯灣國際獅子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松嶺茶藝文化協會</text:p>
          </table:table-cell>
          <table:table-cell table:style-name="ce27" office:value-type="string" calcext:value-type="string">
            <text:p>南投縣政府</text:p>
          </table:table-cell>
          <table:table-cell table:style-name="ce57" office:value-type="float" office:value="15" calcext:value-type="float">
            <text:p><text:s/>15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水裡城社區發展協會</text:p>
          </table:table-cell>
          <table:table-cell table:style-name="ce27" office:value-type="string" calcext:value-type="string">
            <text:p>南投縣政府</text:p>
          </table:table-cell>
          <table:table-cell table:style-name="ce57" office:value-type="float" office:value="16" calcext:value-type="float">
            <text:p><text:s/>16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恆吉社區發展協會</text:p>
          </table:table-cell>
          <table:table-cell table:style-name="ce27" office:value-type="string" calcext:value-type="string">
            <text:p>南投縣政府</text:p>
          </table:table-cell>
          <table:table-cell table:style-name="ce57" office:value-type="float" office:value="14" calcext:value-type="float">
            <text:p><text:s/>14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埔里鎮大城社區發展協會</text:p>
          </table:table-cell>
          <table:table-cell table:style-name="ce27" office:value-type="string" calcext:value-type="string">
            <text:p>南投縣政府</text:p>
          </table:table-cell>
          <table:table-cell table:style-name="ce57" office:value-type="float" office:value="16" calcext:value-type="float">
            <text:p><text:s/>16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7" office:value-type="string" calcext:value-type="string">
            <text:p>南投縣竹山鎮延正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社政業務計畫-人民團體" calcext:value-type="string">
            <text:p><text:s/>社政業務計畫-人民團體 </text:p>
          </table:table-cell>
          <table:table-cell table:style-name="ce26" office:value-type="string" calcext:value-type="string">
            <text:p>補助本縣立案之職業及社會團體，辦理各項成長學習或公益活動</text:p>
          </table:table-cell>
          <table:table-cell table:style-name="ce45" office:value-type="string" calcext:value-type="string">
            <text:p>南投縣竹山鎮桶頭社區發展協會</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3" office:value-type="string" calcext:value-type="string">
            <text:p>無</text:p>
          </table:table-cell>
          <table:table-cell table:style-name="ce3"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建築材料職業工會</text:p>
            <draw:custom-shape table:end-cell-address="102年全年.C270" table:end-x="33.95mm" table:end-y="7.42mm" draw:z-index="0" draw:name="Text Box 10" draw:style-name="gr1" draw:text-style-name="P1" svg:width="2.56mm" svg:height="7.42mm" svg:x="31.39mm" svg:y="0mm">
              <text:p/>
              <draw:enhanced-geometry svg:viewBox="0 0 21600 21600" draw:type="mso-spt202" draw:enhanced-path="M 0 0 L 21600 0 21600 21600 0 21600 0 0 Z N"/>
            </draw:custom-shape>
          </table:table-cell>
          <table:table-cell table:style-name="ce27" office:value-type="string" calcext:value-type="string">
            <text:p>南投縣政府</text:p>
          </table:table-cell>
          <table:table-cell table:style-name="ce58" office:value-type="float" office:value="20" calcext:value-type="float">
            <text:p><text:s/>2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水電裝修職業工會</text:p>
          </table:table-cell>
          <table:table-cell table:style-name="ce27" office:value-type="string" calcext:value-type="string">
            <text:p>南投縣政府</text:p>
          </table:table-cell>
          <table:table-cell table:style-name="ce58" office:value-type="float" office:value="20" calcext:value-type="float">
            <text:p><text:s/>2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果菜包裝運送職業工會</text:p>
          </table:table-cell>
          <table:table-cell table:style-name="ce27" office:value-type="string" calcext:value-type="string">
            <text:p>南投縣政府</text:p>
          </table:table-cell>
          <table:table-cell table:style-name="ce58" office:value-type="float" office:value="20" calcext:value-type="float">
            <text:p><text:s/>2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鐘錶眼鏡業職業工會</text:p>
          </table:table-cell>
          <table:table-cell table:style-name="ce27" office:value-type="string" calcext:value-type="string">
            <text:p>南投縣政府</text:p>
          </table:table-cell>
          <table:table-cell table:style-name="ce58" office:value-type="float" office:value="14.2" calcext:value-type="float">
            <text:p><text:s/>14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南投酒廠工會</text:p>
          </table:table-cell>
          <table:table-cell table:style-name="ce27" office:value-type="string" calcext:value-type="string">
            <text:p>南投縣政府</text:p>
          </table:table-cell>
          <table:table-cell table:style-name="ce58" office:value-type="float" office:value="12.8" calcext:value-type="float">
            <text:p><text:s/>13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27" office:value-type="string" calcext:value-type="string">
            <text:p>南投縣總工會</text:p>
          </table:table-cell>
          <table:table-cell table:style-name="ce27" office:value-type="string" calcext:value-type="string">
            <text:p>南投縣政府</text:p>
          </table:table-cell>
          <table:table-cell table:style-name="ce58" office:value-type="float" office:value="80" calcext:value-type="float">
            <text:p><text:s/>8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傳統整復員職業工會</text:p>
          </table:table-cell>
          <table:table-cell table:style-name="ce27" office:value-type="string" calcext:value-type="string">
            <text:p>南投縣政府</text:p>
          </table:table-cell>
          <table:table-cell table:style-name="ce58" office:value-type="float" office:value="15" calcext:value-type="float">
            <text:p><text:s/>15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推拿與民俗傳統療法服務職業工會</text:p>
          </table:table-cell>
          <table:table-cell table:style-name="ce27" office:value-type="string" calcext:value-type="string">
            <text:p>南投縣政府</text:p>
          </table:table-cell>
          <table:table-cell table:style-name="ce58" office:value-type="float" office:value="14.2" calcext:value-type="float">
            <text:p><text:s/>14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汽車修理職業工會</text:p>
          </table:table-cell>
          <table:table-cell table:style-name="ce27" office:value-type="string" calcext:value-type="string">
            <text:p>南投縣政府</text:p>
          </table:table-cell>
          <table:table-cell table:style-name="ce58" office:value-type="float" office:value="19.4" calcext:value-type="float">
            <text:p><text:s/>19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南投縣總工會</text:p>
          </table:table-cell>
          <table:table-cell table:style-name="ce27" office:value-type="string" calcext:value-type="string">
            <text:p>南投縣政府</text:p>
          </table:table-cell>
          <table:table-cell table:style-name="ce58" office:value-type="float" office:value="30" calcext:value-type="float">
            <text:p><text:s/>3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美容職業工會</text:p>
          </table:table-cell>
          <table:table-cell table:style-name="ce27" office:value-type="string" calcext:value-type="string">
            <text:p>南投縣政府</text:p>
          </table:table-cell>
          <table:table-cell table:style-name="ce58" office:value-type="float" office:value="14" calcext:value-type="float">
            <text:p><text:s/>14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營造業職業工會</text:p>
          </table:table-cell>
          <table:table-cell table:style-name="ce27" office:value-type="string" calcext:value-type="string">
            <text:p>南投縣政府</text:p>
          </table:table-cell>
          <table:table-cell table:style-name="ce58" office:value-type="float" office:value="14.48" calcext:value-type="float">
            <text:p><text:s/>14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美姿禮儀造型職業工會</text:p>
          </table:table-cell>
          <table:table-cell table:style-name="ce27" office:value-type="string" calcext:value-type="string">
            <text:p>南投縣政府</text:p>
          </table:table-cell>
          <table:table-cell table:style-name="ce58" office:value-type="float" office:value="20" calcext:value-type="float">
            <text:p><text:s/>2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食米運送業職業工會</text:p>
          </table:table-cell>
          <table:table-cell table:style-name="ce27" office:value-type="string" calcext:value-type="string">
            <text:p>南投縣政府</text:p>
          </table:table-cell>
          <table:table-cell table:style-name="ce58" office:value-type="float" office:value="15" calcext:value-type="float">
            <text:p><text:s/>15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教育產業工會</text:p>
          </table:table-cell>
          <table:table-cell table:style-name="ce27" office:value-type="string" calcext:value-type="string">
            <text:p>南投縣政府</text:p>
          </table:table-cell>
          <table:table-cell table:style-name="ce58" office:value-type="float" office:value="20" calcext:value-type="float">
            <text:p><text:s/>2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南投縣總工會</text:p>
          </table:table-cell>
          <table:table-cell table:style-name="ce27" office:value-type="string" calcext:value-type="string">
            <text:p>南投縣政府</text:p>
          </table:table-cell>
          <table:table-cell table:style-name="ce58" office:value-type="float" office:value="413" calcext:value-type="float">
            <text:p><text:s/>413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理燙髮美容業職業工會</text:p>
          </table:table-cell>
          <table:table-cell table:style-name="ce27" office:value-type="string" calcext:value-type="string">
            <text:p>南投縣政府</text:p>
          </table:table-cell>
          <table:table-cell table:style-name="ce58" office:value-type="float" office:value="20" calcext:value-type="float">
            <text:p><text:s/>2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6" office:value-type="string" calcext:value-type="string">
            <text:p>補助勞工團體辦理勞工教育</text:p>
          </table:table-cell>
          <table:table-cell table:style-name="ce45" office:value-type="string" calcext:value-type="string">
            <text:p>竹工業職業工會</text:p>
          </table:table-cell>
          <table:table-cell table:style-name="ce27" office:value-type="string" calcext:value-type="string">
            <text:p>南投縣政府</text:p>
          </table:table-cell>
          <table:table-cell table:style-name="ce59" office:value-type="float" office:value="15.715" calcext:value-type="float">
            <text:p><text:s/>16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7" office:value-type="string" calcext:value-type="string">
            <text:p>補助經常費</text:p>
          </table:table-cell>
          <table:table-cell table:style-name="ce45" office:value-type="string" calcext:value-type="string">
            <text:p>南投縣總工會</text:p>
          </table:table-cell>
          <table:table-cell table:style-name="ce27" office:value-type="string" calcext:value-type="string">
            <text:p>南投縣政府</text:p>
          </table:table-cell>
          <table:table-cell table:style-name="ce59" office:value-type="float" office:value="90" calcext:value-type="float">
            <text:p><text:s/>9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7" office:value-type="string" calcext:value-type="string">
            <text:p>補助辦理法律諮詢服務</text:p>
          </table:table-cell>
          <table:table-cell table:style-name="ce45" office:value-type="string" calcext:value-type="string">
            <text:p>南投縣總工會</text:p>
          </table:table-cell>
          <table:table-cell table:style-name="ce27" office:value-type="string" calcext:value-type="string">
            <text:p>南投縣政府</text:p>
          </table:table-cell>
          <table:table-cell table:style-name="ce59" office:value-type="float" office:value="40" calcext:value-type="float">
            <text:p><text:s/>40 </text:p>
          </table:table-cell>
          <table:table-cell table:style-name="ce3" office:value-type="string" calcext:value-type="string">
            <text:p>無</text:p>
          </table:table-cell>
          <table:table-cell table:style-name="ce3"/>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7" office:value-type="string" calcext:value-type="string">
            <text:p>補助辦理模範勞工表揚</text:p>
          </table:table-cell>
          <table:table-cell table:style-name="ce45" office:value-type="string" calcext:value-type="string">
            <text:p>南投縣總工會</text:p>
          </table:table-cell>
          <table:table-cell table:style-name="ce27" office:value-type="string" calcext:value-type="string">
            <text:p>南投縣政府</text:p>
          </table:table-cell>
          <table:table-cell table:style-name="ce57" office:value-type="float" office:value="180" calcext:value-type="float">
            <text:p><text:s/>180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5" office:value-type="string" office:string-value="就業及勞工輔導-勞工福利" calcext:value-type="string">
            <text:p><text:s/>就業及勞工輔導-勞工福利 </text:p>
          </table:table-cell>
          <table:table-cell table:style-name="ce23" office:value-type="string" office:string-value="補助辦理勞工運動大會" calcext:value-type="string">
            <text:p><text:s/>補助辦理勞工運動大會 </text:p>
          </table:table-cell>
          <table:table-cell table:style-name="ce45" office:value-type="string" calcext:value-type="string">
            <text:p>南投縣總工會</text:p>
          </table:table-cell>
          <table:table-cell table:style-name="ce27" office:value-type="string" calcext:value-type="string">
            <text:p>南投縣政府</text:p>
          </table:table-cell>
          <table:table-cell table:style-name="ce57" office:value-type="float" office:value="765" calcext:value-type="float">
            <text:p><text:s/>765 </text:p>
          </table:table-cell>
          <table:table-cell table:style-name="ce5" office:value-type="string" office:string-value="無" calcext:value-type="string">
            <text:p><text:s/>無 </text:p>
          </table:table-cell>
          <table:table-cell table:style-name="ce5"/>
          <table:table-cell table:style-name="ce5" office:value-type="string" office:string-value="ˇ" calcext:value-type="string">
            <text:p><text:s/>ˇ </text:p>
          </table:table-cell>
          <table:table-cell table:style-name="ce5"/>
          <table:table-cell table:style-name="ce42" table:number-columns-repeated="1015"/>
        </table:table-row>
        <table:table-row table:style-name="ro6">
          <table:table-cell table:style-name="ce6" office:value-type="string" office:string-value=" 職訓及就業輔導－職訓及就業輔導" calcext:value-type="string">
            <text:p><text:s text:c="2"/>職訓及就業輔導－職訓及就業輔導 </text:p>
          </table:table-cell>
          <table:table-cell table:style-name="ce6" office:value-type="string" office:string-value="依性別工作平等法第23條規定補助雇主設置托兒設施或提供托兒措施經費" calcext:value-type="string">
            <text:p><text:s/>依性別工作平等法第23條規定補助雇主設置托兒設施或提供托兒措施經費 </text:p>
          </table:table-cell>
          <table:table-cell table:style-name="ce23" office:value-type="string" office:string-value="合和橡膠皮帶加工廠有限公司" calcext:value-type="string">
            <text:p><text:s/>合和橡膠皮帶加工廠有限公司 </text:p>
          </table:table-cell>
          <table:table-cell table:style-name="ce27" office:value-type="string" calcext:value-type="string">
            <text:p>南投縣政府</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number-columns-repeated="2"/>
          <table:table-cell table:style-name="ce26" office:value-type="string" calcext:value-type="string">
            <text:p>ˇ</text:p>
          </table:table-cell>
          <table:table-cell table:style-name="ce42" table:number-columns-repeated="1015"/>
        </table:table-row>
        <table:table-row table:style-name="ro6">
          <table:table-cell table:style-name="ce6" office:value-type="string" office:string-value=" 職訓及就業輔導－職訓及就業輔導" calcext:value-type="string">
            <text:p><text:s text:c="2"/>職訓及就業輔導－職訓及就業輔導 </text:p>
          </table:table-cell>
          <table:table-cell table:style-name="ce6" office:value-type="string" office:string-value="依性別工作平等法第23條規定補助雇主設置托兒設施或提供托兒措施經費" calcext:value-type="string">
            <text:p><text:s/>依性別工作平等法第23條規定補助雇主設置托兒設施或提供托兒措施經費 </text:p>
          </table:table-cell>
          <table:table-cell table:style-name="ce23" office:value-type="string" office:string-value="侑聲企業社" calcext:value-type="string">
            <text:p><text:s/>侑聲企業社 </text:p>
          </table:table-cell>
          <table:table-cell table:style-name="ce27" office:value-type="string" calcext:value-type="string">
            <text:p>南投縣政府</text:p>
          </table:table-cell>
          <table:table-cell table:style-name="ce57" office:value-type="float" office:value="7" calcext:value-type="float">
            <text:p><text:s/>7 </text:p>
          </table:table-cell>
          <table:table-cell table:style-name="ce5" office:value-type="string" office:string-value="無" calcext:value-type="string">
            <text:p><text:s/>無 </text:p>
          </table:table-cell>
          <table:table-cell table:style-name="ce5" table:number-columns-repeated="2"/>
          <table:table-cell table:style-name="ce26" office:value-type="string" calcext:value-type="string">
            <text:p>ˇ</text:p>
          </table:table-cell>
          <table:table-cell table:style-name="ce42" table:number-columns-repeated="1015"/>
        </table:table-row>
        <table:table-row table:style-name="ro6">
          <table:table-cell table:style-name="ce6" office:value-type="string" office:string-value=" 職訓及就業輔導－職訓及就業輔導" calcext:value-type="string">
            <text:p><text:s text:c="2"/>職訓及就業輔導－職訓及就業輔導 </text:p>
          </table:table-cell>
          <table:table-cell table:style-name="ce6" office:value-type="string" office:string-value="依性別工作平等法第23條規定補助雇主設置托兒設施或提供托兒措施經費" calcext:value-type="string">
            <text:p><text:s/>依性別工作平等法第23條規定補助雇主設置托兒設施或提供托兒措施經費 </text:p>
          </table:table-cell>
          <table:table-cell table:style-name="ce23" office:value-type="string" office:string-value="立聲企業社" calcext:value-type="string">
            <text:p><text:s/>立聲企業社 </text:p>
          </table:table-cell>
          <table:table-cell table:style-name="ce27" office:value-type="string" calcext:value-type="string">
            <text:p>南投縣政府</text:p>
          </table:table-cell>
          <table:table-cell table:style-name="ce57" office:value-type="float" office:value="7" calcext:value-type="float">
            <text:p><text:s/>7 </text:p>
          </table:table-cell>
          <table:table-cell table:style-name="ce5" office:value-type="string" office:string-value="無" calcext:value-type="string">
            <text:p><text:s/>無 </text:p>
          </table:table-cell>
          <table:table-cell table:style-name="ce5" table:number-columns-repeated="2"/>
          <table:table-cell table:style-name="ce26" office:value-type="string" calcext:value-type="string">
            <text:p>ˇ</text:p>
          </table:table-cell>
          <table:table-cell table:style-name="ce42" table:number-columns-repeated="1015"/>
        </table:table-row>
        <table:table-row table:style-name="ro6">
          <table:table-cell table:style-name="ce6" office:value-type="string" office:string-value="5821農業發展基金-01農業用地違規使用稽查取締" calcext:value-type="string">
            <text:p><text:s/>5821農業發展基金-01農業用地違規使用稽查取締 </text:p>
          </table:table-cell>
          <table:table-cell table:style-name="ce28" office:value-type="string" calcext:value-type="string">
            <text:p>102年春季日月潭茶競賽暨展售促銷活動</text:p>
          </table:table-cell>
          <table:table-cell table:style-name="ce48" office:value-type="string" calcext:value-type="string">
            <text:p>有限責任南投縣茶業運銷合作社</text:p>
          </table:table-cell>
          <table:table-cell table:style-name="ce48" office:value-type="string" calcext:value-type="string">
            <text:p>南投縣政府</text:p>
          </table:table-cell>
          <table:table-cell table:style-name="ce57" office:value-type="float" office:value="100" calcext:value-type="float">
            <text:p><text:s/>100 </text:p>
          </table:table-cell>
          <table:table-cell table:style-name="ce64" office:value-type="string" calcext:value-type="string">
            <text:p><text:s/>無 </text:p>
          </table:table-cell>
          <table:table-cell table:style-name="ce64"/>
          <table:table-cell table:style-name="ce26" office:value-type="string" calcext:value-type="string">
            <text:p>ˇ</text:p>
          </table:table-cell>
          <table:table-cell table:style-name="ce3"/>
          <table:table-cell table:style-name="ce42" table:number-columns-repeated="1015"/>
        </table:table-row>
        <table:table-row table:style-name="ro6">
          <table:table-cell table:style-name="ce6" office:value-type="string" office:string-value="5821農業發展基金-01農業用地違規使用稽查取締" calcext:value-type="string">
            <text:p><text:s/>5821農業發展基金-01農業用地違規使用稽查取締 </text:p>
          </table:table-cell>
          <table:table-cell table:style-name="ce28" office:value-type="string" calcext:value-type="string">
            <text:p>102年度竹山鎮農會地方特色茶評鑑暨展售促銷活動</text:p>
          </table:table-cell>
          <table:table-cell table:style-name="ce48" office:value-type="string" calcext:value-type="string">
            <text:p>竹山鎮農會</text:p>
          </table:table-cell>
          <table:table-cell table:style-name="ce48" office:value-type="string" calcext:value-type="string">
            <text:p>南投縣政府</text:p>
          </table:table-cell>
          <table:table-cell table:style-name="ce57" office:value-type="float" office:value="100" calcext:value-type="float">
            <text:p><text:s/>100 </text:p>
          </table:table-cell>
          <table:table-cell table:style-name="ce64" office:value-type="string" calcext:value-type="string">
            <text:p><text:s/>無 </text:p>
          </table:table-cell>
          <table:table-cell table:style-name="ce64"/>
          <table:table-cell table:style-name="ce26" office:value-type="string" calcext:value-type="string">
            <text:p>ˇ</text:p>
          </table:table-cell>
          <table:table-cell table:style-name="ce3"/>
          <table:table-cell table:style-name="ce42" table:number-columns-repeated="1015"/>
        </table:table-row>
        <table:table-row table:style-name="ro6">
          <table:table-cell table:style-name="ce6" office:value-type="string" office:string-value="5821農業發展基金-01農業用地違規使用稽查取締" calcext:value-type="string">
            <text:p><text:s/>5821農業發展基金-01農業用地違規使用稽查取締 </text:p>
          </table:table-cell>
          <table:table-cell table:style-name="ce28" office:value-type="string" calcext:value-type="string">
            <text:p>102年仁愛鄉高山茶評鑑競賽暨行銷活動發展地方特色茶計畫</text:p>
          </table:table-cell>
          <table:table-cell table:style-name="ce48" office:value-type="string" calcext:value-type="string">
            <text:p>仁愛鄉農會</text:p>
          </table:table-cell>
          <table:table-cell table:style-name="ce48" office:value-type="string" calcext:value-type="string">
            <text:p>南投縣政府</text:p>
          </table:table-cell>
          <table:table-cell table:style-name="ce57" office:value-type="float" office:value="100" calcext:value-type="float">
            <text:p><text:s/>100 </text:p>
          </table:table-cell>
          <table:table-cell table:style-name="ce64" office:value-type="string" calcext:value-type="string">
            <text:p><text:s/>無 </text:p>
          </table:table-cell>
          <table:table-cell table:style-name="ce64"/>
          <table:table-cell table:style-name="ce26" office:value-type="string" calcext:value-type="string">
            <text:p>ˇ</text:p>
          </table:table-cell>
          <table:table-cell table:style-name="ce3"/>
          <table:table-cell table:style-name="ce42" table:number-columns-repeated="1015"/>
        </table:table-row>
        <table:table-row table:style-name="ro6">
          <table:table-cell table:style-name="ce6" office:value-type="string" office:string-value="5818農業管理與輔導業務 -04特產推廣" calcext:value-type="string">
            <text:p><text:s/>5818農業管理與輔導業務 -04特產推廣 </text:p>
          </table:table-cell>
          <table:table-cell table:style-name="ce28" office:value-type="string" calcext:value-type="string">
            <text:p>2013年在地伴手禮，茶食好情誼</text:p>
          </table:table-cell>
          <table:table-cell table:style-name="ce48" office:value-type="string" calcext:value-type="string">
            <text:p>台灣茶文化推廣協會</text:p>
          </table:table-cell>
          <table:table-cell table:style-name="ce48" office:value-type="string" calcext:value-type="string">
            <text:p>南投縣政府</text:p>
          </table:table-cell>
          <table:table-cell table:style-name="ce57" office:value-type="float" office:value="200" calcext:value-type="float">
            <text:p><text:s/>200 </text:p>
          </table:table-cell>
          <table:table-cell table:style-name="ce64" office:value-type="string" calcext:value-type="string">
            <text:p><text:s/>無 </text:p>
          </table:table-cell>
          <table:table-cell table:style-name="ce64"/>
          <table:table-cell table:style-name="ce26" office:value-type="string" calcext:value-type="string">
            <text:p>ˇ</text:p>
          </table:table-cell>
          <table:table-cell table:style-name="ce3"/>
          <table:table-cell table:style-name="ce42" table:number-columns-repeated="1015"/>
        </table:table-row>
        <table:table-row table:style-name="ro6">
          <table:table-cell table:style-name="ce6" office:value-type="string" office:string-value="5818農業發展基金-農業用地違規使用稽查取締" calcext:value-type="string">
            <text:p><text:s/>5818農業發展基金-農業用地違規使用稽查取締 </text:p>
          </table:table-cell>
          <table:table-cell table:style-name="ce28" office:value-type="string" calcext:value-type="string">
            <text:p>102年度凍頂紅茶之研習與製造</text:p>
          </table:table-cell>
          <table:table-cell table:style-name="ce48" office:value-type="string" calcext:value-type="string">
            <text:p>鹿谷鄉凍頂茶葉生產合作社</text:p>
          </table:table-cell>
          <table:table-cell table:style-name="ce48" office:value-type="string" calcext:value-type="string">
            <text:p>南投縣政府</text:p>
          </table:table-cell>
          <table:table-cell table:style-name="ce57" office:value-type="float" office:value="100" calcext:value-type="float">
            <text:p><text:s/>100 </text:p>
          </table:table-cell>
          <table:table-cell table:style-name="ce64" office:value-type="string" calcext:value-type="string">
            <text:p><text:s/>無 </text:p>
          </table:table-cell>
          <table:table-cell table:style-name="ce64"/>
          <table:table-cell table:style-name="ce26" office:value-type="string" calcext:value-type="string">
            <text:p>ˇ</text:p>
          </table:table-cell>
          <table:table-cell table:style-name="ce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9" office:value-type="string" calcext:value-type="string">
            <text:p>杭州新春大聯展</text:p>
          </table:table-cell>
          <table:table-cell table:number-columns-repeated="2" table:style-name="ce49" office:value-type="string" calcext:value-type="string">
            <text:p>南投縣農會</text:p>
          </table:table-cell>
          <table:table-cell table:style-name="ce57" office:value-type="float" office:value="200" calcext:value-type="float">
            <text:p><text:s/>200 </text:p>
          </table:table-cell>
          <table:table-cell table:style-name="ce26" office:value-type="string" calcext:value-type="string">
            <text:p><text:s/>無</text:p>
          </table:table-cell>
          <table:table-cell table:style-name="ce29"/>
          <table:table-cell table:style-name="ce26" office:value-type="string" calcext:value-type="string">
            <text:p>ˇ</text:p>
          </table:table-cell>
          <table:table-cell table:style-name="ce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柳丁節活動</text:p>
          </table:table-cell>
          <table:table-cell table:number-columns-repeated="2" table:style-name="ce50" office:value-type="string" calcext:value-type="string">
            <text:p>水里鄉農會</text:p>
          </table:table-cell>
          <table:table-cell table:style-name="ce57" office:value-type="float" office:value="70" calcext:value-type="float">
            <text:p><text:s/>70 </text:p>
          </table:table-cell>
          <table:table-cell table:style-name="ce26" office:value-type="string" calcext:value-type="string">
            <text:p>無</text:p>
          </table:table-cell>
          <table:table-cell table:style-name="ce67"/>
          <table:table-cell table:style-name="ce26" office:value-type="string" calcext:value-type="string">
            <text:p>ˇ</text:p>
          </table:table-cell>
          <table:table-cell table:style-name="ce26"/>
          <table:table-cell table:style-name="ce42" table:number-columns-repeated="1015"/>
        </table:table-row>
        <table:table-row table:style-name="ro7">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柳丁節活動</text:p>
          </table:table-cell>
          <table:table-cell table:number-columns-repeated="2" table:style-name="ce50" office:value-type="string" calcext:value-type="string">
            <text:p>南投縣農業合作社聯合社</text:p>
          </table:table-cell>
          <table:table-cell table:style-name="ce57" office:value-type="float" office:value="50" calcext:value-type="float">
            <text:p><text:s/>50 </text:p>
          </table:table-cell>
          <table:table-cell table:style-name="ce26" office:value-type="string" calcext:value-type="string">
            <text:p>無</text:p>
          </table:table-cell>
          <table:table-cell table:style-name="ce68"/>
          <table:table-cell table:style-name="ce26" office:value-type="string" calcext:value-type="string">
            <text:p>ˇ</text:p>
          </table:table-cell>
          <table:table-cell table:style-name="ce26"/>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柳丁節活動</text:p>
          </table:table-cell>
          <table:table-cell table:number-columns-repeated="2" table:style-name="ce49" office:value-type="string" calcext:value-type="string">
            <text:p>集集鎮農會</text:p>
          </table:table-cell>
          <table:table-cell table:style-name="ce57" office:value-type="float" office:value="50" calcext:value-type="float">
            <text:p><text:s/>5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柳丁節活動</text:p>
          </table:table-cell>
          <table:table-cell table:number-columns-repeated="2" table:style-name="ce49" office:value-type="string" calcext:value-type="string">
            <text:p>南投市農會</text:p>
          </table:table-cell>
          <table:table-cell table:style-name="ce57" office:value-type="float" office:value="30" calcext:value-type="float">
            <text:p><text:s/>3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柳丁節活動</text:p>
          </table:table-cell>
          <table:table-cell table:number-columns-repeated="2" table:style-name="ce49" office:value-type="string" calcext:value-type="string">
            <text:p>中寮鄉農會</text:p>
          </table:table-cell>
          <table:table-cell table:style-name="ce57" office:value-type="float" office:value="30" calcext:value-type="float">
            <text:p><text:s/>30 </text:p>
          </table:table-cell>
          <table:table-cell table:style-name="ce26" office:value-type="string" calcext:value-type="string">
            <text:p><text:s/>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宜興國際素食展</text:p>
          </table:table-cell>
          <table:table-cell table:number-columns-repeated="2" table:style-name="ce49" office:value-type="string" calcext:value-type="string">
            <text:p>南投縣農會</text:p>
          </table:table-cell>
          <table:table-cell table:style-name="ce57" office:value-type="float" office:value="420" calcext:value-type="float">
            <text:p><text:s/>42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運銷設備改善計畫</text:p>
          </table:table-cell>
          <table:table-cell table:number-columns-repeated="2" table:style-name="ce49" office:value-type="string" calcext:value-type="string">
            <text:p>濁水果菜生產合作社</text:p>
          </table:table-cell>
          <table:table-cell table:style-name="ce57" office:value-type="float" office:value="88" calcext:value-type="float">
            <text:p><text:s/>88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台北國際素食展 </text:p>
          </table:table-cell>
          <table:table-cell table:number-columns-repeated="2" table:style-name="ce49" office:value-type="string" calcext:value-type="string">
            <text:p>南投縣農會</text:p>
          </table:table-cell>
          <table:table-cell table:style-name="ce57" office:value-type="float" office:value="100" calcext:value-type="float">
            <text:p><text:s/>10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9" office:value-type="string" calcext:value-type="string">
            <text:p>台中蘭花大展</text:p>
          </table:table-cell>
          <table:table-cell table:number-columns-repeated="2" table:style-name="ce49" office:value-type="string" calcext:value-type="string">
            <text:p>南投縣農會</text:p>
          </table:table-cell>
          <table:table-cell table:style-name="ce57" office:value-type="float" office:value="150" calcext:value-type="float">
            <text:p><text:s/>150 </text:p>
          </table:table-cell>
          <table:table-cell table:style-name="ce26" office:value-type="string" calcext:value-type="string">
            <text:p><text:s/>無</text:p>
          </table:table-cell>
          <table:table-cell table:style-name="ce2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廈門廟會特色展</text:p>
          </table:table-cell>
          <table:table-cell table:number-columns-repeated="2" table:style-name="ce50" office:value-type="string" calcext:value-type="string">
            <text:p>南投縣農會</text:p>
          </table:table-cell>
          <table:table-cell table:style-name="ce57" office:value-type="float" office:value="70" calcext:value-type="float">
            <text:p><text:s/>70 </text:p>
          </table:table-cell>
          <table:table-cell table:style-name="ce26" office:value-type="string" calcext:value-type="string">
            <text:p>無</text:p>
          </table:table-cell>
          <table:table-cell table:style-name="ce67"/>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荔枝鳳梨節暨水果酥節活動</text:p>
          </table:table-cell>
          <table:table-cell table:number-columns-repeated="2" table:style-name="ce50" office:value-type="string" calcext:value-type="string">
            <text:p>南投縣農會</text:p>
          </table:table-cell>
          <table:table-cell table:style-name="ce57" office:value-type="float" office:value="100" calcext:value-type="float">
            <text:p><text:s/>100 </text:p>
          </table:table-cell>
          <table:table-cell table:style-name="ce26" office:value-type="string" calcext:value-type="string">
            <text:p>無</text:p>
          </table:table-cell>
          <table:table-cell table:style-name="ce68"/>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荔枝鳳梨節暨水果酥節活動</text:p>
          </table:table-cell>
          <table:table-cell table:number-columns-repeated="2" table:style-name="ce50" office:value-type="string" calcext:value-type="string">
            <text:p>南投縣農業合作社聯合社</text:p>
          </table:table-cell>
          <table:table-cell table:style-name="ce57" office:value-type="float" office:value="70" calcext:value-type="float">
            <text:p><text:s/>7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荔枝鳳梨節暨水果酥節活動</text:p>
          </table:table-cell>
          <table:table-cell table:number-columns-repeated="2" table:style-name="ce49" office:value-type="string" calcext:value-type="string">
            <text:p>集集鎮農會</text:p>
          </table:table-cell>
          <table:table-cell table:style-name="ce57" office:value-type="float" office:value="150" calcext:value-type="float">
            <text:p><text:s/>15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紅龍果推廣活動</text:p>
          </table:table-cell>
          <table:table-cell table:number-columns-repeated="2" table:style-name="ce49" office:value-type="string" calcext:value-type="string">
            <text:p>集集鎮農會</text:p>
          </table:table-cell>
          <table:table-cell table:style-name="ce57" office:value-type="float" office:value="50" calcext:value-type="float">
            <text:p><text:s/>5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5818農業管理與輔導業務-06農產運銷" calcext:value-type="string">
            <text:p><text:s/>5818農業管理與輔導業務-06農產運銷 </text:p>
          </table:table-cell>
          <table:table-cell table:style-name="ce24" office:value-type="string" calcext:value-type="string">
            <text:p>2013北京國際茶文化博覽會</text:p>
          </table:table-cell>
          <table:table-cell table:number-columns-repeated="2" table:style-name="ce49" office:value-type="string" calcext:value-type="string">
            <text:p>鹿谷凍頂茶葉生產合作社</text:p>
          </table:table-cell>
          <table:table-cell table:style-name="ce57" office:value-type="float" office:value="140" calcext:value-type="float">
            <text:p><text:s/>14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9" office:value-type="string" calcext:value-type="string">
            <text:p>長春國際農業博覽會</text:p>
          </table:table-cell>
          <table:table-cell table:number-columns-repeated="2" table:style-name="ce49" office:value-type="string" calcext:value-type="string">
            <text:p>南投縣農會</text:p>
          </table:table-cell>
          <table:table-cell table:style-name="ce57" office:value-type="float" office:value="70" calcext:value-type="float">
            <text:p><text:s/>70 </text:p>
          </table:table-cell>
          <table:table-cell table:style-name="ce26" office:value-type="string" calcext:value-type="string">
            <text:p><text:s/>無</text:p>
          </table:table-cell>
          <table:table-cell table:style-name="ce2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9" office:value-type="string" calcext:value-type="string">
            <text:p>產品促銷品嚐會</text:p>
          </table:table-cell>
          <table:table-cell table:number-columns-repeated="2" table:style-name="ce50" office:value-type="string" calcext:value-type="string">
            <text:p>南投農產運銷有限公司</text:p>
          </table:table-cell>
          <table:table-cell table:style-name="ce57" office:value-type="float" office:value="68.6" calcext:value-type="float">
            <text:p><text:s/>69 </text:p>
          </table:table-cell>
          <table:table-cell table:style-name="ce26" office:value-type="string" calcext:value-type="string">
            <text:p>無</text:p>
          </table:table-cell>
          <table:table-cell table:style-name="ce67"/>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9" office:value-type="string" calcext:value-type="string">
            <text:p>葡萄及農特產品行銷活動</text:p>
          </table:table-cell>
          <table:table-cell table:number-columns-repeated="2" table:style-name="ce50" office:value-type="string" calcext:value-type="string">
            <text:p>水里鄉農會</text:p>
          </table:table-cell>
          <table:table-cell table:style-name="ce57" office:value-type="float" office:value="70.4" calcext:value-type="float">
            <text:p><text:s/>70 </text:p>
          </table:table-cell>
          <table:table-cell table:style-name="ce26" office:value-type="string" calcext:value-type="string">
            <text:p>無</text:p>
          </table:table-cell>
          <table:table-cell table:style-name="ce68"/>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9" office:value-type="string" calcext:value-type="string">
            <text:p>浙江省農業博覽會</text:p>
          </table:table-cell>
          <table:table-cell table:number-columns-repeated="2" table:style-name="ce49" office:value-type="string" calcext:value-type="string">
            <text:p>南投縣農會</text:p>
          </table:table-cell>
          <table:table-cell table:style-name="ce57" office:value-type="float" office:value="431" calcext:value-type="float">
            <text:p><text:s/>431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6農產運銷" calcext:value-type="string">
            <text:p><text:s/>5818農業管理與輔導業務-06農產運銷 </text:p>
          </table:table-cell>
          <table:table-cell table:style-name="ce29" office:value-type="string" calcext:value-type="string">
            <text:p>冬季茶展售拍攝行銷推廣短片</text:p>
          </table:table-cell>
          <table:table-cell table:number-columns-repeated="2" table:style-name="ce49" office:value-type="string" calcext:value-type="string">
            <text:p>南投縣農會</text:p>
          </table:table-cell>
          <table:table-cell table:style-name="ce57" office:value-type="float" office:value="98" calcext:value-type="float">
            <text:p><text:s/>98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農業發展基金-農業用地違規使用稽查取締" calcext:value-type="string">
            <text:p><text:s/>農業發展基金-農業用地違規使用稽查取締 </text:p>
          </table:table-cell>
          <table:table-cell table:style-name="ce24" office:value-type="string" calcext:value-type="string">
            <text:p>2014臺灣燈會彩繪稻田活動</text:p>
          </table:table-cell>
          <table:table-cell table:number-columns-repeated="2" table:style-name="ce50" office:value-type="string" calcext:value-type="string">
            <text:p>南投縣水稻育苗技術協進會</text:p>
          </table:table-cell>
          <table:table-cell table:style-name="ce57" office:value-type="float" office:value="371" calcext:value-type="float">
            <text:p><text:s/>371 </text:p>
          </table:table-cell>
          <table:table-cell table:style-name="ce26" office:value-type="string" calcext:value-type="string">
            <text:p>無</text:p>
          </table:table-cell>
          <table:table-cell table:style-name="ce68"/>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24" office:value-type="string" calcext:value-type="string">
            <text:p>病蟲害防治</text:p>
          </table:table-cell>
          <table:table-cell table:number-columns-repeated="2" table:style-name="ce49" office:value-type="string" calcext:value-type="string">
            <text:p>南投市農會</text:p>
          </table:table-cell>
          <table:table-cell table:style-name="ce57" office:value-type="float" office:value="30" calcext:value-type="float">
            <text:p><text:s/>3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24" office:value-type="string" calcext:value-type="string">
            <text:p>病蟲害防治</text:p>
          </table:table-cell>
          <table:table-cell table:number-columns-repeated="2" table:style-name="ce49" office:value-type="string" calcext:value-type="string">
            <text:p>草屯鎮農會</text:p>
          </table:table-cell>
          <table:table-cell table:style-name="ce57" office:value-type="float" office:value="30" calcext:value-type="float">
            <text:p><text:s/>3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24" office:value-type="string" calcext:value-type="string">
            <text:p>病蟲害防治</text:p>
          </table:table-cell>
          <table:table-cell table:number-columns-repeated="2" table:style-name="ce49" office:value-type="string" calcext:value-type="string">
            <text:p>竹山鎮農會</text:p>
          </table:table-cell>
          <table:table-cell table:style-name="ce57" office:value-type="float" office:value="30" calcext:value-type="float">
            <text:p><text:s/>3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24" office:value-type="string" calcext:value-type="string">
            <text:p>病蟲害防治</text:p>
          </table:table-cell>
          <table:table-cell table:number-columns-repeated="2" table:style-name="ce49" office:value-type="string" calcext:value-type="string">
            <text:p>集集鎮農會</text:p>
          </table:table-cell>
          <table:table-cell table:style-name="ce57" office:value-type="float" office:value="100" calcext:value-type="float">
            <text:p><text:s/>10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24" office:value-type="string" calcext:value-type="string">
            <text:p>病蟲害防治</text:p>
          </table:table-cell>
          <table:table-cell table:number-columns-repeated="2" table:style-name="ce49" office:value-type="string" calcext:value-type="string">
            <text:p>中寮鄉農會</text:p>
          </table:table-cell>
          <table:table-cell table:style-name="ce57" office:value-type="float" office:value="135" calcext:value-type="float">
            <text:p><text:s/>135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24" office:value-type="string" calcext:value-type="string">
            <text:p>病蟲害防治</text:p>
          </table:table-cell>
          <table:table-cell table:number-columns-repeated="2" table:style-name="ce49" office:value-type="string" calcext:value-type="string">
            <text:p>鹿谷鄉農會</text:p>
          </table:table-cell>
          <table:table-cell table:style-name="ce57" office:value-type="float" office:value="100" calcext:value-type="float">
            <text:p><text:s/>10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24" office:value-type="string" calcext:value-type="string">
            <text:p>病蟲害防治</text:p>
          </table:table-cell>
          <table:table-cell table:number-columns-repeated="2" table:style-name="ce49" office:value-type="string" calcext:value-type="string">
            <text:p>魚池鄉農會</text:p>
          </table:table-cell>
          <table:table-cell table:style-name="ce57" office:value-type="float" office:value="80" calcext:value-type="float">
            <text:p><text:s/>8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24" office:value-type="string" calcext:value-type="string">
            <text:p>病蟲害防治</text:p>
          </table:table-cell>
          <table:table-cell table:number-columns-repeated="2" table:style-name="ce49" office:value-type="string" calcext:value-type="string">
            <text:p>國姓鄉農會</text:p>
          </table:table-cell>
          <table:table-cell table:style-name="ce57" office:value-type="float" office:value="100" calcext:value-type="float">
            <text:p><text:s/>10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30" office:value-type="string" calcext:value-type="string">
            <text:p>病蟲害防治</text:p>
          </table:table-cell>
          <table:table-cell table:number-columns-repeated="2" table:style-name="ce51" office:value-type="string" calcext:value-type="string">
            <text:p>水里鄉農會</text:p>
          </table:table-cell>
          <table:table-cell table:style-name="ce57" office:value-type="float" office:value="70" calcext:value-type="float">
            <text:p><text:s/>70 </text:p>
          </table:table-cell>
          <table:table-cell table:style-name="ce65" office:value-type="string" calcext:value-type="string">
            <text:p>無</text:p>
          </table:table-cell>
          <table:table-cell table:style-name="ce70"/>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30" office:value-type="string" calcext:value-type="string">
            <text:p>病蟲害防治</text:p>
          </table:table-cell>
          <table:table-cell table:number-columns-repeated="2" table:style-name="ce51" office:value-type="string" calcext:value-type="string">
            <text:p>仁愛鄉農會</text:p>
          </table:table-cell>
          <table:table-cell table:style-name="ce57" office:value-type="float" office:value="150" calcext:value-type="float">
            <text:p><text:s/>150 </text:p>
          </table:table-cell>
          <table:table-cell table:style-name="ce65" office:value-type="string" calcext:value-type="string">
            <text:p>無</text:p>
          </table:table-cell>
          <table:table-cell table:style-name="ce70"/>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2農會輔導及管理" calcext:value-type="string">
            <text:p><text:s/>5818農業管理與輔導業務-02農會輔導及管理 </text:p>
          </table:table-cell>
          <table:table-cell table:style-name="ce31" office:value-type="string" calcext:value-type="string">
            <text:p>仁愛鄉農會-102年度修繕農業推廣訓練中心計畫</text:p>
          </table:table-cell>
          <table:table-cell table:style-name="ce49" office:value-type="string" calcext:value-type="string">
            <text:p>仁愛鄉農會</text:p>
          </table:table-cell>
          <table:table-cell table:style-name="ce51" office:value-type="string" calcext:value-type="string">
            <text:p>仁愛鄉農會</text:p>
          </table:table-cell>
          <table:table-cell table:style-name="ce57" office:value-type="float" office:value="200" calcext:value-type="float">
            <text:p><text:s/>200 </text:p>
          </table:table-cell>
          <table:table-cell table:style-name="ce26" office:value-type="string" calcext:value-type="string">
            <text:p><text:s/>無</text:p>
          </table:table-cell>
          <table:table-cell table:style-name="ce2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2農會輔導及管理" calcext:value-type="string">
            <text:p><text:s/>5818農業管理與輔導業務-02農會輔導及管理 </text:p>
          </table:table-cell>
          <table:table-cell table:style-name="ce24" office:value-type="string" calcext:value-type="string">
            <text:p>傑農帶新農-青年農民培訓計畫</text:p>
          </table:table-cell>
          <table:table-cell table:number-columns-repeated="2" table:style-name="ce50" office:value-type="string" calcext:value-type="string">
            <text:p>南投縣傑出農民協會</text:p>
          </table:table-cell>
          <table:table-cell table:style-name="ce57" office:value-type="float" office:value="35.2" calcext:value-type="float">
            <text:p><text:s/>35 </text:p>
          </table:table-cell>
          <table:table-cell table:style-name="ce26" office:value-type="string" calcext:value-type="string">
            <text:p>無</text:p>
          </table:table-cell>
          <table:table-cell table:style-name="ce67"/>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2農會輔導及管理" calcext:value-type="string">
            <text:p><text:s/>5818農業管理與輔導業務-02農會輔導及管理 </text:p>
          </table:table-cell>
          <table:table-cell table:style-name="ce24" office:value-type="string" calcext:value-type="string">
            <text:p>日月潭區漁會-總統魚放流計畫</text:p>
          </table:table-cell>
          <table:table-cell table:number-columns-repeated="2" table:style-name="ce50" office:value-type="string" calcext:value-type="string">
            <text:p>日月潭區漁會</text:p>
          </table:table-cell>
          <table:table-cell table:style-name="ce57" office:value-type="float" office:value="90" calcext:value-type="float">
            <text:p><text:s/>90 </text:p>
          </table:table-cell>
          <table:table-cell table:style-name="ce26" office:value-type="string" calcext:value-type="string">
            <text:p>無</text:p>
          </table:table-cell>
          <table:table-cell table:style-name="ce68"/>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2農會輔導及管理" calcext:value-type="string">
            <text:p><text:s/>5818農業管理與輔導業務-02農會輔導及管理 </text:p>
          </table:table-cell>
          <table:table-cell table:style-name="ce24" office:value-type="string" calcext:value-type="string">
            <text:p>102年度南投縣農業推廣及休閒農業觀摩計畫-全國農會桌球杯活動</text:p>
          </table:table-cell>
          <table:table-cell table:number-columns-repeated="2" table:style-name="ce49" office:value-type="string" calcext:value-type="string">
            <text:p>南投縣農會</text:p>
          </table:table-cell>
          <table:table-cell table:style-name="ce57" office:value-type="float" office:value="100" calcext:value-type="float">
            <text:p><text:s/>10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2農會輔導及管理" calcext:value-type="string">
            <text:p><text:s/>5818農業管理與輔導業務-02農會輔導及管理 </text:p>
          </table:table-cell>
          <table:table-cell table:style-name="ce24" office:value-type="string" calcext:value-type="string">
            <text:p>鹿谷鄉農會102年度農民推廣教育計畫</text:p>
          </table:table-cell>
          <table:table-cell table:number-columns-repeated="2" table:style-name="ce49" office:value-type="string" calcext:value-type="string">
            <text:p>鹿谷鄉農會</text:p>
          </table:table-cell>
          <table:table-cell table:style-name="ce57" office:value-type="float" office:value="70" calcext:value-type="float">
            <text:p><text:s/>7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2農會輔導及管理" calcext:value-type="string">
            <text:p><text:s/>5818農業管理與輔導業務-02農會輔導及管理 </text:p>
          </table:table-cell>
          <table:table-cell table:style-name="ce24" office:value-type="string" calcext:value-type="string">
            <text:p>102年度申請更新辦公設備計畫</text:p>
          </table:table-cell>
          <table:table-cell table:number-columns-repeated="2" table:style-name="ce49" office:value-type="string" calcext:value-type="string">
            <text:p>大湳合作農場</text:p>
          </table:table-cell>
          <table:table-cell table:style-name="ce57" office:value-type="float" office:value="20" calcext:value-type="float">
            <text:p><text:s/>20 </text:p>
          </table:table-cell>
          <table:table-cell table:style-name="ce26" office:value-type="string" calcext:value-type="string">
            <text:p><text:s/>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02農會輔導及管理" calcext:value-type="string">
            <text:p><text:s/>5818農業管理與輔導業務-02農會輔導及管理 </text:p>
          </table:table-cell>
          <table:table-cell table:style-name="ce24" office:value-type="string" calcext:value-type="string">
            <text:p>102年度南投縣休閒農業區輔導計畫</text:p>
          </table:table-cell>
          <table:table-cell table:number-columns-repeated="2" table:style-name="ce49" office:value-type="string" calcext:value-type="string">
            <text:p>休閒農業策略聯盟協會</text:p>
          </table:table-cell>
          <table:table-cell table:style-name="ce57" office:value-type="float" office:value="75" calcext:value-type="float">
            <text:p><text:s/>75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18農特產推廣" calcext:value-type="string">
            <text:p><text:s/>5818農業管理與輔導業務-18農特產推廣 </text:p>
          </table:table-cell>
          <table:table-cell table:style-name="ce30" office:value-type="string" calcext:value-type="string">
            <text:p>2013推廣茶文化，展示茶產業計畫案</text:p>
          </table:table-cell>
          <table:table-cell table:number-columns-repeated="2" table:style-name="ce51" office:value-type="string" calcext:value-type="string">
            <text:p>魚池鄉農會</text:p>
          </table:table-cell>
          <table:table-cell table:style-name="ce57" office:value-type="float" office:value="50" calcext:value-type="float">
            <text:p><text:s/>50 </text:p>
          </table:table-cell>
          <table:table-cell table:style-name="ce65"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18農特產推廣" calcext:value-type="string">
            <text:p><text:s/>5818農業管理與輔導業務-18農特產推廣 </text:p>
          </table:table-cell>
          <table:table-cell table:style-name="ce24" office:value-type="string" calcext:value-type="string">
            <text:p>南投世界茶業博覽會日月潭紅茶館計畫</text:p>
          </table:table-cell>
          <table:table-cell table:number-columns-repeated="2" table:style-name="ce49" office:value-type="string" calcext:value-type="string">
            <text:p>魚池鄉農會</text:p>
          </table:table-cell>
          <table:table-cell table:style-name="ce57" office:value-type="float" office:value="385" calcext:value-type="float">
            <text:p><text:s/>385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18農特產推廣" calcext:value-type="string">
            <text:p><text:s/>5818農業管理與輔導業務-18農特產推廣 </text:p>
          </table:table-cell>
          <table:table-cell table:style-name="ce24" office:value-type="string" calcext:value-type="string">
            <text:p>2013特色茶的藝術暨傳承活動</text:p>
          </table:table-cell>
          <table:table-cell table:number-columns-repeated="2" table:style-name="ce49" office:value-type="string" calcext:value-type="string">
            <text:p>竹山鎮農會</text:p>
          </table:table-cell>
          <table:table-cell table:style-name="ce57" office:value-type="float" office:value="277" calcext:value-type="float">
            <text:p><text:s/>277 </text:p>
          </table:table-cell>
          <table:table-cell table:style-name="ce26" office:value-type="string" calcext:value-type="string">
            <text:p><text:s/>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18糧食生產及行政管理" calcext:value-type="string">
            <text:p><text:s/>5818農業管理與輔導業務-18糧食生產及行政管理 </text:p>
          </table:table-cell>
          <table:table-cell table:style-name="ce24" office:value-type="string" calcext:value-type="string">
            <text:p>補助原種戶水稻良種繁殖更新計畫</text:p>
          </table:table-cell>
          <table:table-cell table:style-name="ce49" office:value-type="string" calcext:value-type="string">
            <text:p>黃廷瑞</text:p>
          </table:table-cell>
          <table:table-cell table:style-name="ce51" office:value-type="string" calcext:value-type="string">
            <text:p>黃廷瑞</text:p>
          </table:table-cell>
          <table:table-cell table:style-name="ce57" office:value-type="float" office:value="103" calcext:value-type="float">
            <text:p><text:s/>103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8">
          <table:table-cell table:style-name="ce6" office:value-type="string" office:string-value="5818農業管理與輔導業務-18糧食生產及行政管理" calcext:value-type="string">
            <text:p><text:s/>5818農業管理與輔導業務-18糧食生產及行政管理 </text:p>
          </table:table-cell>
          <table:table-cell table:style-name="ce24" office:value-type="string" calcext:value-type="string">
            <text:p>公糧收糧運費補助費</text:p>
          </table:table-cell>
          <table:table-cell table:number-columns-repeated="2" table:style-name="ce49" office:value-type="string" calcext:value-type="string">
            <text:p>南投市、埔里、草屯、竹山、集集、名間、鹿谷、仁愛</text:p>
          </table:table-cell>
          <table:table-cell table:style-name="ce57" office:value-type="float" office:value="216" calcext:value-type="float">
            <text:p><text:s/>216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5818農業管理與輔導業務-18農特產推廣" calcext:value-type="string">
            <text:p><text:s/>5818農業管理與輔導業務-18農特產推廣 </text:p>
          </table:table-cell>
          <table:table-cell table:style-name="ce24" office:value-type="string" calcext:value-type="string">
            <text:p>南投縣部分茶製茶搬術侑焙茶技研習活動</text:p>
          </table:table-cell>
          <table:table-cell table:number-columns-repeated="2" table:style-name="ce49" office:value-type="string" calcext:value-type="string">
            <text:p>南投縣凍頂茶業發展協會</text:p>
          </table:table-cell>
          <table:table-cell table:style-name="ce57" office:value-type="float" office:value="285" calcext:value-type="float">
            <text:p><text:s/>285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18農特產推廣" calcext:value-type="string">
            <text:p><text:s/>5818農業管理與輔導業務-18農特產推廣 </text:p>
          </table:table-cell>
          <table:table-cell table:style-name="ce30" office:value-type="string" calcext:value-type="string">
            <text:p>2013特色推廣與茶藝文化體驗活動計畫</text:p>
          </table:table-cell>
          <table:table-cell table:number-columns-repeated="2" table:style-name="ce51" office:value-type="string" calcext:value-type="string">
            <text:p>信義鄉農會</text:p>
          </table:table-cell>
          <table:table-cell table:style-name="ce57" office:value-type="float" office:value="354" calcext:value-type="float">
            <text:p><text:s/>354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18糧食生產及行政管理" calcext:value-type="string">
            <text:p><text:s/>5818農業管理與輔導業務-18糧食生產及行政管理 </text:p>
          </table:table-cell>
          <table:table-cell table:style-name="ce30" office:value-type="string" calcext:value-type="string">
            <text:p>公糧收運費補助費</text:p>
          </table:table-cell>
          <table:table-cell table:number-columns-repeated="2" table:style-name="ce51" office:value-type="string" calcext:value-type="string">
            <text:p>黃侹瑞</text:p>
          </table:table-cell>
          <table:table-cell table:style-name="ce57" office:value-type="float" office:value="1087" calcext:value-type="float">
            <text:p><text:s/>1,087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18農特產推廣" calcext:value-type="string">
            <text:p><text:s/>5818農業管理與輔導業務-18農特產推廣 </text:p>
          </table:table-cell>
          <table:table-cell table:style-name="ce30" office:value-type="string" calcext:value-type="string">
            <text:p>台灣紅茶產製技術競賽</text:p>
          </table:table-cell>
          <table:table-cell table:number-columns-repeated="2" table:style-name="ce51" office:value-type="string" calcext:value-type="string">
            <text:p>魚池鄉農會</text:p>
          </table:table-cell>
          <table:table-cell table:style-name="ce57" office:value-type="float" office:value="150" calcext:value-type="float">
            <text:p><text:s/>15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5821農業發展基金-01農業用地違規使用稽查取締" calcext:value-type="string">
            <text:p><text:s/>5821農業發展基金-01農業用地違規使用稽查取締 </text:p>
          </table:table-cell>
          <table:table-cell table:style-name="ce30" office:value-type="string" calcext:value-type="string">
            <text:p>南投茶鄉再生輔導加值計畫</text:p>
          </table:table-cell>
          <table:table-cell table:number-columns-repeated="2" table:style-name="ce51" office:value-type="string" calcext:value-type="string">
            <text:p>竹山、水里、名間、信義</text:p>
          </table:table-cell>
          <table:table-cell table:style-name="ce57" office:value-type="float" office:value="202" calcext:value-type="float">
            <text:p><text:s/>202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21農業發展基金-01農業用地違規使用稽查取締" calcext:value-type="string">
            <text:p><text:s/>5821農業發展基金-01農業用地違規使用稽查取締 </text:p>
          </table:table-cell>
          <table:table-cell table:style-name="ce32" office:value-type="string" calcext:value-type="string">
            <text:p>2013台灣鬥茶王冬片茶評鑑會</text:p>
          </table:table-cell>
          <table:table-cell table:number-columns-repeated="2" table:style-name="ce51" office:value-type="string" calcext:value-type="string">
            <text:p>松嶺鬥茶協會</text:p>
          </table:table-cell>
          <table:table-cell table:style-name="ce57" office:value-type="float" office:value="50" calcext:value-type="float">
            <text:p><text:s/>50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21農業發展基金-01農業用地違規使用稽查取締" calcext:value-type="string">
            <text:p><text:s/>5821農業發展基金-01農業用地違規使用稽查取締 </text:p>
          </table:table-cell>
          <table:table-cell table:style-name="ce30" office:value-type="string" calcext:value-type="string">
            <text:p>日月潭紅茶評鑑計畫</text:p>
          </table:table-cell>
          <table:table-cell table:number-columns-repeated="2" table:style-name="ce51" office:value-type="string" calcext:value-type="string">
            <text:p>魚池鄉農會</text:p>
          </table:table-cell>
          <table:table-cell table:style-name="ce57" office:value-type="float" office:value="100" calcext:value-type="float">
            <text:p><text:s/>100 </text:p>
          </table:table-cell>
          <table:table-cell table:style-name="ce65"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21農業發展基金-01農業用地違規使用稽查取締" calcext:value-type="string">
            <text:p><text:s/>5821農業發展基金-01農業用地違規使用稽查取締 </text:p>
          </table:table-cell>
          <table:table-cell table:style-name="ce32" office:value-type="string" calcext:value-type="string">
            <text:p>2013茶產業傳承與創新活動</text:p>
          </table:table-cell>
          <table:table-cell table:number-columns-repeated="2" table:style-name="ce32" office:value-type="string" calcext:value-type="string">
            <text:p>南投縣松嶺鬥協會</text:p>
          </table:table-cell>
          <table:table-cell table:style-name="ce57" office:value-type="float" office:value="373" calcext:value-type="float">
            <text:p><text:s/>373 </text:p>
          </table:table-cell>
          <table:table-cell table:style-name="ce26"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21農業發展基金-01農業用地違規使用稽查取締" calcext:value-type="string">
            <text:p><text:s/>5821農業發展基金-01農業用地違規使用稽查取締 </text:p>
          </table:table-cell>
          <table:table-cell table:style-name="ce30" office:value-type="string" calcext:value-type="string">
            <text:p>地方特色茶冬茶評鑑展售促銷活動</text:p>
          </table:table-cell>
          <table:table-cell table:number-columns-repeated="2" table:style-name="ce51" office:value-type="string" calcext:value-type="string">
            <text:p>竹山鎮農會</text:p>
          </table:table-cell>
          <table:table-cell table:style-name="ce57" office:value-type="float" office:value="84" calcext:value-type="float">
            <text:p><text:s/>84 </text:p>
          </table:table-cell>
          <table:table-cell table:style-name="ce65" office:value-type="string" calcext:value-type="string">
            <text:p>無</text:p>
          </table:table-cell>
          <table:table-cell table:style-name="ce69"/>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病蟲害防治" calcext:value-type="string">
            <text:p><text:s/>5818農業管理與輔導業務-病蟲害防治 </text:p>
          </table:table-cell>
          <table:table-cell table:style-name="ce30" office:value-type="string" calcext:value-type="string">
            <text:p>各級農會辦理農藥訓研習計畫</text:p>
          </table:table-cell>
          <table:table-cell table:number-columns-repeated="2" table:style-name="ce51" office:value-type="string" calcext:value-type="string">
            <text:p>南投縣農會</text:p>
          </table:table-cell>
          <table:table-cell table:style-name="ce57" office:value-type="float" office:value="67" calcext:value-type="float">
            <text:p><text:s/>67 </text:p>
          </table:table-cell>
          <table:table-cell table:style-name="ce65" office:value-type="string" calcext:value-type="string">
            <text:p>無</text:p>
          </table:table-cell>
          <table:table-cell table:style-name="ce70"/>
          <table:table-cell table:style-name="ce26" office:value-type="string" calcext:value-type="string">
            <text:p>ˇ</text:p>
          </table:table-cell>
          <table:table-cell table:style-name="ce33"/>
          <table:table-cell table:style-name="ce42" table:number-columns-repeated="1015"/>
        </table:table-row>
        <table:table-row table:style-name="ro6">
          <table:table-cell table:style-name="ce6" office:value-type="string" office:string-value="5818農業管理與輔導業務-18糧食生產及行政管理" calcext:value-type="string">
            <text:p><text:s/>5818農業管理與輔導業務-18糧食生產及行政管理 </text:p>
          </table:table-cell>
          <table:table-cell table:style-name="ce30" office:value-type="string" calcext:value-type="string">
            <text:p>中秋節慶國產優質雞肉要雞蛋品嚐宣傳促銷展活動</text:p>
          </table:table-cell>
          <table:table-cell table:number-columns-repeated="2" table:style-name="ce51" office:value-type="string" calcext:value-type="string">
            <text:p>南投縣養雞協會</text:p>
          </table:table-cell>
          <table:table-cell table:style-name="ce57" office:value-type="float" office:value="50" calcext:value-type="float">
            <text:p><text:s/>50 </text:p>
          </table:table-cell>
          <table:table-cell table:style-name="ce65" office:value-type="string" calcext:value-type="string">
            <text:p>無</text:p>
          </table:table-cell>
          <table:table-cell table:style-name="ce70"/>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中寮鄉衛生所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13" calcext:value-type="float">
            <text:p><text:s/>1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仁愛鄉衛生所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46" calcext:value-type="float">
            <text:p><text:s/>46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國姓鄉衛生所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15" calcext:value-type="float">
            <text:p><text:s/>15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6"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魚池鄉衛生所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3" calcext:value-type="float">
            <text:p><text:s/>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鹿谷鄉衛生所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18" calcext:value-type="float">
            <text:p><text:s/>18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信義鄉衛生所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11" calcext:value-type="float">
            <text:p><text:s/>1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南基醫院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3" calcext:value-type="float">
            <text:p><text:s/>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竹山秀傳醫院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埔基醫療財團法人埔里基督教醫院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7" calcext:value-type="float">
            <text:p><text:s/>7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衛生福利部南投醫院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2" calcext:value-type="float">
            <text:p><text:s/>2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台中榮民總醫院埔里分院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6" calcext:value-type="float">
            <text:p><text:s/>6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仁愛醫療財團法人附設大里仁愛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1" calcext:value-type="float">
            <text:p><text:s/>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國立台灣大學醫學院附設醫院新竹分院附設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0" calcext:value-type="float">
            <text:p><text:s/>- <text:s text:c="2"/></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伍倫醫療社團法人附設員榮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0" calcext:value-type="float">
            <text:p><text:s/>- <text:s text:c="2"/></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陳智菁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2" calcext:value-type="float">
            <text:p><text:s/>2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護理服務費、交通費、醫師出診費</text:p>
          </table:table-cell>
          <table:table-cell table:style-name="ce21" office:value-type="string" calcext:value-type="string">
            <text:p>春暉居家護理所</text:p>
          </table:table-cell>
          <table:table-cell table:style-name="ce5" office:value-type="string" office:string-value="南投縣政府   衛生局" calcext:value-type="string">
            <text:p><text:s/>南投縣政府 <text:s text:c="2"/>衛生局 </text:p>
          </table:table-cell>
          <table:table-cell table:style-name="ce57" office:value-type="float" office:value="0" calcext:value-type="float">
            <text:p><text:s/>- <text:s text:c="2"/></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復健服務費、交通費</text:p>
          </table:table-cell>
          <table:table-cell table:style-name="ce21" office:value-type="string" calcext:value-type="string">
            <text:p>南投縣物理治療師公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173" calcext:value-type="float">
            <text:p><text:s/>17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復健服務費、交通費</text:p>
          </table:table-cell>
          <table:table-cell table:style-name="ce21" office:value-type="string" calcext:value-type="string">
            <text:p>南投縣職能治療師公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13" calcext:value-type="float">
            <text:p><text:s/>1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復健服務費、交通費</text:p>
          </table:table-cell>
          <table:table-cell table:style-name="ce21" office:value-type="string" calcext:value-type="string">
            <text:p>埔基醫療財團法人埔里基督教醫院復健科</text:p>
          </table:table-cell>
          <table:table-cell table:style-name="ce5" office:value-type="string" office:string-value="南投縣政府   衛生局" calcext:value-type="string">
            <text:p><text:s/>南投縣政府 <text:s text:c="2"/>衛生局 </text:p>
          </table:table-cell>
          <table:table-cell table:style-name="ce57" office:value-type="float" office:value="1" calcext:value-type="float">
            <text:p><text:s/>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復健服務費、交通費</text:p>
          </table:table-cell>
          <table:table-cell table:style-name="ce21" office:value-type="string" calcext:value-type="string">
            <text:p>東華醫院復健科</text:p>
          </table:table-cell>
          <table:table-cell table:style-name="ce5" office:value-type="string" office:string-value="南投縣政府   衛生局" calcext:value-type="string">
            <text:p><text:s/>南投縣政府 <text:s text:c="2"/>衛生局 </text:p>
          </table:table-cell>
          <table:table-cell table:style-name="ce57" office:value-type="float" office:value="4" calcext:value-type="float">
            <text:p><text:s/>4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復健服務費、交通費</text:p>
          </table:table-cell>
          <table:table-cell table:style-name="ce21" office:value-type="string" calcext:value-type="string">
            <text:p>竹山秀傳醫院復健科</text:p>
          </table:table-cell>
          <table:table-cell table:style-name="ce5" office:value-type="string" office:string-value="南投縣政府   衛生局" calcext:value-type="string">
            <text:p><text:s/>南投縣政府 <text:s text:c="2"/>衛生局 </text:p>
          </table:table-cell>
          <table:table-cell table:style-name="ce57" office:value-type="float" office:value="7" calcext:value-type="float">
            <text:p><text:s/>7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復健服務費、交通費</text:p>
          </table:table-cell>
          <table:table-cell table:style-name="ce21" office:value-type="string" calcext:value-type="string">
            <text:p>佑民醫院復健科</text:p>
          </table:table-cell>
          <table:table-cell table:style-name="ce5" office:value-type="string" office:string-value="南投縣政府   衛生局" calcext:value-type="string">
            <text:p><text:s/>南投縣政府 <text:s text:c="2"/>衛生局 </text:p>
          </table:table-cell>
          <table:table-cell table:style-name="ce57" office:value-type="float" office:value="3" calcext:value-type="float">
            <text:p><text:s/>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復健服務費、交通費</text:p>
          </table:table-cell>
          <table:table-cell table:style-name="ce21" office:value-type="string" calcext:value-type="string">
            <text:p>員林郭醫院大村分院</text:p>
          </table:table-cell>
          <table:table-cell table:style-name="ce5" office:value-type="string" office:string-value="南投縣政府   衛生局" calcext:value-type="string">
            <text:p><text:s/>南投縣政府 <text:s text:c="2"/>衛生局 </text:p>
          </table:table-cell>
          <table:table-cell table:style-name="ce57" office:value-type="float" office:value="1" calcext:value-type="float">
            <text:p><text:s/>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復健服務費、交通費</text:p>
          </table:table-cell>
          <table:table-cell table:style-name="ce21" office:value-type="string" calcext:value-type="string">
            <text:p>高雄市物理治療師公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0" calcext:value-type="float">
            <text:p><text:s/>- <text:s text:c="2"/></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中華民國紅十字會台灣省南投縣支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財團法人老五老基金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7" calcext:value-type="float">
            <text:p><text:s/>7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南投縣家庭照顧者關懷協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98" calcext:value-type="float">
            <text:p><text:s/>98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社團法人南投縣社區家庭支援協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12" calcext:value-type="float">
            <text:p><text:s/>12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社團法人愚人之友社會福利慈善事業基金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31" calcext:value-type="float">
            <text:p><text:s/>3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財團法人南投縣私立仁愛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2" calcext:value-type="float">
            <text:p><text:s/>2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財團法人伊甸社會福利基金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3" calcext:value-type="float">
            <text:p><text:s/>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南投縣生活重建協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1" calcext:value-type="float">
            <text:p><text:s/>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南投縣慈慧善行協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3" calcext:value-type="float">
            <text:p><text:s/>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居家喘息服務費</text:p>
          </table:table-cell>
          <table:table-cell table:style-name="ce21" office:value-type="string" calcext:value-type="string">
            <text:p>社團法人臺中市照顧服務管理協進會</text:p>
          </table:table-cell>
          <table:table-cell table:style-name="ce5" office:value-type="string" office:string-value="南投縣政府   衛生局" calcext:value-type="string">
            <text:p><text:s/>南投縣政府 <text:s text:c="2"/>衛生局 </text:p>
          </table:table-cell>
          <table:table-cell table:style-name="ce57" office:value-type="float" office:value="1" calcext:value-type="float">
            <text:p><text:s/>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衛生福利部南投醫院附設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9" calcext:value-type="float">
            <text:p><text:s/>9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南基醫院附設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1" calcext:value-type="float">
            <text:p><text:s/>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臺中榮民總醫院埔里分院附設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14" calcext:value-type="float">
            <text:p><text:s/>14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埔基醫療財團法人埔里基督教醫院附設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21" calcext:value-type="float">
            <text:p><text:s/>2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群策大愛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18" calcext:value-type="float">
            <text:p><text:s/>18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竹山秀傳醫院附設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29" calcext:value-type="float">
            <text:p><text:s/>29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新泰宜婦幼醫院附設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7" calcext:value-type="float">
            <text:p><text:s/>7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財團法人南投縣私立南投仁愛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12" calcext:value-type="float">
            <text:p><text:s/>12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9">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財團法人南投縣私立傑瑞社會福利基金會附設南投縣私立傑瑞老人安養中心</text:p>
          </table:table-cell>
          <table:table-cell table:style-name="ce5" office:value-type="string" office:string-value="南投縣政府   衛生局" calcext:value-type="string">
            <text:p><text:s/>南投縣政府 <text:s text:c="2"/>衛生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南投縣私立寶優養護中心</text:p>
          </table:table-cell>
          <table:table-cell table:style-name="ce5" office:value-type="string" office:string-value="南投縣政府   衛生局" calcext:value-type="string">
            <text:p><text:s/>南投縣政府 <text:s text:c="2"/>衛生局 </text:p>
          </table:table-cell>
          <table:table-cell table:style-name="ce57" office:value-type="float" office:value="3" calcext:value-type="float">
            <text:p><text:s/>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財團法人台灣省私立光明仁愛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2" calcext:value-type="float">
            <text:p><text:s/>2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衛生業務-醫政管理" calcext:value-type="string">
            <text:p><text:s/>衛生業務-醫政管理 </text:p>
          </table:table-cell>
          <table:table-cell table:style-name="ce21" office:value-type="string" calcext:value-type="string">
            <text:p>機構喘息服務費、交通費</text:p>
          </table:table-cell>
          <table:table-cell table:style-name="ce21" office:value-type="string" calcext:value-type="string">
            <text:p>宏恩醫院附設護理之家</text:p>
          </table:table-cell>
          <table:table-cell table:style-name="ce5" office:value-type="string" office:string-value="南投縣政府   衛生局" calcext:value-type="string">
            <text:p><text:s/>南投縣政府 <text:s text:c="2"/>衛生局 </text:p>
          </table:table-cell>
          <table:table-cell table:style-name="ce57" office:value-type="float" office:value="1" calcext:value-type="float">
            <text:p><text:s/>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 衛生業務-醫政管理 " calcext:value-type="string">
            <text:p><text:s text:c="2"/>衛生業務-醫政管理 <text:s/></text:p>
          </table:table-cell>
          <table:table-cell table:style-name="ce33" office:value-type="string" calcext:value-type="string">
            <text:p>家庭暴力處遇治療費</text:p>
          </table:table-cell>
          <table:table-cell table:style-name="ce31" office:value-type="string" calcext:value-type="string">
            <text:p><text:s/>南投縣社工師公會 </text:p>
          </table:table-cell>
          <table:table-cell table:style-name="ce5" office:value-type="string" office:string-value="南投縣政府   衛生局" calcext:value-type="string">
            <text:p><text:s/>南投縣政府 <text:s text:c="2"/>衛生局 </text:p>
          </table:table-cell>
          <table:table-cell table:style-name="ce57" office:value-type="float" office:value="206" calcext:value-type="float">
            <text:p><text:s/>206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 衛生業務-醫政管理 " calcext:value-type="string">
            <text:p><text:s text:c="2"/>衛生業務-醫政管理 <text:s/></text:p>
          </table:table-cell>
          <table:table-cell table:style-name="ce33" office:value-type="string" calcext:value-type="string">
            <text:p>家庭暴力處遇治療費</text:p>
          </table:table-cell>
          <table:table-cell table:style-name="ce31" office:value-type="string" calcext:value-type="string">
            <text:p><text:s/>衛生福利部草屯療養院 </text:p>
          </table:table-cell>
          <table:table-cell table:style-name="ce5" office:value-type="string" office:string-value="南投縣政府   衛生局" calcext:value-type="string">
            <text:p><text:s/>南投縣政府 <text:s text:c="2"/>衛生局 </text:p>
          </table:table-cell>
          <table:table-cell table:style-name="ce57" office:value-type="float" office:value="83" calcext:value-type="float">
            <text:p><text:s/>83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 衛生業務-醫政管理 " calcext:value-type="string">
            <text:p><text:s text:c="2"/>衛生業務-醫政管理 <text:s/></text:p>
          </table:table-cell>
          <table:table-cell table:style-name="ce33" office:value-type="string" calcext:value-type="string">
            <text:p>家庭暴力處遇治療費</text:p>
          </table:table-cell>
          <table:table-cell table:style-name="ce31" office:value-type="string" calcext:value-type="string">
            <text:p><text:s/>臺中榮民總醫院埔里分院 </text:p>
          </table:table-cell>
          <table:table-cell table:style-name="ce5" office:value-type="string" office:string-value="南投縣政府   衛生局" calcext:value-type="string">
            <text:p><text:s/>南投縣政府 <text:s text:c="2"/>衛生局 </text:p>
          </table:table-cell>
          <table:table-cell table:style-name="ce57" office:value-type="float" office:value="72" calcext:value-type="float">
            <text:p><text:s/>72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 衛生業務-醫政管理 " calcext:value-type="string">
            <text:p><text:s text:c="2"/>衛生業務-醫政管理 <text:s/></text:p>
          </table:table-cell>
          <table:table-cell table:style-name="ce33" office:value-type="string" calcext:value-type="string">
            <text:p>家庭暴力處遇治療費</text:p>
          </table:table-cell>
          <table:table-cell table:style-name="ce31" office:value-type="string" calcext:value-type="string">
            <text:p><text:s/>臺灣家庭暴力暨性犯罪處遇協會 </text:p>
          </table:table-cell>
          <table:table-cell table:style-name="ce5" office:value-type="string" office:string-value="南投縣政府   衛生局" calcext:value-type="string">
            <text:p><text:s/>南投縣政府 <text:s text:c="2"/>衛生局 </text:p>
          </table:table-cell>
          <table:table-cell table:style-name="ce57" office:value-type="float" office:value="302" calcext:value-type="float">
            <text:p><text:s/>302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 衛生業務-醫政管理 " calcext:value-type="string">
            <text:p><text:s text:c="2"/>衛生業務-醫政管理 <text:s/></text:p>
          </table:table-cell>
          <table:table-cell table:style-name="ce33" office:value-type="string" calcext:value-type="string">
            <text:p>性侵害處遇治療費</text:p>
          </table:table-cell>
          <table:table-cell table:style-name="ce31" office:value-type="string" calcext:value-type="string">
            <text:p><text:s/>臺灣家庭暴力暨性犯罪處遇協會 </text:p>
          </table:table-cell>
          <table:table-cell table:style-name="ce5" office:value-type="string" office:string-value="南投縣政府   衛生局" calcext:value-type="string">
            <text:p><text:s/>南投縣政府 <text:s text:c="2"/>衛生局 </text:p>
          </table:table-cell>
          <table:table-cell table:style-name="ce57" office:value-type="float" office:value="487" calcext:value-type="float">
            <text:p><text:s/>487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7">
          <table:table-cell table:style-name="ce5" office:value-type="string" office:string-value=" 衛生業務-醫政管理 " calcext:value-type="string">
            <text:p><text:s text:c="2"/>衛生業務-醫政管理 <text:s/></text:p>
          </table:table-cell>
          <table:table-cell table:style-name="ce33" office:value-type="string" calcext:value-type="string">
            <text:p>性侵害處遇治療費</text:p>
          </table:table-cell>
          <table:table-cell table:style-name="ce31" office:value-type="string" calcext:value-type="string">
            <text:p><text:s/>衛生福利部草屯療養院 </text:p>
          </table:table-cell>
          <table:table-cell table:style-name="ce5" office:value-type="string" office:string-value="南投縣政府   衛生局" calcext:value-type="string">
            <text:p><text:s/>南投縣政府 <text:s text:c="2"/>衛生局 </text:p>
          </table:table-cell>
          <table:table-cell table:style-name="ce57" office:value-type="float" office:value="454" calcext:value-type="float">
            <text:p><text:s/>454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33"/>
          <table:table-cell table:style-name="ce42" table:number-columns-repeated="1015"/>
        </table:table-row>
        <table:table-row table:style-name="ro5">
          <table:table-cell table:style-name="ce5" office:value-type="string" office:string-value="體育及衛生教育計畫-體育教學及活動-捐助私校及團體" calcext:value-type="string" table:number-columns-spanned="1" table:number-rows-spanned="9">
            <text:p><text:s/>體育及衛生教育計畫-體育教學及活動-捐助私校及團體 </text:p>
          </table:table-cell>
          <table:table-cell table:style-name="ce21" office:value-type="string" calcext:value-type="string">
            <text:p>(102)辦理各項體育活動</text:p>
          </table:table-cell>
          <table:table-cell table:style-name="ce23" office:value-type="string" office:string-value="南投縣體育會" calcext:value-type="string">
            <text:p><text:s/>南投縣體育會 </text:p>
          </table:table-cell>
          <table:table-cell table:style-name="ce34" office:value-type="string" calcext:value-type="string">
            <text:p>南投縣政府</text:p>
          </table:table-cell>
          <table:table-cell table:style-name="ce57" office:value-type="float" office:value="1000" calcext:value-type="float">
            <text:p><text:s/>1,00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7"/>
          <table:table-cell table:style-name="ce22" office:value-type="string" calcext:value-type="string">
            <text:p>(102)辦理體育促進活動</text:p>
          </table:table-cell>
          <table:table-cell table:style-name="ce23" office:value-type="string" office:string-value="國中體促會" calcext:value-type="string">
            <text:p><text:s/>國中體促會 </text:p>
          </table:table-cell>
          <table:table-cell table:style-name="ce34" office:value-type="string" calcext:value-type="string">
            <text:p>南投縣政府</text:p>
          </table:table-cell>
          <table:table-cell table:style-name="ce57" office:value-type="float" office:value="72" calcext:value-type="float">
            <text:p><text:s/>72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7"/>
          <table:table-cell table:style-name="ce23" office:value-type="string" office:string-value="(102)辦理體育活動推展經費" calcext:value-type="string">
            <text:p><text:s/>(102)辦理體育活動推展經費 </text:p>
          </table:table-cell>
          <table:table-cell table:style-name="ce23" office:value-type="string" office:string-value="國小體促會" calcext:value-type="string">
            <text:p><text:s/>國小體促會 </text:p>
          </table:table-cell>
          <table:table-cell table:style-name="ce34" office:value-type="string" calcext:value-type="string">
            <text:p>南投縣政府</text:p>
          </table:table-cell>
          <table:table-cell table:style-name="ce57" office:value-type="float" office:value="72" calcext:value-type="float">
            <text:p><text:s/>72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7"/>
          <table:table-cell table:style-name="ce23" office:value-type="string" office:string-value="第八屆南投泰雅盃大腳 Y森林馬拉松" calcext:value-type="string">
            <text:p><text:s/>第八屆南投泰雅盃大腳 Y森林馬拉松 </text:p>
          </table:table-cell>
          <table:table-cell table:style-name="ce23" office:value-type="string" office:string-value="南投縣北港溪溫泉觀光發展協會" calcext:value-type="string">
            <text:p><text:s/>南投縣北港溪溫泉觀光發展協會 </text:p>
          </table:table-cell>
          <table:table-cell table:style-name="ce34" office:value-type="string" calcext:value-type="string">
            <text:p>南投縣政府</text:p>
          </table:table-cell>
          <table:table-cell table:style-name="ce57" office:value-type="float" office:value="90" calcext:value-type="float">
            <text:p><text:s/>9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7"/>
          <table:table-cell table:style-name="ce23" office:value-type="string" office:string-value="第四屆全國女子超級聯賽" calcext:value-type="string">
            <text:p><text:s/>第四屆全國女子超級聯賽 </text:p>
          </table:table-cell>
          <table:table-cell table:style-name="ce23" office:value-type="string" office:string-value="體育會壘球委員會" calcext:value-type="string">
            <text:p><text:s/>體育會壘球委員會 </text:p>
          </table:table-cell>
          <table:table-cell table:style-name="ce34" office:value-type="string" calcext:value-type="string">
            <text:p>南投縣政府</text:p>
          </table:table-cell>
          <table:table-cell table:style-name="ce57" office:value-type="float" office:value="22" calcext:value-type="float">
            <text:p><text:s/>22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7"/>
          <table:table-cell table:style-name="ce23" office:value-type="string" office:string-value="全縣各鄉鎮市槌球聯誼賽" calcext:value-type="string">
            <text:p><text:s/>全縣各鄉鎮市槌球聯誼賽 </text:p>
          </table:table-cell>
          <table:table-cell table:style-name="ce23" office:value-type="string" office:string-value="體育會槌球委員會" calcext:value-type="string">
            <text:p><text:s/>體育會槌球委員會 </text:p>
          </table:table-cell>
          <table:table-cell table:style-name="ce34" office:value-type="string" calcext:value-type="string">
            <text:p>南投縣政府</text:p>
          </table:table-cell>
          <table:table-cell table:style-name="ce57" office:value-type="float" office:value="16" calcext:value-type="float">
            <text:p><text:s/>16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7"/>
          <table:table-cell table:style-name="ce23" office:value-type="string" office:string-value="台灣區春季運動會保齡球錦標賽" calcext:value-type="string">
            <text:p><text:s/>台灣區春季運動會保齡球錦標賽 </text:p>
          </table:table-cell>
          <table:table-cell table:style-name="ce23" office:value-type="string" office:string-value="體育會保齡球委員會" calcext:value-type="string">
            <text:p><text:s/>體育會保齡球委員會 </text:p>
          </table:table-cell>
          <table:table-cell table:style-name="ce34" office:value-type="string" calcext:value-type="string">
            <text:p>南投縣政府</text:p>
          </table:table-cell>
          <table:table-cell table:style-name="ce57" office:value-type="float" office:value="16" calcext:value-type="float">
            <text:p><text:s/>16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7"/>
          <table:table-cell table:style-name="ce23" office:value-type="string" office:string-value="102年全國駱駝盃跆拳道錦標賽" calcext:value-type="string">
            <text:p><text:s/>102年全國駱駝盃跆拳道錦標賽 </text:p>
          </table:table-cell>
          <table:table-cell table:style-name="ce23" office:value-type="string" office:string-value="體育會跆拳道委員會" calcext:value-type="string">
            <text:p><text:s/>體育會跆拳道委員會 </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8"/>
          <table:table-cell table:style-name="ce23" office:value-type="string" office:string-value="102年全民杯棒球競賽" calcext:value-type="string">
            <text:p><text:s/>102年全民杯棒球競賽 </text:p>
          </table:table-cell>
          <table:table-cell table:style-name="ce23" office:value-type="string" office:string-value="體育會棒球委員會" calcext:value-type="string">
            <text:p><text:s/>體育會棒球委員會 </text:p>
          </table:table-cell>
          <table:table-cell table:style-name="ce34" office:value-type="string" calcext:value-type="string">
            <text:p>南投縣政府</text:p>
          </table:table-cell>
          <table:table-cell table:style-name="ce57" office:value-type="float" office:value="8.4" calcext:value-type="float">
            <text:p><text:s/>8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table-cell table:style-name="ce9" office:value-type="string" office:string-value="體育及衛生教育計畫-體育教學及活動-捐助私校及團體" calcext:value-type="string" table:number-columns-spanned="1" table:number-rows-spanned="12">
            <text:p><text:s/>體育及衛生教育計畫-體育教學及活動-捐助私校及團體 </text:p>
          </table:table-cell>
          <table:table-cell table:style-name="ce23" office:value-type="string" office:string-value="102上半年度空手道培訓計畫" calcext:value-type="string">
            <text:p><text:s/>102上半年度空手道培訓計畫 </text:p>
          </table:table-cell>
          <table:table-cell table:style-name="ce23" office:value-type="string" office:string-value="體育會空手道委員會" calcext:value-type="string">
            <text:p><text:s/>體育會空手道委員會 </text:p>
          </table:table-cell>
          <table:table-cell table:style-name="ce34" office:value-type="string" calcext:value-type="string">
            <text:p>南投縣政府</text:p>
          </table:table-cell>
          <table:table-cell table:style-name="ce57" office:value-type="float" office:value="400" calcext:value-type="float">
            <text:p><text:s/>40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10"/>
          <table:table-cell table:style-name="ce23" office:value-type="string" office:string-value="102年全民杯等32項錦標賽" calcext:value-type="string">
            <text:p><text:s/>102年全民杯等32項錦標賽 </text:p>
          </table:table-cell>
          <table:table-cell table:style-name="ce23" office:value-type="string" office:string-value="體育會各單項委員會" calcext:value-type="string">
            <text:p><text:s/>體育會各單項委員會 </text:p>
          </table:table-cell>
          <table:table-cell table:style-name="ce34" office:value-type="string" calcext:value-type="string">
            <text:p>南投縣政府</text:p>
          </table:table-cell>
          <table:table-cell table:style-name="ce57" office:value-type="float" office:value="1000" calcext:value-type="float">
            <text:p><text:s/>1,00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10"/>
          <table:table-cell table:style-name="ce23" office:value-type="string" office:string-value="(102)辦理各項體育活動" calcext:value-type="string">
            <text:p><text:s/>(102)辦理各項體育活動 </text:p>
          </table:table-cell>
          <table:table-cell table:style-name="ce23" office:value-type="string" office:string-value="南投縣體育會(含各單項委員會)" calcext:value-type="string">
            <text:p><text:s/>南投縣體育會(含各單項委員會) </text:p>
          </table:table-cell>
          <table:table-cell table:style-name="ce34" office:value-type="string" calcext:value-type="string">
            <text:p>南投縣政府</text:p>
          </table:table-cell>
          <table:table-cell table:style-name="ce57" office:value-type="float" office:value="1000" calcext:value-type="float">
            <text:p><text:s/>1,00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10"/>
          <table:table-cell table:style-name="ce23" office:value-type="string" office:string-value="102年主委盃排球暨沙灘排球錦標賽" calcext:value-type="string">
            <text:p><text:s/>102年主委盃排球暨沙灘排球錦標賽 </text:p>
          </table:table-cell>
          <table:table-cell table:style-name="ce23" office:value-type="string" office:string-value="體育會排球委員會" calcext:value-type="string">
            <text:p><text:s/>體育會排球委員會 </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10"/>
          <table:table-cell table:style-name="ce23" office:value-type="string" office:string-value="第21屆主委盃暨中部四縣市軟式網球錦標賽" calcext:value-type="string">
            <text:p><text:s/>第21屆主委盃暨中部四縣市軟式網球錦標賽 </text:p>
          </table:table-cell>
          <table:table-cell table:style-name="ce23" office:value-type="string" office:string-value="體育會軟式網球委員會" calcext:value-type="string">
            <text:p><text:s/>體育會軟式網球委員會 </text:p>
          </table:table-cell>
          <table:table-cell table:style-name="ce34" office:value-type="string" calcext:value-type="string">
            <text:p>南投縣政府</text:p>
          </table:table-cell>
          <table:table-cell table:style-name="ce57" office:value-type="float" office:value="59" calcext:value-type="float">
            <text:p><text:s/>59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10"/>
          <table:table-cell table:style-name="ce23" office:value-type="string" office:string-value="102年主委盃槌球錦標賽" calcext:value-type="string">
            <text:p><text:s/>102年主委盃槌球錦標賽 </text:p>
          </table:table-cell>
          <table:table-cell table:style-name="ce23" office:value-type="string" office:string-value="體育會槌球委員會" calcext:value-type="string">
            <text:p><text:s/>體育會槌球委員會 </text:p>
          </table:table-cell>
          <table:table-cell table:style-name="ce34" office:value-type="string" calcext:value-type="string">
            <text:p>南投縣政府</text:p>
          </table:table-cell>
          <table:table-cell table:style-name="ce57" office:value-type="float" office:value="5" calcext:value-type="float">
            <text:p><text:s/>5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10"/>
          <table:table-cell table:style-name="ce23" office:value-type="string" office:string-value="102年主委盃保齡球錦標賽" calcext:value-type="string">
            <text:p><text:s/>102年主委盃保齡球錦標賽 </text:p>
          </table:table-cell>
          <table:table-cell table:style-name="ce23" office:value-type="string" office:string-value="體育會保齡球委員會" calcext:value-type="string">
            <text:p><text:s/>體育會保齡球委員會 </text:p>
          </table:table-cell>
          <table:table-cell table:style-name="ce34" office:value-type="string" calcext:value-type="string">
            <text:p>南投縣政府</text:p>
          </table:table-cell>
          <table:table-cell table:style-name="ce57" office:value-type="float" office:value="5" calcext:value-type="float">
            <text:p><text:s/>5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10"/>
          <table:table-cell table:style-name="ce23" office:value-type="string" office:string-value="2013年南投縣中心盃國際標準舞對抗賽" calcext:value-type="string">
            <text:p><text:s/>2013年南投縣中心盃國際標準舞對抗賽 </text:p>
          </table:table-cell>
          <table:table-cell table:style-name="ce23" office:value-type="string" office:string-value="體育會體育運動舞蹈委員會" calcext:value-type="string">
            <text:p><text:s/>體育會體育運動舞蹈委員會 </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10"/>
          <table:table-cell table:style-name="ce23" office:value-type="string" office:string-value="第一屆青工盃拒絕毒品3對3籃球賽" calcext:value-type="string">
            <text:p><text:s/>第一屆青工盃拒絕毒品3對3籃球賽 </text:p>
          </table:table-cell>
          <table:table-cell table:style-name="ce23" office:value-type="string" office:string-value="青年志工服務協會" calcext:value-type="string">
            <text:p><text:s/>青年志工服務協會 </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10"/>
          <table:table-cell table:style-name="ce23" office:value-type="string" office:string-value="102年主委盃太極拳錦標賽" calcext:value-type="string">
            <text:p><text:s/>102年主委盃太極拳錦標賽 </text:p>
          </table:table-cell>
          <table:table-cell table:style-name="ce23" office:value-type="string" office:string-value="體育會太極拳委員會" calcext:value-type="string">
            <text:p><text:s/>體育會太極拳委員會 </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10"/>
          <table:table-cell table:style-name="ce23" office:value-type="string" office:string-value="102下半年度空手道培訓計畫" calcext:value-type="string">
            <text:p><text:s/>102下半年度空手道培訓計畫 </text:p>
          </table:table-cell>
          <table:table-cell table:style-name="ce23" office:value-type="string" office:string-value="體育會空手道委員會" calcext:value-type="string">
            <text:p><text:s/>體育會空手道委員會 </text:p>
          </table:table-cell>
          <table:table-cell table:style-name="ce34" office:value-type="string" calcext:value-type="string">
            <text:p>南投縣政府</text:p>
          </table:table-cell>
          <table:table-cell table:style-name="ce57" office:value-type="float" office:value="400" calcext:value-type="float">
            <text:p><text:s/>40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8"/>
          <table:table-cell table:style-name="ce23" office:value-type="string" office:string-value="102年全民杯等32項錦標賽" calcext:value-type="string">
            <text:p><text:s/>102年全民杯等32項錦標賽 </text:p>
          </table:table-cell>
          <table:table-cell table:style-name="ce23" office:value-type="string" office:string-value="體育會各單項委員會" calcext:value-type="string">
            <text:p><text:s/>體育會各單項委員會 </text:p>
          </table:table-cell>
          <table:table-cell table:style-name="ce34" office:value-type="string" calcext:value-type="string">
            <text:p>南投縣政府</text:p>
          </table:table-cell>
          <table:table-cell table:style-name="ce57" office:value-type="float" office:value="1000" calcext:value-type="float">
            <text:p><text:s/>1,00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table-cell table:style-name="ce5" office:value-type="string" office:string-value="體育及衛生教育計畫-體育教學及活動-補(協)助政府機關(構)" calcext:value-type="string" table:number-columns-spanned="1" table:number-rows-spanned="7">
            <text:p><text:s/>體育及衛生教育計畫-體育教學及活動-補(協)助政府機關(構) </text:p>
          </table:table-cell>
          <table:table-cell table:style-name="ce23" office:value-type="string" office:string-value="C級網球裁判講習" calcext:value-type="string">
            <text:p><text:s/>C級網球裁判講習 </text:p>
          </table:table-cell>
          <table:table-cell table:style-name="ce23" office:value-type="string" office:string-value="體育會網球委員會" calcext:value-type="string">
            <text:p><text:s/>體育會網球委員會 </text:p>
          </table:table-cell>
          <table:table-cell table:style-name="ce34" office:value-type="string" calcext:value-type="string">
            <text:p>南投縣政府</text:p>
          </table:table-cell>
          <table:table-cell table:style-name="ce57" office:value-type="float" office:value="5" calcext:value-type="float">
            <text:p><text:s/>5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10"/>
          <table:table-cell table:style-name="ce23" office:value-type="string" office:string-value="參加102全國小學運動會田徑錦標賽" calcext:value-type="string">
            <text:p><text:s/>參加102全國小學運動會田徑錦標賽 </text:p>
          </table:table-cell>
          <table:table-cell table:style-name="ce23" office:value-type="string" office:string-value="南投縣體育會田徑委員會" calcext:value-type="string">
            <text:p><text:s/>南投縣體育會田徑委員會 </text:p>
          </table:table-cell>
          <table:table-cell table:style-name="ce34" office:value-type="string" calcext:value-type="string">
            <text:p>南投縣政府</text:p>
          </table:table-cell>
          <table:table-cell table:style-name="ce57" office:value-type="float" office:value="98.3" calcext:value-type="float">
            <text:p><text:s/>98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10"/>
          <table:table-cell table:style-name="ce23" office:value-type="string" office:string-value="第十屆高雄市長盃全國慢速壘球城市對抗賽" calcext:value-type="string">
            <text:p><text:s/>第十屆高雄市長盃全國慢速壘球城市對抗賽 </text:p>
          </table:table-cell>
          <table:table-cell table:style-name="ce23" office:value-type="string" office:string-value="體育會慢速壘球委員會" calcext:value-type="string">
            <text:p><text:s/>體育會慢速壘球委員會 </text:p>
          </table:table-cell>
          <table:table-cell table:style-name="ce34" office:value-type="string" calcext:value-type="string">
            <text:p>南投縣政府</text:p>
          </table:table-cell>
          <table:table-cell table:style-name="ce57" office:value-type="float" office:value="12" calcext:value-type="float">
            <text:p><text:s/>12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10"/>
          <table:table-cell table:style-name="ce23" office:value-type="string" office:string-value="102年度設置棒球基層訓練站(週末對抗賽)" calcext:value-type="string">
            <text:p><text:s/>102年度設置棒球基層訓練站(週末對抗賽) </text:p>
          </table:table-cell>
          <table:table-cell table:style-name="ce23" office:value-type="string" office:string-value="體育會棒球委員會" calcext:value-type="string">
            <text:p><text:s/>體育會棒球委員會 </text:p>
          </table:table-cell>
          <table:table-cell table:style-name="ce34" office:value-type="string" calcext:value-type="string">
            <text:p>南投縣政府</text:p>
          </table:table-cell>
          <table:table-cell table:style-name="ce57" office:value-type="float" office:value="15.9" calcext:value-type="float">
            <text:p><text:s/>16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10"/>
          <table:table-cell table:style-name="ce23" office:value-type="string" office:string-value="單項委員會優秀代表隊選手培訓工作" calcext:value-type="string">
            <text:p><text:s/>單項委員會優秀代表隊選手培訓工作 </text:p>
          </table:table-cell>
          <table:table-cell table:style-name="ce23" office:value-type="string" office:string-value="南投縣國民中學體育促進會" calcext:value-type="string">
            <text:p><text:s/>南投縣國民中學體育促進會 </text:p>
          </table:table-cell>
          <table:table-cell table:style-name="ce34" office:value-type="string" calcext:value-type="string">
            <text:p>南投縣政府</text:p>
          </table:table-cell>
          <table:table-cell table:style-name="ce57" office:value-type="float" office:value="404.5" calcext:value-type="float">
            <text:p><text:s/>405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5">
          <table:covered-table-cell table:style-name="ce10"/>
          <table:table-cell table:style-name="ce23" office:value-type="string" office:string-value="102年全國中正盃保齡球錦標賽" calcext:value-type="string">
            <text:p><text:s/>102年全國中正盃保齡球錦標賽 </text:p>
          </table:table-cell>
          <table:table-cell table:style-name="ce23" office:value-type="string" office:string-value="體育會保齡球委員會" calcext:value-type="string">
            <text:p><text:s/>體育會保齡球委員會 </text:p>
          </table:table-cell>
          <table:table-cell table:style-name="ce34" office:value-type="string" calcext:value-type="string">
            <text:p>南投縣政府</text:p>
          </table:table-cell>
          <table:table-cell table:style-name="ce57" office:value-type="float" office:value="7.2" calcext:value-type="float">
            <text:p><text:s/>7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6">
          <table:covered-table-cell table:style-name="ce9"/>
          <table:table-cell table:style-name="ce23" office:value-type="string" office:string-value="參加第17屆韓國仁川亞洲運動會培訓經費" calcext:value-type="string">
            <text:p><text:s/>參加第17屆韓國仁川亞洲運動會培訓經費 </text:p>
          </table:table-cell>
          <table:table-cell table:style-name="ce23" office:value-type="string" office:string-value="壘球及划船委員會" calcext:value-type="string">
            <text:p><text:s/>壘球及划船委員會 </text:p>
          </table:table-cell>
          <table:table-cell table:style-name="ce34" office:value-type="string" calcext:value-type="string">
            <text:p>南投縣政府</text:p>
          </table:table-cell>
          <table:table-cell table:style-name="ce57" office:value-type="float" office:value="290" calcext:value-type="float">
            <text:p><text:s/>290 </text:p>
          </table:table-cell>
          <table:table-cell table:style-name="ce5" office:value-type="string" office:string-value="無" calcext:value-type="string">
            <text:p><text:s/>無 </text:p>
          </table:table-cell>
          <table:table-cell table:style-name="ce23"/>
          <table:table-cell table:style-name="ce26" office:value-type="string" calcext:value-type="string">
            <text:p>ˇ</text:p>
          </table:table-cell>
          <table:table-cell table:style-name="ce5"/>
          <table:table-cell table:style-name="ce42" table:number-columns-repeated="1015"/>
        </table:table-row>
        <table:table-row table:style-name="ro7">
          <table:table-cell table:style-name="ce11" office:value-type="string" calcext:value-type="string">
            <text:p>國民中學教育計畫-國民中學教育行政及督導-補(協)助政府機關(構)</text:p>
          </table:table-cell>
          <table:table-cell table:style-name="ce34" office:value-type="string" calcext:value-type="string">
            <text:p>補助聯合報辦理「第七屆聯合盃全國作文大賽-南投縣初賽」</text:p>
          </table:table-cell>
          <table:table-cell table:style-name="ce34" office:value-type="string" calcext:value-type="string">
            <text:p>聯合報</text:p>
          </table:table-cell>
          <table:table-cell table:style-name="ce34" office:value-type="string" calcext:value-type="string">
            <text:p>南投縣政府</text:p>
          </table:table-cell>
          <table:table-cell table:style-name="ce57" office:value-type="float" office:value="100" calcext:value-type="float">
            <text:p><text:s/>10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8">
          <table:table-cell table:style-name="ce11" office:value-type="string" calcext:value-type="string">
            <text:p>社會教育行政及督導-會費、捐助、補助、分攤、照護、救濟與交流活動費-捐助、補助與獎助-補(協)助政府機關(構)</text:p>
          </table:table-cell>
          <table:table-cell table:style-name="ce34" office:value-type="string" calcext:value-type="string">
            <text:p>補助聯合報辦理「第七屆聯合盃全國作文大賽-南投縣初賽」</text:p>
          </table:table-cell>
          <table:table-cell table:style-name="ce34" office:value-type="string" calcext:value-type="string">
            <text:p>聯合報</text:p>
          </table:table-cell>
          <table:table-cell table:style-name="ce34" office:value-type="string" calcext:value-type="string">
            <text:p>南投縣政府</text:p>
          </table:table-cell>
          <table:table-cell table:style-name="ce57" office:value-type="float" office:value="50" calcext:value-type="float">
            <text:p><text:s/>5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8">
          <table:table-cell table:style-name="ce11" office:value-type="string" calcext:value-type="string">
            <text:p>社會教育行政及督導─會費、捐助、補助、分攤、照護、救濟與交流活動費─捐助、補助與獎助─補(協)助政府機關(構)</text:p>
          </table:table-cell>
          <table:table-cell table:style-name="ce34" office:value-type="string" calcext:value-type="string">
            <text:p>購買「閱讀護照」分送各校</text:p>
          </table:table-cell>
          <table:table-cell table:style-name="ce34" office:value-type="string" calcext:value-type="string">
            <text:p>天下雜誌教育基金會</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8">
          <table:table-cell table:style-name="ce11" office:value-type="string" calcext:value-type="string">
            <text:p>社會教育行政及督導─會費、捐助、補助、分攤、照護、救濟與交流活動費─捐助、補助與獎助─補(協)助政府機關(構)</text:p>
          </table:table-cell>
          <table:table-cell table:style-name="ce34" office:value-type="string" calcext:value-type="string">
            <text:p>採購優良書籍「隨心所欲：享受精彩人生」45本並放置於本縣愛的書庫供學校借閱</text:p>
          </table:table-cell>
          <table:table-cell table:style-name="ce34" office:value-type="string" calcext:value-type="string">
            <text:p>董氏基金會</text:p>
          </table:table-cell>
          <table:table-cell table:style-name="ce34" office:value-type="string" calcext:value-type="string">
            <text:p>南投縣政府</text:p>
          </table:table-cell>
          <table:table-cell table:style-name="ce57" office:value-type="float" office:value="11.25" calcext:value-type="float">
            <text:p><text:s/>11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8">
          <table:table-cell table:style-name="ce11" office:value-type="string" calcext:value-type="string">
            <text:p>社會教育－社會教育行政及督導－會費捐助補助分攤照護救濟與交流活動費－捐助補助與獎助－捐助私校及團體</text:p>
          </table:table-cell>
          <table:table-cell table:style-name="ce34" office:value-type="string" calcext:value-type="string">
            <text:p>第九屆南投縣沙連堡盃書法比賽</text:p>
          </table:table-cell>
          <table:table-cell table:style-name="ce34" office:value-type="string" calcext:value-type="string">
            <text:p>南投縣沙連堡文化藝術策進會</text:p>
          </table:table-cell>
          <table:table-cell table:style-name="ce34" office:value-type="string" calcext:value-type="string">
            <text:p>南投縣政府</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社會教育計畫-會費捐助補助分攤照護救濟與交流活動費-捐助補助與獎勵-補(協)助政府機關(構)" calcext:value-type="string">
            <text:p><text:s/>社會教育計畫-會費捐助補助分攤照護救濟與交流活動費-捐助補助與獎勵-補(協)助政府機關(構) </text:p>
          </table:table-cell>
          <table:table-cell table:style-name="ce5" office:value-type="string" office:string-value="樂活成長學習營" calcext:value-type="string">
            <text:p><text:s/>樂活成長學習營 </text:p>
          </table:table-cell>
          <table:table-cell table:style-name="ce5" office:value-type="string" office:string-value="南投縣德安啟智教養院" calcext:value-type="string">
            <text:p><text:s/>南投縣德安啟智教養院 </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66" office:value-type="string" calcext:value-type="string">
            <text:p>無</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社會教育計畫-會費捐助補助分攤照護救濟與交流活動費-捐助補助與獎勵-補(協)助政府機關(構)" calcext:value-type="string">
            <text:p><text:s/>社會教育計畫-會費捐助補助分攤照護救濟與交流活動費-捐助補助與獎勵-補(協)助政府機關(構) </text:p>
          </table:table-cell>
          <table:table-cell table:style-name="ce5" office:value-type="string" office:string-value="樂活學習身心障礙成人教育及終身學習活動" calcext:value-type="string">
            <text:p><text:s/>樂活學習身心障礙成人教育及終身學習活動 </text:p>
          </table:table-cell>
          <table:table-cell table:style-name="ce5" office:value-type="string" office:string-value="南投縣炫寬愛心教養家園" calcext:value-type="string">
            <text:p><text:s/>南投縣炫寬愛心教養家園 </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66" office:value-type="string" calcext:value-type="string">
            <text:p>無</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社會教育計畫-會費捐助補助分攤照護救濟與交流活動費-捐助補助與獎勵-補(協)助政府機關(構)" calcext:value-type="string">
            <text:p><text:s/>社會教育計畫-會費捐助補助分攤照護救濟與交流活動費-捐助補助與獎勵-補(協)助政府機關(構) </text:p>
          </table:table-cell>
          <table:table-cell table:style-name="ce5" office:value-type="string" office:string-value="跳躍人生動起來陶笛基礎班" calcext:value-type="string">
            <text:p><text:s/>跳躍人生動起來陶笛基礎班 </text:p>
          </table:table-cell>
          <table:table-cell table:style-name="ce5" office:value-type="string" office:string-value="南投縣脊髓損傷者協會" calcext:value-type="string">
            <text:p><text:s/>南投縣脊髓損傷者協會 </text:p>
          </table:table-cell>
          <table:table-cell table:style-name="ce34" office:value-type="string" calcext:value-type="string">
            <text:p>南投縣政府</text:p>
          </table:table-cell>
          <table:table-cell table:style-name="ce57" office:value-type="float" office:value="20" calcext:value-type="float">
            <text:p><text:s/>20 </text:p>
          </table:table-cell>
          <table:table-cell table:style-name="ce66" office:value-type="string" calcext:value-type="string">
            <text:p>無</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5" office:value-type="string" office:string-value="特殊教育-特殊教育行政及督導" calcext:value-type="string">
            <text:p><text:s/>特殊教育-特殊教育行政及督導 </text:p>
          </table:table-cell>
          <table:table-cell table:style-name="ce21" office:value-type="string" calcext:value-type="string">
            <text:p>補助南投縣智障者家長協會辦理親子運動會</text:p>
          </table:table-cell>
          <table:table-cell table:style-name="ce5" office:value-type="string" office:string-value="南投縣智障者家長協會" calcext:value-type="string">
            <text:p><text:s/>南投縣智障者家長協會 </text:p>
          </table:table-cell>
          <table:table-cell table:style-name="ce34" office:value-type="string" calcext:value-type="string">
            <text:p>南投縣政府</text:p>
          </table:table-cell>
          <table:table-cell table:style-name="ce57" office:value-type="float" office:value="97" calcext:value-type="float">
            <text:p><text:s/>97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7">
          <table:table-cell table:style-name="ce5" office:value-type="string" office:string-value="社會教育計畫-社會教育計畫-各所屬社會教育單位經常門分支計畫" calcext:value-type="string">
            <text:p><text:s/>社會教育計畫-社會教育計畫-各所屬社會教育單位經常門分支計畫 </text:p>
          </table:table-cell>
          <table:table-cell table:style-name="ce5" office:value-type="string" office:string-value="2013婦女教育-慈愛家庭親子活動" calcext:value-type="string">
            <text:p><text:s/>2013婦女教育-慈愛家庭親子活動 </text:p>
          </table:table-cell>
          <table:table-cell table:style-name="ce5" office:value-type="string" office:string-value="南投女國際青年商會" calcext:value-type="string">
            <text:p><text:s/>南投女國際青年商會 </text:p>
          </table:table-cell>
          <table:table-cell table:style-name="ce5" office:value-type="string" office:string-value="南投縣家庭教育中心" calcext:value-type="string">
            <text:p><text:s/>南投縣家庭教育中心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 text:c="2"/></text:p>
          </table:table-cell>
          <table:table-cell table:style-name="ce5" office:value-type="string" office:string-value="集集分局所轄林尾社區守望相助隊" calcext:value-type="string">
            <text:p><text:s/>集集分局所轄林尾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 text:c="2"/></text:p>
          </table:table-cell>
          <table:table-cell table:style-name="ce5" office:value-type="string" office:string-value="集集分局所轄田寮里守望相助隊" calcext:value-type="string">
            <text:p><text:s/>集集分局所轄田寮里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 text:c="2"/></text:p>
          </table:table-cell>
          <table:table-cell table:style-name="ce5" office:value-type="string" office:string-value="集集分局所轄南光村守望相助隊" calcext:value-type="string">
            <text:p><text:s/>集集分局所轄南光村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 text:c="2"/></text:p>
          </table:table-cell>
          <table:table-cell table:style-name="ce5" office:value-type="string" office:string-value="集集分局所轄魚池鄉中明社區守望相助隊  " calcext:value-type="string">
            <text:p><text:s/>集集分局所轄魚池鄉中明社區守望相助隊 <text:s text:c="2"/></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 text:c="2"/></text:p>
          </table:table-cell>
          <table:table-cell table:style-name="ce5" office:value-type="string" office:string-value="南投分局所轄名間鄉新北社區守望相助隊" calcext:value-type="string">
            <text:p><text:s/>南投分局所轄名間鄉新北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 text:c="2"/></text:p>
          </table:table-cell>
          <table:table-cell table:style-name="ce5" office:value-type="string" office:string-value="南投分局所轄嘉和社區守望相助隊" calcext:value-type="string">
            <text:p><text:s/>南投分局所轄嘉和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calcext:value-type="string">
            <text:p><text:s/>申請購置隊服補助 </text:p>
          </table:table-cell>
          <table:table-cell table:style-name="ce5" office:value-type="string" office:string-value="中興分局所轄營南社區守望相助隊" calcext:value-type="string">
            <text:p><text:s/>中興分局所轄營南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text:p>
          </table:table-cell>
          <table:table-cell table:style-name="ce5" office:value-type="string" office:string-value="竹山分局所轄初鄉社區守望相助隊" calcext:value-type="string">
            <text:p><text:s/>竹山分局所轄初鄉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勞務)" calcext:value-type="string">
            <text:p><text:s/>有(勞務)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10">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text:p>
          </table:table-cell>
          <table:table-cell table:style-name="ce5" office:value-type="string" office:string-value="中興分局所轄大埤社區守望相助隊" calcext:value-type="string">
            <text:p><text:s/>中興分局所轄大埤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防寒背心補助" calcext:value-type="string">
            <text:p><text:s/>申請購置防寒背心補助 </text:p>
          </table:table-cell>
          <table:table-cell table:style-name="ce5" office:value-type="string" office:string-value="草屯分局所轄碧峰社區守望相助隊" calcext:value-type="string">
            <text:p><text:s/>草屯分局所轄碧峰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反光背心補助" calcext:value-type="string">
            <text:p><text:s/>申請購置反光背心補助 </text:p>
          </table:table-cell>
          <table:table-cell table:style-name="ce5" office:value-type="string" office:string-value="南投分局所轄南投市漳和守望相助隊" calcext:value-type="string">
            <text:p><text:s/>南投分局所轄南投市漳和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7">
          <table:table-cell table:style-name="ce5" office:value-type="string" office:string-value="警政業務-民防工作" calcext:value-type="string">
            <text:p><text:s/>警政業務-民防工作 </text:p>
          </table:table-cell>
          <table:table-cell table:style-name="ce5" office:value-type="string" office:string-value="守望相助隊員一年期團體意外險" calcext:value-type="string">
            <text:p><text:s/>守望相助隊員一年期團體意外險 </text:p>
          </table:table-cell>
          <table:table-cell table:style-name="ce5" office:value-type="string" office:string-value="守望相助隊員" calcext:value-type="string">
            <text:p><text:s/>守望相助隊員 </text:p>
          </table:table-cell>
          <table:table-cell table:style-name="ce5" office:value-type="string" office:string-value="南投縣政府警察局" calcext:value-type="string">
            <text:p><text:s/>南投縣政府警察局 </text:p>
          </table:table-cell>
          <table:table-cell table:style-name="ce57" office:value-type="float" office:value="494" calcext:value-type="float">
            <text:p><text:s/>494 </text:p>
          </table:table-cell>
          <table:table-cell table:style-name="ce5" office:value-type="string" office:string-value="有(勞務)" calcext:value-type="string">
            <text:p><text:s/>有(勞務) </text:p>
          </table:table-cell>
          <table:table-cell table:style-name="ce5" office:value-type="string" office:string-value="國秦世紀產物保險股份有限公司台中分公司" calcext:value-type="string">
            <text:p><text:s/>國秦世紀產物保險股份有限公司台中分公司 </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勤務外套補助 " calcext:value-type="string">
            <text:p><text:s/>申請購置勤務外套補助 <text:s/></text:p>
          </table:table-cell>
          <table:table-cell table:style-name="ce5" office:value-type="string" office:string-value="南投分局所轄松嶺社區守望相助隊" calcext:value-type="string">
            <text:p><text:s/>南投分局所轄松嶺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勤務用防寒長褲補助" calcext:value-type="string">
            <text:p><text:s/>申請購置勤務用防寒長褲補助 </text:p>
          </table:table-cell>
          <table:table-cell table:style-name="ce5" office:value-type="string" office:string-value="埔里分局所轄慈恩社區守望相助隊" calcext:value-type="string">
            <text:p><text:s/>埔里分局所轄慈恩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勤務用外套及帽子補助" calcext:value-type="string">
            <text:p><text:s/>申請購置勤務用外套及帽子補助 </text:p>
          </table:table-cell>
          <table:table-cell table:style-name="ce5" office:value-type="string" office:string-value="埔里分局所轄福興守望相助隊" calcext:value-type="string">
            <text:p><text:s/>埔里分局所轄福興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勤務用外套補助" calcext:value-type="string">
            <text:p><text:s/>申請購置勤務用外套補助 </text:p>
          </table:table-cell>
          <table:table-cell table:style-name="ce5" office:value-type="string" office:string-value="埔里分局所轄西門里守望相助隊" calcext:value-type="string">
            <text:p><text:s/>埔里分局所轄西門里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勤務用制服補助  " calcext:value-type="string">
            <text:p><text:s/>申請購置勤務用制服補助 <text:s text:c="2"/></text:p>
          </table:table-cell>
          <table:table-cell table:style-name="ce5" office:value-type="string" office:string-value="草屯分局所轄山腳守望相助隊" calcext:value-type="string">
            <text:p><text:s/>草屯分局所轄山腳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text:p>
          </table:table-cell>
          <table:table-cell table:style-name="ce5" office:value-type="string" office:string-value="竹山分局所轄竹豐社區守望相助隊" calcext:value-type="string">
            <text:p><text:s/>竹山分局所轄竹豐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10">
          <table:table-cell table:style-name="ce5" office:value-type="string" office:string-value="警政業務-民防工作" calcext:value-type="string">
            <text:p><text:s/>警政業務-民防工作 </text:p>
          </table:table-cell>
          <table:table-cell table:style-name="ce5" office:value-type="string" office:string-value="申請購置勤務用背心及長褲補助" calcext:value-type="string">
            <text:p><text:s/>申請購置勤務用背心及長褲補助 </text:p>
          </table:table-cell>
          <table:table-cell table:style-name="ce5" office:value-type="string" office:string-value="埔里分局所轄一新守望相助隊" calcext:value-type="string">
            <text:p><text:s/>埔里分局所轄一新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勤務用制服補助 " calcext:value-type="string">
            <text:p><text:s/>申請購置勤務用制服補助 <text:s/></text:p>
          </table:table-cell>
          <table:table-cell table:style-name="ce5" office:value-type="string" office:string-value="草屯分局所轄清龍城守望相助隊  " calcext:value-type="string">
            <text:p><text:s/>草屯分局所轄清龍城守望相助隊 <text:s text:c="2"/></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 calcext:value-type="string">
            <text:p><text:s/>申請購置隊服補助 <text:s text:c="2"/></text:p>
          </table:table-cell>
          <table:table-cell table:style-name="ce5" office:value-type="string" office:string-value="竹山分局所轄社寮里守望相助隊" calcext:value-type="string">
            <text:p><text:s/>竹山分局所轄社寮里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隊服補助" calcext:value-type="string">
            <text:p><text:s/>申請購置隊服補助 </text:p>
          </table:table-cell>
          <table:table-cell table:style-name="ce5" office:value-type="string" office:string-value="南投分局所轄和平里社區守望相助隊" calcext:value-type="string">
            <text:p><text:s/>南投分局所轄和平里社區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防寒外套及長褲補助" calcext:value-type="string">
            <text:p><text:s/>申請購置防寒外套及長褲補助 </text:p>
          </table:table-cell>
          <table:table-cell table:style-name="ce5" office:value-type="string" office:string-value="仁愛分局所轄親愛村守望相助隊" calcext:value-type="string">
            <text:p><text:s/>仁愛分局所轄親愛村守望相助隊 </text:p>
          </table:table-cell>
          <table:table-cell table:style-name="ce5" office:value-type="string" office:string-value="南投縣政府警察局" calcext:value-type="string">
            <text:p><text:s/>南投縣政府警察局 </text:p>
          </table:table-cell>
          <table:table-cell table:style-name="ce57" office:value-type="float" office:value="40" calcext:value-type="float">
            <text:p><text:s/>4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反光背心補助 " calcext:value-type="string">
            <text:p><text:s/>申請購置反光背心補助 <text:s/></text:p>
          </table:table-cell>
          <table:table-cell table:style-name="ce5" office:value-type="string" office:string-value="埔里分局所轄牛睏山守望相助隊" calcext:value-type="string">
            <text:p><text:s/>埔里分局所轄牛睏山守望相助隊 </text:p>
          </table:table-cell>
          <table:table-cell table:style-name="ce5" office:value-type="string" office:string-value="南投縣政府警察局" calcext:value-type="string">
            <text:p><text:s/>南投縣政府警察局 </text:p>
          </table:table-cell>
          <table:table-cell table:style-name="ce57" office:value-type="float" office:value="20" calcext:value-type="float">
            <text:p><text:s/>2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9">
          <table:table-cell table:style-name="ce5" office:value-type="string" office:string-value="警政業務-民防工作" calcext:value-type="string">
            <text:p><text:s/>警政業務-民防工作 </text:p>
          </table:table-cell>
          <table:table-cell table:style-name="ce5" office:value-type="string" office:string-value="申請購置勤務用防水外套及背心等應勤裝備補助" calcext:value-type="string">
            <text:p><text:s/>申請購置勤務用防水外套及背心等應勤裝備補助 </text:p>
          </table:table-cell>
          <table:table-cell table:style-name="ce5" office:value-type="string" office:string-value="信義分局所轄羅娜村守望相助隊" calcext:value-type="string">
            <text:p><text:s/>信義分局所轄羅娜村守望相助隊 </text:p>
          </table:table-cell>
          <table:table-cell table:style-name="ce5" office:value-type="string" office:string-value="南投縣政府警察局" calcext:value-type="string">
            <text:p><text:s/>南投縣政府警察局 </text:p>
          </table:table-cell>
          <table:table-cell table:style-name="ce57" office:value-type="float" office:value="90" calcext:value-type="float">
            <text:p><text:s/>90 </text:p>
          </table:table-cell>
          <table:table-cell table:style-name="ce5" office:value-type="string" office:string-value="有(財物)" calcext:value-type="string">
            <text:p><text:s/>有(財物) </text:p>
          </table:table-cell>
          <table:table-cell table:style-name="ce33" office:value-type="string" calcext:value-type="string">
            <text:p>依中央機關未達公告金額採購招標辦法第五條規定處理</text:p>
          </table:table-cell>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5" office:value-type="string" calcext:value-type="string">
            <text:p>2013徵詩比賽</text:p>
          </table:table-cell>
          <table:table-cell table:style-name="ce38" office:value-type="string" calcext:value-type="string">
            <text:p>南投縣國學研究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6" office:value-type="string" calcext:value-type="string">
            <text:p>2013文化行春系列活動</text:p>
          </table:table-cell>
          <table:table-cell table:style-name="ce38" office:value-type="string" calcext:value-type="string">
            <text:p>南投縣沙連堡文化藝術策進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大家一起樂陶陶活動 </text:p>
          </table:table-cell>
          <table:table-cell table:style-name="ce38" office:value-type="string" calcext:value-type="string">
            <text:p>南投縣陶笛文化發展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元宵創意踩街活動</text:p>
          </table:table-cell>
          <table:table-cell table:style-name="ce38" office:value-type="string" calcext:value-type="string">
            <text:p>南投縣草屯鎮草鞋墩鄉土文教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102年上安村傳統國樂饗宴表演經費</text:p>
          </table:table-cell>
          <table:table-cell table:style-name="ce38" office:value-type="string" calcext:value-type="string">
            <text:p>南投縣水里鄉上安絲竹音樂協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狀元筆動文昌來 </text:p>
          </table:table-cell>
          <table:table-cell table:style-name="ce38" office:value-type="string" calcext:value-type="string">
            <text:p>南投縣彬彬社文化發展協會</text:p>
          </table:table-cell>
          <table:table-cell table:style-name="ce5" office:value-type="string" office:string-value="南投縣政府文化局" calcext:value-type="string">
            <text:p><text:s/>南投縣政府文化局 </text:p>
          </table:table-cell>
          <table:table-cell table:style-name="ce57" office:value-type="float" office:value="16" calcext:value-type="float">
            <text:p><text:s/>16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2013柴燒研習活動</text:p>
          </table:table-cell>
          <table:table-cell table:style-name="ce38" office:value-type="string" calcext:value-type="string">
            <text:p>南投縣陶藝學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第三屆南投縣高職熱舞聯展活動</text:p>
          </table:table-cell>
          <table:table-cell table:style-name="ce38" office:value-type="string" calcext:value-type="string">
            <text:p>KD流行藝術舞蹈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2013書畫藝術展暨關懷兒童愛我家鄉繪畫心賽</text:p>
          </table:table-cell>
          <table:table-cell table:style-name="ce38" office:value-type="string" calcext:value-type="string">
            <text:p>台灣應用藝術協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生活有感,創意市集美學體驗營 </text:p>
          </table:table-cell>
          <table:table-cell table:style-name="ce38" office:value-type="string" calcext:value-type="string">
            <text:p>南投縣手工藝發展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聲音的光陰故事</text:p>
          </table:table-cell>
          <table:table-cell table:style-name="ce38" office:value-type="string" calcext:value-type="string">
            <text:p>中興長青合唱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2013年能高長青書畫展 </text:p>
          </table:table-cell>
          <table:table-cell table:style-name="ce38" office:value-type="string" calcext:value-type="string">
            <text:p>南投縣埔里鎮能高長青書畫學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仲夏戲曲之夜</text:p>
          </table:table-cell>
          <table:table-cell table:style-name="ce38" office:value-type="string" calcext:value-type="string">
            <text:p>克明國樂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賞心樂集音樂會 </text:p>
          </table:table-cell>
          <table:table-cell table:style-name="ce38" office:value-type="string" calcext:value-type="string">
            <text:p>賞心樂集室內樂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悸動琴聲鋼琴音樂會</text:p>
          </table:table-cell>
          <table:table-cell table:style-name="ce38" office:value-type="string" calcext:value-type="string">
            <text:p>南投縣人文教育發展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寶島社區巡演音樂會</text:p>
          </table:table-cell>
          <table:table-cell table:style-name="ce38" office:value-type="string" calcext:value-type="string">
            <text:p>玉山民族樂團</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至聖獎全國書法比賽 <text:s/></text:p>
          </table:table-cell>
          <table:table-cell table:style-name="ce38" office:value-type="string" calcext:value-type="string">
            <text:p>南投藍田書院管理委員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蝴蝶新世界-埔里Butterfly交響樂團創團音樂會</text:p>
          </table:table-cell>
          <table:table-cell table:style-name="ce38" office:value-type="string" calcext:value-type="string">
            <text:p>埔里Butterfly交響樂團</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文史(漢學)研習班</text:p>
          </table:table-cell>
          <table:table-cell table:style-name="ce38" office:value-type="string" calcext:value-type="string">
            <text:p>藍田書院</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2013集集陶藝月暨文創觀光產業發展系列活動 </text:p>
          </table:table-cell>
          <table:table-cell table:style-name="ce38" office:value-type="string" calcext:value-type="string">
            <text:p>南投縣集集綠色隧道文化觀光促進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2013藝術大道藝術季 <text:s text:c="6"/></text:p>
          </table:table-cell>
          <table:table-cell table:style-name="ce38" office:value-type="string" calcext:value-type="string">
            <text:p>南投縣台灣藝術大道促進協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社教及文化活動</text:p>
          </table:table-cell>
          <table:table-cell table:style-name="ce37" office:value-type="string" calcext:value-type="string">
            <text:p>會員影展</text:p>
          </table:table-cell>
          <table:table-cell table:style-name="ce38" office:value-type="string" calcext:value-type="string">
            <text:p>南投縣埔里鎮攝影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今日畫會聯展及專輯印刷 <text:s/></text:p>
          </table:table-cell>
          <table:table-cell table:style-name="ce38" office:value-type="string" calcext:value-type="string">
            <text:p>台灣今日畫家協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任偶行虹霓關</text:p>
          </table:table-cell>
          <table:table-cell table:style-name="ce38" office:value-type="string" calcext:value-type="string">
            <text:p>愉轃北管掌中實驗團</text:p>
          </table:table-cell>
          <table:table-cell table:style-name="ce5" office:value-type="string" office:string-value="南投縣政府文化局" calcext:value-type="string">
            <text:p><text:s/>南投縣政府文化局 </text:p>
          </table:table-cell>
          <table:table-cell table:style-name="ce57" office:value-type="float" office:value="40" calcext:value-type="float">
            <text:p><text:s/>4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縣濁水溪木藝協會聯展</text:p>
          </table:table-cell>
          <table:table-cell table:style-name="ce38" office:value-type="string" calcext:value-type="string">
            <text:p>南投縣濁水溪木藝協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之音室內樂團-給你,特別的禮物</text:p>
          </table:table-cell>
          <table:table-cell table:style-name="ce38" office:value-type="string" calcext:value-type="string">
            <text:p>南投之音室內樂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縣青溪美展</text:p>
          </table:table-cell>
          <table:table-cell table:style-name="ce38" office:value-type="string" calcext:value-type="string">
            <text:p>南投縣青溪新文藝學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故事大盜 </text:p>
          </table:table-cell>
          <table:table-cell table:style-name="ce38" office:value-type="string" calcext:value-type="string">
            <text:p>如果兒童劇團</text:p>
          </table:table-cell>
          <table:table-cell table:style-name="ce5" office:value-type="string" office:string-value="南投縣政府文化局" calcext:value-type="string">
            <text:p><text:s/>南投縣政府文化局 </text:p>
          </table:table-cell>
          <table:table-cell table:style-name="ce57" office:value-type="float" office:value="70" calcext:value-type="float">
            <text:p><text:s/>7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彰化縣墨采書會會員聯展</text:p>
          </table:table-cell>
          <table:table-cell table:style-name="ce38" office:value-type="string" calcext:value-type="string">
            <text:p>彰化縣墨采畫會</text:p>
          </table:table-cell>
          <table:table-cell table:style-name="ce5" office:value-type="string" office:string-value="南投縣政府文化局" calcext:value-type="string">
            <text:p><text:s/>南投縣政府文化局 </text:p>
          </table:table-cell>
          <table:table-cell table:style-name="ce57" office:value-type="float" office:value="6" calcext:value-type="float">
            <text:p><text:s/>6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彩虹魚</text:p>
          </table:table-cell>
          <table:table-cell table:style-name="ce38" office:value-type="string" calcext:value-type="string">
            <text:p>九歌兒童劇團</text:p>
          </table:table-cell>
          <table:table-cell table:style-name="ce5" office:value-type="string" office:string-value="南投縣政府文化局" calcext:value-type="string">
            <text:p><text:s/>南投縣政府文化局 </text:p>
          </table:table-cell>
          <table:table-cell table:style-name="ce57" office:value-type="float" office:value="45" calcext:value-type="float">
            <text:p><text:s/>45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鋼琴獨奏會</text:p>
          </table:table-cell>
          <table:table-cell table:style-name="ce38" office:value-type="string" calcext:value-type="string">
            <text:p>歐普思音樂藝術工作室</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狐狸大老闆</text:p>
          </table:table-cell>
          <table:table-cell table:style-name="ce38" office:value-type="string" calcext:value-type="string">
            <text:p>雜技兒童劇</text:p>
          </table:table-cell>
          <table:table-cell table:style-name="ce5" office:value-type="string" office:string-value="南投縣政府文化局" calcext:value-type="string">
            <text:p><text:s/>南投縣政府文化局 </text:p>
          </table:table-cell>
          <table:table-cell table:style-name="ce57" office:value-type="float" office:value="40" calcext:value-type="float">
            <text:p><text:s/>4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飛魚王相聲巡演</text:p>
          </table:table-cell>
          <table:table-cell table:style-name="ce38" office:value-type="string" calcext:value-type="string">
            <text:p>相聲瓦舍</text:p>
          </table:table-cell>
          <table:table-cell table:style-name="ce5" office:value-type="string" office:string-value="南投縣政府文化局" calcext:value-type="string">
            <text:p><text:s/>南投縣政府文化局 </text:p>
          </table:table-cell>
          <table:table-cell table:style-name="ce57" office:value-type="float" office:value="90" calcext:value-type="float">
            <text:p><text:s/>9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102巡迴美展及作品集編印費 </text:p>
          </table:table-cell>
          <table:table-cell table:style-name="ce38" office:value-type="string" calcext:value-type="string">
            <text:p>臺中市醫師公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皇帝與夜鶯</text:p>
          </table:table-cell>
          <table:table-cell table:style-name="ce38" office:value-type="string" calcext:value-type="string">
            <text:p>偶偶偶劇團</text:p>
          </table:table-cell>
          <table:table-cell table:style-name="ce5" office:value-type="string" office:string-value="南投縣政府文化局" calcext:value-type="string">
            <text:p><text:s/>南投縣政府文化局 </text:p>
          </table:table-cell>
          <table:table-cell table:style-name="ce57" office:value-type="float" office:value="50" calcext:value-type="float">
            <text:p><text:s/>5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天女神峰傳奇 </text:p>
          </table:table-cell>
          <table:table-cell table:style-name="ce38" office:value-type="string" calcext:value-type="string">
            <text:p>台灣青年舞團</text:p>
          </table:table-cell>
          <table:table-cell table:style-name="ce5" office:value-type="string" office:string-value="南投縣政府文化局" calcext:value-type="string">
            <text:p><text:s/>南投縣政府文化局 </text:p>
          </table:table-cell>
          <table:table-cell table:style-name="ce57" office:value-type="float" office:value="50" calcext:value-type="float">
            <text:p><text:s/>5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說唱藝術表演到底誰欠誰 </text:p>
          </table:table-cell>
          <table:table-cell table:style-name="ce38" office:value-type="string" calcext:value-type="string">
            <text:p>漢霖魔兒說唱團</text:p>
          </table:table-cell>
          <table:table-cell table:style-name="ce5" office:value-type="string" office:string-value="南投縣政府文化局" calcext:value-type="string">
            <text:p><text:s/>南投縣政府文化局 </text:p>
          </table:table-cell>
          <table:table-cell table:style-name="ce57" office:value-type="float" office:value="40" calcext:value-type="float">
            <text:p><text:s/>4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精靈交響夜-喚起沈睡的精靈 </text:p>
          </table:table-cell>
          <table:table-cell table:style-name="ce38" office:value-type="string" calcext:value-type="string">
            <text:p>台灣菁英肚皮舞推廣協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竹山高中教學成果社區分享聯展</text:p>
          </table:table-cell>
          <table:table-cell table:style-name="ce38" office:value-type="string" calcext:value-type="string">
            <text:p>竹山高級中學</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縣書法學會會員聯展</text:p>
          </table:table-cell>
          <table:table-cell table:style-name="ce38" office:value-type="string" calcext:value-type="string">
            <text:p>南投縣書法學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歌仔戲製作及發表專案</text:p>
          </table:table-cell>
          <table:table-cell table:style-name="ce38" office:value-type="string" calcext:value-type="string">
            <text:p>明珠女子歌劇團</text:p>
          </table:table-cell>
          <table:table-cell table:style-name="ce5" office:value-type="string" office:string-value="南投縣政府文化局" calcext:value-type="string">
            <text:p><text:s/>南投縣政府文化局 </text:p>
          </table:table-cell>
          <table:table-cell table:style-name="ce57" office:value-type="float" office:value="80" calcext:value-type="float">
            <text:p><text:s/>8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員青藝術協會-花花世界展覽 </text:p>
          </table:table-cell>
          <table:table-cell table:style-name="ce38" office:value-type="string" calcext:value-type="string">
            <text:p>彰化縣員青藝術協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走過一甲子,音樂生涯的回顧</text:p>
          </table:table-cell>
          <table:table-cell table:style-name="ce38" office:value-type="string" calcext:value-type="string">
            <text:p>雅弦民俗樂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縣說畫學會會員聯展</text:p>
          </table:table-cell>
          <table:table-cell table:style-name="ce38" office:value-type="string" calcext:value-type="string">
            <text:p>南投縣說畫學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2013台灣青年節慶合唱團巡迴音樂會 </text:p>
          </table:table-cell>
          <table:table-cell table:style-name="ce38" office:value-type="string" calcext:value-type="string">
            <text:p>福爾摩沙合唱團</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聲動樂團-臺灣土地的原創聲音音樂會 </text:p>
          </table:table-cell>
          <table:table-cell table:style-name="ce38" office:value-type="string" calcext:value-type="string">
            <text:p>聲動樂團</text:p>
          </table:table-cell>
          <table:table-cell table:style-name="ce5" office:value-type="string" office:string-value="南投縣政府文化局" calcext:value-type="string">
            <text:p><text:s/>南投縣政府文化局 </text:p>
          </table:table-cell>
          <table:table-cell table:style-name="ce57" office:value-type="float" office:value="60" calcext:value-type="float">
            <text:p><text:s/>6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如果沒有你 </text:p>
          </table:table-cell>
          <table:table-cell table:style-name="ce38" office:value-type="string" calcext:value-type="string">
            <text:p>財團法人雲門舞集文教基金會</text:p>
          </table:table-cell>
          <table:table-cell table:style-name="ce5" office:value-type="string" office:string-value="南投縣政府文化局" calcext:value-type="string">
            <text:p><text:s/>南投縣政府文化局 </text:p>
          </table:table-cell>
          <table:table-cell table:style-name="ce57" office:value-type="float" office:value="180" calcext:value-type="float">
            <text:p><text:s/>18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九九美術學會會員聯展</text:p>
          </table:table-cell>
          <table:table-cell table:style-name="ce38" office:value-type="string" calcext:value-type="string">
            <text:p>南投縣草屯鎮九九美術學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縣慕陶書法學會聯展</text:p>
          </table:table-cell>
          <table:table-cell table:style-name="ce38" office:value-type="string" calcext:value-type="string">
            <text:p>南投縣慕陶書法學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縣投緣畫會會員聯展</text:p>
          </table:table-cell>
          <table:table-cell table:style-name="ce38" office:value-type="string" calcext:value-type="string">
            <text:p>南投縣投緣畫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清流畫會會員聯展</text:p>
          </table:table-cell>
          <table:table-cell table:style-name="ce38" office:value-type="string" calcext:value-type="string">
            <text:p>清流畫會</text:p>
          </table:table-cell>
          <table:table-cell table:style-name="ce5" office:value-type="string" office:string-value="南投縣政府文化局" calcext:value-type="string">
            <text:p><text:s/>南投縣政府文化局 </text:p>
          </table:table-cell>
          <table:table-cell table:style-name="ce57" office:value-type="float" office:value="6" calcext:value-type="float">
            <text:p><text:s/>6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台灣膠彩書協會聯展及編印作品輯</text:p>
          </table:table-cell>
          <table:table-cell table:style-name="ce38" office:value-type="string" calcext:value-type="string">
            <text:p>台灣膠彩畫協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樂心清韻絲竹情音樂會</text:p>
          </table:table-cell>
          <table:table-cell table:style-name="ce38" office:value-type="string" calcext:value-type="string">
            <text:p>悅心中樂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中寮鄉雅石文化協會會員聯展</text:p>
          </table:table-cell>
          <table:table-cell table:style-name="ce38" office:value-type="string" calcext:value-type="string">
            <text:p>南投縣中寮鄉雅石文化協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Lileh之聲～布農音樂</text:p>
          </table:table-cell>
          <table:table-cell table:style-name="ce38" office:value-type="string" calcext:value-type="string">
            <text:p>南投縣布農文化協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第13屆臺灣國際藝術協會會員聯展</text:p>
          </table:table-cell>
          <table:table-cell table:style-name="ce38" office:value-type="string" calcext:value-type="string">
            <text:p>臺灣國際藝術協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朱宗慶打擊樂團兒童音樂會 </text:p>
          </table:table-cell>
          <table:table-cell table:style-name="ce38" office:value-type="string" calcext:value-type="string">
            <text:p>財團法人擊樂文教基金會</text:p>
          </table:table-cell>
          <table:table-cell table:style-name="ce5" office:value-type="string" office:string-value="南投縣政府文化局" calcext:value-type="string">
            <text:p><text:s/>南投縣政府文化局 </text:p>
          </table:table-cell>
          <table:table-cell table:style-name="ce57" office:value-type="float" office:value="40" calcext:value-type="float">
            <text:p><text:s/>4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蝴蝶新世界-埔里Butterfly交響樂團創團音樂會 </text:p>
          </table:table-cell>
          <table:table-cell table:style-name="ce38" office:value-type="string" calcext:value-type="string">
            <text:p>埔里Butterfly交響樂團</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燭跡30-愛不止息</text:p>
          </table:table-cell>
          <table:table-cell table:style-name="ce38" office:value-type="string" calcext:value-type="string">
            <text:p>燭心合唱團</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海洋之心巡迴演出</text:p>
          </table:table-cell>
          <table:table-cell table:style-name="ce38" office:value-type="string" calcext:value-type="string">
            <text:p>舞鈴劇場</text:p>
          </table:table-cell>
          <table:table-cell table:style-name="ce5" office:value-type="string" office:string-value="南投縣政府文化局" calcext:value-type="string">
            <text:p><text:s/>南投縣政府文化局 </text:p>
          </table:table-cell>
          <table:table-cell table:style-name="ce57" office:value-type="float" office:value="90" calcext:value-type="float">
            <text:p><text:s/>9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藍田書院文史漢學班成果展</text:p>
          </table:table-cell>
          <table:table-cell table:style-name="ce38" office:value-type="string" calcext:value-type="string">
            <text:p>南投藍田書院管理委員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阿里山的奇幻冒險</text:p>
          </table:table-cell>
          <table:table-cell table:style-name="ce38" office:value-type="string" calcext:value-type="string">
            <text:p>小茶壺兒童劇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篁山藝友美術會會員聯展及作品編印</text:p>
          </table:table-cell>
          <table:table-cell table:style-name="ce38" office:value-type="string" calcext:value-type="string">
            <text:p>南投縣篁山藝友美術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國中美術班聯展-創意、靈感</text:p>
          </table:table-cell>
          <table:table-cell table:style-name="ce38" office:value-type="string" calcext:value-type="string">
            <text:p>南投縣立南投國民中學</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臺灣藝術大道促進協會會員聯展</text:p>
          </table:table-cell>
          <table:table-cell table:style-name="ce38" office:value-type="string" calcext:value-type="string">
            <text:p>南投縣台灣藝術大道促進協會</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台北國際合唱音樂節 </text:p>
          </table:table-cell>
          <table:table-cell table:style-name="ce38" office:value-type="string" calcext:value-type="string">
            <text:p>財團法人台北愛樂文教基金會</text:p>
          </table:table-cell>
          <table:table-cell table:style-name="ce5" office:value-type="string" office:string-value="南投縣政府文化局" calcext:value-type="string">
            <text:p><text:s/>南投縣政府文化局 </text:p>
          </table:table-cell>
          <table:table-cell table:style-name="ce57" office:value-type="float" office:value="70" calcext:value-type="float">
            <text:p><text:s/>7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勁松臘梅接春梅</text:p>
          </table:table-cell>
          <table:table-cell table:style-name="ce38" office:value-type="string" calcext:value-type="string">
            <text:p>中興國樂團</text:p>
          </table:table-cell>
          <table:table-cell table:style-name="ce5" office:value-type="string" office:string-value="南投縣政府文化局" calcext:value-type="string">
            <text:p><text:s/>南投縣政府文化局 </text:p>
          </table:table-cell>
          <table:table-cell table:style-name="ce57" office:value-type="float" office:value="10" calcext:value-type="float">
            <text:p><text:s/>1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時間大盜 </text:p>
          </table:table-cell>
          <table:table-cell table:style-name="ce38" office:value-type="string" calcext:value-type="string">
            <text:p>九歌兒童劇團</text:p>
          </table:table-cell>
          <table:table-cell table:style-name="ce5" office:value-type="string" office:string-value="南投縣政府文化局" calcext:value-type="string">
            <text:p><text:s/>南投縣政府文化局 </text:p>
          </table:table-cell>
          <table:table-cell table:style-name="ce57" office:value-type="float" office:value="70" calcext:value-type="float">
            <text:p><text:s/>7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文化創意與設計系畢業成果展</text:p>
          </table:table-cell>
          <table:table-cell table:style-name="ce38" office:value-type="string" calcext:value-type="string">
            <text:p>南開科技大學</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縣美術學會會員聯展</text:p>
          </table:table-cell>
          <table:table-cell table:style-name="ce38" office:value-type="string" calcext:value-type="string">
            <text:p>南投縣美術學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新水晶球與獨角獸</text:p>
          </table:table-cell>
          <table:table-cell table:style-name="ce38" office:value-type="string" calcext:value-type="string">
            <text:p>蘋果兒童劇團</text:p>
          </table:table-cell>
          <table:table-cell table:style-name="ce5" office:value-type="string" office:string-value="南投縣政府文化局" calcext:value-type="string">
            <text:p><text:s/>南投縣政府文化局 </text:p>
          </table:table-cell>
          <table:table-cell table:style-name="ce57" office:value-type="float" office:value="65" calcext:value-type="float">
            <text:p><text:s/>65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太陽之子 </text:p>
          </table:table-cell>
          <table:table-cell table:style-name="ce38" office:value-type="string" calcext:value-type="string">
            <text:p>偶寶貝劇團</text:p>
          </table:table-cell>
          <table:table-cell table:style-name="ce5" office:value-type="string" office:string-value="南投縣政府文化局" calcext:value-type="string">
            <text:p><text:s/>南投縣政府文化局 </text:p>
          </table:table-cell>
          <table:table-cell table:style-name="ce57" office:value-type="float" office:value="55" calcext:value-type="float">
            <text:p><text:s/>55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華夏翰墨珍藏展</text:p>
          </table:table-cell>
          <table:table-cell table:style-name="ce38" office:value-type="string" calcext:value-type="string">
            <text:p>財團法人中華文化藝術基金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南投縣攝影學攝影展</text:p>
          </table:table-cell>
          <table:table-cell table:style-name="ce38" office:value-type="string" calcext:value-type="string">
            <text:p>南投縣攝影學會</text:p>
          </table:table-cell>
          <table:table-cell table:style-name="ce5" office:value-type="string" office:string-value="南投縣政府文化局" calcext:value-type="string">
            <text:p><text:s/>南投縣政府文化局 </text:p>
          </table:table-cell>
          <table:table-cell table:style-name="ce57" office:value-type="float" office:value="30" calcext:value-type="float">
            <text:p><text:s/>3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文教活動--</text:p>
            <text:p>藝術活動</text:p>
          </table:table-cell>
          <table:table-cell table:style-name="ce38" office:value-type="string" calcext:value-type="string">
            <text:p>誰在敲門</text:p>
          </table:table-cell>
          <table:table-cell table:style-name="ce38" office:value-type="string" calcext:value-type="string">
            <text:p>如果兒童劇團</text:p>
          </table:table-cell>
          <table:table-cell table:style-name="ce5" office:value-type="string" office:string-value="南投縣政府文化局" calcext:value-type="string">
            <text:p><text:s/>南投縣政府文化局 </text:p>
          </table:table-cell>
          <table:table-cell table:style-name="ce57" office:value-type="float" office:value="90" calcext:value-type="float">
            <text:p><text:s/>90 </text:p>
          </table:table-cell>
          <table:table-cell table:style-name="ce5" office:value-type="string" office:string-value="無" calcext:value-type="string">
            <text:p><text:s/>無 </text:p>
          </table:table-cell>
          <table:table-cell table:style-name="ce5"/>
          <table:table-cell table:style-name="ce26" office:value-type="string" calcext:value-type="string">
            <text:p>ˇ</text:p>
          </table:table-cell>
          <table:table-cell table:style-name="ce5"/>
          <table:table-cell table:style-name="ce42" table:number-columns-repeated="1015"/>
        </table:table-row>
        <table:table-row table:style-name="ro6">
          <table:table-cell table:style-name="ce12" office:value-type="string" calcext:value-type="string">
            <text:p>客家業務--</text:p>
            <text:p>客家事務</text:p>
          </table:table-cell>
          <table:table-cell table:style-name="ce38" office:value-type="string" calcext:value-type="string">
            <text:p>好客陣線聯誼暨焦點座談會</text:p>
          </table:table-cell>
          <table:table-cell table:style-name="ce38" office:value-type="string" calcext:value-type="string">
            <text:p>南投縣客家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12" office:value-type="string" calcext:value-type="string">
            <text:p>客家業務--</text:p>
            <text:p>客家事務</text:p>
          </table:table-cell>
          <table:table-cell table:style-name="ce38" office:value-type="string" calcext:value-type="string">
            <text:p>推展客家藝文展演活動 </text:p>
          </table:table-cell>
          <table:table-cell table:style-name="ce38" office:value-type="string" calcext:value-type="string">
            <text:p>南投縣埔里鎮客家文化發展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12" office:value-type="string" calcext:value-type="string">
            <text:p>客家業務--</text:p>
            <text:p>客家事務</text:p>
          </table:table-cell>
          <table:table-cell table:style-name="ce38" office:value-type="string" calcext:value-type="string">
            <text:p>原鄉好客美食文化研習 </text:p>
          </table:table-cell>
          <table:table-cell table:style-name="ce38" office:value-type="string" calcext:value-type="string">
            <text:p>南投縣信義鄉客家文化發展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number-columns-repeated="2"/>
          <table:table-cell table:style-name="ce5" office:value-type="string" office:string-value="ˇ" calcext:value-type="string">
            <text:p><text:s/>ˇ </text:p>
          </table:table-cell>
          <table:table-cell table:style-name="ce42" table:number-columns-repeated="1015"/>
        </table:table-row>
        <table:table-row table:style-name="ro6">
          <table:table-cell table:style-name="ce12" office:value-type="string" calcext:value-type="string">
            <text:p>客家業務--</text:p>
            <text:p>客家事務</text:p>
          </table:table-cell>
          <table:table-cell table:style-name="ce38" office:value-type="string" calcext:value-type="string">
            <text:p>補助中寮鄉客家協會會員大會暨學童歌謠比賽 </text:p>
          </table:table-cell>
          <table:table-cell table:style-name="ce38" office:value-type="string" calcext:value-type="string">
            <text:p>南投縣中寮鄉客家協會</text:p>
          </table:table-cell>
          <table:table-cell table:style-name="ce5" office:value-type="string" office:string-value="南投縣政府文化局" calcext:value-type="string">
            <text:p><text:s/>南投縣政府文化局 </text:p>
          </table:table-cell>
          <table:table-cell table:style-name="ce57" office:value-type="float" office:value="20" calcext:value-type="float">
            <text:p><text:s/>20 </text:p>
          </table:table-cell>
          <table:table-cell table:style-name="ce5" office:value-type="string" office:string-value="無" calcext:value-type="string">
            <text:p><text:s/>無 </text:p>
          </table:table-cell>
          <table:table-cell table:style-name="ce5" table:number-columns-repeated="2"/>
          <table:table-cell table:style-name="ce5" office:value-type="string" office:string-value="ˇ" calcext:value-type="string">
            <text:p><text:s/>ˇ </text:p>
          </table:table-cell>
          <table:table-cell table:style-name="ce42" table:number-columns-repeated="1015"/>
        </table:table-row>
        <table:table-row table:style-name="ro7">
          <table:table-cell table:style-name="ce13" office:value-type="string" office:string-value="原住民業務-生活輔導" calcext:value-type="string">
            <text:p><text:s/>原住民業務-生活輔導 </text:p>
          </table:table-cell>
          <table:table-cell table:style-name="ce13" office:value-type="string" office:string-value="102年聖誕節系列活動" calcext:value-type="string">
            <text:p><text:s/>102年聖誕節系列活動 </text:p>
          </table:table-cell>
          <table:table-cell table:style-name="ce13" office:value-type="string" office:string-value="台灣基督長老教會賽德克族群區會等40單位" calcext:value-type="string">
            <text:p><text:s/>台灣基督長老教會賽德克族群區會等40單位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1020" calcext:value-type="float">
            <text:p><text:s/>1,020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生活輔導" calcext:value-type="string">
            <text:p><text:s/>原住民業務-生活輔導 </text:p>
          </table:table-cell>
          <table:table-cell table:style-name="ce13" office:value-type="string" office:string-value="102年全國原住民運動會暨104年籌備接旗表演活動" calcext:value-type="string">
            <text:p><text:s/>102年全國原住民運動會暨104年籌備接旗表演活動 </text:p>
          </table:table-cell>
          <table:table-cell table:style-name="ce13" office:value-type="string" office:string-value="南投縣國民中學體育促進會" calcext:value-type="string">
            <text:p><text:s/>南投縣國民中學體育促進會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95" calcext:value-type="float">
            <text:p><text:s/>95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生活輔導" calcext:value-type="string">
            <text:p><text:s/>原住民業務-生活輔導 </text:p>
          </table:table-cell>
          <table:table-cell table:style-name="ce13" office:value-type="string" office:string-value="102信義鄉第一屆羅娜歡樂排球比賽" calcext:value-type="string">
            <text:p><text:s/>102信義鄉第一屆羅娜歡樂排球比賽 </text:p>
          </table:table-cell>
          <table:table-cell table:style-name="ce13" office:value-type="string" office:string-value="鹿魯納原住民產業發展協會" calcext:value-type="string">
            <text:p><text:s/>鹿魯納原住民產業發展協會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130" calcext:value-type="float">
            <text:p><text:s/>130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生活輔導" calcext:value-type="string">
            <text:p><text:s/>原住民業務-生活輔導 </text:p>
          </table:table-cell>
          <table:table-cell table:style-name="ce13" office:value-type="string" office:string-value="2013年文化(傳統與宗教)傳承系列活動" calcext:value-type="string">
            <text:p><text:s/>2013年文化(傳統與宗教)傳承系列活動 </text:p>
          </table:table-cell>
          <table:table-cell table:style-name="ce13" office:value-type="string" office:string-value="臺灣基督長老教會" calcext:value-type="string">
            <text:p><text:s/>臺灣基督長老教會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20" calcext:value-type="float">
            <text:p><text:s/>20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提高原住民生活素質計畫" calcext:value-type="string">
            <text:p><text:s/>原住民業務-提高原住民生活素質計畫 </text:p>
          </table:table-cell>
          <table:table-cell table:style-name="ce13" office:value-type="string" office:string-value="102全國臺灣原住民族高爾夫球錦標賽補助款" calcext:value-type="string">
            <text:p><text:s/>102全國臺灣原住民族高爾夫球錦標賽補助款 </text:p>
          </table:table-cell>
          <table:table-cell table:style-name="ce13" office:value-type="string" office:string-value="振興文教基金會" calcext:value-type="string">
            <text:p><text:s/>振興文教基金會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80" calcext:value-type="float">
            <text:p><text:s/>80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提高原住民生活素質計畫" calcext:value-type="string">
            <text:p><text:s/>原住民業務-提高原住民生活素質計畫 </text:p>
          </table:table-cell>
          <table:table-cell table:style-name="ce13" office:value-type="string" office:string-value="102年度原住民族家庭婦女服務中心活動費" calcext:value-type="string">
            <text:p><text:s/>102年度原住民族家庭婦女服務中心活動費 </text:p>
          </table:table-cell>
          <table:table-cell table:style-name="ce13" office:value-type="string" office:string-value="信義鄉布農文化協會" calcext:value-type="string">
            <text:p><text:s/>信義鄉布農文化協會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116" calcext:value-type="float">
            <text:p><text:s/>116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提高原住民生活素質計畫" calcext:value-type="string">
            <text:p><text:s/>原住民業務-提高原住民生活素質計畫 </text:p>
          </table:table-cell>
          <table:table-cell table:style-name="ce13" office:value-type="string" office:string-value="102學年度第74週年校慶互助村新生村互助國小村校聯合晚會暨村校傳統技藝聯合運動會" calcext:value-type="string">
            <text:p><text:s/>102學年度第74週年校慶互助村新生村互助國小村校聯合晚會暨村校傳統技藝聯合運動會 </text:p>
          </table:table-cell>
          <table:table-cell table:style-name="ce13" office:value-type="string" office:string-value="互助國民小學" calcext:value-type="string">
            <text:p><text:s/>互助國民小學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25" calcext:value-type="float">
            <text:p><text:s/>25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提高原住民生活素質計畫" calcext:value-type="string">
            <text:p><text:s/>原住民業務-提高原住民生活素質計畫 </text:p>
          </table:table-cell>
          <table:table-cell table:style-name="ce13" office:value-type="string" office:string-value="動二-102原住民族家庭暨婦女中心-增設仁愛鄉家婦中心第二期" calcext:value-type="string">
            <text:p><text:s/>動二-102原住民族家庭暨婦女中心-增設仁愛鄉家婦中心第二期 </text:p>
          </table:table-cell>
          <table:table-cell table:style-name="ce13" office:value-type="string" office:string-value="布農文化協會" calcext:value-type="string">
            <text:p><text:s/>布農文化協會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101" calcext:value-type="float">
            <text:p><text:s/>101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提高原住民生活素質計畫" calcext:value-type="string">
            <text:p><text:s/>原住民業務-提高原住民生活素質計畫 </text:p>
          </table:table-cell>
          <table:table-cell table:style-name="ce13" office:value-type="string" office:string-value="葛哈巫傳統過年祭儀補助金" calcext:value-type="string">
            <text:p><text:s/>葛哈巫傳統過年祭儀補助金 </text:p>
          </table:table-cell>
          <table:table-cell table:style-name="ce13" office:value-type="string" office:string-value="葛哈巫文教協會" calcext:value-type="string">
            <text:p><text:s/>葛哈巫文教協會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20" calcext:value-type="float">
            <text:p><text:s/>20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提高原住民生活素質計畫" calcext:value-type="string">
            <text:p><text:s/>原住民業務-提高原住民生活素質計畫 </text:p>
          </table:table-cell>
          <table:table-cell table:style-name="ce13" office:value-type="string" office:string-value="103年度力行社區迎新年傳統文化嘉年華活動" calcext:value-type="string">
            <text:p><text:s/>103年度力行社區迎新年傳統文化嘉年華活動 </text:p>
          </table:table-cell>
          <table:table-cell table:style-name="ce13" office:value-type="string" office:string-value="力行社區發展協會" calcext:value-type="string">
            <text:p><text:s/>力行社區發展協會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20" calcext:value-type="float">
            <text:p><text:s/>20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7">
          <table:table-cell table:style-name="ce13" office:value-type="string" office:string-value="原住民業務-提高原住民生活素質計畫" calcext:value-type="string">
            <text:p><text:s/>原住民業務-提高原住民生活素質計畫 </text:p>
          </table:table-cell>
          <table:table-cell table:style-name="ce13" office:value-type="string" office:string-value="102都市原住民發展計畫" calcext:value-type="string">
            <text:p><text:s/>102都市原住民發展計畫 </text:p>
          </table:table-cell>
          <table:table-cell table:style-name="ce13" office:value-type="string" office:string-value="潭南社區發展協會等3單位" calcext:value-type="string">
            <text:p><text:s/>潭南社區發展協會等3單位 </text:p>
          </table:table-cell>
          <table:table-cell table:style-name="ce13" office:value-type="string" office:string-value="南投縣政府原住民行政局" calcext:value-type="string">
            <text:p><text:s/>南投縣政府原住民行政局 </text:p>
          </table:table-cell>
          <table:table-cell table:style-name="ce57" office:value-type="float" office:value="40" calcext:value-type="float">
            <text:p><text:s/>40 </text:p>
          </table:table-cell>
          <table:table-cell table:style-name="ce13" office:value-type="string" office:string-value="無" calcext:value-type="string">
            <text:p><text:s/>無 </text:p>
          </table:table-cell>
          <table:table-cell table:style-name="ce13"/>
          <table:table-cell table:style-name="ce26" office:value-type="string" calcext:value-type="string">
            <text:p>ˇ</text:p>
          </table:table-cell>
          <table:table-cell table:style-name="ce13"/>
          <table:table-cell table:style-name="ce42" table:number-columns-repeated="1015"/>
        </table:table-row>
        <table:table-row table:style-name="ro4">
          <table:table-cell table:style-name="ce3" office:value-type="string" calcext:value-type="string" table:number-columns-spanned="4" table:number-rows-spanned="1">
            <text:p>合 <text:s text:c="6"/>計</text:p>
          </table:table-cell>
          <table:covered-table-cell table:number-columns-repeated="2" table:style-name="ce39"/>
          <table:covered-table-cell table:style-name="ce53"/>
          <table:table-cell table:style-name="ce5" table:formula="of:=SUM([.E6:.E559])" office:value-type="float" office:value="40919.791" calcext:value-type="float">
            <text:p><text:s/>40,920 </text:p>
          </table:table-cell>
          <table:table-cell table:style-name="ce5" table:number-columns-repeated="4"/>
          <table:table-cell table:style-name="ce42" table:number-columns-repeated="1015"/>
        </table:table-row>
        <table:table-row table:style-name="ro5">
          <table:table-cell table:style-name="ce14" office:value-type="string" calcext:value-type="string">
            <text:p>註：1.本表主辦機關為行政院主計處。</text:p>
          </table:table-cell>
          <table:table-cell table:style-name="ce40" table:number-columns-repeated="3"/>
          <table:table-cell table:style-name="ce60"/>
          <table:table-cell table:style-name="ce40" table:number-columns-repeated="4"/>
          <table:table-cell table:style-name="ce42" table:number-columns-repeated="1015"/>
        </table:table-row>
        <table:table-row table:style-name="ro5">
          <table:table-cell table:style-name="ce15"/>
          <table:table-cell table:style-name="ce41" table:number-columns-repeated="3"/>
          <table:table-cell table:style-name="ce61"/>
          <table:table-cell table:style-name="ce41" table:number-columns-repeated="4"/>
          <table:table-cell table:style-name="ce42" table:number-columns-repeated="1015"/>
        </table:table-row>
        <table:table-row table:style-name="ro5">
          <table:table-cell table:style-name="ce15"/>
          <table:table-cell table:style-name="ce41" table:number-columns-repeated="3"/>
          <table:table-cell table:style-name="ce61"/>
          <table:table-cell table:style-name="ce41" table:number-columns-repeated="2"/>
          <table:table-cell table:style-name="ce71"/>
          <table:table-cell table:style-name="ce41"/>
          <table:table-cell table:style-name="ce42" table:number-columns-repeated="1015"/>
        </table:table-row>
        <table:table-row table:style-name="ro5">
          <table:table-cell table:style-name="ce16"/>
          <table:table-cell table:style-name="ce42" table:number-columns-repeated="3"/>
          <table:table-cell table:style-name="ce61"/>
          <table:table-cell table:style-name="ce42" table:number-columns-repeated="1019"/>
        </table:table-row>
        <table:table-row table:style-name="ro5">
          <table:table-cell table:style-name="ce16" office:value-type="string" calcext:value-type="string">
            <text:p>製表人:</text:p>
          </table:table-cell>
          <table:table-cell table:style-name="ce42"/>
          <table:table-cell table:style-name="ce42" office:value-type="string" calcext:value-type="string">
            <text:p>單位主管:</text:p>
          </table:table-cell>
          <table:table-cell table:style-name="ce42"/>
          <table:table-cell table:style-name="ce61"/>
          <table:table-cell table:style-name="ce42" office:value-type="string" calcext:value-type="string">
            <text:p>機關長官:</text:p>
          </table:table-cell>
          <table:table-cell table:style-name="ce42" table:number-columns-repeated="1018"/>
        </table:table-row>
        <table:table-row table:style-name="ro5" table:number-rows-repeated="92">
          <table:table-cell table:style-name="ce16"/>
          <table:table-cell table:style-name="ce42" table:number-columns-repeated="3"/>
          <table:table-cell table:style-name="ce61"/>
          <table:table-cell table:style-name="ce42" table:number-columns-repeated="1019"/>
        </table:table-row>
        <table:table-row table:style-name="ro11" table:number-rows-repeated="1047918">
          <table:table-cell table:number-columns-repeated="1024"/>
        </table:table-row>
        <table:table-row table:style-name="ro11">
          <table:table-cell table:number-columns-repeated="1024"/>
        </table:table-row>
        <table:named-expressions>
          <table:named-range table:name="Excel_BuiltIn_Print_Area" table:base-cell-address="$102年全年.$A$1" table:cell-range-address="$102年全年.$A$1:.$I$565" table:range-usable-as="print-range"/>
          <table:named-range table:name="Excel_BuiltIn_Print_Titles" table:base-cell-address="$102年全年.$A$1" table:cell-range-address="$102年全年.$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4.99mm" fo:margin-left="8.01mm" fo:margin-right="8.01mm" style:first-page-number="continue" style:scale-to="72%" style:table-centering="horizontal" style:writing-mode="lr-tb"/>
      <style:header-style>
        <style:header-footer-properties svg:height="2.79mm" fo:margin-left="10.99mm" fo:margin-right="10.99mm" fo:margin-bottom="0mm"/>
      </style:header-style>
      <style:footer-style>
        <style:header-footer-properties fo:min-height="7.5mm" fo:margin-left="10.99mm" fo:margin-right="10.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2年全年" style:display-name="PageStyle_102年全年"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418</meta:initial-creator>
    <meta:creation-date>2014-01-13T16:21:35</meta:creation-date>
    <dc:creator>USER</dc:creator>
    <dc:date>2015-01-12T11:27:55</dc:date>
    <meta:print-date>2014-02-14T09:11:25</meta:print-date>
    <meta:document-statistic meta:table-count="1" meta:cell-count="3911" meta:object-count="1"/>
    <meta:generator>LibreOffice/5.1.6.2$Windows_x86 LibreOffice_project/07ac168c60a517dba0f0d7bc7540f5afa45f0909</meta:generator>
  </office:meta>
</office:document-meta>
</file>