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191cm" fo:margin-bottom="0.191cm" loext:contextual-spacing="false"/>
    </style:style>
    <style:style style:name="P2" style:family="paragraph" style:parent-style-name="Standard">
      <style:paragraph-properties fo:margin-top="0.191cm" fo:margin-bottom="0.191cm" loext:contextual-spacing="false" fo:orphans="2" fo:widows="2"/>
      <style:text-properties fo:font-weight="bold" style:letter-kerning="true" style:font-weight-asian="bold" style:font-name-complex="新細明體"/>
    </style:style>
    <style:style style:name="P3" style:family="paragraph" style:parent-style-name="Standard">
      <style:paragraph-properties fo:margin-top="0.191cm" fo:margin-bottom="0.191cm" loext:contextual-spacing="false" fo:text-align="justify" style:justify-single-word="false" fo:orphans="2" fo:widows="2"/>
      <style:text-properties fo:font-weight="bold" style:letter-kerning="true" style:font-weight-asian="bold" style:font-name-complex="新細明體"/>
    </style:style>
    <style:style style:name="P4" style:family="paragraph" style:parent-style-name="Standard">
      <style:paragraph-properties fo:margin-top="0.191cm" fo:margin-bottom="0.191cm" loext:contextual-spacing="false"/>
    </style:style>
    <style:style style:name="P5" style:family="paragraph" style:parent-style-name="Standard">
      <style:paragraph-properties fo:margin-top="0.191cm" fo:margin-bottom="0.191cm" loext:contextual-spacing="false" fo:orphans="2" fo:widows="2"/>
    </style:style>
    <style:style style:name="P6" style:family="paragraph" style:parent-style-name="Standard" style:list-style-name="WW8Num10">
      <style:paragraph-properties fo:margin-top="0.191cm" fo:margin-bottom="0.191cm" loext:contextual-spacing="false"/>
    </style:style>
    <style:style style:name="P7" style:family="paragraph" style:parent-style-name="Standard" style:list-style-name="WW8Num43">
      <style:paragraph-properties fo:margin-top="0.191cm" fo:margin-bottom="0.191cm" loext:contextual-spacing="false"/>
    </style:style>
    <style:style style:name="P8" style:family="paragraph" style:parent-style-name="Standard">
      <style:paragraph-properties fo:margin-top="0.191cm" fo:margin-bottom="0.191cm" loext:contextual-spacing="false" fo:text-align="justify" style:justify-single-word="false"/>
    </style:style>
    <style:style style:name="P9" style:family="paragraph" style:parent-style-name="Standard">
      <style:paragraph-properties fo:margin-top="0.191cm" fo:margin-bottom="0.191cm" loext:contextual-spacing="false" fo:text-align="justify" style:justify-single-word="false" fo:orphans="2" fo:widows="2"/>
    </style:style>
    <style:style style:name="P10" style:family="paragraph" style:parent-style-name="Standard" style:list-style-name="WW8Num16">
      <style:paragraph-properties fo:margin-top="0.191cm" fo:margin-bottom="0.191cm" loext:contextual-spacing="false" fo:text-align="justify" style:justify-single-word="false"/>
    </style:style>
    <style:style style:name="P11" style:family="paragraph" style:parent-style-name="Standard">
      <style:paragraph-properties fo:margin-top="0.191cm" fo:margin-bottom="0.191cm" loext:contextual-spacing="false" fo:orphans="2" fo:widows="2"/>
    </style:style>
    <style:style style:name="P12" style:family="paragraph" style:parent-style-name="Standard">
      <style:paragraph-properties fo:margin-top="0.191cm" fo:margin-bottom="0.191cm" loext:contextual-spacing="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list-style-name="WW8Num21">
      <style:paragraph-properties fo:margin-top="0.191cm" fo:margin-bottom="0.191cm" loext:contextual-spacing="false" fo:orphans="2" fo:widows="2"/>
    </style:style>
    <style:style style:name="P14" style:family="paragraph" style:parent-style-name="Standard" style:list-style-name="WW8Num17">
      <style:paragraph-properties fo:margin-top="0.191cm" fo:margin-bottom="0.191cm" loext:contextual-spacing="false" fo:orphans="2" fo:widows="2"/>
    </style:style>
    <style:style style:name="P15" style:family="paragraph" style:parent-style-name="Standard" style:list-style-name="WW8Num19">
      <style:paragraph-properties fo:margin-top="0.191cm" fo:margin-bottom="0.191cm" loext:contextual-spacing="false" fo:orphans="2" fo:widows="2"/>
    </style:style>
    <style:style style:name="P16" style:family="paragraph" style:parent-style-name="Standard">
      <style:paragraph-properties fo:margin-top="0.191cm" fo:margin-bottom="0.191cm" loext:contextual-spacing="false" fo:text-align="justify" style:justify-single-word="false"/>
    </style:style>
    <style:style style:name="P17" style:family="paragraph" style:parent-style-name="Standard">
      <style:paragraph-properties fo:margin-top="0.191cm" fo:margin-bottom="0.191cm" loext:contextual-spacing="false" fo:text-align="justify" style:justify-single-word="false" fo:orphans="2" fo:widows="2"/>
    </style:style>
    <style:style style:name="P18" style:family="paragraph" style:parent-style-name="Standard">
      <style:paragraph-properties fo:margin-top="0.191cm" fo:margin-bottom="0.191cm" loext:contextual-spacing="false"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top="0.191cm" fo:margin-bottom="0.191cm" loext:contextual-spacing="false"/>
      <style:text-properties style:letter-kerning="true" style:font-name-complex="新細明體"/>
    </style:style>
    <style:style style:name="P20" style:family="paragraph" style:parent-style-name="Standard">
      <style:paragraph-properties fo:margin-top="0.191cm" fo:margin-bottom="0.191cm" loext:contextual-spacing="false" fo:orphans="2" fo:widows="2"/>
      <style:text-properties style:letter-kerning="true" style:font-name-complex="新細明體"/>
    </style:style>
    <style:style style:name="P21" style:family="paragraph" style:parent-style-name="Standard" style:list-style-name="WW8Num12">
      <style:paragraph-properties fo:margin-top="0.191cm" fo:margin-bottom="0.191cm" loext:contextual-spacing="false" fo:orphans="2" fo:widows="2"/>
      <style:text-properties style:letter-kerning="true" style:font-name-complex="新細明體"/>
    </style:style>
    <style:style style:name="P22" style:family="paragraph" style:parent-style-name="Standard" style:list-style-name="WW8Num21">
      <style:paragraph-properties fo:margin-top="0.191cm" fo:margin-bottom="0.191cm" loext:contextual-spacing="false" fo:orphans="2" fo:widows="2"/>
      <style:text-properties style:letter-kerning="true" style:font-name-complex="新細明體"/>
    </style:style>
    <style:style style:name="P23" style:family="paragraph" style:parent-style-name="Standard" style:list-style-name="WW8Num17">
      <style:paragraph-properties fo:margin-top="0.191cm" fo:margin-bottom="0.191cm" loext:contextual-spacing="false" fo:orphans="2" fo:widows="2"/>
      <style:text-properties style:letter-kerning="true" style:font-name-complex="新細明體"/>
    </style:style>
    <style:style style:name="P24" style:family="paragraph" style:parent-style-name="Standard" style:list-style-name="WW8Num19">
      <style:paragraph-properties fo:margin-top="0.191cm" fo:margin-bottom="0.191cm" loext:contextual-spacing="false" fo:orphans="2" fo:widows="2"/>
      <style:text-properties style:letter-kerning="true" style:font-name-complex="新細明體"/>
    </style:style>
    <style:style style:name="P25" style:family="paragraph" style:parent-style-name="Standard">
      <style:paragraph-properties fo:margin-top="0.191cm" fo:margin-bottom="0.191cm" loext:contextual-spacing="false" fo:text-align="justify" style:justify-single-word="false"/>
      <style:text-properties style:letter-kerning="true" style:font-name-complex="新細明體"/>
    </style:style>
    <style:style style:name="P26" style:family="paragraph" style:parent-style-name="Standard">
      <style:paragraph-properties fo:margin-top="0.191cm" fo:margin-bottom="0.191cm" loext:contextual-spacing="false" fo:text-align="justify" style:justify-single-word="false" fo:orphans="2" fo:widows="2"/>
      <style:text-properties style:letter-kerning="true" style:font-name-complex="新細明體"/>
    </style:style>
    <style:style style:name="P27" style:family="paragraph" style:parent-style-name="Standard" style:list-style-name="WW8Num38">
      <style:paragraph-properties fo:margin-top="0.191cm" fo:margin-bottom="0.191cm" loext:contextual-spacing="false" fo:text-align="justify" style:justify-single-word="false" fo:orphans="2" fo:widows="2"/>
      <style:text-properties style:letter-kerning="true" style:font-name-complex="新細明體"/>
    </style:style>
    <style:style style:name="P28" style:family="paragraph" style:parent-style-name="Standard">
      <style:paragraph-properties fo:margin-top="0.191cm" fo:margin-bottom="0.191cm" loext:contextual-spacing="false" fo:orphans="2" fo:widows="2"/>
      <style:text-properties style:letter-kerning="true" style:font-name-complex="新細明體" style:font-weight-complex="bold"/>
    </style:style>
    <style:style style:name="P29" style:family="paragraph" style:parent-style-name="Standard">
      <style:paragraph-properties fo:margin-top="0.191cm" fo:margin-bottom="0.191cm" loext:contextual-spacing="false"/>
      <style:text-properties fo:color="#ff0000" style:letter-kerning="true" style:font-name-complex="新細明體"/>
    </style:style>
    <style:style style:name="P30" style:family="paragraph" style:parent-style-name="Standard">
      <style:paragraph-properties fo:margin-top="0.191cm" fo:margin-bottom="0.191cm" loext:contextual-spacing="false" fo:orphans="2" fo:widows="2"/>
      <style:text-properties fo:color="#ff0000" style:letter-kerning="true" style:font-name-complex="新細明體"/>
    </style:style>
    <style:style style:name="P31" style:family="paragraph" style:parent-style-name="Standard">
      <style:paragraph-properties fo:margin-top="0.191cm" fo:margin-bottom="0.191cm" loext:contextual-spacing="false" fo:text-align="justify" style:justify-single-word="false" fo:orphans="2" fo:widows="2"/>
      <style:text-properties fo:color="#ff0000" style:letter-kerning="true" style:font-name-complex="新細明體"/>
    </style:style>
    <style:style style:name="P32" style:family="paragraph" style:parent-style-name="Standard">
      <style:paragraph-properties fo:margin-top="0.191cm" fo:margin-bottom="0.191cm" loext:contextual-spacing="false" fo:orphans="2" fo:widows="2"/>
      <style:text-properties fo:color="#ff0000" style:font-name="新細明體" style:letter-kerning="true" style:font-name-complex="新細明體"/>
    </style:style>
    <style:style style:name="P33" style:family="paragraph" style:parent-style-name="Standard" style:list-style-name="WW8Num10">
      <style:paragraph-properties fo:margin-top="0.191cm" fo:margin-bottom="0.191cm" loext:contextual-spacing="false"/>
    </style:style>
    <style:style style:name="P34" style:family="paragraph" style:parent-style-name="Standard">
      <style:paragraph-properties fo:margin-top="0.191cm" fo:margin-bottom="0.191cm" loext:contextual-spacing="false" fo:orphans="2" fo:widows="2"/>
      <style:text-properties style:font-name="新細明體" style:letter-kerning="true" style:font-name-complex="新細明體"/>
    </style:style>
    <style:style style:name="P35" style:family="paragraph" style:parent-style-name="Standard">
      <style:paragraph-properties fo:margin-top="0.191cm" fo:margin-bottom="0.191cm" loext:contextual-spacing="false" fo:break-before="page"/>
    </style:style>
    <style:style style:name="P36" style:family="paragraph" style:parent-style-name="Standard" style:master-page-name="Standard">
      <style:paragraph-properties fo:margin-top="0.191cm" fo:margin-bottom="0.191cm" loext:contextual-spacing="false" style:page-number="auto"/>
      <style:text-properties fo:color="#000000" fo:font-size="18pt" fo:font-weight="bold" style:font-size-asian="18pt" style:font-weight-asian="bold" style:font-size-complex="18pt"/>
    </style:style>
    <style:style style:name="P37" style:family="paragraph" style:parent-style-name="Standard">
      <style:paragraph-properties fo:margin-left="1.693cm" fo:margin-right="0cm" fo:margin-top="0.191cm" fo:margin-bottom="0.191cm" loext:contextual-spacing="false" fo:orphans="2" fo:widows="2" fo:text-indent="-1.693cm" style:auto-text-indent="false"/>
    </style:style>
    <style:style style:name="P38" style:family="paragraph" style:parent-style-name="Standard">
      <style:paragraph-properties fo:margin-left="1.693cm" fo:margin-right="0cm" fo:margin-top="0.191cm" fo:margin-bottom="0.191cm" loext:contextual-spacing="false" fo:orphans="2" fo:widows="2" fo:text-indent="-1.693cm" style:auto-text-indent="false"/>
      <style:text-properties style:letter-kerning="true" style:font-name-complex="新細明體"/>
    </style:style>
    <style:style style:name="P39" style:family="paragraph" style:parent-style-name="Standard">
      <style:paragraph-properties fo:margin-left="1.693cm" fo:margin-right="0cm" fo:margin-top="0.191cm" fo:margin-bottom="0.191cm" loext:contextual-spacing="false" fo:text-align="justify" style:justify-single-word="false" fo:orphans="2" fo:widows="2" fo:text-indent="-1.693cm" style:auto-text-indent="false"/>
    </style:style>
    <style:style style:name="P40" style:family="paragraph" style:parent-style-name="Standard">
      <style:paragraph-properties fo:margin-left="0.847cm" fo:margin-right="0cm" fo:margin-top="0.191cm" fo:margin-bottom="0.191cm" loext:contextual-spacing="false" fo:text-indent="-0.847cm" style:auto-text-indent="false"/>
    </style:style>
    <style:style style:name="P41" style:family="paragraph" style:parent-style-name="Standard">
      <style:paragraph-properties fo:margin-left="0.847cm" fo:margin-right="0cm" fo:margin-top="0.191cm" fo:margin-bottom="0.191cm" loext:contextual-spacing="false" fo:orphans="2" fo:widows="2" fo:text-indent="-0.847cm" style:auto-text-indent="false"/>
    </style:style>
    <style:style style:name="P42" style:family="paragraph" style:parent-style-name="Standard">
      <style:paragraph-properties fo:margin-left="0.847cm" fo:margin-right="0cm" fo:margin-top="0.191cm" fo:margin-bottom="0.191cm" loext:contextual-spacing="false" fo:text-indent="-0.847cm" style:auto-text-indent="false"/>
    </style:style>
    <style:style style:name="P43" style:family="paragraph" style:parent-style-name="Standard">
      <style:paragraph-properties fo:margin-left="0.847cm" fo:margin-right="0cm" fo:margin-top="0.191cm" fo:margin-bottom="0.191cm" loext:contextual-spacing="false" fo:text-align="justify" style:justify-single-word="false" fo:text-indent="-0.847cm" style:auto-text-indent="false"/>
    </style:style>
    <style:style style:name="P44" style:family="paragraph" style:parent-style-name="Standard">
      <style:paragraph-properties fo:margin-left="0.847cm" fo:margin-right="0cm" fo:margin-top="0.191cm" fo:margin-bottom="0.191cm" loext:contextual-spacing="false" fo:text-align="justify" style:justify-single-word="false" fo:text-indent="-0.847cm" style:auto-text-indent="false"/>
    </style:style>
    <style:style style:name="P45" style:family="paragraph" style:parent-style-name="Standard">
      <style:paragraph-properties fo:margin-left="0.847cm" fo:margin-right="0cm" fo:margin-top="0.191cm" fo:margin-bottom="0.191cm" loext:contextual-spacing="false" fo:text-align="justify" style:justify-single-word="false" fo:orphans="2" fo:widows="2" fo:text-indent="-0.847cm" style:auto-text-indent="false"/>
    </style:style>
    <style:style style:name="P46" style:family="paragraph" style:parent-style-name="Standard">
      <style:paragraph-properties fo:margin-left="1.693cm" fo:margin-right="0cm" fo:margin-top="0.191cm" fo:margin-bottom="0.191cm" loext:contextual-spacing="false" fo:line-height="0.423cm" fo:orphans="2" fo:widows="2" fo:text-indent="0.212cm" style:auto-text-indent="false"/>
      <style:text-properties style:font-name="新細明體" style:letter-kerning="true" style:font-name-complex="新細明體"/>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letter-kerning="true" style:font-weight-asian="bold" style:font-name-complex="新細明體"/>
    </style:style>
    <style:style style:name="T4" style:family="text">
      <style:text-properties fo:font-weight="bold" style:letter-kerning="true" style:font-weight-asian="bold" style:font-name-complex="新細明體"/>
    </style:style>
    <style:style style:name="T5" style:family="text">
      <style:text-properties fo:color="#000000" fo:font-size="18pt" fo:font-weight="bold" style:font-size-asian="18pt" style:font-weight-asian="bold" style:font-size-complex="18pt"/>
    </style:style>
    <style:style style:name="T6" style:family="text">
      <style:text-properties fo:color="#000000" fo:font-size="14pt" fo:font-weight="bold" style:font-size-asian="14pt" style:font-weight-asian="bold" style:font-size-complex="14pt"/>
    </style:style>
    <style:style style:name="T7" style:family="text">
      <style:text-properties fo:font-size="14pt" fo:letter-spacing="-0.035cm" fo:font-weight="bold" style:font-size-asian="14pt" style:font-weight-asian="bold" style:font-size-complex="14pt"/>
    </style:style>
    <style:style style:name="T8" style:family="text">
      <style:text-properties fo:font-size="14pt" fo:letter-spacing="-0.035cm" fo:font-weight="bold" style:font-size-asian="14pt" style:font-weight-asian="bold"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size-asian="14pt" style:font-weight-asian="bold" style:font-size-complex="14pt"/>
    </style:style>
    <style:style style:name="T11" style:family="text">
      <style:text-properties fo:font-size="14pt" fo:letter-spacing="-0.018cm" fo:font-weight="bold" style:font-size-asian="14pt" style:font-weight-asian="bold" style:font-size-complex="14pt"/>
    </style:style>
    <style:style style:name="T12" style:family="text">
      <style:text-properties fo:font-size="14pt" fo:letter-spacing="-0.018cm" fo:font-weight="bold" style:font-size-asian="14pt" style:font-weight-asian="bold" style:font-size-complex="14pt"/>
    </style:style>
    <style:style style:name="T13" style:family="text">
      <style:text-properties style:letter-kerning="true" style:font-name-complex="新細明體"/>
    </style:style>
    <style:style style:name="T14" style:family="text">
      <style:text-properties style:letter-kerning="true" style:font-name-complex="新細明體"/>
    </style:style>
    <style:style style:name="T15" style:family="text">
      <style:text-properties style:letter-kerning="true" style:font-name-complex="新細明體" style:font-weight-complex="bold"/>
    </style:style>
    <style:style style:name="T16" style:family="text">
      <style:text-properties style:letter-kerning="true"/>
    </style:style>
    <style:style style:name="T17" style:family="text">
      <style:text-properties style:letter-kerning="true" style:font-name-complex="細明體"/>
    </style:style>
    <style:style style:name="T18" style:family="text">
      <style:text-properties style:letter-kerning="true" style:font-name-complex="細明體"/>
    </style:style>
    <style:style style:name="T19" style:family="text">
      <style:text-properties fo:color="#ff0000"/>
    </style:style>
    <style:style style:name="T20" style:family="text">
      <style:text-properties fo:color="#ff0000"/>
    </style:style>
    <style:style style:name="T21" style:family="text">
      <style:text-properties fo:color="#ff0000" style:font-name-complex="新細明體"/>
    </style:style>
    <style:style style:name="T22" style:family="text">
      <style:text-properties fo:color="#ff0000" style:letter-kerning="true" style:font-name-complex="新細明體"/>
    </style:style>
    <style:style style:name="T23" style:family="text">
      <style:text-properties fo:color="#ff0000" style:letter-kerning="true"/>
    </style:style>
    <style:style style:name="T24" style:family="text">
      <style:text-properties style:font-weight-complex="bold"/>
    </style:style>
    <style:style style:name="T25" style:family="text">
      <style:text-properties style:font-weight-complex="bold"/>
    </style:style>
    <style:style style:name="T26" style:family="text">
      <style:text-properties style:font-name="新細明體"/>
    </style:style>
    <style:style style:name="T27" style:family="text">
      <style:text-properties style:font-name="新細明體" fo:font-size="13.5pt" fo:font-weight="bold" style:letter-kerning="true" style:font-size-asian="13.5pt" style:font-weight-asian="bold" style:font-name-complex="新細明體" style:font-size-complex="13.5pt"/>
    </style:style>
    <style:style style:name="T28" style:family="text">
      <style:text-properties style:font-name="新細明體" fo:font-size="13.5pt" fo:font-weight="bold" style:font-size-asian="13.5pt" style:font-weight-asian="bold" style:font-size-complex="13.5pt"/>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非財團法人制寺廟組織或管理章程範例</text:p>
      <text:p text:style-name="P1"><text:span text:style-name="T7">一、道教宮廟組織或管理章程範例－適用管理委員會制</text:span></text:p>
      <text:p text:style-name="P1">第一章總則</text:p>
      <text:p text:style-name="P5"><text:span text:style-name="T13">第一條（</text:span><text:span text:style-name="T19">名稱</text:span><text:span text:style-name="T13">）</text:span></text:p>
      <text:p text:style-name="P9"><text:span text:style-name="T13">本</text:span>廟（宮）<text:span text:style-name="T13">定名為○○</text:span>廟（宮）<text:span text:style-name="T13">〔以下簡稱本</text:span>廟（宮）<text:span text:style-name="T13">〕。</text:span></text:p>
      <text:p text:style-name="P20"/>
      <text:p text:style-name="P5"><text:span text:style-name="T13">第二條（</text:span><text:span text:style-name="T19">宗教派別及主祀神佛</text:span><text:span text:style-name="T13">）</text:span></text:p>
      <text:p text:style-name="P5"><text:span text:style-name="T13">本廟（宮）宗教派別為道教○○（符籙派、丹鼎派、占驗派、…），主祀○○（玉皇上帝、三官大帝、福德正神、…）。</text:span></text:p>
      <text:p text:style-name="P20"/>
      <text:p text:style-name="P5"><text:span text:style-name="T13">第三條（</text:span><text:span text:style-name="T19">所在地</text:span><text:span text:style-name="T13">）</text:span></text:p>
      <text:p text:style-name="P5"><text:span text:style-name="T13">本</text:span>廟（宮）<text:span text:style-name="T13">設於○○縣（市）○○鄉（鎮市區）○○路（街）○段○○巷○○弄○○號。</text:span></text:p>
      <text:p text:style-name="P20"/>
      <text:p text:style-name="P5"><text:span text:style-name="T13">第四條（</text:span><text:span text:style-name="T21">宗旨</text:span><text:span text:style-name="T13">）</text:span></text:p>
      <text:p text:style-name="P5"><text:span text:style-name="T13">本</text:span>廟（宮）以弘揚道教教義、激發人心向善、促進社會和諧、興辦公益慈善及社會教化事業為宗旨。</text:p>
      <text:p text:style-name="P20"/>
      <text:p text:style-name="P37"><text:span text:style-name="T13">第五條（</text:span><text:span text:style-name="T19">興辦</text:span><text:span text:style-name="T21">事業</text:span><text:span text:style-name="T13">）</text:span></text:p>
      <text:p text:style-name="P1"><text:span text:style-name="T13">本</text:span>廟（宮）為達成設立宗旨，經常辦理事項如下：</text:p>
      <text:p text:style-name="P1">一、定期詮釋道教經義及辦理主神祭祀。</text:p>
      <text:p text:style-name="P1">二、舉辦道教傳統科儀齋醮慶典道場法會。</text:p>
      <text:p text:style-name="P1">三、推行道教教義宣導、教育。</text:p>
      <text:p text:style-name="P1">四、維護、管理所屬財物及法物。</text:p>
      <text:p text:style-name="P1">五、倡導倫理道德，匡正社會風氣。</text:p>
      <text:p text:style-name="P1">六、興辦公益慈善社會教化事業。</text:p>
      <text:p text:style-name="P1">七、………………………。</text:p>
      <text:p text:style-name="P1">八、其他與宗旨相關事項。</text:p>
      <text:p text:style-name="P1"/>
      <text:p text:style-name="P1"><text:soft-page-break/>第二章信徒</text:p>
      <text:p text:style-name="P1">第六條<text:span text:style-name="T13">（</text:span><text:span text:style-name="T19">信徒資格之取得</text:span><text:span text:style-name="T13">）</text:span></text:p>
      <text:p text:style-name="P1"><text:span text:style-name="T1">【甲案－適用原登記有案，備有信徒名冊之寺廟】</text:span></text:p>
      <text:p text:style-name="P5"><text:span text:style-name="T13">本章程制定前，經依程序報經主管機關備查有案之信徒為本</text:span>廟（宮）<text:span text:style-name="T13">信徒。</text:span></text:p>
      <text:p text:style-name="P1">年滿二十歲，為依規傳度之道教徒，或有虔誠道教信仰之信眾，或對<text:span text:style-name="T13">本</text:span>廟（宮）有特殊貢獻，經<text:span text:style-name="T13">本</text:span>廟（宮）信徒大會通過，出具願任信徒同意書，報經主管機關備查有案者，為<text:span text:style-name="T13">本</text:span>廟（宮）新增信徒。</text:p>
      <text:p text:style-name="P1"/>
      <text:p text:style-name="P1"><text:span text:style-name="T1">【乙案－適用新設立登記寺廟】</text:span></text:p>
      <text:p text:style-name="P1"><text:span text:style-name="T13">本</text:span>廟（宮）申請寺廟設立登記時，年滿二十歲並符合政府信徒認定要件，且出具願任信徒同意書，經主管機關備查有案之信徒，為<text:span text:style-name="T13">本</text:span>廟（宮）信徒。</text:p>
      <text:p text:style-name="P1">年滿二十歲，為依規傳度之道教徒，或有虔誠道教信仰之信眾，或對<text:span text:style-name="T13">本</text:span>廟（宮）有特殊貢獻，經<text:span text:style-name="T13">本</text:span>廟（宮）信徒大會通過，出具願任信徒同意書，報經主管機關備查有案者，為<text:span text:style-name="T13">本</text:span>廟（宮）新增信徒。</text:p>
      <text:p text:style-name="P1"/>
      <text:p text:style-name="P5"><text:span text:style-name="T13">第七條（</text:span><text:span text:style-name="T22">信徒資格之喪失、開除</text:span><text:span text:style-name="T13">）</text:span></text:p>
      <text:p text:style-name="P5"><text:span text:style-name="T13">本</text:span>廟（宮）<text:span text:style-name="T13">信徒有下列情形之一者，檢附文件報經主管機關備查後，喪失其信徒資格：</text:span></text:p>
      <text:p text:style-name="P20">一、死亡。</text:p>
      <text:p text:style-name="P41"><text:span text:style-name="T13">二、親自出席信徒會議或書面檢附確為本人意思表示證明文件表明放棄本</text:span>廟（宮）<text:span text:style-name="T13">信徒資格者。</text:span></text:p>
      <text:p text:style-name="P5"><text:span text:style-name="T13">三、連續二年無故未假缺席本</text:span>廟（宮）<text:span text:style-name="T13">定期或臨時信徒會議者。</text:span></text:p>
      <text:p text:style-name="P5"><text:span text:style-name="T13">四、損害本</text:span>廟（宮）<text:span text:style-name="T13">利益及聲譽者。</text:span></text:p>
      <text:p text:style-name="P20">前項第一款信徒資格之註銷，須提信徒大會報告；第二、三、四款信徒資格之註銷須經信徒大會通過，依第四款註銷信徒資格，並須經二分之一以上信徒出席，出席信徒三分之二以上表決通過。</text:p>
      <text:p text:style-name="P19"/>
      <text:p text:style-name="P5"><text:span text:style-name="T13">第八條（</text:span><text:span text:style-name="T19">信徒之權利</text:span><text:span text:style-name="T13">）</text:span></text:p>
      <text:p text:style-name="P5"><text:span text:style-name="T13">本</text:span>廟（宮）<text:span text:style-name="T13">報經主管機關備查之信徒，具有選舉權、被選舉權、罷免權，及</text:span>於信徒會議時詢問、提議、附議、表決<text:span text:style-name="T13">及其他章程規定之權利。</text:span></text:p>
      <text:p text:style-name="P30"/>
      <text:p text:style-name="P5"><text:soft-page-break/><text:span text:style-name="T13">第九條</text:span><text:span text:style-name="T22">（信徒之義務）</text:span></text:p>
      <text:p text:style-name="P5"><text:span text:style-name="T13">本</text:span>廟（宮）<text:span text:style-name="T13">信徒應遵守章程規定及參加本</text:span>廟（宮）<text:span text:style-name="T13">各項會議並遵守會議之決議。</text:span></text:p>
      <text:p text:style-name="P29"/>
      <text:p text:style-name="P1">第三章組織與職權</text:p>
      <text:p text:style-name="P1">第十條<text:span text:style-name="T13">（</text:span><text:span text:style-name="T21">組織</text:span><text:span text:style-name="T19">及其管理方法</text:span><text:span text:style-name="T13">）</text:span></text:p>
      <text:p text:style-name="P1"><text:span text:style-name="T13">本</text:span>廟（宮）設信徒大會，由報經主管機關備查之信徒組成，為<text:span text:style-name="T13">本</text:span>廟（宮）最高權力機構，其職權如下</text:p>
      <text:p text:style-name="P40">一、制定及修正本章程。</text:p>
      <text:p text:style-name="P40">二、議決<text:span text:style-name="T13">本</text:span>廟（宮）不動產之處分。</text:p>
      <text:p text:style-name="P40">三、議決<text:span text:style-name="T13">本</text:span>廟（宮）<text:span text:style-name="T13">對個人或團體新臺幣○萬元以上之</text:span><text:span text:style-name="T16">獎助或捐贈</text:span><text:span text:style-name="T13">。</text:span></text:p>
      <text:p text:style-name="P40">四、議決信徒之加入及除名。</text:p>
      <text:p text:style-name="P40">五、選舉及罷免管理委員、監察委員。</text:p>
      <text:p text:style-name="P40">六、審議<text:span text:style-name="T13">本</text:span>廟（宮）興辦事業計畫及收支報告。</text:p>
      <text:p text:style-name="P40">七、<text:span text:style-name="T19">本寺財產處分應由信徒三分之二以上出席，出席信徒三分之二以上議決通過，並報主管機關核備後，始生效力。</text:span></text:p>
      <text:p text:style-name="P40">八、……………………。</text:p>
      <text:p text:style-name="P40">九、其他章程或法令規定之事項。</text:p>
      <text:p text:style-name="P1"/>
      <text:p text:style-name="P1">第十一條<text:span text:style-name="T13">（</text:span><text:span text:style-name="T19">管理或監察組織成員之職權</text:span><text:span text:style-name="T13">）</text:span></text:p>
      <text:p text:style-name="P1"><text:span text:style-name="T13">本</text:span>廟（宮）<text:span text:style-name="T13">設管理委員會</text:span>為執行機構，管理委員會職權如下：</text:p>
      <text:p text:style-name="P1">一、執行本章程所訂之任務項目與各項會議決議及興革事項。</text:p>
      <text:p text:style-name="P1">二、<text:span text:style-name="T13">本</text:span>廟（宮）財產管理事項。</text:p>
      <text:p text:style-name="P1">三、<text:span text:style-name="T13">本</text:span>廟（宮）不動產處分<text:span text:style-name="T16">之擬議</text:span><text:span text:style-name="T13">。</text:span></text:p>
      <text:p text:style-name="P1"><text:span text:style-name="T13">四、本</text:span>廟（宮）<text:span text:style-name="T13">對個人或團體新臺幣○萬元以下（含本數）之</text:span><text:span text:style-name="T16">獎助或捐贈之議決。</text:span></text:p>
      <text:p text:style-name="P1"><text:span text:style-name="T16">五、</text:span><text:span text:style-name="T13">本</text:span>廟（宮）<text:span text:style-name="T13">對個人或團體新臺幣○萬元以上之</text:span><text:span text:style-name="T16">獎助或捐贈之擬議。</text:span></text:p>
      <text:p text:style-name="P1">六、信徒加入或除名資格之審查。</text:p>
      <text:p text:style-name="P1">七、主任委員、副主任委之選任或補選。</text:p>
      <text:p text:style-name="P1">八、興辦事業計畫及收支報告之擬議。</text:p>
      <text:p text:style-name="P1">九、………………………。</text:p>
      <text:p text:style-name="P1"><text:soft-page-break/>十、其他章程規定之事項。</text:p>
      <text:p text:style-name="P1"/>
      <text:p text:style-name="P1">第十二條<text:span text:style-name="T13">（</text:span><text:span text:style-name="T19">管理或監察組織成員之職權</text:span><text:span text:style-name="T13">）</text:span></text:p>
      <text:p text:style-name="P1"><text:span text:style-name="T13">本</text:span>廟（宮）<text:span text:style-name="T13">設監察委員會</text:span>為監察機構，<text:span text:style-name="T13">監察委員會</text:span>職權如下：</text:p>
      <text:list xml:id="list3370798228867195558" text:style-name="WW8Num10">
        <text:list-item>
          <text:p text:style-name="P6">監察信徒大會決議事項及管理委員會工作之執行。</text:p>
        </text:list-item>
        <text:list-item>
          <text:p text:style-name="P6">審核<text:span text:style-name="T13">本</text:span>廟（宮）興辦事業計畫及收支報告。</text:p>
        </text:list-item>
        <text:list-item>
          <text:p text:style-name="P6">常務監察委員之選任或補選。</text:p>
        </text:list-item>
        <text:list-item>
          <text:p text:style-name="P6">稽核<text:span text:style-name="T13">本</text:span>廟（宮）財務收支。</text:p>
        </text:list-item>
        <text:list-item>
          <text:p text:style-name="P6">……………………。</text:p>
        </text:list-item>
        <text:list-item>
          <text:p text:style-name="P6">其他本章程規定應監察事項。</text:p>
        </text:list-item>
      </text:list>
      <text:p text:style-name="P1"/>
      <text:p text:style-name="P5"><text:span text:style-name="T13">第十三條（</text:span><text:span text:style-name="T19">管理或監察組織成員之名稱、名額、產生</text:span><text:span text:style-name="T13">）</text:span></text:p>
      <text:p text:style-name="P5"><text:span text:style-name="T13">本</text:span>廟（宮）<text:span text:style-name="T13">管理委員會</text:span>置管理委員○人（需為單數），候補管理委員○人，由信徒大會就信徒中選任之。</text:p>
      <text:p text:style-name="P1">本廟（宮）管理委員會置主任委員一人、副主任委員一人，由管理委員互選產生。</text:p>
      <text:p text:style-name="P1">主任委員綜理本廟（宮）事務，對外代表本廟（宮），因故不能執行職務時，由副主任委員代理，副主任委員亦因故不能代理時，由主任委員指定管理委員一人代理。</text:p>
      <text:p text:style-name="P1">主任委員出缺時，由副主任委員代理；主任委員、副主任委員均出缺時，由過半數管理委員書面連署推舉委員一人，報主管機關備查後暫代主任委員，並於三個月內召集臨時管理委員會議，辦理主任委員等出缺人員補選事宜。</text:p>
      <text:p text:style-name="P5">副主任委員出缺時，由主任委員召集管理委員會辦理補選。</text:p>
      <text:p text:style-name="P5">管理委員出缺時，由候補管理委員依選任時得票數遞補。候補管理委員全數遞補後，於管理委員出缺達管理委員總人數五分之ㄧ以上時，始由主任委員召集信徒大會辦理補選。</text:p>
      <text:p text:style-name="P5"/>
      <text:p text:style-name="P5">第十四條<text:span text:style-name="T13">（</text:span><text:span text:style-name="T19">管理或監察組織成員之名稱、名額、產生</text:span><text:span text:style-name="T13">）</text:span></text:p>
      <text:p text:style-name="P5"><text:span text:style-name="T13">本廟（宮）監察委員會</text:span>置監察委員○人（需為單數），候補監察委員○人，由信徒大會就非經選任為管理委員或後補管理委員之信徒中選任之。</text:p>
      <text:p text:style-name="P1">本廟（宮）監察委員會置常務監察一人，由監察委員互選之。</text:p>
      <text:p text:style-name="P5">常務監察因故不能執行職務時，得指定監察委員一人代理。</text:p>
      <text:p text:style-name="P5"><text:soft-page-break/>常務監察出缺時，由主任委員召集監察委員辦理補選。</text:p>
      <text:p text:style-name="P20">監察委員會辦理常務監察之選任或補選，因出席人數不足無法成會辦理選舉時，得以取得過半數監察委員書面同意文件方式產生之。</text:p>
      <text:p text:style-name="P20">監察委員出缺時，由候補監察委員依選任時得票數遞補。候補監察委員全數遞補後仍有出缺時，由主任委員召集信徒大會辦理補選。</text:p>
      <text:p text:style-name="P20"/>
      <text:p text:style-name="P5"><text:span text:style-name="T13">第十五條（</text:span><text:span text:style-name="T19">管理或監察組織成員任期</text:span><text:span text:style-name="T13">）</text:span></text:p>
      <text:p text:style-name="P5"><text:span text:style-name="T13">主任委員、副主任委員、管理委員、常務監察委員、監察委員，任期○年，除第一屆自主管機關備查日起算任期外，第二屆起自</text:span>改選後（宣誓）就職日開始計算任期。<text:span text:style-name="T13">主任委員、副主任委員、管理委員、常務監察委員、監察委員選任、補選或遞補後應報主管機關備查；補選或遞補產生之主任委員、副主任委員、管理委員、常務監察委員、監察委員，其任期至原任期之屆止日。主任委員改選或補選並應辦理本廟（宮）負責人變動登記。</text:span></text:p>
      <text:p text:style-name="P20"/>
      <text:p text:style-name="P5"><text:span text:style-name="T13">第十六條（</text:span><text:span text:style-name="T19">管理或監察組織成員任期屆滿之改選與任期屆滿不辦理改選之處理方式</text:span><text:span text:style-name="T13">）</text:span></text:p>
      <text:p text:style-name="P20">主任委員應於任期屆滿前一個月，召開信徒大會選任次屆管理委員、監察委員。</text:p>
      <text:p text:style-name="P20">主任委員任期屆滿逾三個月未辦理改選時，得由信徒十分之一以上連署推舉臨時信徒大會召集人，敘明召集會議之事由，報主管機關同意後，一個月內召開臨時信徒大會，辦理選任管理委員、監察委員事宜。</text:p>
      <text:p text:style-name="P20">主任委員任期屆滿逾一年仍未辦理改選時；得由任一信徒報經主管機關同意後，三個月內召集臨時信徒大會辦理管理委員、監察委改選。如信徒二人以上提出時，由提出信徒一個月內協調一人提出，協調不成時，以公開抽籤方式產生。</text:p>
      <text:p text:style-name="P20">主任委員任期屆滿不及改選時，其執行職務期間，延長至改選主任委員就任時為止。</text:p>
      <text:p text:style-name="P20"/>
      <text:p text:style-name="P5"><text:span text:style-name="T13">第十七條（</text:span><text:span text:style-name="T19">管理或監察組織成員之解任之要件、程序</text:span><text:span text:style-name="T13">）</text:span></text:p>
      <text:p text:style-name="P5"><text:span text:style-name="T13">主任委員、副主任委員、管理委員、常務監察委員、監察委員任期內辭職，訂有特定日生效者，於該特定日生效；未定有生效日者，以書面送達本廟（宮）之日起生效。</text:span></text:p>
      <text:p text:style-name="P20">主任委員、副主任委員、管理委員、常務監察委員、監察委員任期內有下列情形之ㄧ者，經信徒大會議決通過罷免之日起，喪失資格：</text:p>
      <text:list xml:id="list4905546021847394272" text:style-name="WW8Num12">
        <text:list-item>
          <text:p text:style-name="P21">違反章程規定。</text:p>
        </text:list-item>
        <text:list-item>
          <text:p text:style-name="P21"><text:soft-page-break/>連續○次未請假不參加管理委員、監察委員會議。</text:p>
        </text:list-item>
        <text:list-item>
          <text:p text:style-name="P21">有背信、詐欺、妨害風化或妨害性自主犯罪行為，經一審判決有罪者。</text:p>
        </text:list-item>
        <text:list-item>
          <text:p text:style-name="P21">其他不正當行為致損害廟譽者。</text:p>
        </text:list-item>
      </text:list>
      <text:p text:style-name="P20"/>
      <text:p text:style-name="P1">第十八條<text:span text:style-name="T13">（</text:span><text:span text:style-name="T21">組織</text:span><text:span text:style-name="T19">及其管理方法</text:span><text:span text:style-name="T13">）</text:span></text:p>
      <text:p text:style-name="P1">本廟（宮）置總幹事一人，由主任委員就熟諳行政及宗教事務者聘任之。</text:p>
      <text:p text:style-name="P1">總幹事承主任委員之命，統籌辦理日常事務。</text:p>
      <text:p text:style-name="P1"/>
      <text:p text:style-name="P1">第四章 <text:s/>會議</text:p>
      <text:p text:style-name="P5"><text:span text:style-name="T13">第十九條（</text:span><text:span text:style-name="T19">會議召集之條件及寺廟負責人不召開會議之處理措施</text:span><text:span text:style-name="T13">）</text:span></text:p>
      <text:p text:style-name="P5"><text:span text:style-name="T13">本廟（宮）信徒大會分定期會議與臨時會議二類，除本章程另有規定外，由主任委員召集並主持之。</text:span></text:p>
      <text:p text:style-name="P20">定期信徒大會每年召開○次。</text:p>
      <text:p text:style-name="P20">臨時信徒大會由主任委員視廟務推展需要召開，如信徒就廟務推展認有需要召開時，得由五分之一以上信徒連署，書面送請主任委員一個月內召開臨時會議，期限屆滿主任委員不召開時，得由五分之一以上信徒連署推舉召集人敘明召集會議事由、議程、會議時間與地點，報主管機關同意後召開。</text:p>
      <text:p text:style-name="P20">前項由信徒連署推舉召集人召開之臨時信徒大會，主任委員因故未出席會議，或主任委員在無人提出散會動議，或提出散會動議未表決通過，逕行宣佈散會或逕行離席，得由與會信徒推舉一人擔任會議主席主持會議，並由臨時信徒大會議召集人製作會議紀錄，經與會信徒確認臨時信徒大會議紀錄無誤後，由臨時信徒大會議召集人檢附會議紀錄（含簽到簿），報主管機關辦理。</text:p>
      <text:p text:style-name="P20"/>
      <text:p text:style-name="P5"><text:span text:style-name="T13">第二十條（</text:span><text:span text:style-name="T19">會議召集之條件及寺廟負責人不召開會議之處理措施</text:span><text:span text:style-name="T13">）</text:span></text:p>
      <text:p text:style-name="P5"><text:span text:style-name="T13">本廟（宮）管理委員會分定期會議與臨時會議二類，除本章程另有規定外，由主任委員召集並主持之。</text:span></text:p>
      <text:p text:style-name="P20">定期管理委員會每三個月召開一次。</text:p>
      <text:p text:style-name="P20">臨時管理委員會由主任委員視廟務推展需要召開，如管理委員就廟務推展認有需要召開時，得由五分之一以上管理委員連署，書面送請主任委員一個月內召開臨時會議，期限屆滿主任委員不召開時，得由五分之一以上信徒連署推舉召集人敘明召集會議事由、議程、會議時間與地點，報主管機關同意後召開。</text:p>
      <text:p text:style-name="P20"><text:soft-page-break/>前項由管理委員連署推舉召集人召開之臨時管理委員會，主任委員因故未出席會議，或主任委員在無人提出散會動議，或提出散會動議未表決通過，逕行宣佈散會或逕行離席，得由與會委員推舉一人擔任會議主席主持會議，並由臨時管理委員會議召集人製作會議紀錄，經與會管理委員確認臨時管理委員會議紀錄無誤後，由臨時管理委員會議召集人檢附會議紀錄（含簽到簿），報主管機關辦理。</text:p>
      <text:p text:style-name="P20"/>
      <text:p text:style-name="P5"><text:span text:style-name="T13">第二十一條（</text:span><text:span text:style-name="T19">會議召集之條件及寺廟負責人不召開會議之處理措施</text:span><text:span text:style-name="T13">）</text:span></text:p>
      <text:p text:style-name="P5"><text:span text:style-name="T13">本廟（宮）監察委員會分定期會議與臨時會議二類，除本章程另有規定外，由常務監察委員召集並主持之。</text:span></text:p>
      <text:p text:style-name="P20">定期監察委員會每半年召開一次，必要時得併管理委員會，召開管理委員暨監察委員聯席會。</text:p>
      <text:p text:style-name="P20">臨時監察委員會由常務監察委員視廟務推展需要召開，如監察委員就廟務推展認有需要召開時，得由五分之一以上監察委員連署，書面送請常務監察委員一個月內召開臨時會議，期限屆滿常務監察委員不召開時，得由主任委員召集，常務監察委員如未出席，由出席監察委員互推一人擔任主席主持會議。</text:p>
      <text:p text:style-name="P20"/>
      <text:p text:style-name="P5"><text:span text:style-name="T13">第二十二條（</text:span><text:span text:style-name="T19">會議召集之條件、程序</text:span><text:span text:style-name="T13">）</text:span></text:p>
      <text:p text:style-name="P5"><text:span text:style-name="T13">本廟（宮）定期信徒大會、管理委員會、監察委員會之召開，開會通知應於會議召開前五日，連同會議議程及相關資料送達各信徒、委員。</text:span></text:p>
      <text:p text:style-name="P5"><text:span text:style-name="T13">本廟（宮）章程修正案、選舉罷免案、不動產</text:span>處分案、新臺幣<text:span text:style-name="T13">○萬元以上對個人或團體之</text:span><text:span text:style-name="T16">獎助或捐贈案，應納入信徒大會議議程，並於會前將相關資料</text:span><text:span text:style-name="T13">送交各信徒。</text:span></text:p>
      <text:p text:style-name="P20"/>
      <text:p text:style-name="P5"><text:span text:style-name="T13">第二十三條（</text:span><text:span text:style-name="T19">會議召集之條件、程序</text:span><text:span text:style-name="T13">）</text:span></text:p>
      <text:p text:style-name="P2">【甲案】</text:p>
      <text:p text:style-name="P5"><text:span text:style-name="T13">本廟（宮）信徒大會除本章程另有規定外，須過半數信徒出席始成會。信徒大會如經二次依程序通知召開，均因出席人員不足額流會，第三次召開之信徒大會，得於開會通知敘明經過，通知全體信徒，如出席</text:span>實到人數已達三分之一以上者，得以實到人數開會，但不得討論議決<text:span text:style-name="T13">本廟（宮）章程修正案、選舉罷免案、不動產</text:span>處分案、<text:span text:style-name="T24">新臺幣</text:span><text:span text:style-name="T13">○萬元以上對個人或團體之</text:span><text:span text:style-name="T16">獎助或捐贈案等重大案件</text:span>。</text:p>
      <text:p text:style-name="P2">【乙案】</text:p>
      <text:p text:style-name="P5"><text:soft-page-break/><text:span text:style-name="T13">本廟（宮）信徒大會除本章程另有規定外，須過半數信徒出席始成會。信徒大會如經二次依程序通知召開，均因出席人員不足額流會，第三次召開之信徒大會，得於開會通知敘明經過，通知全體信徒，如出席</text:span>實到人數已達三分之一以上者，得以實到人數開會。</text:p>
      <text:p text:style-name="P20"/>
      <text:p text:style-name="P5"><text:span text:style-name="T13">第二十四條（</text:span><text:span text:style-name="T19">會議召集之條件、程序</text:span><text:span text:style-name="T13">）</text:span></text:p>
      <text:p text:style-name="P5"><text:span text:style-name="T13">本廟（宮）信徒、管理委員、監察委員應親自出席信徒大會、管理委員會、監察委員會，如因故無法出席，得委託其他信徒、管理委員、監察委員代為出席，但一人僅能接受一人之委託，且委託出席人數，不得超過親自出席人數之半數。受託代行使之權利，依委託書委託內容而定。</text:span></text:p>
      <text:p text:style-name="P20"/>
      <text:p text:style-name="P5"><text:span text:style-name="T13">第二十五條（</text:span><text:span text:style-name="T19">會議決議之方法</text:span><text:span text:style-name="T13">）</text:span></text:p>
      <text:p text:style-name="P5"><text:span text:style-name="T13">本廟（宮）信徒大會、管理委員會、監察委員會議各項提案之決議，除本章程另有規定外，須經出席信徒、委員半數以上通過或無異議認可。</text:span></text:p>
      <text:p text:style-name="P12"><text:span text:style-name="T13">本廟（宮）信徒大會、管理委員會、監察委員會議</text:span><text:span text:style-name="T17">之召集程序或決議方法，違反章程</text:span><text:span text:style-name="T17">規定</text:span><text:span text:style-name="T17">時，</text:span><text:span text:style-name="T17">信徒、委員</text:span><text:span text:style-name="T17">得於決議後三個月內請求撤銷其決議</text:span><text:span text:style-name="T17">，另行依章程規定程序召集會議、決議</text:span><text:span text:style-name="T17">。但出席</text:span><text:span text:style-name="T17">信徒、委員</text:span><text:span text:style-name="T17">，對召集程序或決議方法，未當場表</text:span><text:span text:style-name="T13">示異議者，不</text:span><text:span text:style-name="T13">得請求</text:span><text:span text:style-name="T13">。</text:span></text:p>
      <text:p text:style-name="P19"/>
      <text:p text:style-name="P5"><text:span text:style-name="T13">第五章</text:span>經費、會計及財務管理</text:p>
      <text:p text:style-name="P5"><text:span text:style-name="T13">第二十六條（</text:span><text:span text:style-name="T19">經費、會計制度</text:span><text:span text:style-name="T13">） </text:span></text:p>
      <text:p text:style-name="P5"><text:span text:style-name="T13">本廟（宮）經費以下列各項充之：</text:span></text:p>
      <text:p text:style-name="P20">一、油香收入。</text:p>
      <text:p text:style-name="P20">二、捐獻收入。</text:p>
      <text:p text:style-name="P20">三、道場法會收入。</text:p>
      <text:p text:style-name="P20">四、存款孳息收入。</text:p>
      <text:p text:style-name="P20">五、……………。</text:p>
      <text:p text:style-name="P20">六、其他收入。</text:p>
      <text:p text:style-name="P20"/>
      <text:p text:style-name="P5"><text:span text:style-name="T13">第二十七條（</text:span><text:span text:style-name="T19">經費、會計制度</text:span><text:span text:style-name="T13">）</text:span></text:p>
      <text:p text:style-name="P5"><text:span text:style-name="T13">本廟（宮）會計制度採現金收付制。</text:span></text:p>
      <text:p text:style-name="P5"><text:soft-page-break/><text:span text:style-name="T13">本廟（宮）收支報告依規定經信徒大會審議通過後報主管機關備查，並公告之。</text:span></text:p>
      <text:p text:style-name="P20"/>
      <text:p text:style-name="P5"><text:span text:style-name="T13">第二十八條（</text:span><text:span text:style-name="T19">財產保管運用方法</text:span><text:span text:style-name="T13">）</text:span></text:p>
      <text:p text:style-name="P5"><text:span text:style-name="T13">本廟（宮）捐獻收入</text:span>須以寺廟名義開立收據交付捐贈人；<text:span text:style-name="T13">油箱收入，每○日由管理委員及監察委員、出納會同清點</text:span>，均須<text:span text:style-name="T13">存入以本廟（宮）名義向金融機構開戶之存簿，並登載於帳冊。</text:span></text:p>
      <text:p text:style-name="P5"><text:span text:style-name="T13">本廟（宮）單筆新臺幣○萬以下（含本數）之經費支出，由主任委員決定之；新臺幣○萬以上之經費支出，須經管理委員會議決通過始得動支；新臺幣○萬以上之經費支出，須經信徒大會議決通過始得動支。</text:span></text:p>
      <text:p text:style-name="P5"><text:span text:style-name="T13">本廟（宮）購置或接受贈與之不動產，應提經信徒大會議決通過始得辦理，並應登記為本廟（宮）所有。</text:span></text:p>
      <text:p text:style-name="P5"><text:span text:style-name="T13">本廟（宮）年度收支若有盈餘，不得轉入任何私人名義下。並應用之於弘揚教義及興辦公益慈善事業。</text:span></text:p>
      <text:p text:style-name="P20"/>
      <text:p text:style-name="P5"><text:span text:style-name="T13">第二十九條（</text:span><text:span text:style-name="T23">一定額度動產之獎助或捐贈</text:span><text:span text:style-name="T19">之程序</text:span><text:span text:style-name="T13">）</text:span></text:p>
      <text:p text:style-name="P5"><text:span text:style-name="T13">本廟（宮）新臺幣○萬以下對個人或團體</text:span><text:span text:style-name="T16">之獎助或捐贈，</text:span><text:span text:style-name="T13">由管理委員會議決通過辦理；累計達新臺幣○萬或單筆新臺幣○萬以上對個人或團體</text:span><text:span text:style-name="T16">之獎助或捐贈應提經信徒大會議決通過始得辦理。</text:span></text:p>
      <text:p text:style-name="P20"/>
      <text:p text:style-name="P5"><text:span text:style-name="T13">第三十條（</text:span><text:span text:style-name="T19">不動產處分或設定負擔之程序</text:span><text:span text:style-name="T13">）</text:span></text:p>
      <text:p text:style-name="P5"><text:span text:style-name="T13">本廟（宮）所有</text:span>不動產之處分或設定負擔，除<text:span text:style-name="T13">應符合本廟（宮）成立之宗旨、任務及</text:span>不得損及本廟（宮）權益外，並須<text:span text:style-name="T13">提經信徒大會議決議通過，報主管機關備查。</text:span></text:p>
      <text:p text:style-name="P19"/>
      <text:p text:style-name="P20">第六章 <text:s text:c="2"/>附則</text:p>
      <text:p text:style-name="P5"><text:span text:style-name="T13">第三十一條（</text:span><text:span text:style-name="T19">解散後賸餘財產之歸屬</text:span><text:span text:style-name="T13">）</text:span></text:p>
      <text:p text:style-name="P5"><text:span text:style-name="T13">本廟（宮）解散後剩餘財產歸本廟（宮）所在地自治團體所有。</text:span></text:p>
      <text:p text:style-name="P20"/>
      <text:p text:style-name="P5"><text:span text:style-name="T13">第三十二條（</text:span><text:span text:style-name="T19">組織或管理章程修改之程序</text:span><text:span text:style-name="T13">）</text:span></text:p>
      <text:p text:style-name="P20">本章程提經信徒大會通過，報經主管機關備查後施行，修正時亦同。</text:p>
      <text:p text:style-name="P20"/>
      <text:p text:style-name="P5"><text:soft-page-break/><text:span text:style-name="T13">第三十三條（</text:span><text:span text:style-name="T19">其他必要事項</text:span><text:span text:style-name="T13">）</text:span></text:p>
      <text:p text:style-name="P20">本章程未盡事項，悉依照有關法令之規定辦理。</text:p>
      <text:p text:style-name="P19"/>
      <text:p text:style-name="P35"><text:span text:style-name="T6">二、</text:span><text:span text:style-name="T11">道教宮廟組織或管理章程範例－適用管理人制</text:span></text:p>
      <text:p text:style-name="P1">第一章總則</text:p>
      <text:p text:style-name="P5"><text:span text:style-name="T13">第一條（</text:span><text:span text:style-name="T19">名稱</text:span><text:span text:style-name="T13">）</text:span></text:p>
      <text:p text:style-name="P9"><text:span text:style-name="T13">本</text:span>廟（宮）<text:span text:style-name="T13">定名為○○</text:span>廟（宮）<text:span text:style-name="T13">〔以下簡稱本</text:span>廟（宮）<text:span text:style-name="T13">〕。</text:span></text:p>
      <text:p text:style-name="P20"/>
      <text:p text:style-name="P5"><text:span text:style-name="T13">第二條（</text:span><text:span text:style-name="T19">宗教派別及主祀神佛</text:span><text:span text:style-name="T13">）</text:span></text:p>
      <text:p text:style-name="P5"><text:span text:style-name="T13">本廟（宮）宗教派別為道教○○（符籙派、丹鼎派、占驗派、…），主祀○○（玉皇上帝、三官大帝、福德正神、…）。</text:span></text:p>
      <text:p text:style-name="P20"/>
      <text:p text:style-name="P5"><text:span text:style-name="T13">第三條（</text:span><text:span text:style-name="T19">所在地</text:span><text:span text:style-name="T13">）</text:span></text:p>
      <text:p text:style-name="P5"><text:span text:style-name="T13">本廟（宮）設於○○縣（市）○○鄉（鎮市區）○○路（街）○段○○巷○○弄○○號。</text:span></text:p>
      <text:p text:style-name="P20"/>
      <text:p text:style-name="P5"><text:span text:style-name="T13">第四條（</text:span><text:span text:style-name="T21">宗旨</text:span><text:span text:style-name="T13">）</text:span></text:p>
      <text:p text:style-name="P5">本廟（宮）以弘揚道教教義、激發人心向善、促進社會和諧、興辦公益慈善及社會教化事業為宗旨。</text:p>
      <text:p text:style-name="P20"/>
      <text:p text:style-name="P37"><text:span text:style-name="T13">第五條（</text:span><text:span text:style-name="T19">興辦</text:span><text:span text:style-name="T21">事業</text:span><text:span text:style-name="T13">）</text:span></text:p>
      <text:p text:style-name="P1">本廟（宮）為達成設立宗旨，經常辦理事項如下：</text:p>
      <text:p text:style-name="P1">一、定期詮釋道教經義及辦理主神祭祀。</text:p>
      <text:p text:style-name="P1">二、舉辦道教傳統科儀齋醮慶典道場法會。</text:p>
      <text:p text:style-name="P1">三、推行道教教義宣導、教育。</text:p>
      <text:p text:style-name="P1">四、維護、管理所屬財物及法物。</text:p>
      <text:p text:style-name="P1">五、倡導倫理道德，匡正社會風氣。</text:p>
      <text:p text:style-name="P1">六、興辦公益慈善社會教化事業。</text:p>
      <text:p text:style-name="P1">七、………………………。</text:p>
      <text:p text:style-name="P1">八、其他與宗旨相關事項。</text:p>
      <text:p text:style-name="P1"/>
      <text:p text:style-name="P1">第二章信徒</text:p>
      <text:p text:style-name="P1"><text:soft-page-break/>第六條<text:span text:style-name="T13">（</text:span><text:span text:style-name="T19">信徒資格之取得</text:span><text:span text:style-name="T13">）</text:span></text:p>
      <text:p text:style-name="P1"><text:span text:style-name="T1">【甲案－適用原登記有案，備有信徒名冊之寺廟】</text:span></text:p>
      <text:p text:style-name="P5"><text:span text:style-name="T13">本章程制定前，經依程序報經主管機關備查有案之信徒為本廟（宮）信徒。</text:span></text:p>
      <text:p text:style-name="P1">年滿二十歲，為依規傳度之道教徒，或有虔誠道教信仰之信眾，或對本廟（宮）有特殊貢獻，經本廟（宮）信徒大會通過，出具願任信徒同意書，報經主管機關備查有案者，為本廟（宮）新增信徒。</text:p>
      <text:p text:style-name="P1"/>
      <text:p text:style-name="P1"><text:span text:style-name="T1">【乙案－適用新設立登記寺廟】</text:span></text:p>
      <text:p text:style-name="P1">本廟（宮）申請寺廟設立登記時，年滿二十歲並符合政府信徒認定要件，且出具願任信徒同意書，經主管機關備查有案之信徒，為本廟（宮）信徒。</text:p>
      <text:p text:style-name="P1">年滿二十歲，為依規傳度之道教徒，或有虔誠道教信仰之信眾，或對本廟（宮）有特殊貢獻，經本廟（宮）信徒大會通過，出具願任信徒同意書，報經主管機關備查有案者，為本廟（宮）新增信徒。</text:p>
      <text:p text:style-name="P1"/>
      <text:p text:style-name="P5"><text:span text:style-name="T13">第七條（</text:span><text:span text:style-name="T22">信徒資格之喪失、開除</text:span><text:span text:style-name="T13">）</text:span></text:p>
      <text:p text:style-name="P5"><text:span text:style-name="T13">本廟（宮）信徒有下列情形之一者，檢附文件報經主管機關備查後，喪失其信徒資格：</text:span></text:p>
      <text:p text:style-name="P20">一、死亡。</text:p>
      <text:p text:style-name="P41"><text:span text:style-name="T13">二、親自出席信徒會議或書面檢附確為本人意思表示證明文件表明放棄本廟（宮）信徒資格者。</text:span></text:p>
      <text:p text:style-name="P5"><text:span text:style-name="T13">三、連續二年無故未假缺席本廟（宮）定期或臨時信徒會議者。</text:span></text:p>
      <text:p text:style-name="P5"><text:span text:style-name="T13">四、損害本廟（宮）利益及聲譽者。</text:span></text:p>
      <text:p text:style-name="P20">前項第一款信徒資格之註銷，須提信徒大會報告；第二、三、四款信徒資格之註銷須經信徒大會通過，依第四款註銷信徒資格，並須經二分之一以上信徒出席，出席信徒三分之二以上表決通過。</text:p>
      <text:p text:style-name="P19"/>
      <text:p text:style-name="P5"><text:span text:style-name="T13">第八條（</text:span><text:span text:style-name="T19">信徒之權利</text:span><text:span text:style-name="T13">）</text:span></text:p>
      <text:p text:style-name="P5"><text:span text:style-name="T13">本廟（宮）報經主管機關備查之信徒，具有選舉權、被選舉權、罷免權，及</text:span>於信徒會議時詢問、提議、附議、表決<text:span text:style-name="T13">及其他章程規定之權利。</text:span></text:p>
      <text:p text:style-name="P30"/>
      <text:p text:style-name="P5"><text:span text:style-name="T13">第九條</text:span><text:span text:style-name="T22">（信徒之義務）</text:span></text:p>
      <text:p text:style-name="P5"><text:soft-page-break/><text:span text:style-name="T13">本廟（宮）信徒應遵守章程規定及參加本廟（宮）各項會議並遵守會議之決議。</text:span></text:p>
      <text:p text:style-name="P29"/>
      <text:p text:style-name="P1">第三章組織與職權</text:p>
      <text:p text:style-name="P1">第十條<text:span text:style-name="T13">（</text:span><text:span text:style-name="T21">組織</text:span><text:span text:style-name="T19">及其管理方法</text:span><text:span text:style-name="T13">）</text:span></text:p>
      <text:p text:style-name="P1">本廟（宮）設信徒大會，由報經主管機關備查之信徒組成，為本廟（宮）最高權力機構，其職權如下：</text:p>
      <text:p text:style-name="P1">一、制定及修改本章程。</text:p>
      <text:p text:style-name="P1">二、議決本廟（宮）不動產之處分。</text:p>
      <text:p text:style-name="P1">三、議決本廟（宮）<text:span text:style-name="T13">對個人或團體新臺幣○萬元以上之</text:span><text:span text:style-name="T16">獎助或捐贈</text:span><text:span text:style-name="T13">。</text:span></text:p>
      <text:p text:style-name="P1">四、議決信徒之加入及除名。</text:p>
      <text:p text:style-name="P1">五、選舉及罷免管理人、代理人及監察人。</text:p>
      <text:p text:style-name="P1">六、審議本廟（宮）興辦事業計畫及收支報告。</text:p>
      <text:p text:style-name="P40">七、<text:span text:style-name="T19">本寺財產處分應由信徒三分之二以上出席，出席信徒三分之二以上議決通過，並報主管機關核備後，始生效力。</text:span></text:p>
      <text:p text:style-name="P1">八、……………………………。</text:p>
      <text:p text:style-name="P1">九、其他章程或法令規定之事項。</text:p>
      <text:p text:style-name="P20"/>
      <text:p text:style-name="P5"><text:span text:style-name="T13">第十一條（</text:span><text:span text:style-name="T19">管理或監察組織成員之名稱、名額、職權</text:span><text:span text:style-name="T13">）</text:span></text:p>
      <text:p text:style-name="P5"><text:span text:style-name="T13">本廟（宮）置管理人一人，綜理本廟（宮）一切事務，為本廟（宮）負責人，對外代表本廟（宮）。另置代理人一人，管理人出缺或因故無法行使職權時，由代理人代理。</text:span></text:p>
      <text:p text:style-name="P5"><text:span text:style-name="T13">本廟（宮）置監察人一人，負責</text:span>稽查本廟（宮）財物管理、會計與收支報告、信徒大會決議事項之執行狀況。</text:p>
      <text:p text:style-name="P20"/>
      <text:p text:style-name="P5"><text:span text:style-name="T13">第十二條（</text:span><text:span text:style-name="T19">管理或監察組織成員產生</text:span><text:span text:style-name="T13">）</text:span></text:p>
      <text:p text:style-name="P5"><text:span text:style-name="T13">管理人、代理人、監察人均由信徒大會就信徒中選任之，任期○年，除第一屆自主管機關備查日起算任期外，第二屆起自</text:span>改選後（宣誓）就職日開始計算任期。<text:span text:style-name="T13">管理人、代理人、監察人選任或補選後應報主管機關備查，管理人改選或補選並應辦理本廟（宮）負責人變動登記。</text:span></text:p>
      <text:p text:style-name="P5"><text:span text:style-name="T13">管理人任期內出缺，由代理人二個月內召開信徒大會補選之；代理人、監察人出缺，由管理人召開信徒大會補選之；管理人、代理人均出缺時，由監察人二個月</text:span><text:soft-page-break/><text:span text:style-name="T13">內召開信徒大會補選之，逾二個月期限未補選時，得由十分之一以上信徒連署推選臨時信徒大會召集人，檢附管理人、代理人均出缺之證明文件，報經主管機關備查後，</text:span>三個月內召開臨時<text:span text:style-name="T13">信徒大會補選之。</text:span></text:p>
      <text:p text:style-name="P20">補選產生之管理人、代理人、監察人，其任期至原任期之屆止日。</text:p>
      <text:p text:style-name="P20"/>
      <text:p text:style-name="P5"><text:span text:style-name="T13">第十三條（</text:span><text:span text:style-name="T19">管理或監察組織成員任期屆滿之改選與任期屆滿不辦理改選之處理方式</text:span><text:span text:style-name="T13">）</text:span></text:p>
      <text:p text:style-name="P20">管理人應於任期屆滿前一個月，召開信徒大會選任次屆管理人、代理人、監察人。</text:p>
      <text:p text:style-name="P20">管理人任期屆滿逾三個月未辦理改選時，得由信徒十分之一以上連署推舉臨時信徒大會召集人，敘明召集會議之事由，報主管機關同意後，一個月內召開臨時信徒大會，辦理選任管理人、代理人事宜。</text:p>
      <text:p text:style-name="P5"><text:span text:style-name="T13">管理人任期屆滿逾一年仍未辦理改選時；得由任一信徒報經主管機關同意後，</text:span>並於三個月內召集臨時<text:span text:style-name="T13">信徒大會辦理辦理改選。如信徒二人以上提出時，由提出信徒一個月內協調一人提出，協調不成時，以公開抽籤方式產生。</text:span></text:p>
      <text:p text:style-name="P20">管理人任期屆滿不及改選時，其執行職務期間，延長至改選管理人就任時為止。</text:p>
      <text:p text:style-name="P20"/>
      <text:p text:style-name="P5"><text:span text:style-name="T13">第十四條（</text:span><text:span text:style-name="T19">管理或監察組織成員之解任之要件、程序</text:span><text:span text:style-name="T13">）</text:span></text:p>
      <text:p text:style-name="P5"><text:span text:style-name="T13">管理人、代理人、監察人辭職須以書面為之，訂有特定日生效者，於該特定日生效；未定有生效日者，以書面送達本廟（宮）之日起生效。</text:span></text:p>
      <text:p text:style-name="P20">管理人、代理人、監察人任期內有下列情形之ㄧ者，經信徒大會議決通過罷免之日起，喪失資格：</text:p>
      <text:list xml:id="list3695544573318620920" text:style-name="WW8Num21">
        <text:list-item>
          <text:p text:style-name="P22">違反章程規定。</text:p>
        </text:list-item>
        <text:list-item>
          <text:p text:style-name="P22">有背信、詐欺、妨害風化或妨害性自主犯罪行為，經一審判決有罪者。</text:p>
        </text:list-item>
        <text:list-item>
          <text:p text:style-name="P13"><text:span text:style-name="T13">對於廟務之推展有違反法令規定或其個人行為有損及本廟（宮）權益之虞者。</text:span></text:p>
        </text:list-item>
      </text:list>
      <text:p text:style-name="P20">罷免管理人、代理人、監察人須經二分之一以上信徒出席，出席信徒三分之二以上同意始成立。</text:p>
      <text:p text:style-name="P20"/>
      <text:p text:style-name="P5"><text:span text:style-name="T13">第十五條（</text:span><text:span text:style-name="T19">管理或監察組織成員之職權</text:span><text:span text:style-name="T13">）</text:span></text:p>
      <text:p text:style-name="P5"><text:span text:style-name="T13">本廟（宮）管理人職權如下：</text:span></text:p>
      <text:list xml:id="list7004414739155054465" text:style-name="WW8Num43">
        <text:list-item>
          <text:p text:style-name="P7">執行本章程所訂之任務項目與信徒大會決議及興革事項。</text:p>
        </text:list-item>
        <text:list-item>
          <text:p text:style-name="P7">本廟（宮）財產管理事項。</text:p>
        </text:list-item>
        <text:list-item>
          <text:p text:style-name="P7"><text:soft-page-break/>辦理信徒之加入或除名。</text:p>
        </text:list-item>
        <text:list-item>
          <text:p text:style-name="P7">興辦事業計畫及收支報告之擬議。</text:p>
        </text:list-item>
        <text:list-item>
          <text:p text:style-name="P7">……………………。</text:p>
        </text:list-item>
        <text:list-item>
          <text:p text:style-name="P7">其他章程規定之事項。</text:p>
        </text:list-item>
      </text:list>
      <text:p text:style-name="P1"/>
      <text:p text:style-name="P1">第十六條<text:span text:style-name="T13">（</text:span><text:span text:style-name="T21">組織</text:span><text:span text:style-name="T19">及其管理方法</text:span><text:span text:style-name="T13">）</text:span></text:p>
      <text:p text:style-name="P1">本廟（宮）置總幹事一人，由管理人就熟諳行政及宗教事務者聘任之，其任期與管理人同。</text:p>
      <text:p text:style-name="P1">總幹事承管理人之命，統籌辦理日常事務。</text:p>
      <text:p text:style-name="P1"/>
      <text:p text:style-name="P1">第四章 <text:s/>會議</text:p>
      <text:p text:style-name="P5"><text:span text:style-name="T13">第十七條（</text:span><text:span text:style-name="T19">會議召集之條件及寺廟負責人不召開會議之處理措施</text:span><text:span text:style-name="T13">）</text:span></text:p>
      <text:p text:style-name="P5"><text:span text:style-name="T13">本廟（宮）信徒大會分定期會議與臨時會議二類，除本章程另有規定外，由管理人召集並主持之。</text:span></text:p>
      <text:p text:style-name="P20">定期信徒大會每年召開○次。</text:p>
      <text:p text:style-name="P20">臨時信徒大會由管理人視廟務推展需要召開，如信徒就廟務推展認有需要召開時，得由五分之一以上信徒連署，書面送請管理人一個月內召開臨時會議，期限屆滿管理人不召開時，得由五分之一以上信徒連署推舉召集人敘明召集會議事由、議程、會議時間與地點，報主管機關同意後召開。</text:p>
      <text:p text:style-name="P20">前項由信徒連署推舉召集人召開之臨時信徒大會，管理人因故未出席會議，或管理人在無人提出散會動議，或提出散會動議未表決通過，逕行宣佈散會或逕行離席，得由與會信徒推舉一人擔任會議主席主持會議，並由臨時信徒大會議召集人製作會議紀錄，經與會信徒確認臨時信徒大會會議紀錄無誤後，由臨時信徒大會議召集人檢附會議紀錄（含簽到簿），報主管機關辦理。</text:p>
      <text:p text:style-name="P20"/>
      <text:p text:style-name="P5"><text:span text:style-name="T13">第十八條（</text:span><text:span text:style-name="T19">會議召集之條件、程序</text:span><text:span text:style-name="T13">）</text:span></text:p>
      <text:p text:style-name="P5"><text:span text:style-name="T13">本廟（宮）定期信徒大會之召開，開會通知應於會議召開前五日，連同會議議程及相關資料送達各信徒。</text:span></text:p>
      <text:p text:style-name="P5"><text:span text:style-name="T13">本廟（宮）章程修正案、選舉罷免案、不動產</text:span>處分或設定負擔、新臺幣<text:span text:style-name="T13">○萬元以上動產</text:span><text:span text:style-name="T16">之獎助或捐贈案，應納入信徒大會議議程，並於會前將相關資料</text:span><text:span text:style-name="T13">送交各信徒。</text:span></text:p>
      <text:p text:style-name="P20"/>
      <text:p text:style-name="P5"><text:soft-page-break/><text:span text:style-name="T13">第十九條（</text:span><text:span text:style-name="T19">會議召集之條件、程序</text:span><text:span text:style-name="T13">）</text:span></text:p>
      <text:p text:style-name="P2">【甲案】</text:p>
      <text:p text:style-name="P5"><text:span text:style-name="T13">本廟（宮）信徒大會除本章程另有規定外，須過半數信徒出席始成會。信徒大會如經二次依程序通知召開，均因出席人員不足額流會，第三次召開之信徒大會，得於開會通知敘明經過，通知全體信徒，如出席</text:span>實到人數已達三分之一以上者，得以實到人數開會，但不得討論議決<text:span text:style-name="T13">本廟（宮）章程修正案、選舉罷免案、不動產</text:span>處分案、<text:span text:style-name="T24">新臺幣</text:span><text:span text:style-name="T13">○萬元以上對個人或團體之</text:span><text:span text:style-name="T16">獎助或捐贈案等重大案件</text:span>。</text:p>
      <text:p text:style-name="P2">【乙案】</text:p>
      <text:p text:style-name="P5"><text:span text:style-name="T13">本廟（宮）信徒大會除本章程另有規定外，須過半數信徒出席始成會。信徒大會如經二次依程序通知召開，均因出席人員不足額流會，第三次召開之信徒大會，得於開會通知敘明經過，通知全體信徒，如出席</text:span>實到人數已達三分之一以上者，得以實到人數開會。</text:p>
      <text:p text:style-name="P20"/>
      <text:p text:style-name="P5"><text:span text:style-name="T13">第二十條（</text:span><text:span text:style-name="T19">會議召集之條件、程序</text:span><text:span text:style-name="T13">）</text:span></text:p>
      <text:p text:style-name="P5"><text:span text:style-name="T13">本廟（宮）信徒應親自出席信徒大會，如因故無法出席，得委託其他信徒代為出席，但一人僅能接受一人之委託，且委託出席人數，不得超過親自出席人數之半數。受託代行使之權利，依委託書委託內容而定。</text:span></text:p>
      <text:p text:style-name="P20"/>
      <text:p text:style-name="P5"><text:span text:style-name="T13">第二十一條（</text:span><text:span text:style-name="T19">會議決議之方法</text:span><text:span text:style-name="T13">）</text:span></text:p>
      <text:p text:style-name="P5"><text:span text:style-name="T13">本廟（宮）信徒大會各項提案之決議，除本章程另有規定外，須經出席信徒半數以上通過或無異議認可。</text:span></text:p>
      <text:p text:style-name="P5"><text:span text:style-name="T13">本廟（宮）信徒大會</text:span><text:span text:style-name="T17">之召集程序或決議方法，違反章程</text:span><text:span text:style-name="T17">規定</text:span><text:span text:style-name="T17">時，</text:span><text:span text:style-name="T17">信徒</text:span><text:span text:style-name="T17">得於決議後三個月內請求撤銷其決議</text:span><text:span text:style-name="T17">，另行依章程規定程序召集會議、決議</text:span><text:span text:style-name="T17">。但出席</text:span><text:span text:style-name="T17">信徒</text:span><text:span text:style-name="T17">對召集程序或決議方法，未當場表</text:span><text:span text:style-name="T13">示異議者，不</text:span><text:span text:style-name="T13">得請求</text:span><text:span text:style-name="T13">。</text:span></text:p>
      <text:p text:style-name="P20"/>
      <text:p text:style-name="P5"><text:span text:style-name="T13">第五章</text:span>經費、會計及財務管理</text:p>
      <text:p text:style-name="P5"><text:span text:style-name="T13">第二十二條（</text:span><text:span text:style-name="T19">經費、會計制度</text:span><text:span text:style-name="T13">） </text:span></text:p>
      <text:p text:style-name="P5"><text:span text:style-name="T13">本廟（宮）經費以下列各項充之：</text:span></text:p>
      <text:p text:style-name="P20">一、油香收入。</text:p>
      <text:p text:style-name="P20">二、捐獻收入。</text:p>
      <text:p text:style-name="P20">三、道場法會收入。</text:p>
      <text:p text:style-name="P20">四、存款孳息收入。</text:p>
      <text:p text:style-name="P20"><text:soft-page-break/>五、……………。</text:p>
      <text:p text:style-name="P20">六、其他收入。</text:p>
      <text:p text:style-name="P20"/>
      <text:p text:style-name="P5"><text:span text:style-name="T13">第二十三條（</text:span><text:span text:style-name="T19">經費、會計制度</text:span><text:span text:style-name="T13">）</text:span></text:p>
      <text:p text:style-name="P5"><text:span text:style-name="T13">本廟（宮）會計制度採現金收付制。</text:span></text:p>
      <text:p text:style-name="P5"><text:span text:style-name="T13">本廟（宮）收支報告依規定經信徒大會審議通過後報主管機關備查，並公告之。</text:span></text:p>
      <text:p text:style-name="P20"/>
      <text:p text:style-name="P5"><text:span text:style-name="T13">第二十四條（</text:span><text:span text:style-name="T19">財產保管運用方法</text:span><text:span text:style-name="T13">）</text:span></text:p>
      <text:p text:style-name="P5"><text:span text:style-name="T13">本廟（宮）捐獻收入</text:span>須以寺廟名義開立收據交付捐贈人；<text:span text:style-name="T13">油箱收入，每○日由信徒○人及監察人、出納會同清點</text:span>，均須<text:span text:style-name="T13">存入以本廟（宮）名義向金融機構開戶之存簿，並登載於帳冊。</text:span></text:p>
      <text:p text:style-name="P5"><text:span text:style-name="T13">本廟（宮）單筆新臺幣○萬以下（含本數）之經費支出，由管理人決定之；新臺幣○萬以上之經費支出，須經信徒大會議決通過始得動支。</text:span></text:p>
      <text:p text:style-name="P5"><text:span text:style-name="T13">本廟（宮）購置或接受贈與之不動產，應提經信徒會議決議通過始得辦理，並應登記為本廟（宮）所有。</text:span></text:p>
      <text:p text:style-name="P5"><text:span text:style-name="T13">本廟（宮）收支若有盈餘，不得轉入任何私人名義下。並應用之於弘揚教義及興辦公益慈善事業。</text:span></text:p>
      <text:p text:style-name="P20"/>
      <text:p text:style-name="P5"><text:span text:style-name="T13">第二十五條（</text:span><text:span text:style-name="T23">一定額度動產之獎助或捐贈</text:span><text:span text:style-name="T19">之程序</text:span><text:span text:style-name="T13">）</text:span></text:p>
      <text:p text:style-name="P5"><text:span text:style-name="T13">本廟（宮）新臺幣○萬以下對個人或團體</text:span><text:span text:style-name="T16">之獎助或捐贈，</text:span><text:span text:style-name="T13">由管理人決定之；累計達新臺幣○萬或單筆新臺幣○萬以上對個人或團體</text:span><text:span text:style-name="T16">之獎助或捐贈應提經信徒大會議決通過始得辦理。</text:span></text:p>
      <text:p text:style-name="P20"/>
      <text:p text:style-name="P5"><text:span text:style-name="T13">第二十六條（</text:span><text:span text:style-name="T19">不動產處分或設定負擔之程序</text:span><text:span text:style-name="T13">）</text:span></text:p>
      <text:p text:style-name="P5"><text:span text:style-name="T13">本廟（宮）所有</text:span>不動產之處分或設定負擔，除<text:span text:style-name="T13">應符合本廟（宮）成立之宗旨、任務及</text:span>不得損及本廟（宮）權益外，並須<text:span text:style-name="T13">提經信徒大會議決議通過，報主管機關備查。</text:span></text:p>
      <text:p text:style-name="P19"/>
      <text:p text:style-name="P20">第六章 <text:s text:c="2"/>附則</text:p>
      <text:p text:style-name="P5"><text:span text:style-name="T13">第二十七條（</text:span><text:span text:style-name="T19">解散後賸餘財產之歸屬</text:span><text:span text:style-name="T13">）</text:span></text:p>
      <text:p text:style-name="P5"><text:span text:style-name="T13">本廟（宮）解散後剩餘財產歸本廟（宮）所在地自治團體所有。</text:span></text:p>
      <text:p text:style-name="P20"><text:soft-page-break/></text:p>
      <text:p text:style-name="P5"><text:span text:style-name="T13">第二十八條（</text:span><text:span text:style-name="T19">組織或管理章程修改之程序</text:span><text:span text:style-name="T13">）</text:span></text:p>
      <text:p text:style-name="P20">本章程提經信徒大會通過，報請主管機關備查後施行，修正時亦同。</text:p>
      <text:p text:style-name="P5"><text:span text:style-name="T13">第二十九條（</text:span><text:span text:style-name="T19">其他必要事項</text:span><text:span text:style-name="T13">）</text:span></text:p>
      <text:p text:style-name="P20">本章程未盡事項，悉依照有關法令之規定辦理。</text:p>
      <text:p text:style-name="P1"><text:span text:style-name="T6">三、</text:span><text:span text:style-name="T9">佛教寺院組織或管理章程範例－適用執事會制</text:span></text:p>
      <text:p text:style-name="P20">第一章 <text:s/>總則</text:p>
      <text:p text:style-name="P5"><text:span text:style-name="T13">第一條（</text:span><text:span text:style-name="T19">名稱</text:span><text:span text:style-name="T13">）</text:span></text:p>
      <text:p text:style-name="P20">本寺定名為○○寺﹙以下簡稱本寺﹚。</text:p>
      <text:p text:style-name="P20"/>
      <text:p text:style-name="P5"><text:span text:style-name="T13">第二條（</text:span><text:span text:style-name="T19">宗教派別及主祀神佛</text:span><text:span text:style-name="T13">）</text:span></text:p>
      <text:p text:style-name="P5"><text:span text:style-name="T13">本寺宗教派別為佛教○○（淨土宗、臨濟宗、…），主祀○○（釋迦牟尼佛、觀世音菩薩、淨土三聖、…）。</text:span></text:p>
      <text:p text:style-name="P20"/>
      <text:p text:style-name="P5"><text:span text:style-name="T13">第三條（</text:span><text:span text:style-name="T19">所在地</text:span><text:span text:style-name="T13">）</text:span></text:p>
      <text:p text:style-name="P20">本寺設於○○縣（市）○○鄉（鎮市區）○○路（街）○段○○巷○○弄○○號。</text:p>
      <text:p text:style-name="P20"/>
      <text:p text:style-name="P5"><text:span text:style-name="T13">第四條（</text:span><text:span text:style-name="T21">宗旨</text:span><text:span text:style-name="T13">）</text:span></text:p>
      <text:p text:style-name="P20">本寺致力於佛教之研究，弘揚、傳播與實踐。並推展興辦佛教之教育、文化、公益事業，淨化人心福利社會為宗旨。</text:p>
      <text:p text:style-name="P20"/>
      <text:p text:style-name="P37"><text:span text:style-name="T13">第五條（</text:span><text:span text:style-name="T19">興辦</text:span><text:span text:style-name="T21">事業</text:span><text:span text:style-name="T13">）</text:span></text:p>
      <text:p text:style-name="P20">本寺之任務如下：</text:p>
      <text:p text:style-name="P20">一、宣揚佛教教義，提倡佛法之研究與實踐。</text:p>
      <text:p text:style-name="P20">二、舉辦佛教之宏法、宣導、傳播等教育工作事項。</text:p>
      <text:p text:style-name="P20">三、出版佛教文物書刊、佛學著作及相關之文化事業。</text:p>
      <text:p text:style-name="P20">四、舉辦有益身心健康之社會服務活動。</text:p>
      <text:p text:style-name="P20">五、…………………。</text:p>
      <text:p text:style-name="P20">六、其他相關事項。</text:p>
      <text:p text:style-name="P34"><text:soft-page-break/></text:p>
      <text:p text:style-name="P20">第二章 <text:s/>執事</text:p>
      <text:p text:style-name="P5"><text:span text:style-name="T13">第六條（</text:span><text:span text:style-name="T19">執事資格之取得</text:span><text:span text:style-name="T13">）</text:span><text:span text:style-name="T13"> </text:span><text:span text:style-name="T13"><text:s/></text:span></text:p>
      <text:p text:style-name="P5"><text:span text:style-name="T1">【甲案－適用原登記有案，備有執事名冊之寺廟】</text:span></text:p>
      <text:p text:style-name="P20">本章程制定前，經依程序報經主管機關備查有案之執事為本寺執事。</text:p>
      <text:p text:style-name="P5">年滿二十歲<text:span text:style-name="T13">出家僧眾，經住持提名執事會通過，</text:span>出具願任執事同意書，<text:span text:style-name="T13">報主管機關備查有案者，為本寺新增執事。</text:span></text:p>
      <text:p text:style-name="P20">前項因住持出缺無人提名時，由監院提名；監院亦出缺時，得逕由依程序召開之執事會過半數出席執事通過認定。</text:p>
      <text:p text:style-name="P20"/>
      <text:p text:style-name="P5"><text:span text:style-name="T1">【乙案－適用新設立登記寺廟】</text:span></text:p>
      <text:p text:style-name="P5">本寺申請寺廟設立登記時，出家僧眾年滿二十歲並符合政府執事認定要件，且出具願任執事同意書，經主管機關備查有案之執事，為本寺執事。</text:p>
      <text:p text:style-name="P5">年滿二十歲<text:span text:style-name="T13">出家僧眾，經住持提名執事會通過，</text:span>出具願任執事同意書，<text:span text:style-name="T13">報主管機關備查有案者，為本寺新增執事。</text:span></text:p>
      <text:p text:style-name="P20">前項因住持出缺無人提名時，由監院提名；監院亦出缺時，得逕由依程序召開之執事會過半數出席執事通過認定。</text:p>
      <text:p text:style-name="P5"/>
      <text:p text:style-name="P5"><text:span text:style-name="T13">第七條（</text:span><text:span text:style-name="T22">信徒資格之喪失、開除</text:span><text:span text:style-name="T13">）</text:span></text:p>
      <text:p text:style-name="P20">本寺執事有下列情形之一者，檢附文件報經主管機關備查後，註銷其執事資格：</text:p>
      <text:p text:style-name="P20">一、死亡。</text:p>
      <text:p text:style-name="P41"><text:span text:style-name="T13">二、親自出席執事會議或書面檢附確為本人意思表示證明文件表明放棄本寺執事資格者。</text:span></text:p>
      <text:p text:style-name="P20">三、連續二年無故未假缺席本寺定期或臨時執事會者。</text:p>
      <text:p text:style-name="P20">四、損害本寺利益及聲譽者。</text:p>
      <text:p text:style-name="P20">前項第一款執事資格註銷，須於執事會提出報告；前項第二、三、四款執事資格註銷須經執事會議通過。</text:p>
      <text:p text:style-name="P20"/>
      <text:p text:style-name="P5"><text:span text:style-name="T13">第八條（</text:span><text:span text:style-name="T19">執事之權利</text:span><text:span text:style-name="T13">）</text:span></text:p>
      <text:p text:style-name="P20">本寺執事具有選舉權與被選舉權，及其他章程規定之權利。</text:p>
      <text:p text:style-name="P30"/>
      <text:p text:style-name="P5"><text:soft-page-break/><text:span text:style-name="T13">第九條</text:span><text:span text:style-name="T22">（</text:span><text:span text:style-name="T19">執事</text:span><text:span text:style-name="T22">之義務）</text:span></text:p>
      <text:p text:style-name="P20">本寺執事應遵守章程及參加本寺會議之義務。</text:p>
      <text:p text:style-name="P32"/>
      <text:p text:style-name="P20">第三章住持</text:p>
      <text:p text:style-name="P5"><text:span text:style-name="T13">第十條（</text:span><text:span text:style-name="T19">管理或監察組織成員之名稱、名額、職權</text:span><text:span text:style-name="T13">）</text:span></text:p>
      <text:p text:style-name="P20">本寺置住持一人，綜理本寺一切事務，為本寺之負責人，對外代表本寺。另置監院一人，住持出缺或因故無法行使職權時，由監院代理。</text:p>
      <text:p text:style-name="P20"/>
      <text:p text:style-name="P5"><text:span text:style-name="T13">第十一條（</text:span><text:span text:style-name="T19">管理或監察組織成員產生</text:span><text:span text:style-name="T13">）</text:span></text:p>
      <text:p text:style-name="P20">本寺住持，由現任住持就執事成員中提名，經執事會同意後繼任。現任住持無法提名時，逕由依程序召開之執事會就執事成員中選任產生後繼任，任期○年。</text:p>
      <text:p text:style-name="P28">監院由依章程規定產生之住持就執事成員中任免之。</text:p>
      <text:p text:style-name="P20">住持任期內出缺，由監院召開執事會補選之；住持及監院均出缺時，由十分之ㄧ以上執事連署推選臨時執事會議召集人，檢附住持及監院均出缺之證明文件，報經主管機關備查後，召集執事會議補選之。補選產生之住持，其任期至原任期之屆止日。</text:p>
      <text:p text:style-name="P20">住持選任、補選，應報主管機關辦理負責人變動登記；住持任免監院，應報主管機關備查，並通知各執事，異動時亦同。</text:p>
      <text:p text:style-name="P20"/>
      <text:p text:style-name="P5"><text:span text:style-name="T13">第十二條（</text:span><text:span text:style-name="T19">管理或監察組織成員任期屆滿之改選與任期屆滿不辦理改選之處理方式</text:span><text:span text:style-name="T13">）</text:span></text:p>
      <text:p text:style-name="P20">住持應於任期屆滿前一個月，召開執事會選任次屆住持。</text:p>
      <text:p text:style-name="P5"><text:span text:style-name="T13">住持任期屆滿逾三個月未辦理改選者，得由執事十分之ㄧ以上連署推舉臨時執事會召集人，敘明召集會議之事由，報主管機關同意後，一個月內召開臨時執事會，辦理選任住持事宜。</text:span></text:p>
      <text:p text:style-name="P5"><text:span text:style-name="T13">住持任期屆滿逾一年仍未辦理改選者；得由任一執事報經主管機關同意後，三個月內召開臨時執事會，辦理選任住持事宜。如執事二人以上提出時，由提出執事一個月內協調一人提出，協調不成時，以公開抽籤方式產生。</text:span></text:p>
      <text:p text:style-name="P20">住持任期屆滿不及改選時，其執行職務延長至改選住持就任時為止。</text:p>
      <text:p text:style-name="P20"/>
      <text:p text:style-name="P5"><text:span text:style-name="T13">第十三條（</text:span><text:span text:style-name="T19">管理或監察組織成員之解任之要件、程序</text:span><text:span text:style-name="T13">）</text:span></text:p>
      <text:p text:style-name="P5"><text:soft-page-break/><text:span text:style-name="T13">住持辭職須以書面為之，訂有特定日生效者，於該特定日生效；未定有生效日者，於辭職書送達本寺之日起生效，由監院代理。</text:span></text:p>
      <text:p text:style-name="P20">住持、監院任期內有下列情形之ㄧ者，經執事會議決通過罷免之日起，喪失資格：</text:p>
      <text:list xml:id="list7673955527756063172" text:style-name="WW8Num17">
        <text:list-item>
          <text:p text:style-name="P23">違反章程規定。</text:p>
        </text:list-item>
        <text:list-item>
          <text:p text:style-name="P23">有背信、詐欺、妨害風化或妨害性自主犯罪行為，經一審判決有罪者。</text:p>
        </text:list-item>
        <text:list-item>
          <text:p text:style-name="P14"><text:span text:style-name="T13">對於寺務之推展有違反法令規定或其個人行為有損及本寺權益之虞者。</text:span></text:p>
        </text:list-item>
      </text:list>
      <text:p text:style-name="P20">罷免住持、監院須經二分之一以上執事出席，出席執事三分之二以上同意始成立。</text:p>
      <text:p text:style-name="P20"/>
      <text:p text:style-name="P5"><text:span text:style-name="T13">第十四條（</text:span><text:span text:style-name="T19">管理或監察組織成員之職權</text:span><text:span text:style-name="T13">）</text:span></text:p>
      <text:p text:style-name="P20">本寺住持職之職權如下：</text:p>
      <text:p text:style-name="P20">一、執行本章程所訂之任務項目與執事會決議及興革事項。</text:p>
      <text:p text:style-name="P5"><text:span text:style-name="T13">二、本寺財物增置、營建及處分、變更事項之擬議。</text:span></text:p>
      <text:p text:style-name="P5"><text:span text:style-name="T13">三、本寺財物及環境之維護及管理。</text:span></text:p>
      <text:p text:style-name="P20">四、辦理執事之加入或除名及聘免工作人員。</text:p>
      <text:p text:style-name="P20">五、釐訂各項事務計畫及收支款項報告。</text:p>
      <text:p text:style-name="P20">六、修訂本章程及其他規律制度草案之擬議。</text:p>
      <text:p text:style-name="P40"><text:span text:style-name="T13">七、</text:span><text:span text:style-name="T19">本寺財產處分應由信徒三分之二以上出席，出席信徒三分之二以上議決通過，並報主管機關核備後，始生效力。</text:span></text:p>
      <text:p text:style-name="P5"><text:span text:style-name="T13">八</text:span><text:span text:style-name="T13">、</text:span><text:span text:style-name="T13">……………………………。</text:span></text:p>
      <text:p text:style-name="P5"><text:span text:style-name="T13">九、其他有關本寺應辦事項。</text:span></text:p>
      <text:p text:style-name="P46"/>
      <text:p text:style-name="P20">第四章執事會</text:p>
      <text:p text:style-name="P5"><text:span text:style-name="T13">第十五條（</text:span><text:span text:style-name="T21">組織</text:span><text:span text:style-name="T19">及其管理方法</text:span><text:span text:style-name="T13">）</text:span></text:p>
      <text:p text:style-name="P20">本寺由執事組成執事會，執事會職權如下：</text:p>
      <text:p text:style-name="P5"><text:span text:style-name="T13">一、章程制修定</text:span><text:span text:style-name="T16">之審議</text:span><text:span text:style-name="T13">。</text:span></text:p>
      <text:p text:style-name="P20">二、本寺其他規律制度訂定、修正之審議。</text:p>
      <text:p text:style-name="P20">三、本寺收支結算之審議。</text:p>
      <text:p text:style-name="P5"><text:span text:style-name="T13">四、本寺不動產</text:span>處分或設定負擔之審議。</text:p>
      <text:p text:style-name="P5">五、新臺幣<text:span text:style-name="T13">○萬元以上對個人或團體</text:span><text:span text:style-name="T16">獎助或捐贈之審</text:span><text:span text:style-name="T13">議。</text:span></text:p>
      <text:p text:style-name="P20"><text:soft-page-break/>六、本寺住持選任與罷免。</text:p>
      <text:p text:style-name="P20">七、……………………………。</text:p>
      <text:p text:style-name="P20">八、其他章程規定之事項。</text:p>
      <text:p text:style-name="P20"/>
      <text:p text:style-name="P5"><text:span text:style-name="T13">第十六條（</text:span><text:span text:style-name="T19">會議召集之條件及寺廟負責人不召開會議之處理措施</text:span><text:span text:style-name="T13">）</text:span></text:p>
      <text:p text:style-name="P20">本寺執事會分定期會議與臨時會議二類，除本章程另有規定外，由住持召集並主持之。</text:p>
      <text:p text:style-name="P20">定期執事會議每年召開○次。</text:p>
      <text:p text:style-name="P20">臨時執事會議由住持視寺務推展需要召開，如執事就寺務推展認有需要召開時，得由五分之ㄧ以上執事連署，書面送請住持一個月內召開臨時會議，期限屆滿住持不召開時，得由五分之ㄧ以上執事連署推舉召集人敘明召集會議事由、議程、會議時間與地點，報經主管機關許可後召開。</text:p>
      <text:p text:style-name="P20">前項由執事連署推舉召集人召開之臨時執事會議，住持因故未出席會議，或住持在無人提出散會動議，或提出散會動議未表決通過，逕行宣佈散會或逕行離席，得由與會執事互推一人擔任會議主席主持會議，並由與會執事確認會議紀錄後，由臨時執事會議召集人製作會議紀錄（含簽到簿），報主管機關辦理。</text:p>
      <text:p text:style-name="P20"/>
      <text:p text:style-name="P5"><text:span text:style-name="T13">第十七條（</text:span><text:span text:style-name="T19">會議召集之條件、程序</text:span><text:span text:style-name="T13">）</text:span></text:p>
      <text:p text:style-name="P20">本寺執事會之召開，開會通知應於會議召開前五日，連同會議議程及相關資料送達各執事。</text:p>
      <text:p text:style-name="P5"><text:span text:style-name="T13">本寺章程修正案、選舉罷免案、不動產</text:span>處分或設定負擔及新臺幣<text:span text:style-name="T13">○萬元以上動產</text:span><text:span text:style-name="T16">之獎助或捐贈案，應納入執事會議程，並於會前將相關資料</text:span><text:span text:style-name="T13">送各執事。</text:span></text:p>
      <text:p text:style-name="P20"/>
      <text:p text:style-name="P5"><text:span text:style-name="T13">第十八條（</text:span><text:span text:style-name="T19">會議召集之條件、程序</text:span><text:span text:style-name="T13">）</text:span></text:p>
      <text:p text:style-name="P2">【甲案】</text:p>
      <text:p text:style-name="P5"><text:span text:style-name="T13">本寺執事會除本章程另有規定外，須過半數執事出席始成會。執事會如經二次依程序通知召開，均因出席人員不足額流會，第三次召開之執事會，得於開會通知敘明經過，通知全體執事，如出席</text:span>實到人數已達三分之一以上者，得以實到人數開會，但不得討論議決<text:span text:style-name="T13">本寺章程修正案、選舉罷免案、不動產</text:span>處分案、新臺幣<text:span text:style-name="T13">○萬元以上對個人或團體之</text:span><text:span text:style-name="T16">獎助或捐贈案等重大案件</text:span>。</text:p>
      <text:p text:style-name="P2">【乙案】</text:p>
      <text:p text:style-name="P5"><text:soft-page-break/><text:span text:style-name="T13">本寺執事會除本章程另有規定外，須過半數執事出席始成會。執事會如經二次依程序通知召開，均因出席人員不足額流會，第三次召開之執事會，得於開會通知敘明經過，通知全體執事，如出席</text:span>實到人數已達三分之一以上者，得以實到人數開會。</text:p>
      <text:p text:style-name="P20"/>
      <text:p text:style-name="P5"><text:span text:style-name="T13">第十九條（</text:span><text:span text:style-name="T19">會議召集之條件、程序</text:span><text:span text:style-name="T13">）</text:span></text:p>
      <text:p text:style-name="P20">本寺執事應親自出席執事會，如因故無法出席，得委託其他執事代為出席，但一人僅能接受一人之委託，且委託出席人數，不得超過親自出席人數之半數。受託代行使之權利，依委託書委託內容而定。</text:p>
      <text:p text:style-name="P20"/>
      <text:p text:style-name="P5"><text:span text:style-name="T13">第二十條（</text:span><text:span text:style-name="T19">會議決議之方法</text:span><text:span text:style-name="T13">）</text:span></text:p>
      <text:p text:style-name="P20">本寺執事會議各項提案之決議，除本章程另有規定外，須經出席執事半數以上通過或無異議認可。</text:p>
      <text:p text:style-name="P5"><text:span text:style-name="T13">本寺執事會</text:span><text:span text:style-name="T17">之召集程序或決議方法，違反章程</text:span><text:span text:style-name="T17">規定</text:span><text:span text:style-name="T17">時，</text:span><text:span text:style-name="T17">執事</text:span><text:span text:style-name="T17">得於決議後三個月內</text:span></text:p>
      <text:p text:style-name="P5"><text:span text:style-name="T17">請求撤銷其決議</text:span><text:span text:style-name="T17">，另行依章程規定程序召集會議、決議</text:span><text:span text:style-name="T17">。但出席</text:span><text:span text:style-name="T17">執事</text:span><text:span text:style-name="T17">對召集程序或決議方法，未當場表</text:span><text:span text:style-name="T13">示異議者，不</text:span><text:span text:style-name="T13">得請求</text:span><text:span text:style-name="T13">。</text:span></text:p>
      <text:p text:style-name="P34"/>
      <text:p text:style-name="P20">第五章財務</text:p>
      <text:p text:style-name="P5"><text:span text:style-name="T13">第二十一條（</text:span><text:span text:style-name="T19">經費、會計制度</text:span><text:span text:style-name="T13">） </text:span></text:p>
      <text:p text:style-name="P20">本寺經費以下列各項充之：</text:p>
      <text:p text:style-name="P20">一、油香收入。</text:p>
      <text:p text:style-name="P20">二、捐獻收入。</text:p>
      <text:p text:style-name="P20">三、法會收入。</text:p>
      <text:p text:style-name="P20">四、………………。</text:p>
      <text:p text:style-name="P20">五、其他收入。</text:p>
      <text:p text:style-name="P20"/>
      <text:p text:style-name="P5"><text:span text:style-name="T13">第二十二條（</text:span><text:span text:style-name="T19">經費、會計制度</text:span><text:span text:style-name="T13">）</text:span></text:p>
      <text:p text:style-name="P20">本寺會計制度採現金收付制。</text:p>
      <text:p text:style-name="P5"><text:span text:style-name="T13">本寺收支報告依規定經執事會審議通過後報主管機關備查，並公告之。</text:span></text:p>
      <text:p text:style-name="P20"/>
      <text:p text:style-name="P5"><text:soft-page-break/><text:span text:style-name="T13">第二十三條（</text:span><text:span text:style-name="T19">財產保管運用方法</text:span><text:span text:style-name="T13">）</text:span></text:p>
      <text:p text:style-name="P20">本寺各項收入，須存入以本寺名義向金融機構開戶之存簿，並登載於帳冊。</text:p>
      <text:p text:style-name="P20">本寺各項收入之清點寄存作業規定另定之。</text:p>
      <text:p text:style-name="P20"/>
      <text:p text:style-name="P5"><text:span text:style-name="T13">第二十四條（</text:span><text:span text:style-name="T19">財產保管運用方法</text:span><text:span text:style-name="T13">）</text:span></text:p>
      <text:p text:style-name="P20">本寺單筆新臺幣○萬以下（含本數）之經費支出，由住持決定之；新臺幣○萬以上之經費支出，須經執事會議決通過始得動支。</text:p>
      <text:p text:style-name="P20">本寺購置或接受贈與之不動產，應提經執事會議決議通過始得辦理，並應登記為本寺所有。</text:p>
      <text:p text:style-name="P20">本寺收支若有盈餘，不得轉入任何私人名義下。並應用之於弘揚教義及興辦公益慈善事業。</text:p>
      <text:p text:style-name="P20"/>
      <text:p text:style-name="P5"><text:span text:style-name="T13">第二十五條（</text:span><text:span text:style-name="T23">一定額度動產之獎助或捐贈</text:span><text:span text:style-name="T19">之程序</text:span><text:span text:style-name="T13">）</text:span></text:p>
      <text:p text:style-name="P5"><text:span text:style-name="T13">本寺新臺幣○萬以下對個人或團體</text:span><text:span text:style-name="T16">之獎助或捐贈，</text:span><text:span text:style-name="T13">由住持決定之；累計達新臺幣○萬或單筆新臺幣○萬以上對個人或團體</text:span><text:span text:style-name="T16">之獎助或捐贈應提經執事會議決通過始得辦理。</text:span></text:p>
      <text:p text:style-name="P20"/>
      <text:p text:style-name="P5"><text:span text:style-name="T13">第二十六條（</text:span><text:span text:style-name="T19">不動產處分或設定負擔之程序</text:span><text:span text:style-name="T13">）</text:span></text:p>
      <text:p text:style-name="P5"><text:span text:style-name="T13">本寺所有</text:span>不動產之處分或設定負擔，除<text:span text:style-name="T13">應符合本寺成立之宗旨、任務及</text:span>不得損及本寺權益外，並須<text:span text:style-name="T13">提經執事會議決議通過，報主管機關備查。</text:span></text:p>
      <text:p text:style-name="P34"/>
      <text:p text:style-name="P20">第六章 <text:s text:c="2"/>附則</text:p>
      <text:p text:style-name="P5"><text:span text:style-name="T13">第二十七條（</text:span><text:span text:style-name="T19">解散後賸餘財產之歸屬</text:span><text:span text:style-name="T13">）</text:span></text:p>
      <text:p text:style-name="P20">本寺解散後剩餘財產歸本寺所在地自治團體所有。</text:p>
      <text:p text:style-name="P20"/>
      <text:p text:style-name="P5"><text:span text:style-name="T13">第二十八條（</text:span><text:span text:style-name="T19">組織或管理章程修改之程序</text:span><text:span text:style-name="T13">）</text:span></text:p>
      <text:p text:style-name="P20">本章程提經執事會議通過，報請主管機關備查後施行，修正時亦同。</text:p>
      <text:p text:style-name="P20"/>
      <text:p text:style-name="P5"><text:span text:style-name="T13">第二十九條（</text:span><text:span text:style-name="T19">其他必要事項</text:span><text:span text:style-name="T13">）</text:span></text:p>
      <text:p text:style-name="P20">本章程未盡事項，悉依照有關法令之規定辦理。</text:p>
      <text:p text:style-name="P35"><text:span text:style-name="T6">四、</text:span><text:span text:style-name="T9">佛教寺院組織或管理章程範例－適用信徒大會制</text:span></text:p>
      <text:p text:style-name="P20">第一章 <text:s/>總則</text:p>
      <text:p text:style-name="P5"><text:span text:style-name="T13">第一條（</text:span><text:span text:style-name="T19">名稱</text:span><text:span text:style-name="T13">）</text:span></text:p>
      <text:p text:style-name="P20">本寺定名為○○寺﹙以下簡稱本寺﹚。</text:p>
      <text:p text:style-name="P20"/>
      <text:p text:style-name="P5"><text:span text:style-name="T13">第二條（</text:span><text:span text:style-name="T19">宗教派別及主祀神佛</text:span><text:span text:style-name="T13">）</text:span></text:p>
      <text:p text:style-name="P5"><text:span text:style-name="T13">本寺宗教派別為佛教○○（淨土宗、臨濟宗、…），主祀○○（釋迦牟尼佛、觀世音菩薩、淨土三聖、…）。</text:span></text:p>
      <text:p text:style-name="P20"/>
      <text:p text:style-name="P5"><text:span text:style-name="T13">第三條（</text:span><text:span text:style-name="T19">所在地</text:span><text:span text:style-name="T13">）</text:span></text:p>
      <text:p text:style-name="P20">本寺設於○○縣（市）○○鄉（鎮市區）○○路（街）○段○○巷○○弄○○號。</text:p>
      <text:p text:style-name="P20"/>
      <text:p text:style-name="P5"><text:span text:style-name="T13">第四條（</text:span><text:span text:style-name="T21">宗旨</text:span><text:span text:style-name="T13">）</text:span></text:p>
      <text:p text:style-name="P20">本寺以弘揚佛法，導正人心，淨化社會，興辦慈善公益事業，福利社會人群為宗旨。</text:p>
      <text:p text:style-name="P20"/>
      <text:p text:style-name="P37"><text:span text:style-name="T13">第五條（</text:span><text:span text:style-name="T19">興辦</text:span><text:span text:style-name="T21">事業</text:span><text:span text:style-name="T13">）</text:span></text:p>
      <text:p text:style-name="P20">本寺之任務如下：</text:p>
      <text:p text:style-name="P20">一、宣揚佛教教義，提倡佛法之研究與實踐。</text:p>
      <text:p text:style-name="P20">二、舉辦佛教之宏法、宣導、傳播等教育工作事項。</text:p>
      <text:p text:style-name="P20">三、出版佛教文物書刊、佛學著作及相關之文化事業。</text:p>
      <text:p text:style-name="P20">四、舉辦有益身心健康之社會服務活動。</text:p>
      <text:p text:style-name="P20">五、…………………。</text:p>
      <text:p text:style-name="P20">六、其他相關事項。</text:p>
      <text:p text:style-name="P38"/>
      <text:p text:style-name="P20">第二章 <text:s/>信徒</text:p>
      <text:p text:style-name="P5"><text:span text:style-name="T13">第六條（</text:span><text:span text:style-name="T19">信徒資格之取得</text:span><text:span text:style-name="T13">）</text:span><text:span text:style-name="T13"> </text:span><text:span text:style-name="T13"><text:s/></text:span></text:p>
      <text:p text:style-name="P1"><text:span text:style-name="T1">【甲案－適用原登記有案，備有信徒名冊之寺廟】</text:span></text:p>
      <text:p text:style-name="P20"><text:soft-page-break/>本章程制定前，經依程序報經主管機關備查有案之信徒為本寺信徒。</text:p>
      <text:p text:style-name="P1">年滿二十歲，皈依之佛教徒或對本寺有特殊貢獻，經本寺住持提名經信徒大會通過，出具願任信徒同意書，報經主管機關備查有案者，為本寺新增信徒。</text:p>
      <text:p text:style-name="P1"/>
      <text:p text:style-name="P1"><text:span text:style-name="T1">【乙案－適用新設立登記寺廟】</text:span></text:p>
      <text:p text:style-name="P1">本寺申請寺廟設立登記時，年滿二十歲並符合政府信徒認定要件，且出具願任信徒同意書，經主管機關備查有案之信徒，為本寺信徒。</text:p>
      <text:p text:style-name="P1">年滿二十歲，皈依之佛教徒或對本寺有特殊貢獻，經本寺住持提名經信徒大會通過，出具願任信徒同意書，報經主管機關備查有案者，為本寺新增信徒。</text:p>
      <text:p text:style-name="P20"/>
      <text:p text:style-name="P5"><text:span text:style-name="T13">第七條（</text:span><text:span text:style-name="T22">信徒資格之喪失、開除</text:span><text:span text:style-name="T13">）</text:span></text:p>
      <text:p text:style-name="P20">本寺信徒有下列情形之一者，檢附文件報經主管機關備查後，註銷其信徒資格：</text:p>
      <text:p text:style-name="P20">一、死亡。</text:p>
      <text:p text:style-name="P41"><text:span text:style-name="T13">二、親自出席信徒大會或書面檢附確為本人意思表示證明文件表明放棄本寺信徒資格者。</text:span></text:p>
      <text:p text:style-name="P20">三、連續二年無故未假缺席本寺定期貨臨時信徒大會者。</text:p>
      <text:p text:style-name="P20">四、損害本寺利益及聲譽者。</text:p>
      <text:p text:style-name="P20">前項第一款資格註銷，須於信徒大會提出報告；前項第二、三、四款信徒資格註銷須經信徒大會通過。</text:p>
      <text:p text:style-name="P20"/>
      <text:p text:style-name="P5"><text:span text:style-name="T13">第八條（</text:span><text:span text:style-name="T19">信徒之權利</text:span><text:span text:style-name="T13">）</text:span></text:p>
      <text:p text:style-name="P20">本寺報經主管機關備查之信徒具有章程規定之權利。</text:p>
      <text:p text:style-name="P30"/>
      <text:p text:style-name="P5"><text:span text:style-name="T13">第九條</text:span><text:span text:style-name="T22">（信徒之義務）</text:span></text:p>
      <text:p text:style-name="P20">本寺信徒應遵守章程規定及參加本寺各項會議。</text:p>
      <text:p text:style-name="P30"/>
      <text:p text:style-name="P20">第三章住持</text:p>
      <text:p text:style-name="P5"><text:span text:style-name="T13">第十條（</text:span><text:span text:style-name="T19">管理或監察組織成員之名稱、名額、職權</text:span><text:span text:style-name="T13">）</text:span></text:p>
      <text:p text:style-name="P20">本寺置住持一人，綜理本寺一切事務，為本寺之負責人，對外代表本寺。另置監院一人，住持出缺或因故無法行使職權時，由監院代理。</text:p>
      <text:p text:style-name="P20"><text:soft-page-break/>住持及監院均須為出家僧眾。</text:p>
      <text:p text:style-name="P20"/>
      <text:p text:style-name="P5"><text:span text:style-name="T13">第十一條（</text:span><text:span text:style-name="T19">管理或監察組織成員產生、任期</text:span><text:span text:style-name="T13">）</text:span></text:p>
      <text:p text:style-name="P20">本寺住持，由現任住持就出家僧眾之信徒中提名，經信徒大會同意後繼任。現任住持無法提名時，逕由依程序召開之信徒大會就出家僧眾之信徒中選任產生後繼任，任期○年。</text:p>
      <text:p text:style-name="P28">監院由依章程規定產生之住持就執事成員中任免之。</text:p>
      <text:p text:style-name="P20">住持任期內出缺，由監院召開信徒大會補選之；住持及監院均出缺時，由十分之ㄧ以上信徒連署推選臨時信徒大會召集人，檢附住持及監院均出缺之證明文件，報經主管機關備查後，召集信徒大會議補選之。補選產生之住持，其任期至原任期之屆止日。</text:p>
      <text:p text:style-name="P20">本寺信徒中如已無出家僧眾時，得洽請所屬教會或當地佛教會推薦出家十年以上之僧眾，由信徒大會選任之。</text:p>
      <text:p text:style-name="P20">住持選任、補選，應報主管機關辦理負責人變動登記；住持任免監院，應報主管機關備查，並通知各信徒，異動時亦同。</text:p>
      <text:p text:style-name="P20"/>
      <text:p text:style-name="P5"><text:span text:style-name="T13">第十二條（</text:span><text:span text:style-name="T19">管理或監察組織成員任期屆滿之改選與任期屆滿不辦理改選之處理方式</text:span><text:span text:style-name="T13">）</text:span></text:p>
      <text:p text:style-name="P20">住持應於任期屆滿前一個月，召開信徒會議選任次屆住持。</text:p>
      <text:p text:style-name="P20">住持任期屆滿逾三個月未辦理改選者，得由十分之一以上信徒連署推舉臨時信徒大會召集人，敘明召集會議之事由，報主管機關許可後，一個月內召開臨時信徒會議，辦理選任住持事宜。</text:p>
      <text:p text:style-name="P5"><text:span text:style-name="T13">住持任期屆滿逾一年仍未辦理改選者；得由本寺任一信徒報主管機關同意後，三個月內召開臨時信徒大會，辦理選任住持事宜。如信徒二人以上提出時，由提出信徒一個月內協調一人提出，協調不成時，以公開抽籤方式產生。</text:span></text:p>
      <text:p text:style-name="P20"/>
      <text:p text:style-name="P5"><text:span text:style-name="T13">第十三條（</text:span><text:span text:style-name="T19">管理或監察組織成員之解任之要件、程序</text:span><text:span text:style-name="T13">）</text:span></text:p>
      <text:p text:style-name="P5"><text:span text:style-name="T13">住持辭職須以書面為之，訂有特定日生效者，於該特定日生效；未定有生效日者，於辭職書送達本寺之日起生效，由監院代理。</text:span></text:p>
      <text:p text:style-name="P20">住持、監院任期內有下列情形之ㄧ者，經信徒大會決通過罷免之日起，喪失資格：</text:p>
      <text:list xml:id="list3006979500588335712" text:style-name="WW8Num19">
        <text:list-item>
          <text:p text:style-name="P24">違反章程規定。</text:p>
        </text:list-item>
        <text:list-item>
          <text:p text:style-name="P24">有背信、詐欺、妨害風化或妨害性自主犯罪行為，經一審判決有罪者。</text:p>
        </text:list-item>
        <text:list-item>
          <text:p text:style-name="P15"><text:soft-page-break/><text:span text:style-name="T13">對於寺務之推展有違反法令規定或其個人行為有損及本寺權益之虞者。</text:span></text:p>
        </text:list-item>
      </text:list>
      <text:p text:style-name="P20">罷免住持、監院須經二分之一以上信徒出席，出席信徒三分之二以上同意始成立。</text:p>
      <text:p text:style-name="P20"/>
      <text:p text:style-name="P5"><text:span text:style-name="T13">第十四條（</text:span><text:span text:style-name="T19">管理或監察組織成員之職權</text:span><text:span text:style-name="T13">）</text:span></text:p>
      <text:p text:style-name="P20">本寺住持職之職權如下：</text:p>
      <text:p text:style-name="P20">一、管理本寺一切事務。</text:p>
      <text:p text:style-name="P20">二、辦理本寺弘法、法會等活動。</text:p>
      <text:p text:style-name="P20">三、推行本寺興革事項。</text:p>
      <text:p text:style-name="P20">四、負責編製年度結算。</text:p>
      <text:p text:style-name="P20">五、執行信徒會議決議議案。</text:p>
      <text:p text:style-name="P20">六、…………………………。</text:p>
      <text:p text:style-name="P5"><text:span text:style-name="T13">七、其他有關本寺應辦事項。</text:span></text:p>
      <text:p text:style-name="P20"/>
      <text:p text:style-name="P20">第四章信徒大會</text:p>
      <text:p text:style-name="P5"><text:span text:style-name="T13">第十五條（</text:span><text:span text:style-name="T21">組織</text:span><text:span text:style-name="T19">及其管理方法</text:span><text:span text:style-name="T13">）</text:span></text:p>
      <text:p text:style-name="P20">本寺由信徒組成信徒大會，信徒大會職權如下：</text:p>
      <text:p text:style-name="P5"><text:span text:style-name="T13">一、章程制修定</text:span><text:span text:style-name="T16">之審議</text:span><text:span text:style-name="T13">。</text:span></text:p>
      <text:p text:style-name="P20">二、本寺收支結算之審議。</text:p>
      <text:p text:style-name="P5"><text:span text:style-name="T13">三、本寺不動產</text:span>處分或設定負擔之審議。</text:p>
      <text:p text:style-name="P5">四、新臺幣<text:span text:style-name="T13">○萬元以上對個人或團體</text:span><text:span text:style-name="T16">獎助或捐贈之審</text:span><text:span text:style-name="T13">議。</text:span></text:p>
      <text:p text:style-name="P20">五、信徒加入或除名之議決。</text:p>
      <text:p text:style-name="P20">六、本寺住持之選任與罷免。</text:p>
      <text:p text:style-name="P40"><text:span text:style-name="T13">七、</text:span><text:span text:style-name="T19">本寺財產處分應由信徒三分之二以上出席，出席信徒三分之二以上議決通過，並報主管機關核備後，始生效力。</text:span></text:p>
      <text:p text:style-name="P5"><text:span text:style-name="T13">八</text:span><text:span text:style-name="T13">、</text:span><text:span text:style-name="T13">…………………………。</text:span></text:p>
      <text:p text:style-name="P5"><text:span text:style-name="T13">九、其他章程規定之事項。</text:span></text:p>
      <text:p text:style-name="P20"/>
      <text:p text:style-name="P5"><text:span text:style-name="T13">第十六條（</text:span><text:span text:style-name="T19">會議召集之條件及寺廟負責人不召開會議之處理措施</text:span><text:span text:style-name="T13">）</text:span></text:p>
      <text:p text:style-name="P20"><text:soft-page-break/>本寺信徒大會分定期會議與臨時會議二類，除本章程另有規定外，由住持召集並主持之。</text:p>
      <text:p text:style-name="P20">定期信徒會議每年召開○次。</text:p>
      <text:p text:style-name="P20">臨時信徒會議由住持視寺務推展需要召開，如信徒就寺務推展認有需要召開時，得由五分之一以上信徒連署，書面送請住持一個月內召開臨時會議，期限屆滿住持不召開時，得由五分之一以上信徒連署推舉召集人敘明召集會議事由、議程、會議時間與地點，報經主管機關許可後召開。</text:p>
      <text:p text:style-name="P20">前項由信徒連署推舉召集人召開之臨時信徒會議，住持因故未出席會議，或住持在無人提出散會動議，或提出散會動議未表決通過，逕行宣佈散會或逕行離席，得由與會信徒推舉一人擔任會議主席主持會議，並由臨時信徒會議召集人製作會議紀錄，經與會信徒確認臨時信徒會議紀錄無誤後，由臨時信徒會議召集人檢附會議紀錄（含簽到簿），報主管機關辦理。</text:p>
      <text:p text:style-name="P20"/>
      <text:p text:style-name="P5"><text:span text:style-name="T13">第十七條（</text:span><text:span text:style-name="T19">會議召集之條件、程序</text:span><text:span text:style-name="T13">）</text:span></text:p>
      <text:p text:style-name="P20">本寺信徒大會之召開，開會通知應於會議召開前五日，連同會議議程及相關資料送達各信徒。</text:p>
      <text:p text:style-name="P5"><text:span text:style-name="T13">本寺章程修正案、選舉罷免案、不動產</text:span>處分或設定負擔、新臺幣<text:span text:style-name="T13">○萬元以上動產</text:span><text:span text:style-name="T16">之獎助或捐贈案，應納入信徒會議議程，並於會前將相關資料</text:span><text:span text:style-name="T13">送交各信徒。</text:span></text:p>
      <text:p text:style-name="P20"/>
      <text:p text:style-name="P5"><text:span text:style-name="T13">第十八條（</text:span><text:span text:style-name="T19">會議召集之條件、程序</text:span><text:span text:style-name="T13">）</text:span></text:p>
      <text:p text:style-name="P2">【甲案】</text:p>
      <text:p text:style-name="P5"><text:span text:style-name="T13">本寺信徒大會除本章程另有規定外，須過半數信徒出席始成會。信徒大會如經二次依程序通知召開，均因出席人員不足額流會，第三次召開之信徒大會，得於開會通知敘明經過，通知全體信徒，如出席</text:span>實到人數已達三分之一以上者，得以實到人數開會，但不得討論議決<text:span text:style-name="T13">本寺章程修正案、選舉罷免案、不動產</text:span>處分案、新臺幣<text:span text:style-name="T13">○萬元以上對個人或團體之</text:span><text:span text:style-name="T16">獎助或捐贈案等重大案件</text:span>。</text:p>
      <text:p text:style-name="P2">【乙案】</text:p>
      <text:p text:style-name="P5"><text:span text:style-name="T13">本寺信徒大會除本章程另有規定外，須過半數信徒出席始成會。信徒大會如經二次依程序通知召開，均因出席人員不足額流會，第三次召開之信徒大會，得於開會通知敘明經過，通知全體信徒，如出席</text:span>實到人數已達三分之一以上者，得以實到人數開會。</text:p>
      <text:p text:style-name="P20"/>
      <text:p text:style-name="P5"><text:span text:style-name="T13">第十九條（</text:span><text:span text:style-name="T19">會議召集之條件、程序</text:span><text:span text:style-name="T13">）</text:span></text:p>
      <text:p text:style-name="P5"><text:soft-page-break/><text:span text:style-name="T15">本寺信</text:span><text:span text:style-name="T13">徒應親自出席信徒大會，如因故無法出席，得委託其他信徒代為出席，但一人僅能接受一人之委託，且委託出席人數，不得超過親自出席人數之半數。受託代行使之權利，依委託書委託內容而定。</text:span></text:p>
      <text:p text:style-name="P20"/>
      <text:p text:style-name="P5"><text:span text:style-name="T13">第二十條（</text:span><text:span text:style-name="T19">會議決議之方法</text:span><text:span text:style-name="T13">）</text:span></text:p>
      <text:p text:style-name="P20">本寺信徒大會各項提案之決議，除本章程另有規定外，須經出席信徒半數以上通過或無異議認可。</text:p>
      <text:p text:style-name="P5"><text:span text:style-name="T13">本寺信徒大會</text:span><text:span text:style-name="T17">之召集程序或決議方法，違反章程</text:span><text:span text:style-name="T17">規定</text:span><text:span text:style-name="T17">時，</text:span><text:span text:style-name="T17">信徒</text:span><text:span text:style-name="T17">得於決議後三個月內請求撤銷其決議</text:span><text:span text:style-name="T17">，另行依章程規定程序召集會議、決議</text:span><text:span text:style-name="T17">。但出席</text:span><text:span text:style-name="T17">信徒</text:span><text:span text:style-name="T17">對召集程序或決議方法，未當場表</text:span><text:span text:style-name="T13">示異議者，不</text:span><text:span text:style-name="T13">得請求</text:span><text:span text:style-name="T13">。</text:span></text:p>
      <text:p text:style-name="P20"/>
      <text:p text:style-name="P20">第五章財務</text:p>
      <text:p text:style-name="P5"><text:span text:style-name="T13">第二十一條（</text:span><text:span text:style-name="T19">經費、會計制度</text:span><text:span text:style-name="T13">） </text:span></text:p>
      <text:p text:style-name="P20">本寺經費以下列各項充之：</text:p>
      <text:p text:style-name="P20">一、油香收入。</text:p>
      <text:p text:style-name="P20">二、捐獻收入。</text:p>
      <text:p text:style-name="P20">三、…………。</text:p>
      <text:p text:style-name="P20">四、其他收入。</text:p>
      <text:p text:style-name="P20"/>
      <text:p text:style-name="P5"><text:span text:style-name="T13">第二十二條（</text:span><text:span text:style-name="T19">經費、會計制度</text:span><text:span text:style-name="T13">）</text:span></text:p>
      <text:p text:style-name="P20">本寺會計制度採現金收付制。</text:p>
      <text:p text:style-name="P5"><text:span text:style-name="T13">本寺收支報告依規定經執事會審議通過後報主管機關備查，並公告之。</text:span></text:p>
      <text:p text:style-name="P20"/>
      <text:p text:style-name="P5"><text:span text:style-name="T13">第二十三條（</text:span><text:span text:style-name="T19">財產保管運用方法</text:span><text:span text:style-name="T13">）</text:span></text:p>
      <text:p text:style-name="P20">本寺各項收入，須存入以本寺名義向金融機構開戶之存簿，並登載於帳冊。</text:p>
      <text:p text:style-name="P20">本寺各項收入之清點寄存作業規定另定之。</text:p>
      <text:p text:style-name="P20"/>
      <text:p text:style-name="P5"><text:span text:style-name="T13">第二十四條（</text:span><text:span text:style-name="T19">財產保管運用方法</text:span><text:span text:style-name="T13">）</text:span></text:p>
      <text:p text:style-name="P20">本寺單筆新臺幣○萬以下（含本數）之經費支出，由住持決定之；新臺幣○萬以上之經費支出，須經信徒大會議決通過始得動支。</text:p>
      <text:p text:style-name="P20"><text:soft-page-break/>本寺購置或接受贈與之不動產，應提經信徒大會議決通過始得辦理，並應登記為本寺所有。</text:p>
      <text:p text:style-name="P20">本寺收支若有盈餘，不得轉入任何私人名義下。並應用之於弘揚教義及興辦公益慈善事業。</text:p>
      <text:p text:style-name="P20"/>
      <text:p text:style-name="P5"><text:span text:style-name="T13">第二十五條（</text:span><text:span text:style-name="T23">一定額度動產之獎助或捐贈</text:span><text:span text:style-name="T19">之程序</text:span><text:span text:style-name="T13">）</text:span></text:p>
      <text:p text:style-name="P5"><text:span text:style-name="T13">本寺新臺幣○萬以下對個人或團體</text:span><text:span text:style-name="T16">之獎助或捐贈，</text:span><text:span text:style-name="T13">由住持決定之；累計達新臺幣○萬或單筆新臺幣○萬以上對個人或團體</text:span><text:span text:style-name="T16">之獎助或捐贈應提經信徒大會議決通過始得辦理。</text:span></text:p>
      <text:p text:style-name="P20"/>
      <text:p text:style-name="P5"><text:span text:style-name="T13">第二十六條（</text:span><text:span text:style-name="T19">不動產處分或設定負擔之程序</text:span><text:span text:style-name="T13">）</text:span></text:p>
      <text:p text:style-name="P5"><text:span text:style-name="T13">本寺所有</text:span>不動產之處分或設定負擔，除<text:span text:style-name="T13">應符合本寺成立之宗旨、任務及</text:span>不得損及本寺權益外，並須<text:span text:style-name="T13">提經信徒會議決議通過，報主管機關備查。</text:span></text:p>
      <text:p text:style-name="P20">　　　　　</text:p>
      <text:p text:style-name="P20">第六章 <text:s text:c="2"/>附則</text:p>
      <text:p text:style-name="P5"><text:span text:style-name="T13">第二十七條（</text:span><text:span text:style-name="T19">解散後賸餘財產之歸屬</text:span><text:span text:style-name="T13">）</text:span></text:p>
      <text:p text:style-name="P20">本寺解散後剩餘財產歸本寺所在地自治團體所有。</text:p>
      <text:p text:style-name="P20"/>
      <text:p text:style-name="P5"><text:span text:style-name="T13">第二十八條（</text:span><text:span text:style-name="T19">組織或管理章程修改之程序</text:span><text:span text:style-name="T13">）</text:span></text:p>
      <text:p text:style-name="P20">本章程提經信徒會議通過，報請主管機關備查後施行，修正時亦同。</text:p>
      <text:p text:style-name="P20"/>
      <text:p text:style-name="P5"><text:span text:style-name="T13">第二十九條（</text:span><text:span text:style-name="T19">其他必要事項</text:span><text:span text:style-name="T13">）</text:span></text:p>
      <text:p text:style-name="P20">本章程未盡事項，悉依照有關法令之規定辦理。</text:p>
      <text:p text:style-name="P35"><text:span text:style-name="T6">五、</text:span><text:span text:style-name="T7">一貫道寺廟、講堂組織或管理章程範例－適用管理委員制</text:span></text:p>
      <text:p text:style-name="P8">第一章總則</text:p>
      <text:p text:style-name="P9"><text:span text:style-name="T13">第一條（</text:span><text:span text:style-name="T19">名稱</text:span><text:span text:style-name="T13">）</text:span></text:p>
      <text:p text:style-name="P9"><text:span text:style-name="T13">本</text:span>廟（堂）<text:span text:style-name="T13">定名為○○</text:span>廟（堂）<text:span text:style-name="T13">〔以下簡稱本</text:span>廟（堂）<text:span text:style-name="T13">〕。</text:span></text:p>
      <text:p text:style-name="P26"/>
      <text:p text:style-name="P9"><text:span text:style-name="T13">第二條（</text:span><text:span text:style-name="T19">宗教派別及主祀神佛</text:span><text:span text:style-name="T13">）</text:span></text:p>
      <text:p text:style-name="P9"><text:span text:style-name="T13">本廟</text:span>（堂）宗教派別為一貫道○○（發一組、寶光組、…）<text:span text:style-name="T13">，主祀○○（</text:span>明明上帝、彌勒古佛、濟公活佛、…<text:span text:style-name="T13">）。</text:span></text:p>
      <text:p text:style-name="P26"/>
      <text:p text:style-name="P9"><text:span text:style-name="T13">第三條（</text:span><text:span text:style-name="T19">所在地</text:span><text:span text:style-name="T13">）</text:span></text:p>
      <text:p text:style-name="P9"><text:span text:style-name="T13">本廟</text:span>（堂）<text:span text:style-name="T13">設於○○縣（市）○○鄉（鎮市區）○○路（街）○段○○巷○○弄○○號。</text:span></text:p>
      <text:p text:style-name="P26"/>
      <text:p text:style-name="P9"><text:span text:style-name="T13">第四條（</text:span><text:span text:style-name="T21">宗旨</text:span><text:span text:style-name="T13">）</text:span></text:p>
      <text:p text:style-name="P9"><text:span text:style-name="T13">本廟</text:span>（堂）以宏揚一貫道教義，培養道親虔誠信仰，落實道化家庭、修道生活化為目的，進而推己及人，己覺覺人，匡挽社會之頹靡，化世界臻大同為宗旨。</text:p>
      <text:p text:style-name="P26"/>
      <text:p text:style-name="P39"><text:span text:style-name="T13">第五條（</text:span><text:span text:style-name="T19">興辦</text:span><text:span text:style-name="T21">事業</text:span><text:span text:style-name="T13">）</text:span></text:p>
      <text:p text:style-name="P9"><text:span text:style-name="T13">本廟</text:span>（堂）<text:span text:style-name="T13">之任務如下：</text:span></text:p>
      <text:p text:style-name="P26">一、經常宣導一貫道之宗旨，及聖賢仙佛之聖蹟，以導正信仰。</text:p>
      <text:p text:style-name="P26">二、吸收道親及人才培養。</text:p>
      <text:p text:style-name="P26">三、舉辦法會活動。</text:p>
      <text:p text:style-name="P9"><text:span text:style-name="T13">四、維護及管理本廟</text:span>（堂）<text:span text:style-name="T13">財物。</text:span></text:p>
      <text:p text:style-name="P26">五、舉辦有益身心健康之社會服務活動。</text:p>
      <text:p text:style-name="P26">六、舉辦社會教化、公益慈善事業。</text:p>
      <text:p text:style-name="P26">七、…………………。</text:p>
      <text:p text:style-name="P25">八、其他相關事項。</text:p>
      <text:p text:style-name="P8"/>
      <text:p text:style-name="P8">第二章信徒 <text:s text:c="4"/></text:p>
      <text:p text:style-name="P8"><text:soft-page-break/>第六條</text:p>
      <text:p text:style-name="P8"><text:span text:style-name="T1">【甲案－適用原登記有案，備有信徒名冊之寺廟】</text:span></text:p>
      <text:p text:style-name="P9"><text:span text:style-name="T13">本章程制定前，經依程序報經主管機關備查有案之信徒為本廟</text:span>（堂）<text:span text:style-name="T13">信徒。</text:span></text:p>
      <text:p text:style-name="P8">年滿二十歲，求道具有一定資歷，經<text:span text:style-name="T13">本廟</text:span>（堂）管理委員會審查通過，出具願任信徒同意書，並經信徒大會決議通過，報主管機關備查有案者，為<text:span text:style-name="T13">本廟</text:span>（堂）新增信徒。</text:p>
      <text:p text:style-name="P8"/>
      <text:p text:style-name="P8"><text:span text:style-name="T1">【乙案－適用新設立登記寺廟】</text:span></text:p>
      <text:p text:style-name="P8"><text:span text:style-name="T13">本廟</text:span>（堂）申請寺廟設立登記時，年滿二十歲並符合政府信徒認定要件，且出具願任信徒同意書，經主管機關備查有案之信徒，為本寺信徒。</text:p>
      <text:p text:style-name="P8">年滿二十歲，求道具有一定資歷，經<text:span text:style-name="T13">本廟</text:span>（堂）管理委員會審查通過，出具願任信同意書，並經信徒大會決議通過，報主管機關備查有案者，為<text:span text:style-name="T13">本廟</text:span>（堂）新增信徒。</text:p>
      <text:p text:style-name="P8"/>
      <text:p text:style-name="P9"><text:span text:style-name="T13">第七條（</text:span><text:span text:style-name="T22">信徒資格之喪失、開除</text:span><text:span text:style-name="T13">）</text:span></text:p>
      <text:p text:style-name="P9"><text:span text:style-name="T13">本廟</text:span>（堂）<text:span text:style-name="T13">信徒有下列情形之一者，檢附文件報經主管機關備查後，喪失其信徒資格：</text:span></text:p>
      <text:p text:style-name="P26">一、死亡。</text:p>
      <text:p text:style-name="P45"><text:span text:style-name="T13">二、親自出席信徒會議或書面檢附確為本人意思表示證明文件表明放棄本廟</text:span>（堂）<text:span text:style-name="T13">信徒資格者。</text:span></text:p>
      <text:p text:style-name="P9"><text:span text:style-name="T13">三、連續二年無故未假缺席本廟</text:span>（堂）<text:span text:style-name="T13">定期或臨時信徒會議者。</text:span></text:p>
      <text:p text:style-name="P9"><text:span text:style-name="T13">四、損害本廟</text:span>（堂）<text:span text:style-name="T13">利益及聲譽者。</text:span></text:p>
      <text:p text:style-name="P26">前項第一款信徒資格之註銷，須提信徒大會報告；第二、三、四款信徒資格之註銷須經信徒大會通過。</text:p>
      <text:p text:style-name="P26"/>
      <text:p text:style-name="P9"><text:span text:style-name="T13">第八條（</text:span><text:span text:style-name="T19">信徒之權利</text:span><text:span text:style-name="T13">）</text:span></text:p>
      <text:p text:style-name="P9"><text:span text:style-name="T13">本廟</text:span>（堂）<text:span text:style-name="T13">報經主管機關備查之信徒，具有選舉權、被選舉權、罷免權及其他章程規定之權利。</text:span></text:p>
      <text:p text:style-name="P31"/>
      <text:p text:style-name="P9"><text:span text:style-name="T13">第九條</text:span><text:span text:style-name="T22">（信徒之義務）</text:span></text:p>
      <text:p text:style-name="P9"><text:span text:style-name="T13">本廟</text:span>（堂）<text:span text:style-name="T13">信徒應遵守章程規定及參加本廟</text:span>（堂）<text:span text:style-name="T13">各項會議並遵守會議之決議。</text:span></text:p>
      <text:p text:style-name="P31"><text:soft-page-break/></text:p>
      <text:p text:style-name="P8">第三章組織與職權</text:p>
      <text:p text:style-name="P8">第十條<text:span text:style-name="T13">（</text:span><text:span text:style-name="T21">組織</text:span><text:span text:style-name="T19">及其管理方法</text:span><text:span text:style-name="T13">）</text:span></text:p>
      <text:p text:style-name="P8"><text:span text:style-name="T13">本廟</text:span>（堂）設信徒大會，由報經主管機關備查之信徒組成，其職權如下</text:p>
      <text:p text:style-name="P43">一、制定及修正本章程。</text:p>
      <text:p text:style-name="P43">二、議決<text:span text:style-name="T13">本廟</text:span>（堂）不動產之處分。</text:p>
      <text:p text:style-name="P43">三、議決<text:span text:style-name="T13">本廟</text:span>（堂）<text:span text:style-name="T13">對個人或團體新臺幣○萬元以上之</text:span><text:span text:style-name="T16">獎助或捐贈</text:span><text:span text:style-name="T13">。</text:span></text:p>
      <text:p text:style-name="P43">四、議決信徒之加入及除名。</text:p>
      <text:p text:style-name="P43">五、選舉及罷免管理委員、監察委員。</text:p>
      <text:p text:style-name="P43">六、審議<text:span text:style-name="T13">本廟</text:span>（堂）興辦事業計畫及收支報告。</text:p>
      <text:p text:style-name="P40">七、<text:span text:style-name="T19">本寺財產處分應由信徒三分之二以上出席，出席信徒三分之二以上議決通過，並報主管機關核備後，始生效力。</text:span></text:p>
      <text:p text:style-name="P43">八、……………………。</text:p>
      <text:p text:style-name="P43">九、其他章程或法令規定之事項。</text:p>
      <text:p text:style-name="P8"/>
      <text:p text:style-name="P8">第十一條<text:span text:style-name="T13">（</text:span><text:span text:style-name="T19">管理或監察組織成員之職權</text:span><text:span text:style-name="T13">）</text:span></text:p>
      <text:p text:style-name="P8"><text:span text:style-name="T13">本廟</text:span>（堂）<text:span text:style-name="T13">設管理委員會</text:span>，職權如下：</text:p>
      <text:p text:style-name="P43">一、執行本章程所訂之任務項目與各項會議決議及興革事項。</text:p>
      <text:p text:style-name="P43">二、<text:span text:style-name="T13">本廟</text:span>（堂）財產管理事項。</text:p>
      <text:p text:style-name="P43">三、<text:span text:style-name="T13">本廟</text:span>（堂）不動產處分<text:span text:style-name="T16">之擬議</text:span><text:span text:style-name="T13">。</text:span></text:p>
      <text:p text:style-name="P43"><text:span text:style-name="T13">四、本廟</text:span>（堂）<text:span text:style-name="T13">對個人或團體新臺幣○萬元以下（含本數）之</text:span><text:span text:style-name="T16">獎助或捐贈之議決。</text:span></text:p>
      <text:p text:style-name="P43"><text:span text:style-name="T16">五、</text:span><text:span text:style-name="T13">本廟</text:span>（堂）<text:span text:style-name="T13">對個人或團體新臺幣○萬元以上之</text:span><text:span text:style-name="T16">獎助或捐贈之擬議。</text:span></text:p>
      <text:p text:style-name="P43">六、信徒加入或除名資格之審查。</text:p>
      <text:p text:style-name="P43">七、主任委員、副主任委之選任或補選。</text:p>
      <text:p text:style-name="P43">八、興辦事業計畫及收支報告之擬議。</text:p>
      <text:p text:style-name="P43">九、………………………。</text:p>
      <text:p text:style-name="P43">十、其他章程規定之事項。</text:p>
      <text:p text:style-name="P8"/>
      <text:p text:style-name="P8">第十二條<text:span text:style-name="T13">（</text:span><text:span text:style-name="T19">管理或監察組織成員之職權</text:span><text:span text:style-name="T13">）</text:span></text:p>
      <text:p text:style-name="P8"><text:soft-page-break/><text:span text:style-name="T13">本廟</text:span>（堂）<text:span text:style-name="T13">設監察委員會</text:span>，職權如下：</text:p>
      <text:list xml:id="list1406888421081174534" text:style-name="WW8Num16">
        <text:list-item>
          <text:p text:style-name="P10">監察信徒大會決議事項及管理委員會工作之執行。</text:p>
        </text:list-item>
        <text:list-item>
          <text:p text:style-name="P10">審核本廟【講堂】興辦事業計畫及收支報告。</text:p>
        </text:list-item>
        <text:list-item>
          <text:p text:style-name="P10">常務監察委員之選任或補選。</text:p>
        </text:list-item>
        <text:list-item>
          <text:p text:style-name="P10">稽核本廟【講堂】財務收支。</text:p>
        </text:list-item>
        <text:list-item>
          <text:p text:style-name="P10">……………………。</text:p>
        </text:list-item>
        <text:list-item>
          <text:p text:style-name="P10">其他本章程規定應監察事項。</text:p>
        </text:list-item>
      </text:list>
      <text:p text:style-name="P8"/>
      <text:p text:style-name="P9"><text:span text:style-name="T13">第十三條（</text:span><text:span text:style-name="T19">管理或監察組織成員之名稱、名額、產生</text:span><text:span text:style-name="T13">）</text:span></text:p>
      <text:p text:style-name="P9"><text:span text:style-name="T13">本廟</text:span>（堂）<text:span text:style-name="T13">管理委員會</text:span>置管理委員○人（需為單數），候補管理委員○人，由信徒大會就信徒中選任之。</text:p>
      <text:p text:style-name="P8"><text:span text:style-name="T13">本廟</text:span>（堂）管理委員會置主任委員一人、副主任委員一人，由管理委員互選產生。</text:p>
      <text:p text:style-name="P8">主任委員綜理<text:span text:style-name="T13">本廟</text:span>（堂）事務，對外代表<text:span text:style-name="T13">本廟</text:span>（堂），因故不能執行職務時，由副主任委員代理，副主任委員亦因故不能代理時，由主任委員指定管理委員一人代理。</text:p>
      <text:p text:style-name="P8">主任委員出缺時，由副主任委員代理；主任委員、副主任委員均出缺時，由過半數管理委員書面連署推舉委員一人，報主管機關備查後暫代主任委員，並於三個月內召集臨時管理委員會議，辦理主任委員等出缺人員補選事宜。</text:p>
      <text:p text:style-name="P9">副主任委員出缺時，由主任委員召集管理委員會辦理補選。</text:p>
      <text:p text:style-name="P9">管理委員出缺時，由候補管理委員依選任時得票數遞補。候補管理委員全數遞補後，於管理委員出缺達管理委員總人數五分之ㄧ以上時，始由主任委員召集信徒大會辦理補選。</text:p>
      <text:p text:style-name="P9"/>
      <text:p text:style-name="P9">第十四條<text:span text:style-name="T13">（</text:span><text:span text:style-name="T19">管理或監察組織成員之名稱、名額、產生</text:span><text:span text:style-name="T13">）</text:span></text:p>
      <text:p text:style-name="P9"><text:span text:style-name="T13">本廟</text:span>（堂）<text:span text:style-name="T13">監察委員會</text:span>置監察委員○人（需為單數），候補監察委員○人，由信徒大會就非經選任為管理委員或後補管理委員之信徒中選任之。</text:p>
      <text:p text:style-name="P8"><text:span text:style-name="T13">本廟</text:span>（堂）監察委員會置常務監察一人，由監察委員互選之。</text:p>
      <text:p text:style-name="P9">常務監察因故不能執行職務時，得指定監察委員一人代理。</text:p>
      <text:p text:style-name="P9">常務監察出缺時，由主任委員召集監察委員辦理補選。</text:p>
      <text:p text:style-name="P26">監察委員會辦理常務監察之選任或補選，因出席人數不足無法成會辦理選舉時，得以取得過半數監察委員書面同意文件方式產生之。</text:p>
      <text:p text:style-name="P20"><text:soft-page-break/>監察委員出缺時，由候補監察委員依選任時得票數遞補。候補監察委員全數遞補後仍有出缺時，由主任委員召集信徒大會辦理補選。</text:p>
      <text:p text:style-name="P9"/>
      <text:p text:style-name="P9"><text:span text:style-name="T13">第十五條（</text:span><text:span text:style-name="T19">管理或監察組織成員任期</text:span><text:span text:style-name="T13">）</text:span></text:p>
      <text:p text:style-name="P9"><text:span text:style-name="T13">主任委員、副主任委員、管理委員、常務監察委員、監察委員，任期○年，除第一屆自主管機關備查日起算任期外，第二屆起自</text:span>改選後（宣誓）就職日開始計算任期。<text:span text:style-name="T13">主任委員、副主任委員、管理委員、常務監察委員、監察委員選任、補選或遞補後應報主管機關備查；補選或遞補產生之主任委員、副主任委員、管理委員、常務監察委員、監察委員，其任期至原任期之屆止日。主任委員改選或補選並應辦理本廟</text:span>（堂）<text:span text:style-name="T13">負責人變動登記。</text:span></text:p>
      <text:p text:style-name="P25"/>
      <text:p text:style-name="P9"><text:span text:style-name="T13">第十六條（</text:span><text:span text:style-name="T19">管理或監察組織成員任期屆滿之改選與任期屆滿不辦理改選之處理方式</text:span><text:span text:style-name="T13">）</text:span></text:p>
      <text:p text:style-name="P26">主任委員應於任期屆滿前一個月，召開信徒大會選任次屆管理委員、監察委員。</text:p>
      <text:p text:style-name="P26">主任委員任期屆滿逾三個月未辦理改選時，得由信徒十分之一以上連署推舉臨時信徒大會召集人，敘明召集會議之事由，報主管機關同意後，一個月內召開臨時信徒大會，辦理選任管理委員、監察委員事宜。</text:p>
      <text:p text:style-name="P26">主任委員任期屆滿逾一年仍未辦理改選時；得由任一信徒報經主管機關同意後，三個月內召集臨時信徒大會辦理管理委員、監察委改選。如信徒二人以上提出時，由提出信徒一個月內協調一人提出，協調不成時，以公開抽籤方式產生。</text:p>
      <text:p text:style-name="P26">主任委員任期屆滿不及改選時，其執行職務期間，延長至改選主任委員就任時為止。</text:p>
      <text:p text:style-name="P25"/>
      <text:p text:style-name="P9"><text:span text:style-name="T13">第十七條（</text:span><text:span text:style-name="T19">管理或監察組織成員之解任之要件、程序</text:span><text:span text:style-name="T13">）</text:span></text:p>
      <text:p text:style-name="P9"><text:span text:style-name="T13">主任委員、副主任委員、管理委員、常務監察委員、監察委員任期內辭職，訂有特定日生效者，於該特定日生效；未定有生效日者，以書面送達本廟</text:span>（堂）<text:span text:style-name="T13">之日起生效。</text:span></text:p>
      <text:p text:style-name="P26">主任委員、副主任委員、管理委員、常務監察委員、監察委員任期內有下列情形之ㄧ者，經信徒大會議決通過罷免之日起，喪失資格：</text:p>
      <text:list xml:id="list1009843593647392671" text:style-name="WW8Num38">
        <text:list-item>
          <text:p text:style-name="P27">違反章程規定。</text:p>
        </text:list-item>
        <text:list-item>
          <text:p text:style-name="P27">連續○次未請假不參加管理委員、監察委員會議。</text:p>
        </text:list-item>
        <text:list-item>
          <text:p text:style-name="P27">有背信、詐欺、妨害風化或妨害性自主犯罪行為，經一審判決有罪者。</text:p>
        </text:list-item>
        <text:list-item>
          <text:p text:style-name="P27"><text:soft-page-break/>其他不正當行為致損害廟譽者。</text:p>
        </text:list-item>
      </text:list>
      <text:p text:style-name="P8"/>
      <text:p text:style-name="P8">第四章 <text:s/>會議</text:p>
      <text:p text:style-name="P9"><text:span text:style-name="T13">第十八條（</text:span><text:span text:style-name="T19">會議召集之條件及寺廟負責人不召開會議之處理措施</text:span><text:span text:style-name="T13">）</text:span></text:p>
      <text:p text:style-name="P9"><text:span text:style-name="T13">本廟</text:span>（堂）<text:span text:style-name="T13">信徒大會分定期會議與臨時會議二類，除本章程另有規定外，由主任委員召集並主持之。</text:span></text:p>
      <text:p text:style-name="P26">定期信徒大會每年召開○次。</text:p>
      <text:p text:style-name="P26">臨時信徒大會由主任委員視廟務推展需要召開，如信徒就廟務推展認有需要召開時，得由五分之一以上信徒連署，書面送請主任委員一個月內召開臨時會議，期限屆滿主任委員不召開時，得由五分之一以上信徒連署推舉召集人敘明召集會議事由、議程、會議時間與地點，報主管機關同意後召開。</text:p>
      <text:p text:style-name="P26">前項由信徒連署推舉召集人召開之臨時信徒大會，主任委員因故未出席會議，或主任委員在無人提出散會動議，或提出散會動議未表決通過，逕行宣佈散會或逕行離席，得由與會信徒推舉一人擔任會議主席主持會議，並由臨時信徒大會議召集人製作會議紀錄，經與會信徒確認臨時信徒大會議紀錄無誤後，由臨時信徒大會議召集人檢附會議紀錄（含簽到簿），報主管機關辦理。</text:p>
      <text:p text:style-name="P26"/>
      <text:p text:style-name="P9"><text:span text:style-name="T13">第十九條（</text:span><text:span text:style-name="T19">會議召集之條件及寺廟負責人不召開會議之處理措施</text:span><text:span text:style-name="T13">）</text:span></text:p>
      <text:p text:style-name="P9"><text:span text:style-name="T13">本廟</text:span>（堂）<text:span text:style-name="T13">管理委員會分定期會議與臨時會議二類，除本章程另有規定外，由主任委員召集並主持之。</text:span></text:p>
      <text:p text:style-name="P26">定期管理委員會每三個月召開一次。</text:p>
      <text:p text:style-name="P26">臨時管理委員會由主任委員視廟務推展需要召開，如管理委員就廟務推展認有需要召開時，得由五分之一以上管理委員連署，書面送請主任委員一個月內召開臨時會議，期限屆滿主任委員不召開時，得由五分之一以上信徒連署推舉召集人敘明召集會議事由、議程、會議時間與地點，報主管機關同意後召開。</text:p>
      <text:p text:style-name="P26">前項由管理委員連署推舉召集人召開之臨時管理委員會，主任委員因故未出席會議，或主任委員在無人提出散會動議，或提出散會動議未表決通過，逕行宣佈散會或逕行離席，得由與會委員推舉一人擔任會議主席主持會議，並由臨時管理委員會議召集人製作會議紀錄，經與會管理委員確認臨時管理委員會議紀錄無誤後，由臨時管理委員會議召集人檢附會議紀錄（含簽到簿），報主管機關辦理。</text:p>
      <text:p text:style-name="P26"/>
      <text:p text:style-name="P9"><text:span text:style-name="T13">第二十條（</text:span><text:span text:style-name="T19">會議召集之條件及寺廟負責人不召開會議之處理措施</text:span><text:span text:style-name="T13">）</text:span></text:p>
      <text:p text:style-name="P9"><text:soft-page-break/><text:span text:style-name="T13">本廟</text:span>（堂）<text:span text:style-name="T13">監察委員會分定期會議與臨時會議二類，除本章程另有規定外，由常務監察委員召集並主持之。</text:span></text:p>
      <text:p text:style-name="P26">定期監察委員會每半年召開一次，必要時得併管理委員會，召開管理委員暨監察委員聯席會。</text:p>
      <text:p text:style-name="P26">臨時監察委員會由常務監察委員視廟務推展需要召開，如監察委員就廟務推展認有需要召開時，得由五分之一以上監察委員連署，書面送請常務監察委員一個月內召開臨時會議，期限屆滿常務監察委員不召開時，得由主任委員召集，常務監察委員如未出席，由出席監察委員互推一人擔任主席主持會議。</text:p>
      <text:p text:style-name="P26"/>
      <text:p text:style-name="P9"><text:span text:style-name="T13">第二十一條（</text:span><text:span text:style-name="T19">會議召集之條件、程序</text:span><text:span text:style-name="T13">）</text:span></text:p>
      <text:p text:style-name="P9"><text:span text:style-name="T13">本廟</text:span>（堂）<text:span text:style-name="T13">定期信徒大會、管理委員會、監察委員會之召開，開會通知應於會議召開前五日，連同會議議程及相關資料送達各信徒、委員。</text:span></text:p>
      <text:p text:style-name="P9"><text:span text:style-name="T13">本廟</text:span>（堂）<text:span text:style-name="T13">章程修正案、選舉罷免案、不動產</text:span>處分案、新臺幣<text:span text:style-name="T13">○萬元以上對個人或團體之</text:span><text:span text:style-name="T16">獎助或捐贈案，應納入信徒大會議議程，並於會前將相關資料</text:span><text:span text:style-name="T13">送交各信徒。</text:span></text:p>
      <text:p text:style-name="P26"/>
      <text:p text:style-name="P9"><text:span text:style-name="T13">第二十二條（</text:span><text:span text:style-name="T19">會議召集之條件、程序</text:span><text:span text:style-name="T13">）</text:span></text:p>
      <text:p text:style-name="P3">【甲案】</text:p>
      <text:p text:style-name="P9"><text:span text:style-name="T13">本廟</text:span>（堂）<text:span text:style-name="T13">信徒大會除本章程另有規定外，須過半數信徒出席始成會。信徒大會如經二次依程序通知召開，均因出席人員不足額流會，第三次召開之信徒大會，得於開會通知敘明經過，通知全體信徒，如出席</text:span>實到人數已達三分之一以上者，得以實到人數開會，但不得討論議決<text:span text:style-name="T13">本廟</text:span>（堂）<text:span text:style-name="T13">章程修正案、選舉罷免案、不動產</text:span>處分案、<text:span text:style-name="T24">新臺幣</text:span><text:span text:style-name="T13">○萬元以上對個人或團體之</text:span><text:span text:style-name="T16">獎助或捐贈案等重大案件</text:span>。</text:p>
      <text:p text:style-name="P3">【乙案】</text:p>
      <text:p text:style-name="P9"><text:span text:style-name="T13">本廟</text:span>（堂）<text:span text:style-name="T13">信徒大會除本章程另有規定外，須過半數信徒出席始成會。信徒大會如經二次依程序通知召開，均因出席人員不足額流會，第三次召開之信徒大會，得於開會通知敘明經過，通知全體信徒，如出席</text:span>實到人數已達三分之一以上者，得以實到人數開會。</text:p>
      <text:p text:style-name="P26"/>
      <text:p text:style-name="P9"><text:span text:style-name="T13">第二十三條（</text:span><text:span text:style-name="T19">會議召集之條件、程序</text:span><text:span text:style-name="T13">）</text:span></text:p>
      <text:p text:style-name="P9"><text:span text:style-name="T13">本廟</text:span>（堂）<text:span text:style-name="T13">信徒、管理委員、監察委員應親自出席信徒大會、管理委員會、監察委員會，如因故無法出席，得委託其他信徒、管理委員、監察委員代為出席，但一</text:span><text:soft-page-break/><text:span text:style-name="T13">人僅能接受一人之委託，且委託出席人數，不得超過親自出席人數之半數。受託代行使之權利，依委託書委託內容而定。</text:span></text:p>
      <text:p text:style-name="P26"/>
      <text:p text:style-name="P9"><text:span text:style-name="T13">第二十四條（</text:span><text:span text:style-name="T19">會議決議之方法</text:span><text:span text:style-name="T13">）</text:span></text:p>
      <text:p text:style-name="P9"><text:span text:style-name="T13">本廟</text:span>（堂）<text:span text:style-name="T13">信徒大會、管理委員會、監察委員會議各項提案之決議，除本章程另有規定外，須經出席信徒、委員半數以上通過或無異議認可。</text:span></text:p>
      <text:p text:style-name="P18"><text:span text:style-name="T13">本廟</text:span>（堂）<text:span text:style-name="T13">信徒大會、管理委員會、監察委員會議</text:span><text:span text:style-name="T17">之召集程序或決議方法，違反章程</text:span><text:span text:style-name="T17">規定</text:span><text:span text:style-name="T17">時，</text:span><text:span text:style-name="T17">信徒、委員</text:span><text:span text:style-name="T17">得於決議後三個月內請求撤銷其決議</text:span><text:span text:style-name="T17">，另行依章程規定程序召集會議、決議</text:span><text:span text:style-name="T17">。但出席</text:span><text:span text:style-name="T17">信徒、委員</text:span><text:span text:style-name="T17">，對召集程序或決議方法，未當場表</text:span><text:span text:style-name="T13">示異議者，不</text:span><text:span text:style-name="T13">得請求</text:span><text:span text:style-name="T13">。</text:span></text:p>
      <text:p text:style-name="P25"/>
      <text:p text:style-name="P9"><text:span text:style-name="T13">第五章</text:span>經費、會計及財務管理</text:p>
      <text:p text:style-name="P9"><text:span text:style-name="T13">第二十五條（</text:span><text:span text:style-name="T19">經費、會計制度</text:span><text:span text:style-name="T13">） </text:span></text:p>
      <text:p text:style-name="P9"><text:span text:style-name="T13">本廟</text:span>（堂）<text:span text:style-name="T13">經費以下列各項充之：</text:span></text:p>
      <text:p text:style-name="P26">一、道親捐助。</text:p>
      <text:p text:style-name="P26">二、存款孳息收入。</text:p>
      <text:p text:style-name="P26">三、……………。</text:p>
      <text:p text:style-name="P26">四、其他收入。</text:p>
      <text:p text:style-name="P26"/>
      <text:p text:style-name="P9"><text:span text:style-name="T13">第二十六條（</text:span><text:span text:style-name="T19">經費、會計制度</text:span><text:span text:style-name="T13">）</text:span></text:p>
      <text:p text:style-name="P9"><text:span text:style-name="T13">本廟</text:span>（堂）<text:span text:style-name="T13">會計制度採現金收付制。</text:span></text:p>
      <text:p text:style-name="P9"><text:span text:style-name="T13">本廟</text:span>（堂）<text:span text:style-name="T13">收支報告依規定經信徒大會審議通過後報主管機關備查，並公告之。</text:span></text:p>
      <text:p text:style-name="P26"/>
      <text:p text:style-name="P9"><text:span text:style-name="T13">第二十七條（</text:span><text:span text:style-name="T19">財產保管運用方法</text:span><text:span text:style-name="T13">）</text:span></text:p>
      <text:p text:style-name="P9"><text:span text:style-name="T13">本廟</text:span>（堂）<text:span text:style-name="T13">捐獻收入</text:span>須以寺廟名義開立收據交付捐贈人，並須<text:span text:style-name="T13">存入以本廟</text:span>（堂）<text:span text:style-name="T13">名義向金融機構開戶之存簿，且登載於帳冊。</text:span></text:p>
      <text:p text:style-name="P9"><text:span text:style-name="T13">本廟</text:span>（堂）<text:span text:style-name="T13">單筆新臺幣○萬以下（含本數）之經費支出，由主任委員決定之；新臺幣○萬以上之經費支出，須經管理委員會議決通過始得動支；新臺幣○萬以上之經費支出，須經信徒大會議決通過始得動支。</text:span></text:p>
      <text:p text:style-name="P9"><text:span text:style-name="T13">本廟</text:span>（堂）<text:span text:style-name="T13">購置或接受贈與之不動產，應提經信徒大會議決通過始得辦理，並應登記為本廟</text:span>（堂）<text:span text:style-name="T13">所有。</text:span></text:p>
      <text:p text:style-name="P9"><text:soft-page-break/><text:span text:style-name="T13">本廟</text:span>（堂）<text:span text:style-name="T13">年度收支若有盈餘，不得轉入任何私人名義下。並應用之於弘揚教義及興辦公益慈善事業。</text:span></text:p>
      <text:p text:style-name="P26"/>
      <text:p text:style-name="P9"><text:span text:style-name="T13">第二十八條（</text:span><text:span text:style-name="T23">一定額度動產之獎助或捐贈</text:span><text:span text:style-name="T19">之程序</text:span><text:span text:style-name="T13">）</text:span></text:p>
      <text:p text:style-name="P9"><text:span text:style-name="T13">本廟</text:span>（堂）<text:span text:style-name="T13">新臺幣○萬以下對個人或團體</text:span><text:span text:style-name="T16">之獎助或捐贈，</text:span><text:span text:style-name="T13">由管理委員會議決通過辦理；累計達新臺幣○萬或單筆新臺幣○萬以上對個人或團體</text:span><text:span text:style-name="T16">之獎助或捐贈應提經信徒大會議決通過始得辦理。</text:span></text:p>
      <text:p text:style-name="P26"/>
      <text:p text:style-name="P9"><text:span text:style-name="T13">第二十九條（</text:span><text:span text:style-name="T19">不動產處分或設定負擔之程序</text:span><text:span text:style-name="T13">）</text:span></text:p>
      <text:p text:style-name="P9"><text:span text:style-name="T13">本廟</text:span>（堂）<text:span text:style-name="T13">所有</text:span>不動產之處分或設定負擔，除<text:span text:style-name="T13">應符合本廟</text:span>（堂）<text:span text:style-name="T13">成立之宗旨、任務及</text:span>不得損及<text:span text:style-name="T13">本廟</text:span>（堂）權益外，並須<text:span text:style-name="T13">提經信徒大會議決議通過，報主管機關備查。</text:span></text:p>
      <text:p text:style-name="P25"/>
      <text:p text:style-name="P26">第六章 <text:s text:c="2"/>附則</text:p>
      <text:p text:style-name="P9"><text:span text:style-name="T13">第三十條（</text:span><text:span text:style-name="T19">解散後賸餘財產之歸屬</text:span><text:span text:style-name="T13">）</text:span></text:p>
      <text:p text:style-name="P9"><text:span text:style-name="T13">本廟</text:span>（堂）<text:span text:style-name="T13">解散後剩餘財產歸本廟</text:span>（堂）<text:span text:style-name="T13">所在地自治團體所有。</text:span></text:p>
      <text:p text:style-name="P26"/>
      <text:p text:style-name="P9"><text:span text:style-name="T13">第三十一條（</text:span><text:span text:style-name="T19">組織或管理章程修改之程序</text:span><text:span text:style-name="T13">）</text:span></text:p>
      <text:p text:style-name="P26">本章程提經信徒大會通過，報經主管機關備查後施行，修正時亦同。</text:p>
      <text:p text:style-name="P26"/>
      <text:p text:style-name="P9"><text:span text:style-name="T13">第三十二條（</text:span><text:span text:style-name="T19">其他必要事項</text:span><text:span text:style-name="T13">）</text:span></text:p>
      <text:p text:style-name="P19">本章程未盡事項，悉依照有關法令之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31_1-K附件" style:display-name="11-K附件" style:family="paragraph" style:parent-style-name="Standard">
      <style:paragraph-properties fo:text-align="justify" style:justify-single-word="false"/>
      <style:text-properties fo:color="#000000" fo:font-size="11pt" style:font-size-asian="11pt" style:font-size-complex="16pt"/>
    </style:style>
    <style:style style:name="_ff08_一_ff09_" style:display-name="（一）" style:family="paragraph" style:parent-style-name="Standard">
      <style:paragraph-properties fo:margin-left="1.937cm" fo:margin-right="0cm" fo:text-align="justify" style:justify-single-word="false" fo:text-indent="-1.162cm" style:auto-text-indent="false"/>
      <style:text-properties fo:color="#000000" fo:font-size="10pt" style:font-name-asian="新細明體" style:font-family-asian="新細明體, PMingLiU" style:font-family-generic-asian="roman" style:font-pitch-asian="variable" style:font-size-asian="10pt"/>
    </style:style>
    <style:style style:name="List_20_Paragraph" style:display-name="List Paragraph" style:family="paragraph" style:parent-style-name="Standard">
      <style:paragraph-properties fo:margin-left="0.847cm" fo:margin-right="0cm" fo:text-indent="0cm" style:auto-text-indent="false"/>
      <style:text-properties fo:color="#000000"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cm" style:auto-text-indent="false"/>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內文_20__2b__20_紅色" style:display-name="內文 + 紅色" style:family="paragraph" style:parent-style-name="Standard">
      <style:paragraph-properties fo:margin-left="-0.191cm" fo:margin-right="0cm" fo:line-height="0.423cm" fo:text-align="justify" style:justify-single-word="false" fo:text-indent="0.201cm" style:auto-text-indent="false"/>
      <style:text-properties fo:color="#ff0000" fo:letter-spacing="-0.011cm"/>
    </style:style>
    <style:style style:name="言革" style:family="paragraph" style:parent-style-name="Standard">
      <style:paragraph-properties fo:margin-left="0.882cm" fo:margin-right="0cm" fo:text-align="justify" style:justify-single-word="false" fo:text-indent="0cm" style:auto-text-indent="false"/>
      <style:text-properties fo:color="#000000" fo:font-size="9pt" fo:letter-spacing="-0.007cm" style:font-name-asian="新細明體" style:font-family-asian="新細明體, PMingLiU" style:font-family-generic-asian="roman" style:font-pitch-asian="variable" style:font-size-asian="9pt"/>
    </style:style>
    <style:style style:name="_25b2_條號" style:display-name="▲條號" style:family="paragraph" style:parent-style-name="Standard">
      <style:paragraph-properties fo:margin-left="1.235cm" fo:margin-right="0cm" fo:text-align="justify" style:justify-single-word="false" fo:text-indent="-1.235cm" style:auto-text-indent="false">
        <style:tab-stops>
          <style:tab-stop style:position="0.794cm" style:type="center"/>
          <style:tab-stop style:position="1.588cm" style:type="right"/>
        </style:tab-stops>
      </style:paragraph-properties>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_25b2_條一_3001_" style:display-name="▲條一、" style:family="paragraph" style:parent-style-name="_25b2_條號">
      <style:paragraph-properties fo:margin-left="1.589cm" fo:margin-right="0cm" fo:text-indent="-0.355cm" style:auto-text-indent="false"/>
    </style:style>
    <style:style style:name="_25b2_一_3001_" style:display-name="▲一、" style:family="paragraph" style:parent-style-name="Standard">
      <style:paragraph-properties fo:margin-left="0.355cm" fo:margin-right="0cm" fo:text-align="justify" style:justify-single-word="false" fo:text-indent="-0.355cm" style:auto-text-indent="false">
        <style:tab-stops>
          <style:tab-stop style:position="0.635cm"/>
        </style:tab-stops>
      </style:paragraph-properties>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_25b2__ff08_一_ff09_" style:display-name="▲（一）" style:family="paragraph" style:parent-style-name="Standard">
      <style:paragraph-properties fo:margin-left="0.884cm" fo:margin-right="0cm" fo:text-align="justify" style:justify-single-word="false" fo:text-indent="-0.531cm" style:auto-text-indent="false"/>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十一_ff08_一_ff09_" style:display-name="十一（一）" style:family="paragraph" style:parent-style-name="_ff08_一_ff09_">
      <style:paragraph-properties fo:margin-left="2.325cm" fo:margin-right="0cm" fo:text-indent="-1.162cm" style:auto-text-indent="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letter-kerning="true"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letter-kerning="true" style:font-name-complex="新細明體"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letter-kerning="true" style:font-name-complex="新細明體"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color="#000000"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bold" style:font-style-asian="normal"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omplex="Times New Roman" style:font-family-complex="'Times New Roman'" style:font-family-generic-complex="roman" style:font-pitch-complex="variable"/>
    </style:style>
    <style:style style:name="WW8Num50z1"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text-properties fo:color="#000000"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language-complex="ar" style:country-complex="SA"/>
    </style:style>
    <style:style style:name="Strong_20_Emphasis" style:display-name="Strong Emphasis" style:family="text">
      <style:text-properties fo:font-weight="bold" style:font-weight-asian="bold" style:font-weight-complex="bold"/>
    </style:style>
    <style:style style:name="word12"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235cm" fo:text-indent="0.499cm" fo:margin-left="0.101cm"/>
        </style:list-level-properties>
      </text:list-level-style-number>
      <text:list-level-style-number text:level="2" text:style-name="WW8Num4z0" style:num-suffix="、" style:num-format="一, 二, 三, ..." text:start-value="6">
        <style:list-level-properties text:list-level-position-and-space-mode="label-alignment">
          <style:list-level-label-alignment text:label-followed-by="listtab" text:list-tab-stop-position="0.635cm" fo:text-indent="-0.101cm" fo:margin-left="0.1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6.135cm" fo:text-indent="-0.635cm" fo:margin-left="6.1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12.277cm" fo:text-indent="-0.847cm" fo:margin-left="12.277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13.123cm" fo:text-indent="-0.847cm" fo:margin-left="13.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066cm" fo:text-indent="-1.905cm" fo:margin-left="2.06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854cm" fo:text-indent="-0.847cm" fo:margin-left="1.8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2.701cm" fo:text-indent="-0.847cm" fo:margin-left="2.701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3.547cm" fo:text-indent="-0.847cm" fo:margin-left="3.54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70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9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3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2.187cm" fo:text-indent="-0.741cm" fo:margin-left="2.187cm"/>
        </style:list-level-properties>
        <style:text-properties style:font-name="標楷體"/>
      </text:list-level-style-bullet>
      <text:list-level-style-number text:level="3" text:style-name="WW8Num33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35cm" fo:text-indent="0.4cm" fo:margin-left="0.19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35cm" fo:text-indent="0.499cm" fo:margin-left="0.101cm"/>
        </style:list-level-properties>
      </text:list-level-style-number>
      <text:list-level-style-number text:level="2" text:style-name="WW8Num35z0" style:num-suffix="、" style:num-format="一, 二, 三, ..." text:start-value="6">
        <style:list-level-properties text:list-level-position-and-space-mode="label-alignment">
          <style:list-level-label-alignment text:label-followed-by="listtab" text:list-tab-stop-position="0.635cm" fo:text-indent="-0.101cm" fo:margin-left="0.10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nothing" fo:text-indent="-3cm" fo:margin-left="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space" fo:text-indent="-0.423cm" fo:margin-left="0.423cm"/>
        </style:list-level-properties>
        <style:text-properties style:font-name="標楷體"/>
      </text:list-level-style-bullet>
      <text:list-level-style-bullet text:level="2" text:style-name="WW8Num3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0.3cm" fo:margin-left="0.3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text:list-tab-stop-position="1.482cm" fo:text-indent="0.499cm" fo:margin-left="0.34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235cm" fo:text-indent="0.4cm" fo:margin-left="0.19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5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5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5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5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4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8z0" style:num-suffix="、" style:num-format="1"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9"><draw:text-box fo:min-height="0.058cm" fo:min-width="0cm"><text:p text:style-name="Footer"><text:span text:style-name="Page_20_Number"><text:page-number text:select-page="current">4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上半年度工作計畫</dc:title>
    <meta:initial-creator>moi</meta:initial-creator>
    <meta:creation-date>2015-09-17T14:25:00</meta:creation-date>
    <dc:creator>廖碧蓮</dc:creator>
    <dc:date>2015-09-17T14:28:00</dc:date>
    <meta:print-date>2015-09-17T14:28:00</meta:print-date>
    <meta:editing-cycles>3</meta:editing-cycles>
    <meta:editing-duration>PT3M</meta:editing-duration>
    <meta:document-statistic meta:table-count="0" meta:image-count="0" meta:object-count="0" meta:page-count="40" meta:paragraph-count="696" meta:word-count="23018" meta:character-count="23264" meta:non-whitespace-character-count="23216"/>
    <meta:generator>LibreOffice/5.2.1.2$Windows_x86 LibreOffice_project/31dd62db80d4e60af04904455ec9c9219178d620</meta:generator>
  </office:meta>
</office:document-meta>
</file>