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officeooo:paragraph-rsid="000884c9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無事業廢水排放切結書</text:p>
      <text:p text:style-name="P1"/>
      <text:p text:style-name="P3"><text:span text:style-name="T3">立切結書人：</text:span><text:span text:style-name="T4"> <text:s text:c="16"/>(設置人)</text:span><text:span text:style-name="T3"> 謹代表本建築物</text:span></text:p>
      <text:p text:style-name="P3"><text:span text:style-name="T3">(</text:span><text:span text:style-name="T4"> <text:s text:c="6"/></text:span><text:span text:style-name="T3">鄉鎮市</text:span><text:span text:style-name="T4"> <text:s text:c="6"/></text:span><text:span text:style-name="T3">段</text:span><text:span text:style-name="T4"> <text:s text:c="6"/></text:span><text:span text:style-name="T3">小段</text:span><text:span text:style-name="T4"> <text:s text:c="6"/></text:span><text:span text:style-name="T3">地號等</text:span><text:span text:style-name="T4"> <text:s text:c="4"/></text:span><text:span text:style-name="T3">筆土地)，保證本建築物用戶排水設備(納管用戶)申請案，絕無事業廢水產生，茲立此切結，若有不實陳述或矇蔽行為未依保證辦理，願負一切法律責任，絕無異議。</text:span></text:p>
      <text:p text:style-name="P2"/>
      <text:p text:style-name="P2"/>
      <text:p text:style-name="Standard"><text:span text:style-name="T3">此 致</text:span></text:p>
      <text:p text:style-name="Standard"><text:span text:style-name="T3"><text:s text:c="3"/>南投縣政府</text:span></text:p>
      <text:p text:style-name="P2"/>
      <text:p text:style-name="P2"/>
      <text:p text:style-name="P2">立切結書人： <text:s text:c="15"/>(設置人)(簽章)</text:p>
      <text:p text:style-name="P2">身分證字號：</text:p>
      <text:p text:style-name="Standard"><text:span text:style-name="T3">地 <text:s text:c="5"/>址：</text:span></text:p>
      <text:p text:style-name="Standard"><text:span text:style-name="T3">電 <text:s text:c="5"/>話：</text:span></text:p>
      <text:p text:style-name="Standard"><text:span text:style-name="T3">日 <text:s text:c="5"/>期：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事業廢水排放切結書</dc:title>
    <meta:initial-creator>user</meta:initial-creator>
    <meta:creation-date>2015-11-25T08:39:00</meta:creation-date>
    <dc:date>2016-12-01T17:31:27.912000000</dc:date>
    <meta:editing-cycles>2</meta:editing-cycles>
    <meta:editing-duration>PT19M43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10" meta:word-count="151" meta:character-count="256" meta:non-whitespace-character-count="152"/>
  </office:meta>
</office:document-meta>
</file>