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4.845cm"/>
    </style:style>
    <style:style style:name="表格1.1" style:family="table-row">
      <style:table-row-properties style:min-row-height="2.4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3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246cm" fo:keep-together="always"/>
    </style:style>
    <style:style style:name="表格1.5" style:family="table-row">
      <style:table-row-properties style:min-row-height="2.231cm" fo:keep-together="always"/>
    </style:style>
    <style:style style:name="表格1.6" style:family="table-row">
      <style:table-row-properties style:min-row-height="2.464cm" fo:keep-together="always"/>
    </style:style>
    <style:style style:name="表格1.7" style:family="table-row">
      <style:table-row-properties style:min-row-height="1.94cm" fo:keep-together="always"/>
    </style:style>
    <style:style style:name="表格1.8" style:family="table-row">
      <style:table-row-properties style:min-row-height="3.53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4pt" style:font-name-asian="標楷體" style:font-size-asian="24pt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List_20_Paragraph" style:list-style-name="WW8Num1">
      <style:paragraph-properties fo:margin-left="1.482cm" fo:margin-right="0cm" fo:text-indent="-0.635cm" style:auto-text-indent="false"/>
    </style:style>
    <style:style style:name="P14" style:family="paragraph" style:parent-style-name="List_20_Paragraph" style:list-style-name="WW8Num1">
      <style:paragraph-properties fo:margin-left="1.482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 style:font-name-complex="標楷體" style:font-size-complex="12pt"/>
    </style:style>
    <style:style style:name="T7" style:family="text">
      <style:text-properties fo:letter-spacing="-0.035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工廠抄錄、證明、查閱、影印申請書</text:span></text:p>
            <text:p text:style-name="P2"/>
            <text:p text:style-name="P4">申請日期：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工廠基本資料</text:p>
          </table:table-cell>
          <table:table-cell table:style-name="表格1.B2" table:number-columns-spanned="3" office:value-type="string">
            <text:p text:style-name="P3">工廠名稱：</text:p>
            <text:p text:style-name="P3">工廠登記證字號：</text:p>
            <text:p text:style-name="P3">廠址：</text:p>
            <text:p text:style-name="P3"/>
            <text:p text:style-name="P3">工廠負責人：</text:p>
          </table:table-cell>
          <table:covered-table-cell/>
          <table:covered-table-cell/>
          <table:table-cell table:style-name="表格1.E2" table:number-columns-spanned="2" office:value-type="string">
            <text:p text:style-name="P6">(工廠及負責人印章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申請目的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申請內容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4">申請種類</text:span></text:p>
          </table:table-cell>
          <table:table-cell table:style-name="表格1.E2" table:number-columns-spanned="5" office:value-type="string">
            <text:p text:style-name="P3">□抄錄：每廠次一千元。</text:p>
            <text:p text:style-name="P12">□工廠登記事項中文證明：每廠次證明書費三百元。</text:p>
            <text:p text:style-name="P11"><text:span text:style-name="T4">□查閱：每廠次四百元，超過二小時每超過一小時加收一百元，不足一小時以一小時計算。</text:span></text:p>
            <text:p text:style-name="P12">□僅申請工廠登記資料之影本，而未申請查閱：每廠次一百元。</text:p>
            <text:p text:style-name="P11"><text:span text:style-name="T4">□影印費：每份十元，超過A3尺寸，每張一百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應備附件</text:p>
          </table:table-cell>
          <table:table-cell table:style-name="表格1.E2" table:number-columns-spanned="5" office:value-type="string">
            <text:p text:style-name="Standard"><text:span text:style-name="T4">1.負責人身分證影本：乙份(蓋公司章、負責人章)。</text:span></text:p>
            <text:p text:style-name="P3">2.利害關係證明文件： <text:s text:c="3"/>份。</text:p>
            <text:p text:style-name="Standard"><text:span text:style-name="T4">3.規費：郵政匯票 (抬頭：南投縣政府)。</text:span></text:p>
            <text:p text:style-name="P3">4.公司組織請檢附經濟部公司核准函及登記事項表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申請人</text:p>
          </table:table-cell>
          <table:table-cell table:style-name="表格1.B3" table:number-columns-spanned="4" office:value-type="string">
            <text:p text:style-name="P3">負責人或利害關係人姓名：</text:p>
            <text:p text:style-name="P3">身分證字號：</text:p>
            <text:p text:style-name="P3">住址：</text:p>
            <text:p text:style-name="P3">電話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6">(負責人或利害關係人印章)</text:p>
          </table:table-cell>
        </table:table-row>
        <table:table-row table:style-name="表格1.7">
          <table:covered-table-cell/>
          <table:table-cell table:style-name="表格1.B3" table:number-columns-spanned="4" office:value-type="string">
            <text:p text:style-name="P3">受委託人姓名：</text:p>
            <text:p text:style-name="P3">身分證字號：</text:p>
            <text:p text:style-name="P3">住址：</text:p>
            <text:p text:style-name="P3">電話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7">(受委託人印章)</text:p>
          </table:table-cell>
        </table:table-row>
        <table:table-row table:style-name="表格1.8">
          <table:table-cell table:style-name="表格1.A2" office:value-type="string">
            <text:p text:style-name="P10">其他事項說明</text:p>
          </table:table-cell>
          <table:table-cell table:style-name="表格1.E2" table:number-columns-spanned="5" office:value-type="string">
            <text:list xml:id="list19492838364458440" text:style-name="WW8Num1">
              <text:list-item>
                <text:p text:style-name="P13"><text:span text:style-name="T4">依據「工廠管理輔導法」第37條規定略以：「工廠負責人或利害關係人申請抄錄或證明工廠登記事項，應繳納抄錄費、證明書費」。另收費部分請依據「申請工廠設立許可及登記等事項收費標準」辦理。</text:span></text:p>
              </text:list-item>
              <text:list-item>
                <text:p text:style-name="P14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_20_字元_20_字元" style:display-name=" 字元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抄 錄 、 證 明 申 請 書</dc:title>
    <dc:subject>工 廠 抄 錄 、 證 明 申 請 書</dc:subject>
    <meta:initial-creator>工業科</meta:initial-creator>
    <meta:creation-date>2016-04-12T09:44:00</meta:creation-date>
    <dc:date>2016-11-21T13:59:19.385000000</dc:date>
    <meta:print-date>2012-02-10T13:20:00</meta:print-date>
    <meta:editing-cycles>3</meta:editing-cycles>
    <meta:editing-duration>PT2M16S</meta:editing-duration>
    <meta:document-statistic meta:table-count="1" meta:image-count="0" meta:object-count="0" meta:page-count="2" meta:paragraph-count="35" meta:word-count="485" meta:character-count="510" meta:non-whitespace-character-count="493"/>
    <meta:generator>LibreOffice/5.2.2.2$Windows_x86 LibreOffice_project/8f96e87c890bf8fa77463cd4b640a2312823f3ad</meta:generator>
  </office:meta>
</office:document-meta>
</file>