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65cm" fo:margin-left="-0.076cm" fo:margin-top="0.33cm" fo:margin-bottom="0cm" style:page-number="auto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6.352cm"/>
    </style:style>
    <style:style style:name="表格1.C" style:family="table-column">
      <style:table-column-properties style:column-width="7.303cm"/>
    </style:style>
    <style:style style:name="表格1.D" style:family="table-column">
      <style:table-column-properties style:column-width="2.5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ff0000" style:writing-mode="lr-tb"/>
    </style:style>
    <style:style style:name="表格1.2" style:family="table-row">
      <style:table-row-properties style:row-height="3.89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ff0000" fo:border-right="1.5pt solid #ff0000" fo:border-top="1.5pt solid #ff0000" fo:border-bottom="0.5pt solid #ff0000" style:writing-mode="lr-tb"/>
    </style:style>
    <style:style style:name="表格1.3" style:family="table-row">
      <style:table-row-properties style:row-height="2.085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ff0000" fo:border-right="none" fo:border-top="0.5pt solid #ff0000" fo:border-bottom="0.75pt solid #ff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ff0000" fo:border-right="1.5pt solid #ff0000" fo:border-top="0.5pt solid #ff0000" fo:border-bottom="0.75pt solid #ff0000" style:writing-mode="lr-tb"/>
    </style:style>
    <style:style style:name="表格1.4" style:family="table-row">
      <style:table-row-properties style:min-row-height="0.344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ff0000" fo:border-right="none" fo:border-top="0.75pt solid #ff0000" fo:border-bottom="0.5pt solid #ff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ff0000" fo:border-right="none" fo:border-top="0.75pt solid #ff0000" fo:border-bottom="0.5pt solid #ff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ff0000" fo:border-right="none" fo:border-top="0.75pt solid #ff0000" fo:border-bottom="0.75pt solid #ff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ff0000" fo:border-right="1.5pt solid #ff0000" fo:border-top="0.5pt solid #ff0000" fo:border-bottom="0.5pt solid #ff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ff0000" fo:border-right="none" fo:border-top="0.5pt solid #ff0000" fo:border-bottom="0.75pt solid #ff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75pt solid #ff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ff0000" fo:border-right="1.5pt solid #ff0000" fo:border-top="0.5pt solid #ff0000" fo:border-bottom="0.5pt solid #ff0000" style:writing-mode="lr-tb"/>
    </style:style>
    <style:style style:name="表格1.6" style:family="table-row">
      <style:table-row-properties style:min-row-height="1.75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ff0000" fo:border-right="none" fo:border-top="0.75pt solid #ff0000" fo:border-bottom="0.75pt solid #ff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ff0000" fo:border-right="none" fo:border-top="0.75pt solid #ff0000" fo:border-bottom="0.75pt solid #ff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1.7" style:family="table-row">
      <style:table-row-properties style:min-row-height="3.064cm" fo:keep-together="auto"/>
    </style:style>
    <style:style style:name="表格1.10" style:family="table-row">
      <style:table-row-properties style:min-row-height="0.693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ff0000" fo:border-right="none" fo:border-top="0.5pt solid #ff0000" fo:border-bottom="1.5pt solid #ff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ff0000" fo:border-right="1.5pt solid #ff0000" fo:border-top="0.5pt solid #ff0000" fo:border-bottom="1.5pt solid #ff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" style:font-name-complex="標楷體"/>
    </style:style>
    <style:style style:name="P3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423cm" fo:text-align="justify" style:justify-single-word="false"/>
      <style:text-properties fo:color="#ff0000"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fo:color="#ff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line-height="0.706cm"/>
      <style:text-properties fo:color="#ff0000" fo:font-size="11pt" style:font-name-asian="標楷體" style:font-size-asian="11pt"/>
    </style:style>
    <style:style style:name="P8" style:family="paragraph" style:parent-style-name="Standard">
      <style:paragraph-properties fo:line-height="0.706cm"/>
      <style:text-properties fo:color="#ff0000" fo:font-size="11pt" style:font-name-asian="Times New Roman" style:font-size-asian="11pt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margin-left="0cm" fo:margin-right="0cm" fo:line-height="0.635cm" fo:text-indent="2.963cm" style:auto-text-indent="false"/>
    </style:style>
    <style:style style:name="P11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fo:color="#ff0000" fo:font-size="11pt" fo:letter-spacing="-0.035cm" style:font-name-asian="標楷體" style:font-size-asian="11pt" style:font-size-complex="11pt"/>
    </style:style>
    <style:style style:name="P12" style:family="paragraph" style:parent-style-name="Standard">
      <style:paragraph-properties fo:margin-top="0cm" fo:margin-bottom="0.212cm" loext:contextual-spacing="false" fo:line-height="0.706cm" fo:text-align="justify" fo:text-align-last="justify" style:justify-single-word="false"/>
      <style:text-properties fo:color="#ff0000" fo:font-size="11pt" style:font-name-asian="標楷體" style:font-size-asian="11pt"/>
    </style:style>
    <style:style style:name="P13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fo:color="#ff0000" fo:font-size="11pt" style:font-name-asian="標楷體" style:font-size-asian="11pt"/>
    </style:style>
    <style:style style:name="P14" style:family="paragraph" style:parent-style-name="Standard">
      <style:paragraph-properties fo:margin-left="0.353cm" fo:margin-right="0.212cm" fo:line-height="0.423cm" fo:text-indent="-0.353cm" style:auto-text-indent="false"/>
      <style:text-properties fo:color="#ff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.367cm" fo:margin-right="0.09cm" fo:line-height="0.423cm" fo:text-align="justify" style:justify-single-word="false" fo:text-indent="-0.367cm" style:auto-text-indent="false"/>
    </style:style>
    <style:style style:name="P16" style:family="paragraph" style:parent-style-name="Standard">
      <style:paragraph-properties fo:margin-left="0.367cm" fo:margin-right="0.09cm" fo:line-height="0.423cm" fo:text-align="justify" style:justify-single-word="false" fo:text-indent="-0.367cm" style:auto-text-indent="false"/>
      <style:text-properties fo:color="#ff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0cm" fo:margin-right="0.09cm" fo:line-height="0.423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fo:color="#ff0000" style:font-name="標楷體" style:font-name-asian="標楷體" style:font-name-complex="標楷體"/>
    </style:style>
    <style:style style:name="P19" style:family="paragraph" style:parent-style-name="Standard">
      <style:paragraph-properties fo:margin-left="0.388cm" fo:margin-right="0cm" fo:line-height="0.635cm" fo:text-align="justify" style:justify-single-word="false" fo:text-indent="-0.388cm" style:auto-text-indent="false"/>
      <style:text-properties fo:color="#ff0000" style:font-name="標楷體" fo:font-size="11pt" style:letter-kerning="true" style:font-name-asian="標楷體" style:font-size-asian="11pt"/>
    </style:style>
    <style:style style:name="P20" style:family="paragraph" style:parent-style-name="Standard">
      <style:paragraph-properties fo:margin-left="0.346cm" fo:margin-right="0cm" fo:line-height="0.635cm" fo:text-align="justify" style:justify-single-word="false" fo:text-indent="-0.346cm" style:auto-text-indent="false"/>
      <style:text-properties fo:color="#ff0000" style:font-name="標楷體" fo:font-size="11pt" fo:letter-spacing="-0.021cm" style:letter-kerning="true" style:font-name-asian="標楷體" style:font-size-asian="11pt"/>
    </style:style>
    <style:style style:name="P21" style:family="paragraph" style:parent-style-name="Standard">
      <style:paragraph-properties fo:margin-left="0.741cm" fo:margin-right="0cm" fo:text-indent="-0.741cm" style:auto-text-indent="false"/>
    </style:style>
    <style:style style:name="P22" style:family="paragraph" style:parent-style-name="內文0">
      <style:paragraph-properties fo:margin-left="0cm" fo:margin-right="-0.593cm" fo:margin-top="0cm" fo:margin-bottom="0cm" loext:contextual-spacing="false" fo:line-height="0.882cm" fo:text-indent="0cm" style:auto-text-indent="false"/>
      <style:text-properties fo:color="#ff0000" style:font-name="標楷體" fo:font-size="18pt" fo:font-weight="bold" style:font-size-asian="18pt" style:font-weight-asian="bold" style:font-size-complex="18pt"/>
    </style:style>
    <style:style style:name="P23" style:family="paragraph" style:parent-style-name="內文0">
      <style:paragraph-properties fo:margin-left="0cm" fo:margin-right="0cm" fo:margin-top="0cm" fo:margin-bottom="0cm" loext:contextual-spacing="false" fo:line-height="0.882cm" fo:text-align="start" style:justify-single-word="false" fo:text-indent="6.357cm" style:auto-text-indent="false"/>
    </style:style>
    <style:style style:name="T1" style:family="text">
      <style:text-properties fo:color="#ff0000" style:font-name="標楷體" fo:font-size="18pt" fo:font-weight="bold" style:font-size-asian="18pt" style:font-weight-asian="bold" style:font-size-complex="18pt"/>
    </style:style>
    <style:style style:name="T2" style:family="text">
      <style:text-properties fo:color="#ff0000" style:font-name="標楷體" fo:font-size="12pt" fo:font-weight="bold" style:font-size-asian="12pt" style:font-weight-asian="bold" style:font-size-complex="12pt"/>
    </style:style>
    <style:style style:name="T3" style:family="text">
      <style:text-properties fo:color="#ff0000" style:font-name="標楷體" fo:font-weight="bold" style:font-weight-asian="bold" style:font-size-complex="20pt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color="#ff0000" style:font-name="標楷體" fo:font-size="10pt" style:font-name-asian="標楷體" style:font-size-asian="10pt" style:font-name-complex="標楷體"/>
    </style:style>
    <style:style style:name="T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0" style:family="text">
      <style:text-properties fo:color="#ff0000" style:font-name="標楷體" fo:font-size="10pt" fo:letter-spacing="-0.021cm" style:letter-kerning="true" style:font-name-asian="標楷體" style:font-size-asian="10pt" style:font-size-complex="10pt"/>
    </style:style>
    <style:style style:name="T11" style:family="text">
      <style:text-properties fo:color="#ff0000" style:font-name="標楷體" fo:font-size="11pt" style:letter-kerning="true" style:font-name-asian="標楷體" style:font-size-asian="11pt"/>
    </style:style>
    <style:style style:name="T12" style:family="text">
      <style:text-properties fo:color="#ff0000" style:font-name="標楷體" fo:letter-spacing="-0.021cm" style:font-name-asian="標楷體" style:font-name-complex="標楷體"/>
    </style:style>
    <style:style style:name="T13" style:family="text">
      <style:text-properties fo:color="#ff0000" fo:font-size="11pt" style:font-name-asian="Times New Roman" style:font-size-asian="11pt"/>
    </style:style>
    <style:style style:name="T14" style:family="text">
      <style:text-properties fo:color="#ff0000" fo:font-size="11pt" style:font-name-asian="Times New Roman" style:font-size-asian="11pt"/>
    </style:style>
    <style:style style:name="T15" style:family="text">
      <style:text-properties fo:color="#ff0000" fo:font-size="11pt" style:font-name-asian="標楷體" style:font-size-asian="11pt"/>
    </style:style>
    <style:style style:name="T16" style:family="text">
      <style:text-properties fo:color="#ff0000" fo:font-size="11pt" style:font-name-asian="標楷體" style:font-size-asian="11pt"/>
    </style:style>
    <style:style style:name="T17" style:family="text">
      <style:text-properties fo:color="#ff0000" fo:font-size="11pt" fo:letter-spacing="-0.035cm" style:font-name-asian="標楷體" style:font-size-asian="11pt" style:font-size-complex="11pt"/>
    </style:style>
    <style:style style:name="T18" style:family="text">
      <style:text-properties fo:color="#ff0000" style:font-name-asian="標楷體"/>
    </style:style>
    <style:style style:name="T19" style:family="text">
      <style:text-properties style:font-name-asian="標楷體"/>
    </style:style>
    <style:style style:name="T20" style:family="text">
      <style:text-properties style:font-name-complex="標楷體"/>
    </style:style>
    <style:style style:name="T21" style:family="text">
      <style:text-properties fo:font-size="11pt" style:font-size-asian="11pt"/>
    </style:style>
    <style:style style:name="T22" style:family="text">
      <style:text-properties fo:letter-spacing="-0.035cm" style:font-size-complex="11pt"/>
    </style:style>
    <style:style style:name="T23" style:family="text">
      <style:text-properties fo:font-size="10pt" style:font-size-asian="10pt"/>
    </style:style>
    <style:style style:name="T24" style:family="text">
      <style:text-properties fo:letter-spacing="-0.02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2">南投縣一定規模以下建築物申請免辦理變更使用執照</text:p>
            <text:p text:style-name="P23"><text:span text:style-name="T1">建築師簽證表</text:span><text:span text:style-name="T2"> <text:s text:c="29"/>N1-4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><text:span text:style-name="T4">【1.申請人(建物所有權人)】</text:span><text:span text:style-name="T6">　　　 <text:s/></text:span><text:span text:style-name="T4">等</text:span><text:span text:style-name="T6">　　人</text:span></text:p>
            <text:p text:style-name="P1"><text:span text:style-name="T4">【2.申請地址】南投縣</text:span><text:span text:style-name="T6">　　　</text:span><text:span text:style-name="T4">鄉（鎮、市）</text:span><text:span text:style-name="T6">　　　</text:span><text:span text:style-name="T4">路(街)</text:span><text:span text:style-name="T6">　 </text:span><text:span text:style-name="T4">段</text:span><text:span text:style-name="T6">　　</text:span><text:span text:style-name="T4">巷</text:span><text:span text:style-name="T6">　　</text:span><text:span text:style-name="T4">弄</text:span><text:span text:style-name="T6">　　　</text:span><text:span text:style-name="T4">號</text:span><text:span text:style-name="T6">　　</text:span><text:span text:style-name="T4">樓</text:span></text:p>
            <text:p text:style-name="P1"><text:span text:style-name="T4">【3.土地使用分區】</text:span><text:span text:style-name="T6"> <text:s text:c="7"/></text:span><text:span text:style-name="T4">區 <text:s/></text:span></text:p>
            <text:p text:style-name="P1"><text:span text:style-name="T4">【4.原建築執照號碼】(</text:span><text:span text:style-name="T6">　　</text:span><text:span text:style-name="T4">)</text:span><text:span text:style-name="T6">　　</text:span><text:span text:style-name="T4">建建字第</text:span><text:span text:style-name="T6">　　　　</text:span><text:span text:style-name="T4">號、(</text:span><text:span text:style-name="T6">　　</text:span><text:span text:style-name="T4">)</text:span><text:span text:style-name="T6">　　</text:span><text:span text:style-name="T4">建使字第</text:span><text:span text:style-name="T6">　　　　</text:span><text:span text:style-name="T4">號</text:span></text:p>
            <text:p text:style-name="P1"><text:span text:style-name="T4">【5.建築概要】構造種類 </text:span><text:span text:style-name="T6">　　　 <text:s text:c="3"/>造</text:span></text:p>
            <text:p text:style-name="P10"><text:span text:style-name="T4">層棟戶數 </text:span><text:span text:style-name="T6">　　</text:span><text:span text:style-name="T4">幢</text:span><text:span text:style-name="T6">　　</text:span><text:span text:style-name="T4">棟</text:span><text:span text:style-name="T4"> <text:s/></text:span><text:span text:style-name="T4">地上</text:span><text:span text:style-name="T6">　　</text:span><text:span text:style-name="T4">層</text:span><text:span text:style-name="T4"> <text:s/></text:span><text:span text:style-name="T4">地下</text:span><text:span text:style-name="T6">　　</text:span><text:span text:style-name="T4">層</text:span><text:span text:style-name="T4"> <text:s/></text:span><text:span text:style-name="T4">共</text:span><text:span text:style-name="T6">　　</text:span><text:span text:style-name="T4">層</text:span><text:span text:style-name="T6">　　</text:span><text:span text:style-name="T4">戶</text:span><text:span text:style-name="T13"> 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本工程圖樣、申請書及下列項目，由本建築師簽證負責符合規定，並依法負其責任。</text:p>
          </table:table-cell>
          <table:covered-table-cell/>
          <table:table-cell table:style-name="表格1.C3" table:number-columns-spanned="2" office:value-type="string">
            <text:p text:style-name="P7">【建築師簽章】</text:p>
            <text:p text:style-name="P8"><text:s text:c="10"/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1">【項次】</text:p>
          </table:table-cell>
          <table:table-cell table:style-name="表格1.B4" office:value-type="string">
            <text:p text:style-name="P12">【簽證項目】</text:p>
          </table:table-cell>
          <table:table-cell table:style-name="表格1.C4" office:value-type="string">
            <text:p text:style-name="P12">【簽證內容】</text:p>
          </table:table-cell>
          <table:table-cell table:style-name="表格1.D4" office:value-type="string">
            <text:p text:style-name="P13">【簽證結果】</text:p>
          </table:table-cell>
        </table:table-row>
        <table:table-row table:style-name="表格1.5">
          <table:table-cell table:style-name="表格1.A5" office:value-type="string">
            <text:p text:style-name="P3">1</text:p>
          </table:table-cell>
          <table:table-cell table:style-name="表格1.B5" office:value-type="string">
            <text:p text:style-name="P2">建築物權利證明文件</text:p>
          </table:table-cell>
          <table:table-cell table:style-name="表格1.C5" office:value-type="string">
            <text:p text:style-name="P14">□建物登記第一類謄本(全部)及建物測量成果圖，應檢附正本，有效期限為三個月。</text:p>
            <text:p text:style-name="P14">□申請人非建築物所有權人，檢附建築物使用權同意書。</text:p>
          </table:table-cell>
          <table:table-cell table:style-name="表格1.D5" office:value-type="string">
            <text:p text:style-name="P4">□符合規定</text:p>
          </table:table-cell>
        </table:table-row>
        <table:table-row table:style-name="表格1.6">
          <table:table-cell table:style-name="表格1.A6" office:value-type="string">
            <text:p text:style-name="P3">2</text:p>
          </table:table-cell>
          <table:table-cell table:style-name="表格1.B6" office:value-type="string">
            <text:p text:style-name="P2">公寓大廈共用部分</text:p>
          </table:table-cell>
          <table:table-cell table:style-name="表格1.C6" office:value-type="string">
            <text:p text:style-name="P16">□本案變更使用行為涉及公寓大廈共用部分之更動。</text:p>
            <text:p text:style-name="P16">□檢附規約及符合公寓大廈規約規定之文件。</text:p>
            <text:p text:style-name="P17"><text:span text:style-name="T7">□其他：</text:span><text:span text:style-name="T9"> <text:s text:c="42"/></text:span><text:span text:style-name="T7"><text:s text:c="4"/></text:span></text:p>
          </table:table-cell>
          <table:table-cell table:style-name="表格1.D5" office:value-type="string">
            <text:p text:style-name="P4">□符合規定</text:p>
          </table:table-cell>
        </table:table-row>
        <table:table-row table:style-name="表格1.7">
          <table:table-cell table:style-name="表格1.A6" office:value-type="string">
            <text:p text:style-name="P3">3</text:p>
          </table:table-cell>
          <table:table-cell table:style-name="表格1.B6" office:value-type="string">
            <text:p text:style-name="P18">外牆變更</text:p>
          </table:table-cell>
          <table:table-cell table:style-name="表格1.C6" office:value-type="string">
            <text:p text:style-name="P5">□與原核准圖說相符。</text:p>
            <text:p text:style-name="P16">□確實由本建築師依建築師法第17條規定負責調閱查明確無經都市設計審議。</text:p>
            <text:p text:style-name="P16">□檢附規約及符合公寓大廈管理條例之文件。</text:p>
            <text:p text:style-name="P16">□建築物之外牆變更，經檢討符合建築技術規則規定。</text:p>
            <text:p text:style-name="P9"><text:span text:style-name="T7">□其他：</text:span><text:span text:style-name="T9"> <text:s text:c="28"/></text:span></text:p>
          </table:table-cell>
          <table:table-cell table:style-name="表格1.D5" office:value-type="string">
            <text:p text:style-name="P6">□符合規定</text:p>
          </table:table-cell>
        </table:table-row>
        <table:table-row table:style-name="表格1.7">
          <table:table-cell table:style-name="表格1.A6" office:value-type="string">
            <text:p text:style-name="P3">4</text:p>
          </table:table-cell>
          <table:table-cell table:style-name="表格1.B6" office:value-type="string">
            <text:p text:style-name="P19">外牆面裝飾材料變更</text:p>
          </table:table-cell>
          <table:table-cell table:style-name="表格1.C6" office:value-type="string">
            <text:p text:style-name="P5">□與原核准圖說相符。</text:p>
            <text:p text:style-name="P16">□確實由本建築師依建築師法第17條規定負責調閱查明確無經都市設計審議。</text:p>
            <text:p text:style-name="P16">□檢附規約及符合公寓大廈管理條例之文件。</text:p>
            <text:p text:style-name="P15"><text:span text:style-name="T7">□建築物之外牆</text:span><text:span text:style-name="T11">裝飾材料</text:span><text:span text:style-name="T7">變更，經檢討符合建築技術規則規定。</text:span></text:p>
            <text:p text:style-name="P9"><text:span text:style-name="T7">□其他：</text:span><text:span text:style-name="T9"> <text:s text:c="28"/></text:span></text:p>
          </table:table-cell>
          <table:table-cell table:style-name="表格1.D5" office:value-type="string">
            <text:p text:style-name="P6">□符合規定</text:p>
          </table:table-cell>
        </table:table-row>
        <text:soft-page-break/>
        <table:table-row table:style-name="表格1.7">
          <table:table-cell table:style-name="表格1.A6" office:value-type="string">
            <text:p text:style-name="P3">5</text:p>
          </table:table-cell>
          <table:table-cell table:style-name="表格1.B6" office:value-type="string">
            <text:p text:style-name="P20">建築物外牆加裝太陽能面板及其支撐架</text:p>
          </table:table-cell>
          <table:table-cell table:style-name="表格1.C6" office:value-type="string">
            <text:p text:style-name="P5">□與原核准圖說相符。</text:p>
            <text:p text:style-name="P16">□確實由本建築師依建築師法第17條規定負責調閱查明確無經都市設計審議。</text:p>
            <text:p text:style-name="P16">□檢附規約及符合公寓大廈管理條例之文件。</text:p>
            <text:p text:style-name="P15"><text:span text:style-name="T7">□建</text:span><text:span text:style-name="T8">築物</text:span><text:span text:style-name="T10">外牆加裝太陽能面板及其支撐架</text:span><text:span text:style-name="T8">，經檢討符合建築技術規則規定。</text:span></text:p>
            <text:p text:style-name="P9"><text:span text:style-name="T7">□其他：</text:span><text:span text:style-name="T9"> <text:s text:c="28"/></text:span></text:p>
          </table:table-cell>
          <table:table-cell table:style-name="表格1.D5" office:value-type="string">
            <text:p text:style-name="P6">□符合規定</text:p>
          </table:table-cell>
        </table:table-row>
        <table:table-row table:style-name="表格1.10">
          <table:table-cell table:style-name="表格1.A10" office:value-type="string">
            <text:p text:style-name="P3">日 期</text:p>
          </table:table-cell>
          <table:table-cell table:style-name="表格1.B10" table:number-columns-spanned="3" office:value-type="string">
            <text:p text:style-name="P3">中 <text:s text:c="5"/>華 <text:s text:c="5"/>民 <text:s text:c="5"/>國 <text:s text:c="7"/>年 <text:s text:c="7"/>月 <text:s text:c="7"/>日</text:p>
          </table:table-cell>
          <table:covered-table-cell/>
          <table:covered-table-cell/>
        </table:table-row>
      </table:table>
      <text:p text:style-name="P21"><text:span text:style-name="T18">註：</text:span><text:span text:style-name="T15">簽證建築師應就表列項目之「簽證內容」及「簽證結果」欄項內填選適當條件後劃註</text:span><text:span text:style-name="T13"> </text:span><text:span text:style-name="T13">”</text:span><text:span text:style-name="T15">v</text:span><text:span text:style-name="T15">”</text:span><text:span text:style-name="T15"> 符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88cm" fo:margin-bottom="0.088cm" loext:contextual-spacing="false" fo:line-height="0.706cm" fo:keep-with-next="always"/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7.303cm" fo:margin-right="0cm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1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對照表條" style:family="paragraph" style:parent-style-name="Standard">
      <style:paragraph-properties fo:margin-left="1.748cm" fo:margin-right="0cm" fo:text-indent="-1.748cm" style:auto-text-indent="false" style:line-break="normal" style:snap-to-layout-grid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4pt" style:font-weight-complex="bold"/>
    </style:style>
    <style:style style:name="對照表項" style:family="paragraph" style:parent-style-name="Standard">
      <style:paragraph-properties fo:margin-left="0.453cm" fo:margin-right="-0.064cm" fo:text-indent="0.813cm" style:auto-text-indent="false" style:line-break="normal" style:snap-to-layout-grid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對照表款" style:family="paragraph" style:parent-style-name="Standard">
      <style:paragraph-properties fo:margin-left="1.288cm" fo:margin-right="0cm" fo:text-indent="-0.864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對照表目" style:family="paragraph" style:parent-style-name="Standard">
      <style:paragraph-properties fo:margin-left="1.633cm" fo:margin-right="0cm" fo:text-indent="-1.20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font-size-complex="11pt"/>
    </style:style>
    <style:style style:name="標題置中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標題1" style:family="paragraph" style:parent-style-name="Standard" style:next-style-name="Standard">
      <style:paragraph-properties fo:line-height="0.635cm" fo:text-align="center" style:justify-single-word="false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新細明體" style:font-family-complex="新細明體, PMingLiU" style:font-family-generic-complex="roman" style:font-pitch-complex="variable" style:font-size-complex="16pt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1.9cm" style:auto-text-indent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1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07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5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5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政府法規審查小組設置及作業要點</dc:title>
    <meta:initial-creator>user</meta:initial-creator>
    <meta:creation-date>2014-12-25T09:53:00</meta:creation-date>
    <dc:creator>USER</dc:creator>
    <dc:date>2014-12-25T09:53:00</dc:date>
    <meta:print-date>2014-11-30T09:39:00</meta:print-date>
    <meta:editing-cycles>2</meta:editing-cycles>
    <meta:editing-duration>PT1M</meta:editing-duration>
    <meta:document-statistic meta:table-count="1" meta:image-count="0" meta:object-count="0" meta:page-count="2" meta:paragraph-count="53" meta:word-count="727" meta:character-count="1037" meta:non-whitespace-character-count="740"/>
    <meta:generator>LibreOffice/5.2.2.2$Windows_x86 LibreOffice_project/8f96e87c890bf8fa77463cd4b640a2312823f3ad</meta:generator>
  </office:meta>
</office:document-meta>
</file>