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F0000000F843B75ABC6E249E9.png" manifest:media-type="image/png"/>
  <manifest:file-entry manifest:full-path="Pictures/100002000000000C0000000CBDE80306740F8AF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TT1Eo00" svg:font-family="TT1Eo00, 'Arial Unicode MS'"/>
    <style:font-face style:name="TT1Fo00" svg:font-family="TT1Fo00, 'Arial Unicode MS'"/>
    <style:font-face style:name="YenRound-Bold" svg:font-family="YenRound-Bold, 'Arial Unicode MS'"/>
    <style:font-face style:name="細明體" svg:font-family="細明體, MingLiU" style:font-family-generic="modern"/>
    <style:font-face style:name="華康仿宋體W4" svg:font-family="華康仿宋體W4, 'Arial Unicode MS'"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2.295cm" fo:margin-right="0cm" fo:text-align="center" style:justify-single-word="false" fo:text-indent="-2.295cm" style:auto-text-indent="false" style:page-number="auto"/>
    </style:style>
    <style:style style:name="P2" style:family="paragraph" style:parent-style-name="Standard">
      <style:paragraph-properties fo:margin-left="1.766cm" fo:margin-right="0cm" fo:margin-top="0.635cm" fo:margin-bottom="0cm" loext:contextual-spacing="false" fo:text-indent="-1.766cm" style:auto-text-indent="false"/>
      <style:text-properties style:font-name="標楷體" fo:font-size="20pt" fo:font-weight="bold" style:font-name-asian="標楷體" style:font-size-asian="20pt" style:font-weight-asian="bold" style:font-name-complex="標楷體" style:font-size-complex="20pt"/>
    </style:style>
    <style:style style:name="P3" style:family="paragraph" style:parent-style-name="Standard">
      <style:paragraph-properties fo:margin-left="1.766cm" fo:margin-right="0cm" fo:margin-top="0.635cm" fo:margin-bottom="0cm" loext:contextual-spacing="false" fo:text-indent="-1.766cm" style:auto-text-indent="false"/>
      <style:text-properties style:font-name="標楷體" fo:font-size="20pt" fo:font-weight="bold" style:font-name-asian="標楷體" style:font-size-asian="20pt" style:font-weight-asian="bold" style:font-name-complex="標楷體" style:font-size-complex="20pt" style:font-weight-complex="bold"/>
    </style:style>
    <style:style style:name="P4" style:family="paragraph" style:parent-style-name="Standard">
      <style:paragraph-properties fo:margin-left="0.847cm" fo:margin-right="0cm" fo:line-height="0.882cm" fo:text-indent="1.129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margin-left="0.847cm" fo:margin-right="0cm" fo:line-height="0.882cm" fo:text-indent="1.129cm" style:auto-text-indent="false" style:snap-to-layout-grid="false"/>
    </style:style>
    <style:style style:name="P6" style:family="paragraph" style:parent-style-name="Standard" style:list-style-name="WW8Num12">
      <style:paragraph-properties fo:margin-left="1.589cm" fo:margin-right="0cm" fo:margin-top="0.318cm" fo:margin-bottom="0cm" loext:contextual-spacing="false" fo:text-indent="-1.589cm" style:auto-text-indent="false">
        <style:tab-stops>
          <style:tab-stop style:position="1.136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7" style:family="paragraph" style:parent-style-name="Standard" style:list-style-name="WW8Num12">
      <style:paragraph-properties fo:margin-left="1.589cm" fo:margin-right="0cm" fo:margin-top="0.318cm" fo:margin-bottom="0cm" loext:contextual-spacing="false" fo:text-indent="-1.589cm" style:auto-text-indent="false">
        <style:tab-stops>
          <style:tab-stop style:position="1.136cm"/>
          <style:tab-stop style:position="1.28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8" style:family="paragraph" style:parent-style-name="Standard" style:list-style-name="WW8Num12">
      <style:paragraph-properties fo:margin-left="1.589cm" fo:margin-right="0cm" fo:margin-top="0.318cm" fo:margin-bottom="0cm" loext:contextual-spacing="false" fo:text-indent="-1.589cm" style:auto-text-indent="false">
        <style:tab-stops>
          <style:tab-stop style:position="1.136cm"/>
          <style:tab-stop style:position="1.251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9" style:family="paragraph" style:parent-style-name="Standard" style:list-style-name="WW8Num12">
      <style:paragraph-properties fo:margin-left="1.589cm" fo:margin-right="0cm" fo:margin-top="0.318cm" fo:margin-bottom="0cm" loext:contextual-spacing="false" fo:text-indent="-1.589cm" style:auto-text-indent="false">
        <style:tab-stops>
          <style:tab-stop style:position="1.136cm"/>
          <style:tab-stop style:position="1.28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10" style:family="paragraph" style:parent-style-name="Standard" style:list-style-name="WW8Num12">
      <style:paragraph-properties fo:margin-left="1.589cm" fo:margin-right="0cm" fo:margin-top="0.318cm" fo:margin-bottom="0cm" loext:contextual-spacing="false" fo:text-indent="-1.589cm" style:auto-text-indent="false">
        <style:tab-stops>
          <style:tab-stop style:position="1.136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11" style:family="paragraph" style:parent-style-name="Standard">
      <style:paragraph-properties fo:margin-left="1.589cm" fo:margin-right="0cm" fo:margin-top="0.635cm" fo:margin-bottom="0cm" loext:contextual-spacing="false" fo:text-indent="-1.589cm" style:auto-text-indent="false"/>
    </style:style>
    <style:style style:name="P12" style:family="paragraph" style:parent-style-name="Standard" style:list-style-name="WW8Num12">
      <style:paragraph-properties fo:margin-left="1.131cm" fo:margin-right="0cm" fo:text-indent="-1.131cm" style:auto-text-indent="false" style:snap-to-layout-grid="false">
        <style:tab-stops>
          <style:tab-stop style:position="1.136cm"/>
        </style:tab-stops>
      </style:paragraph-properties>
    </style:style>
    <style:style style:name="P13" style:family="paragraph" style:parent-style-name="Standard" style:list-style-name="WW8Num12">
      <style:paragraph-properties fo:margin-left="1.131cm" fo:margin-right="0cm" fo:text-indent="-1.131cm" style:auto-text-indent="false" style:snap-to-layout-grid="false">
        <style:tab-stops>
          <style:tab-stop style:position="1.136cm"/>
          <style:tab-stop style:position="5.927cm"/>
        </style:tab-stops>
      </style:paragraph-properties>
    </style:style>
    <style:style style:name="P14" style:family="paragraph" style:parent-style-name="Standard">
      <style:paragraph-properties fo:margin-left="1.131cm" fo:margin-right="0cm" fo:line-height="0.882cm" fo:text-indent="-1.131cm" style:auto-text-indent="false" style:snap-to-layout-grid="false"/>
    </style:style>
    <style:style style:name="P15" style:family="paragraph" style:parent-style-name="Standard">
      <style:paragraph-properties fo:margin-left="1.131cm" fo:margin-right="0cm" fo:line-height="0.882cm" fo:text-indent="-1.131cm" style:auto-text-indent="false" style:snap-to-layout-grid="false"/>
    </style:style>
    <style:style style:name="P16" style:family="paragraph" style:parent-style-name="Standard" style:list-style-name="">
      <style:paragraph-properties fo:margin-left="1.072cm" fo:margin-right="-0.102cm" fo:line-height="0.882cm" fo:text-indent="-0.564cm" style:auto-text-indent="false" style:snap-to-layout-grid="false"/>
    </style:style>
    <style:style style:name="P17" style:family="paragraph" style:parent-style-name="Standard" style:list-style-name="">
      <style:paragraph-properties fo:margin-left="1.274cm" fo:margin-right="-0.102cm" fo:line-height="0.882cm" fo:text-indent="-0.706cm" style:auto-text-indent="false" style:snap-to-layout-grid="false"/>
    </style:style>
    <style:style style:name="P18" style:family="paragraph" style:parent-style-name="Standard" style:list-style-name="">
      <style:paragraph-properties fo:margin-left="1.185cm" fo:margin-right="-0.102cm" fo:line-height="0.882cm" fo:text-indent="-0.617cm" style:auto-text-indent="false" style:snap-to-layout-grid="false"/>
    </style:style>
    <style:style style:name="P19" style:family="paragraph" style:parent-style-name="Standard">
      <style:paragraph-properties fo:margin-left="1.069cm" fo:margin-right="0.148cm" fo:line-height="0.882cm" fo:text-indent="-0.564cm" style:auto-text-indent="false" style:snap-to-layout-grid="false">
        <style:tab-stops>
          <style:tab-stop style:position="3.307cm"/>
          <style:tab-stop style:position="3.387cm"/>
        </style:tab-stops>
      </style:paragraph-properties>
    </style:style>
    <style:style style:name="P20" style:family="paragraph" style:parent-style-name="Standard" style:list-style-name="">
      <style:paragraph-properties fo:margin-left="1.129cm" fo:margin-right="0cm" fo:line-height="0.706cm" fo:text-indent="-1.129cm" style:auto-text-indent="false" style:snap-to-layout-grid="false"/>
    </style:style>
    <style:style style:name="P21" style:family="paragraph" style:parent-style-name="Standard">
      <style:paragraph-properties fo:margin-left="1.129cm" fo:margin-right="0cm" fo:line-height="0.882cm" fo:text-indent="-1.129cm" style:auto-text-indent="false" style:snap-to-layout-grid="false">
        <style:tab-stops>
          <style:tab-stop style:position="1.27cm"/>
        </style:tab-stops>
      </style:paragraph-properties>
      <style:text-properties style:font-name="標楷體" fo:font-size="16pt" style:font-name-asian="標楷體" style:font-size-asian="16pt" style:font-name-complex="標楷體" style:font-size-complex="16pt" style:font-weight-complex="bold"/>
    </style:style>
    <style:style style:name="P22" style:family="paragraph" style:parent-style-name="Standard" style:list-style-name="">
      <style:paragraph-properties fo:margin-left="1.27cm" fo:margin-right="-0.102cm" fo:line-height="0.882cm" fo:text-indent="-1.27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238cm" fo:margin-right="0cm" fo:line-height="0.882cm" fo:text-indent="-1.311cm" style:auto-text-indent="false" style:snap-to-layout-grid="false">
        <style:tab-stops>
          <style:tab-stop style:position="1.27cm"/>
        </style:tab-stops>
      </style:paragraph-properties>
    </style:style>
    <style:style style:name="P24" style:family="paragraph" style:parent-style-name="Standard">
      <style:paragraph-properties fo:margin-left="1.027cm" fo:margin-right="0cm" fo:line-height="0.882cm" fo:text-indent="-0.494cm" style:auto-text-indent="false" style:snap-to-layout-grid="false">
        <style:tab-stops>
          <style:tab-stop style:position="1.27cm"/>
        </style:tab-stops>
      </style:paragraph-properties>
    </style:style>
    <style:style style:name="P25" style:family="paragraph" style:parent-style-name="Standard" style:list-style-name="">
      <style:paragraph-properties fo:margin-left="0.988cm" fo:margin-right="0.423cm" fo:line-height="0.882cm" fo:orphans="2" fo:widows="2" fo:text-indent="-1.305cm" style:auto-text-indent="false" style:snap-to-layout-grid="false">
        <style:tab-stops>
          <style:tab-stop style:position="1.27cm"/>
        </style:tab-stops>
      </style:paragraph-properties>
    </style:style>
    <style:style style:name="P26" style:family="paragraph" style:parent-style-name="Standard">
      <style:paragraph-properties fo:margin-left="0.988cm" fo:margin-right="0cm" fo:line-height="0.882cm" fo:text-indent="-0.564cm" style:auto-text-indent="false" style:snap-to-layout-grid="false">
        <style:tab-stops>
          <style:tab-stop style:position="1.752cm"/>
        </style:tab-stops>
      </style:paragraph-properties>
    </style:style>
    <style:style style:name="P27" style:family="paragraph" style:parent-style-name="Standard">
      <style:paragraph-properties fo:margin-left="0.988cm" fo:margin-right="0cm" fo:line-height="0.882cm" fo:text-indent="-0.564cm" style:auto-text-indent="false" style:snap-to-layout-grid="false"/>
    </style:style>
    <style:style style:name="P28" style:family="paragraph" style:parent-style-name="Standard">
      <style:paragraph-properties fo:margin-left="0.988cm" fo:margin-right="0cm" fo:line-height="0.882cm" fo:text-indent="-0.564cm" style:auto-text-indent="false" style:snap-to-layout-grid="false">
        <style:tab-stops>
          <style:tab-stop style:position="2.99cm"/>
        </style:tab-stops>
      </style:paragraph-properties>
    </style:style>
    <style:style style:name="P29" style:family="paragraph" style:parent-style-name="Standard" style:list-style-name="WW8Num5">
      <style:paragraph-properties fo:margin-left="1.101cm" fo:margin-right="0cm" fo:line-height="0.776cm" fo:text-indent="-0.677cm" style:auto-text-indent="false" style:snap-to-layout-grid="false">
        <style:tab-stops>
          <style:tab-stop style:position="0.885cm"/>
        </style:tab-stops>
      </style:paragraph-properties>
    </style:style>
    <style:style style:name="P30" style:family="paragraph" style:parent-style-name="Standard">
      <style:paragraph-properties fo:margin-left="0.988cm" fo:margin-right="0cm" fo:line-height="0.882cm" fo:text-indent="-1.305cm" style:auto-text-indent="false" style:snap-to-layout-grid="false">
        <style:tab-stops>
          <style:tab-stop style:position="1.27cm"/>
        </style:tab-stops>
      </style:paragraph-properties>
    </style:style>
    <style:style style:name="P31" style:family="paragraph" style:parent-style-name="Standard" style:list-style-name="WW8Num12">
      <style:paragraph-properties fo:margin-left="1.136cm" fo:margin-right="0cm" fo:text-indent="-1.136cm" style:auto-text-indent="false" style:snap-to-layout-grid="false">
        <style:tab-stops>
          <style:tab-stop style:position="1.136cm"/>
        </style:tab-stops>
      </style:paragraph-properties>
    </style:style>
    <style:style style:name="P32" style:family="paragraph" style:parent-style-name="Standard" style:list-style-name="WW8Num12">
      <style:paragraph-properties fo:margin-left="1.136cm" fo:margin-right="0cm" fo:text-indent="-1.136cm" style:auto-text-indent="false" style:snap-to-layout-grid="false">
        <style:tab-stops>
          <style:tab-stop style:position="1.136cm"/>
        </style:tab-stops>
      </style:paragraph-properties>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P33" style:family="paragraph" style:parent-style-name="Standard">
      <style:paragraph-properties fo:margin-left="1.072cm" fo:margin-right="0cm" fo:line-height="0.882cm" fo:text-indent="-0.564cm" style:auto-text-indent="false" style:snap-to-layout-grid="false">
        <style:tab-stops>
          <style:tab-stop style:position="1.27cm"/>
        </style:tab-stops>
      </style:paragraph-properties>
    </style:style>
    <style:style style:name="P34" style:family="paragraph" style:parent-style-name="Standard">
      <style:paragraph-properties fo:margin-left="1.072cm" fo:margin-right="0cm" fo:line-height="0.882cm" fo:text-indent="-0.564cm" style:auto-text-indent="false" style:snap-to-layout-grid="false">
        <style:tab-stops>
          <style:tab-stop style:position="1cm"/>
        </style:tab-stops>
      </style:paragraph-properties>
    </style:style>
    <style:style style:name="P35" style:family="paragraph" style:parent-style-name="Standard">
      <style:paragraph-properties fo:margin-left="1.072cm" fo:margin-right="0cm" fo:line-height="0.882cm" fo:text-indent="-0.564cm" style:auto-text-indent="false" style:snap-to-layout-grid="false">
        <style:tab-stops>
          <style:tab-stop style:position="4.763cm"/>
        </style:tab-stops>
      </style:paragraph-properties>
    </style:style>
    <style:style style:name="P36" style:family="paragraph" style:parent-style-name="Standard">
      <style:paragraph-properties fo:margin-left="1.072cm" fo:margin-right="0cm" fo:line-height="0.882cm" fo:text-indent="-0.564cm" style:auto-text-indent="false" style:snap-to-layout-grid="false"/>
    </style:style>
    <style:style style:name="P37" style:family="paragraph" style:parent-style-name="Standard">
      <style:paragraph-properties fo:margin-left="1.072cm" fo:margin-right="0cm" fo:line-height="0.882cm" fo:text-indent="-0.564cm" style:auto-text-indent="false" style:snap-to-layout-grid="false"/>
    </style:style>
    <style:style style:name="P38" style:family="paragraph" style:parent-style-name="Standard">
      <style:paragraph-properties fo:margin-left="1.132cm" fo:margin-right="0cm" fo:line-height="0.882cm" fo:text-indent="-0.564cm" style:auto-text-indent="false" style:snap-to-layout-grid="false"/>
    </style:style>
    <style:style style:name="P39" style:family="paragraph" style:parent-style-name="Standard">
      <style:paragraph-properties fo:margin-left="1.132cm" fo:margin-right="0cm" fo:text-indent="-0.564cm" style:auto-text-indent="false" style:snap-to-layout-grid="false">
        <style:tab-stops>
          <style:tab-stop style:position="1.136cm"/>
        </style:tab-stops>
      </style:paragraph-properties>
    </style:style>
    <style:style style:name="P40" style:family="paragraph" style:parent-style-name="Standard">
      <style:paragraph-properties fo:margin-left="1.693cm" fo:margin-right="0cm" fo:line-height="0.882cm" fo:text-indent="-0.847cm" style:auto-text-indent="false" style:snap-to-layout-grid="false"/>
    </style:style>
    <style:style style:name="P41" style:family="paragraph" style:parent-style-name="Standard">
      <style:paragraph-properties fo:margin-left="1.834cm" fo:margin-right="0cm" fo:line-height="0.882cm" fo:text-indent="-1.411cm" style:auto-text-indent="false" style:snap-to-layout-grid="false"/>
    </style:style>
    <style:style style:name="P42" style:family="paragraph" style:parent-style-name="Standard">
      <style:paragraph-properties fo:margin-left="1.838cm" fo:margin-right="0cm" fo:line-height="0.882cm" fo:text-indent="-0.847cm" style:auto-text-indent="false" style:snap-to-layout-grid="false"/>
    </style:style>
    <style:style style:name="P43" style:family="paragraph" style:parent-style-name="Standard">
      <style:paragraph-properties fo:margin-left="1.483cm" fo:margin-right="0cm" fo:text-indent="-1.483cm" style:auto-text-indent="false" style:snap-to-layout-grid="false">
        <style:tab-stops>
          <style:tab-stop style:position="1.136cm"/>
        </style:tab-stops>
      </style:paragraph-properties>
    </style:style>
    <style:style style:name="P44" style:family="paragraph" style:parent-style-name="Standard">
      <style:paragraph-properties fo:margin-left="1.549cm" fo:margin-right="0cm" fo:text-indent="-0.282cm" style:auto-text-indent="false" style:snap-to-layout-grid="false">
        <style:tab-stops>
          <style:tab-stop style:position="1.136cm"/>
        </style:tab-stops>
      </style:paragraph-properties>
    </style:style>
    <style:style style:name="P45" style:family="paragraph" style:parent-style-name="Standard">
      <style:paragraph-properties fo:margin-left="1.549cm" fo:margin-right="0cm" fo:text-indent="-0.282cm" style:auto-text-indent="false" style:snap-to-layout-grid="false">
        <style:tab-stops>
          <style:tab-stop style:position="1.136cm"/>
        </style:tab-stops>
      </style:paragraph-properties>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413cm" fo:margin-right="0cm" fo:text-indent="-1.413cm" style:auto-text-indent="false" style:snap-to-layout-grid="false">
        <style:tab-stops>
          <style:tab-stop style:position="1.136cm"/>
        </style:tab-stops>
      </style:paragraph-properties>
    </style:style>
    <style:style style:name="P47" style:family="paragraph" style:parent-style-name="Standard">
      <style:paragraph-properties fo:margin-left="1.413cm" fo:margin-right="0cm" fo:line-height="0.882cm" fo:text-indent="-1.413cm" style:auto-text-indent="false" style:snap-to-layout-grid="false"/>
    </style:style>
    <style:style style:name="P48" style:family="paragraph" style:parent-style-name="Standard">
      <style:paragraph-properties fo:margin-left="1.413cm" fo:margin-right="0cm" fo:line-height="0.882cm" fo:text-indent="-1.413cm" style:auto-text-indent="false" style:snap-to-layout-grid="false"/>
    </style:style>
    <style:style style:name="P49" style:family="paragraph" style:parent-style-name="Standard">
      <style:paragraph-properties fo:margin-left="1.413cm" fo:margin-right="0cm" fo:margin-top="0.318cm" fo:margin-bottom="0cm" loext:contextual-spacing="false" fo:text-indent="-1.413cm" style:auto-text-indent="false">
        <style:tab-stops>
          <style:tab-stop style:position="1.136cm"/>
          <style:tab-stop style:position="1.334cm"/>
        </style:tab-stops>
      </style:paragraph-properties>
    </style:style>
    <style:style style:name="P50" style:family="paragraph" style:parent-style-name="Standard">
      <style:paragraph-properties fo:margin-left="1.199cm" fo:margin-right="0cm" fo:line-height="0.882cm" fo:text-indent="-0.564cm" style:auto-text-indent="false" style:snap-to-layout-grid="false"/>
    </style:style>
    <style:style style:name="P51" style:family="paragraph" style:parent-style-name="Standard">
      <style:paragraph-properties fo:margin-left="1.199cm" fo:margin-right="0cm" fo:line-height="0.882cm" fo:text-indent="-0.564cm" style:auto-text-indent="false" style:snap-to-layout-grid="false"/>
    </style:style>
    <style:style style:name="P52" style:family="paragraph" style:parent-style-name="Standard">
      <style:paragraph-properties fo:margin-left="1.42cm" fo:margin-right="0cm" fo:text-indent="-1.734cm" style:auto-text-indent="false" style:snap-to-layout-grid="false"/>
    </style:style>
    <style:style style:name="P53" style:family="paragraph" style:parent-style-name="Standard" style:list-style-name="WW8Num12">
      <style:paragraph-properties fo:margin-left="1.159cm" fo:margin-right="0cm" fo:text-indent="-1.159cm" style:auto-text-indent="false" style:snap-to-layout-grid="false">
        <style:tab-stops>
          <style:tab-stop style:position="0.635cm"/>
          <style:tab-stop style:position="1.087cm"/>
          <style:tab-stop style:position="1.693cm"/>
        </style:tab-stops>
      </style:paragraph-properties>
    </style:style>
    <style:style style:name="P54" style:family="paragraph" style:parent-style-name="Standard" style:list-style-name="WW8Num12">
      <style:paragraph-properties fo:margin-left="1.159cm" fo:margin-right="0cm" fo:text-indent="-1.159cm" style:auto-text-indent="false" style:snap-to-layout-grid="false">
        <style:tab-stops>
          <style:tab-stop style:position="0.635cm"/>
          <style:tab-stop style:position="1.087cm"/>
          <style:tab-stop style:position="1.693cm"/>
        </style:tab-stops>
      </style:paragraph-properties>
      <style:text-properties style:font-name="標楷體" fo:font-size="16pt" fo:font-weight="bold" style:font-name-asian="標楷體" style:font-size-asian="16pt" style:font-weight-asian="bold" style:font-name-complex="標楷體" style:font-size-complex="16pt" style:font-weight-complex="bold"/>
    </style:style>
    <style:style style:name="P55" style:family="paragraph" style:parent-style-name="Standard">
      <style:paragraph-properties fo:margin-left="0.998cm" fo:margin-right="0cm" fo:line-height="0.882cm" fo:text-indent="-0.998cm" style:auto-text-indent="false" style:snap-to-layout-grid="false">
        <style:tab-stops>
          <style:tab-stop style:position="1cm"/>
        </style:tab-stops>
      </style:paragraph-properties>
    </style:style>
    <style:style style:name="P56" style:family="paragraph" style:parent-style-name="Standard">
      <style:paragraph-properties fo:margin-left="1.251cm" fo:margin-right="0cm" fo:line-height="0.882cm" fo:text-indent="-1.251cm" style:auto-text-indent="false" style:snap-to-layout-grid="false">
        <style:tab-stops>
          <style:tab-stop style:position="1.27cm"/>
        </style:tab-stops>
      </style:paragraph-properties>
    </style:style>
    <style:style style:name="P57" style:family="paragraph" style:parent-style-name="Standard">
      <style:paragraph-properties fo:margin-left="0.99cm" fo:margin-right="0cm" fo:line-height="0.882cm" fo:text-indent="-0.99cm" style:auto-text-indent="false" style:snap-to-layout-grid="false">
        <style:tab-stops>
          <style:tab-stop style:position="1cm"/>
        </style:tab-stops>
      </style:paragraph-properties>
    </style:style>
    <style:style style:name="P58" style:family="paragraph" style:parent-style-name="Standard">
      <style:paragraph-properties fo:margin-left="0.99cm" fo:margin-right="0cm" fo:line-height="0.882cm" fo:text-indent="-0.99cm" style:auto-text-indent="false" style:snap-to-layout-grid="false"/>
    </style:style>
    <style:style style:name="P59" style:family="paragraph" style:parent-style-name="Standard">
      <style:paragraph-properties fo:margin-left="0.99cm" fo:margin-right="0cm" fo:line-height="0.882cm" fo:text-indent="-0.99cm" style:auto-text-indent="false" style:snap-to-layout-grid="false"/>
    </style:style>
    <style:style style:name="P60" style:family="paragraph" style:parent-style-name="Standard">
      <style:paragraph-properties fo:margin-left="0.953cm" fo:margin-right="0cm" fo:line-height="0.882cm" fo:text-indent="-1.131cm" style:auto-text-indent="false" style:snap-to-layout-grid="false"/>
    </style:style>
    <style:style style:name="P61" style:family="paragraph" style:parent-style-name="Standard">
      <style:paragraph-properties fo:margin-left="1.194cm" fo:margin-right="0cm" fo:line-height="0.882cm" fo:text-indent="-0.593cm" style:auto-text-indent="false" style:snap-to-layout-grid="false"/>
    </style:style>
    <style:style style:name="P62" style:family="paragraph" style:parent-style-name="Standard">
      <style:paragraph-properties fo:margin-left="0.873cm" fo:margin-right="0cm" fo:line-height="0.882cm" fo:text-indent="-1.187cm" style:auto-text-indent="false" style:snap-to-layout-grid="false"/>
    </style:style>
    <style:style style:name="P63" style:family="paragraph" style:parent-style-name="Standard">
      <style:paragraph-properties fo:margin-left="1.411cm" fo:margin-right="0cm" fo:line-height="0.882cm" fo:text-indent="-0.564cm" style:auto-text-indent="false" style:snap-to-layout-grid="false"/>
    </style:style>
    <style:style style:name="P64" style:family="paragraph" style:parent-style-name="Standard">
      <style:paragraph-properties fo:margin-left="1.411cm" fo:margin-right="0cm" fo:line-height="0.882cm" fo:text-indent="-0.564cm" style:auto-text-indent="false" style:snap-to-layout-grid="false"/>
    </style:style>
    <style:style style:name="P65" style:family="paragraph" style:parent-style-name="Standard">
      <style:paragraph-properties fo:margin-left="0.672cm" fo:margin-right="0cm" fo:line-height="0.882cm" fo:text-indent="-0.99cm" style:auto-text-indent="false" style:snap-to-layout-grid="false"/>
    </style:style>
    <style:style style:name="P66" style:family="paragraph" style:parent-style-name="Standard">
      <style:paragraph-properties fo:margin-left="1.236cm" fo:margin-right="0cm" fo:text-indent="-1.236cm" style:auto-text-indent="false" style:snap-to-layout-grid="false">
        <style:tab-stops>
          <style:tab-stop style:position="1.655cm"/>
          <style:tab-stop style:position="1.905cm"/>
        </style:tab-stops>
      </style:paragraph-properties>
    </style:style>
    <style:style style:name="P67" style:family="paragraph" style:parent-style-name="Standard">
      <style:paragraph-properties fo:margin-left="1.236cm" fo:margin-right="0cm" fo:text-align="start" style:justify-single-word="false" fo:text-indent="-1.236cm" style:auto-text-indent="false" style:text-autospace="none" style:punctuation-wrap="simple" style:line-break="normal" style:snap-to-layout-grid="false"/>
    </style:style>
    <style:style style:name="P68" style:family="paragraph" style:parent-style-name="Standard">
      <style:paragraph-properties fo:margin-left="1.236cm" fo:margin-right="0cm" fo:line-height="0.882cm" fo:text-indent="-1.236cm" style:auto-text-indent="false" style:snap-to-layout-grid="false"/>
    </style:style>
    <style:style style:name="P69" style:family="paragraph" style:parent-style-name="Standard">
      <style:paragraph-properties fo:margin-left="1.236cm" fo:margin-right="0cm" fo:line-height="0.882cm" fo:text-indent="-1.236cm" style:auto-text-indent="false" style:snap-to-layout-grid="false">
        <style:tab-stops>
          <style:tab-stop style:position="1.27cm"/>
        </style:tab-stops>
      </style:paragraph-properties>
    </style:style>
    <style:style style:name="P70" style:family="paragraph" style:parent-style-name="Standard">
      <style:paragraph-properties fo:margin-left="1.236cm" fo:margin-right="0cm" fo:line-height="0.882cm" fo:text-indent="-1.236cm" style:auto-text-indent="false" style:snap-to-layout-grid="false"/>
    </style:style>
    <style:style style:name="P71" style:family="paragraph" style:parent-style-name="Standard">
      <style:paragraph-properties fo:margin-left="1.236cm" fo:margin-right="0cm" fo:line-height="0.882cm" fo:text-indent="-1.236cm" style:auto-text-indent="false" style:snap-to-layout-grid="false">
        <style:tab-stops>
          <style:tab-stop style:position="1.799cm"/>
        </style:tab-stops>
      </style:paragraph-properties>
    </style:style>
    <style:style style:name="P72" style:family="paragraph" style:parent-style-name="Standard">
      <style:paragraph-properties fo:margin-left="1.236cm" fo:margin-right="0cm" fo:line-height="0.882cm" fo:text-indent="-1.236cm" style:auto-text-indent="false" style:snap-to-layout-grid="false">
        <style:tab-stops>
          <style:tab-stop style:position="0.953cm"/>
        </style:tab-stops>
      </style:paragraph-properties>
    </style:style>
    <style:style style:name="P73" style:family="paragraph" style:parent-style-name="Standard">
      <style:paragraph-properties fo:margin-left="1.236cm" fo:margin-right="0cm" fo:text-indent="-1.236cm" style:auto-text-indent="false">
        <style:tab-stops>
          <style:tab-stop style:position="1.136cm"/>
        </style:tab-stops>
      </style:paragraph-properties>
    </style:style>
    <style:style style:name="P74" style:family="paragraph" style:parent-style-name="Standard">
      <style:paragraph-properties fo:margin-left="1.752cm" fo:margin-right="0cm" fo:line-height="0.882cm" fo:text-indent="-1.752cm" style:auto-text-indent="false" style:snap-to-layout-grid="false"/>
    </style:style>
    <style:style style:name="P75" style:family="paragraph" style:parent-style-name="Standard">
      <style:paragraph-properties fo:margin-left="1.528cm" fo:margin-right="0cm" fo:line-height="0.882cm" fo:text-indent="-0.3cm" style:auto-text-indent="false" style:snap-to-layout-grid="false"/>
      <style:text-properties style:font-name="標楷體" fo:font-size="16pt" style:font-name-asian="標楷體" style:font-size-asian="16pt" style:font-name-complex="標楷體" style:font-size-complex="16pt" style:font-weight-complex="bold"/>
    </style:style>
    <style:style style:name="P76" style:family="paragraph" style:parent-style-name="Standard" style:list-style-name="WW8Num12">
      <style:paragraph-properties fo:margin-left="1.272cm" fo:margin-right="0cm" fo:margin-top="0.318cm" fo:margin-bottom="0cm" loext:contextual-spacing="false" fo:text-indent="-1.272cm" style:auto-text-indent="false">
        <style:tab-stops>
          <style:tab-stop style:position="1.136cm"/>
          <style:tab-stop style:position="1.334cm"/>
        </style:tab-stops>
      </style:paragraph-properties>
      <style:text-properties style:font-name="標楷體" fo:font-size="18pt" fo:font-weight="bold" style:font-name-asian="標楷體" style:font-size-asian="18pt" style:font-weight-asian="bold" style:font-name-complex="細明體" style:font-size-complex="18pt"/>
    </style:style>
    <style:style style:name="P77" style:family="paragraph" style:parent-style-name="Standard">
      <style:paragraph-properties fo:margin-left="1.245cm" fo:margin-right="0cm" fo:line-height="0.882cm" fo:text-indent="-1.245cm" style:auto-text-indent="false" style:snap-to-layout-grid="false"/>
    </style:style>
    <style:style style:name="P78" style:family="paragraph" style:parent-style-name="Standard">
      <style:paragraph-properties fo:margin-left="1.245cm" fo:margin-right="0cm" fo:line-height="0.882cm" fo:text-indent="-1.245cm" style:auto-text-indent="false" style:snap-to-layout-grid="false"/>
    </style:style>
    <style:style style:name="P79" style:family="paragraph" style:parent-style-name="Standard">
      <style:paragraph-properties fo:margin-left="1.131cm" fo:margin-right="0cm" fo:margin-top="0.318cm" fo:margin-bottom="0cm" loext:contextual-spacing="false" fo:text-indent="1.129cm" style:auto-text-indent="false">
        <style:tab-stops>
          <style:tab-stop style:position="1.136cm"/>
        </style:tab-stops>
      </style:paragraph-properties>
    </style:style>
    <style:style style:name="P80" style:family="paragraph" style:parent-style-name="Footer">
      <style:paragraph-properties fo:margin-left="0.882cm" fo:margin-right="0cm" fo:text-indent="-0.882cm" style:auto-text-indent="false"/>
    </style:style>
    <style:style style:name="P81" style:family="paragraph" style:parent-style-name="本文縮排_20_2">
      <style:paragraph-properties fo:margin-left="1.411cm" fo:margin-right="0cm" fo:text-indent="-0.564cm" style:auto-text-indent="false" style:snap-to-layout-grid="false"/>
    </style:style>
    <style:style style:name="P82" style:family="paragraph" style:parent-style-name="Header">
      <style:paragraph-properties fo:margin-left="0.882cm" fo:margin-right="0cm" fo:text-indent="-0.882cm" style:auto-text-indent="false"/>
    </style:style>
    <style:style style:name="T1" style:family="text">
      <style:text-properties style:font-name="標楷體" fo:font-size="26pt" fo:font-weight="bold" style:font-name-asian="標楷體" style:font-size-asian="26pt" style:font-weight-asian="bold" style:font-name-complex="標楷體" style:font-size-complex="26pt"/>
    </style:style>
    <style:style style:name="T2" style:family="text">
      <style:text-properties style:font-name="標楷體" fo:font-size="14pt" fo:letter-spacing="-0.035cm" fo:font-weight="bold" style:font-name-asian="標楷體" style:font-size-asian="14pt" style:font-weight-asian="bold" style:font-name-complex="標楷體" style:font-size-complex="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font-weight-complex="bold"/>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6pt"/>
    </style:style>
    <style:style style:name="T10" style:family="text">
      <style:text-properties style:font-name="標楷體" fo:font-size="16pt" style:font-name-asian="標楷體" style:font-size-asian="16pt" style:font-size-complex="16pt"/>
    </style:style>
    <style:style style:name="T11" style:family="text">
      <style:text-properties style:font-name="標楷體" fo:font-size="16pt" style:font-name-asian="標楷體" style:font-size-asian="16pt" style:font-name-complex="Arial" style:font-size-complex="16pt"/>
    </style:style>
    <style:style style:name="T12" style:family="text">
      <style:text-properties style:font-name="標楷體" fo:font-size="16pt" style:font-name-asian="標楷體" style:font-size-asian="16pt" style:font-name-complex="Arial" style:font-size-complex="16pt"/>
    </style:style>
    <style:style style:name="T13" style:family="text">
      <style:text-properties style:font-name="標楷體" fo:font-size="16pt" style:font-name-asian="標楷體" style:font-size-asian="16pt" style:font-name-complex="Arial" style:font-size-complex="16pt"/>
    </style:style>
    <style:style style:name="T14" style:family="text">
      <style:text-properties style:font-name="標楷體" fo:font-size="16pt" style:font-name-asian="標楷體" style:font-size-asian="16pt" style:font-name-complex="Arial" style:font-size-complex="16pt"/>
    </style:style>
    <style:style style:name="T15" style:family="text">
      <style:text-properties style:font-name="標楷體" fo:font-size="16pt" style:font-name-asian="標楷體" style:font-size-asian="16pt" style:font-name-complex="細明體" style:font-size-complex="16pt"/>
    </style:style>
    <style:style style:name="T16" style:family="text">
      <style:text-properties style:font-name="標楷體" fo:font-size="16pt" style:font-name-asian="標楷體" style:font-size-asian="16pt" style:font-name-complex="Helvetica" style:font-size-complex="16pt" style:font-weight-complex="bold"/>
    </style:style>
    <style:style style:name="T17" style:family="text">
      <style:text-properties style:font-name="標楷體" fo:font-size="16pt" style:letter-kerning="true" style:font-name-asian="標楷體" style:font-size-asian="16pt" style:font-name-complex="YenRound-Bold" style:font-size-complex="16pt" style:font-weight-complex="bold"/>
    </style:style>
    <style:style style:name="T18" style:family="text">
      <style:text-properties style:font-name="標楷體" fo:font-size="16pt" style:letter-kerning="true" style:font-name-asian="標楷體" style:font-size-asian="16pt" style:font-name-complex="Arial Unicode MS" style:font-size-complex="16pt"/>
    </style:style>
    <style:style style:name="T19" style:family="text">
      <style:text-properties style:font-name="標楷體" fo:font-size="16pt" style:letter-kerning="true" style:font-name-asian="標楷體" style:font-size-asian="16pt" style:font-name-complex="標楷體" style:font-size-complex="16pt"/>
    </style:style>
    <style:style style:name="T20" style:family="text">
      <style:text-properties style:font-name="標楷體" fo:font-size="16pt" style:letter-kerning="true" style:font-name-asian="標楷體" style:font-size-asian="16pt" style:font-name-complex="標楷體" style:font-size-complex="16pt"/>
    </style:style>
    <style:style style:name="T21" style:family="text">
      <style:text-properties style:font-name="標楷體" fo:font-size="16pt" style:letter-kerning="true" style:font-name-asian="標楷體" style:font-size-asian="16pt" style:font-name-complex="標楷體" style:font-size-complex="16pt" style:font-weight-complex="bold"/>
    </style:style>
    <style:style style:name="T22" style:family="text">
      <style:text-properties style:font-name="標楷體" fo:font-size="16pt" style:letter-kerning="true" style:font-name-asian="標楷體" style:font-size-asian="16pt" style:font-name-complex="標楷體" style:font-size-complex="16pt" style:font-weight-complex="bold"/>
    </style:style>
    <style:style style:name="T23" style:family="text">
      <style:text-properties style:font-name="標楷體" fo:font-size="16pt" style:letter-kerning="true" style:font-name-asian="標楷體" style:font-size-asian="16pt" style:font-name-complex="Arial" style:font-size-complex="16pt"/>
    </style:style>
    <style:style style:name="T24" style:family="text">
      <style:text-properties style:font-name="標楷體" fo:font-size="16pt" style:letter-kerning="true" style:font-name-asian="標楷體" style:font-size-asian="16pt" style:font-name-complex="Arial" style:font-size-complex="16pt"/>
    </style:style>
    <style:style style:name="T25" style:family="text">
      <style:text-properties style:font-name="標楷體" fo:font-size="16pt" style:letter-kerning="true" style:font-name-asian="標楷體" style:font-size-asian="16pt" style:font-name-complex="新細明體" style:font-size-complex="16pt"/>
    </style:style>
    <style:style style:name="T26" style:family="text">
      <style:text-properties style:font-name="標楷體" fo:font-size="16pt" style:letter-kerning="true" style:font-name-asian="標楷體" style:font-size-asian="16pt" style:font-name-complex="新細明體" style:font-size-complex="16pt"/>
    </style:style>
    <style:style style:name="T27" style:family="text">
      <style:text-properties style:font-name="標楷體" fo:font-size="16pt" style:letter-kerning="true" style:font-name-asian="標楷體" style:font-size-asian="16pt" style:font-name-complex="TT1Eo00" style:font-size-complex="16pt"/>
    </style:style>
    <style:style style:name="T28" style:family="text">
      <style:text-properties style:font-name="標楷體" fo:font-size="16pt" style:letter-kerning="true" style:font-name-asian="標楷體" style:font-size-asian="16pt" style:font-name-complex="TT1Fo00" style:font-size-complex="16pt"/>
    </style:style>
    <style:style style:name="T29" style:family="text">
      <style:text-properties style:font-name="標楷體" fo:font-size="16pt" style:letter-kerning="true" style:font-name-asian="標楷體" style:font-size-asian="16pt" style:font-name-complex="TT1Fo00" style:font-size-complex="16pt"/>
    </style:style>
    <style:style style:name="T30" style:family="text">
      <style:text-properties style:font-name="標楷體" fo:font-size="16pt" fo:font-weight="bold" style:font-name-asian="標楷體" style:font-size-asian="16pt" style:font-weight-asian="bold" style:font-name-complex="標楷體" style:font-size-complex="16pt"/>
    </style:style>
    <style:style style:name="T3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33" style:family="text">
      <style:text-properties style:font-name="標楷體" fo:font-size="16pt" fo:font-weight="bold" style:font-name-asian="標楷體" style:font-size-asian="16pt" style:font-weight-asian="bold" style:font-name-complex="標楷體" style:font-size-complex="16pt"/>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font-weight="bold" style:font-name-asian="標楷體" style:font-size-asian="16pt" style:font-weight-asian="bold" style:font-name-complex="Arial" style:font-size-complex="16pt"/>
    </style:style>
    <style:style style:name="T36" style:family="text">
      <style:text-properties style:font-name="標楷體" fo:font-size="16pt" fo:font-weight="bold" style:font-name-asian="標楷體" style:font-size-asian="16pt" style:font-weight-asian="bold" style:font-name-complex="Arial" style:font-size-complex="16pt"/>
    </style:style>
    <style:style style:name="T37" style:family="text">
      <style:text-properties style:font-name="標楷體" fo:font-size="16pt" fo:font-weight="bold" style:font-name-asian="標楷體" style:font-size-asian="16pt" style:font-weight-asian="bold" style:font-size-complex="16pt"/>
    </style:style>
    <style:style style:name="T38" style:family="text">
      <style:text-properties style:font-name="標楷體" fo:font-size="16pt" fo:font-weight="bold" style:font-name-asian="標楷體" style:font-size-asian="16pt" style:font-weight-asian="bold" style:font-name-complex="細明體" style:font-size-complex="16pt"/>
    </style:style>
    <style:style style:name="T39" style:family="text">
      <style:text-properties style:font-name="標楷體" fo:font-size="16pt" fo:font-weight="bold" style:letter-kerning="true" style:font-name-asian="標楷體" style:font-size-asian="16pt" style:font-weight-asian="bold" style:font-name-complex="Arial Unicode MS" style:font-size-complex="16pt"/>
    </style:style>
    <style:style style:name="T40" style:family="text">
      <style:text-properties style:font-name="標楷體" fo:font-size="16pt" fo:font-weight="bold" style:letter-kerning="true" style:font-name-asian="標楷體" style:font-size-asian="16pt" style:font-weight-asian="bold" style:font-name-complex="Arial" style:font-size-complex="16pt"/>
    </style:style>
    <style:style style:name="T41" style:family="text">
      <style:text-properties style:font-name="標楷體" fo:font-size="16pt" fo:font-weight="bold" style:letter-kerning="true" style:font-name-asian="標楷體" style:font-size-asian="16pt" style:font-weight-asian="bold" style:font-name-complex="Arial" style:font-size-complex="16pt"/>
    </style:style>
    <style:style style:name="T42" style:family="text">
      <style:text-properties style:font-name="標楷體" fo:font-size="16pt" fo:font-weight="bold" style:letter-kerning="true" style:font-name-asian="標楷體" style:font-size-asian="16pt" style:font-weight-asian="bold" style:font-name-complex="標楷體" style:font-size-complex="16pt"/>
    </style:style>
    <style:style style:name="T43" style:family="text">
      <style:text-properties style:font-name="標楷體" fo:font-size="16pt" fo:font-weight="bold" style:letter-kerning="true" style:font-name-asian="標楷體" style:font-size-asian="16pt" style:font-weight-asian="bold" style:font-name-complex="標楷體" style:font-size-complex="16pt"/>
    </style:style>
    <style:style style:name="T44" style:family="text">
      <style:text-properties style:font-name="標楷體" fo:font-size="16pt" fo:font-weight="bold" style:letter-kerning="true" style:font-name-asian="標楷體" style:font-size-asian="16pt" style:font-weight-asian="bold" style:font-name-complex="標楷體" style:font-size-complex="16pt" style:font-weight-complex="bold"/>
    </style:style>
    <style:style style:name="T45" style:family="text">
      <style:text-properties style:font-name="標楷體" fo:font-size="16pt" fo:font-weight="bold" style:letter-kerning="true" style:font-name-asian="標楷體" style:font-size-asian="16pt" style:font-weight-asian="bold" style:font-name-complex="新細明體" style:font-size-complex="16pt" style:font-weight-complex="bold"/>
    </style:style>
    <style:style style:name="T46"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16pt" fo:letter-spacing="-0.035cm" fo:font-weight="bold" style:font-name-asian="標楷體" style:font-size-asian="16pt" style:font-weight-asian="bold" style:font-name-complex="標楷體" style:font-size-complex="16pt" style:font-weight-complex="bold"/>
    </style:style>
    <style:style style:name="T48" style:family="text">
      <style:text-properties style:font-name="標楷體" fo:font-size="16pt" fo:letter-spacing="-0.035cm" style:font-name-asian="標楷體" style:font-size-asian="16pt" style:font-name-complex="標楷體" style:font-size-complex="16pt" style:font-weight-complex="bold"/>
    </style:style>
    <style:style style:name="T49" style:family="text">
      <style:text-properties style:font-name="標楷體" fo:font-size="16pt" fo:letter-spacing="0.026cm" style:font-name-asian="標楷體" style:font-size-asian="16pt" style:font-name-complex="Arial" style:font-size-complex="16pt"/>
    </style:style>
    <style:style style:name="T50" style:family="text">
      <style:text-properties style:font-name="標楷體" fo:font-size="16pt" fo:letter-spacing="0.026cm" style:font-name-asian="標楷體" style:font-size-asian="16pt" style:font-name-complex="Arial" style:font-size-complex="16pt"/>
    </style:style>
    <style:style style:name="T51" style:family="text">
      <style:text-properties style:font-name="標楷體" fo:font-size="16pt" fo:language="zh" fo:country="TW" style:letter-kerning="true" style:font-name-asian="標楷體" style:font-size-asian="16pt" style:language-asian="zh" style:country-asian="TW" style:font-name-complex="標楷體" style:font-size-complex="16pt" style:font-weight-complex="bold"/>
    </style:style>
    <style:style style:name="T52" style:family="text">
      <style:text-properties style:font-name="標楷體" fo:font-size="16pt" fo:letter-spacing="0.016cm" style:letter-kerning="true" style:font-name-asian="標楷體" style:font-size-asian="16pt" style:font-name-complex="標楷體" style:font-size-complex="16pt" style:text-scale="95%"/>
    </style:style>
    <style:style style:name="T53" style:family="text">
      <style:text-properties style:font-name="標楷體" fo:font-size="16pt" fo:letter-spacing="-0.019cm" style:letter-kerning="true" style:font-name-asian="標楷體" style:font-size-asian="16pt" style:font-name-complex="標楷體" style:font-size-complex="16pt" style:text-scale="95%"/>
    </style:style>
    <style:style style:name="T54" style:family="text">
      <style:text-properties style:font-name="標楷體" fo:font-size="16pt" fo:font-weight="normal" style:font-name-asian="標楷體" style:font-size-asian="16pt" style:font-weight-asian="normal" style:font-name-complex="標楷體" style:font-size-complex="16pt"/>
    </style:style>
    <style:style style:name="T55" style:family="text">
      <style:text-properties style:font-name="標楷體" fo:font-size="16pt" fo:font-weight="normal" style:font-name-asian="標楷體" style:font-size-asian="16pt" style:font-weight-asian="normal" style:font-name-complex="Arial" style:font-size-complex="16pt"/>
    </style:style>
    <style:style style:name="T56" style:family="text">
      <style:text-properties style:font-name="標楷體" fo:font-size="16pt" fo:letter-spacing="0.018cm" fo:background-color="#ffffff" loext:char-shading-value="0" style:font-name-asian="標楷體" style:font-size-asian="16pt" style:font-name-complex="標楷體" style:font-size-complex="16pt"/>
    </style:style>
    <style:style style:name="T57" style:family="text">
      <style:text-properties style:font-name="標楷體" fo:font-size="16pt" fo:language="none" fo:country="none" fo:font-weight="bold" style:letter-kerning="true" style:font-name-asian="標楷體" style:font-size-asian="16pt" style:font-weight-asian="bold" style:font-name-complex="標楷體" style:font-size-complex="16pt" style:font-weight-complex="bold"/>
    </style:style>
    <style:style style:name="T58" style:family="text">
      <style:text-properties style:font-name="標楷體" fo:font-size="20pt" style:font-name-asian="標楷體" style:font-size-asian="20pt" style:font-name-complex="標楷體" style:font-size-complex="20pt"/>
    </style:style>
    <style:style style:name="T59"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60"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61" style:family="text">
      <style:text-properties style:font-name="標楷體" fo:font-size="15pt" style:font-name-asian="標楷體" style:font-size-asian="15pt" style:font-size-complex="15pt" text:display="none"/>
    </style:style>
    <style:style style:name="T62" style:family="text">
      <style:text-properties fo:letter-spacing="-0.035cm"/>
    </style:style>
    <style:style style:name="T63" style:family="text">
      <style:text-properties fo:font-size="16pt" style:font-size-asian="16pt" style:font-name-complex="標楷體" style:font-size-complex="16pt"/>
    </style:style>
    <style:style style:name="T64" style:family="text">
      <style:text-properties fo:font-size="16pt" style:font-size-asian="16pt" style:font-size-complex="16pt"/>
    </style:style>
    <style:style style:name="T65" style:family="text">
      <style:text-properties fo:font-size="16pt" style:font-size-asian="16pt" style:font-size-complex="16pt" style:font-weight-complex="bold"/>
    </style:style>
    <style:style style:name="T66" style:family="text">
      <style:text-properties fo:font-size="16pt" fo:font-weight="bold" style:font-size-asian="16pt" style:font-weight-asian="bold" style:font-name-complex="標楷體" style:font-size-complex="16pt" style:font-weight-complex="bold"/>
    </style:style>
    <style:style style:name="T67" style:family="text">
      <style:text-properties style:font-weight-complex="bold"/>
    </style:style>
    <style:style style:name="T68" style:family="text">
      <style:text-properties style:font-name="Arial" style:font-name-complex="Arial"/>
    </style:style>
    <style:style style:name="T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103年施政成果</text:span></text:p>
      <text:p text:style-name="P2">壹、前 <text:s/>言 <text:s/></text:p>
      <text:p text:style-name="P4"/>
      <text:p text:style-name="P5"><text:span text:style-name="T10">本縣以豐富天然觀光資源推動觀光產業，並加入創意與文化內涵打開農產品牌國際行銷通路，2月2014台灣燈會在南投、4月南投縣梅子節、5月「南投美人腿節」、「客家桐花祭」、6月</text:span><text:span text:style-name="T5">鳳梨、荔枝節</text:span><text:span text:style-name="T10">、</text:span><text:span text:style-name="T5">中彰投合辦「中臺灣農業博覽會</text:span><text:span text:style-name="T10">」、7月「南投火車好多節」、8月「日月潭國際萬人泳渡」、9月「挑戰巔峰-武嶺自行車賽」、10月「南投太極美地季節性國際茶竹文化活動2014南投世界茶業博覽會</text:span><text:span text:style-name="T5">」、「2014南投溫泉季」</text:span><text:span text:style-name="T10">等一連串舉辦大型國際性活動</text:span><text:span text:style-name="T5">，配合民間業者的努力，促使南投觀光、農產業於市場上發光發熱，</text:span><text:span text:style-name="T17">13鄉鎮市農會參加2015農漁會百大精品遴選，計入選30品項，且連續9年入選項目均為全台之冠</text:span><text:span text:style-name="T5">，南投的優質觀光及農產品是各縣市之冠</text:span><text:span text:style-name="T10">，也促使參加活動人數屢創新高，為本縣帶進一波波國際觀光人潮，</text:span><text:span text:style-name="T5">達到479</text:span><text:span text:style-name="T10">萬4</text:span><text:span text:style-name="T5">,318</text:span><text:span text:style-name="T10">人</text:span><text:span text:style-name="T5">次，</text:span><text:span text:style-name="T10">大大提昇國際能見度</text:span><text:span text:style-name="T5">，是所有南投人共同努力的成果</text:span><text:span text:style-name="T10">。</text:span></text:p>
      <text:p text:style-name="P3">貳、施政成果與未來展望</text:p>
      <text:list xml:id="list5633913129265323984" text:style-name="WW8Num12">
        <text:list-item>
          <text:p text:style-name="P6">健康花園城市，國際觀光起飛</text:p>
          <text:list>
            <text:list-item>
              <text:p text:style-name="P12"><text:span text:style-name="T31">加強觀光行銷，拓展旅遊市場</text:span><text:span text:style-name="T5">：本府積極拓展本縣國際觀光遊客市場，經統計今(103)年國際旅遊人次已達479</text:span><text:span text:style-name="T10">萬4</text:span><text:span text:style-name="T5">,318</text:span><text:span text:style-name="T10">餘人</text:span><text:span text:style-name="T5">次，順利突破450萬人次。</text:span></text:p>
            </text:list-item>
          </text:list>
        </text:list-item>
      </text:list>
      <text:h text:style-name="P16" text:outline-level="1"><text:span text:style-name="T18">1.促進南投觀光國際化，加強觀光推廣：行銷</text:span><text:span text:style-name="T5">「2014台灣燈會在南投」之宣傳主軸，2014年派員參與香港旅展、韓國旅展、</text:span><text:soft-page-break/><text:span text:style-name="T5">新加坡秋季旅展、泰國秋季旅展、東京世界旅遊博覽會。</text:span></text:h>
      <text:h text:style-name="P16" text:outline-level="1"><text:span text:style-name="T5">2.因應國際自由行旅遊市場發展新趨勢</text:span><text:span text:style-name="T19">：</text:span><text:span text:style-name="T19">規劃</text:span><text:span text:style-name="T5">本縣6大旅遊區、8大深度主題，以深度旅遊為概念，設計觀光主題遊程，結合</text:span><text:span text:style-name="T11">「</text:span><text:span text:style-name="T11">南投縣2014台灣燈會摺頁及觀光摺頁」</text:span><text:span text:style-name="T11">編印採購案，103年1月28日完成，共印製60萬張燈會摺頁、「南投最好玩」導覽摺頁中文版22萬張，英、日、簡體版各1萬張，於燈會現場及接駁站發送。</text:span></text:h>
      <text:h text:style-name="P16" text:outline-level="1"><text:span text:style-name="T5">3.各國媒體團、踩線團及貴賓團來訪接待事宜，共計14團體242人次來訪，包含大陸地區9團149人、新馬地區2團67人、日本地區1團15人、其他地區2團11人。</text:span></text:h>
      <text:h text:style-name="P16" text:outline-level="1"><text:span text:style-name="T18">4</text:span><text:span text:style-name="T39">.</text:span><text:span text:style-name="T7">日本第一屆美禰燈會，</text:span><text:span text:style-name="T5">由於「2014台灣燈會」活動精彩萬分，本府受邀參加</text:span><text:span text:style-name="T7">，於9月25日由本府秘書長帶隊參加。</text:span></text:h>
      <text:h text:style-name="P16" text:outline-level="1"><text:span text:style-name="T5">5.2014年為促進南投觀光國際化，以及因應大陸旅遊法的實施，考量未來陸客自由行人數發證增加等因素，業已派員參與上海，香港、韓國、新加坡秋季等旅展，9月12日參加廈門</text:span><text:span text:style-name="T5">第十屆海峽旅遊博覽會</text:span><text:span text:style-name="T5">及9月24日東京世界旅遊博覽會，並將持續透過媒體宣傳及旅遊業者交流，行銷宣傳南投觀光，增進國際旅客至本縣觀光意願及興趣，為本縣旅遊帶來商機，活絡本縣觀光旅遊相關產業。</text:span></text:h>
      <text:list xml:id="list133859013089382" text:continue-numbering="true" text:style-name="WW8Num12">
        <text:list-item>
          <text:list>
            <text:list-item>
              <text:p text:style-name="P12"><text:span text:style-name="T31">結合在地產業文化，大型活動行銷南投：</text:span><text:span text:style-name="T5"> </text:span></text:p>
            </text:list-item>
          </text:list>
        </text:list-item>
      </text:list>
      <text:h text:style-name="P17" text:outline-level="1"><text:span text:style-name="T35">1.</text:span><text:span text:style-name="T35">201</text:span><text:span text:style-name="T35">4</text:span><text:span text:style-name="T35">客家桐花祭</text:span><text:span text:style-name="T35">活動：</text:span><text:span text:style-name="T5">3月7日接獲客委會核定函，補助本縣辦理103年客家桐花祭活動經費共計新台幣307萬元。自</text:span><text:span text:style-name="T5">4</text:span><text:span text:style-name="T5">月</text:span><text:span text:style-name="T5">4</text:span><text:span text:style-name="T5">日起至</text:span><text:span text:style-name="T5">5</text:span><text:span text:style-name="T5">月</text:span><text:span text:style-name="T5">18</text:span><text:span text:style-name="T5">日止在埔里、國姓、水里、魚池、草屯、中寮、南投及信義等</text:span><text:span text:style-name="T5">8</text:span><text:span text:style-name="T5">個鄉鎮市辦理，以</text:span><text:span text:style-name="T11">融合自然與人文精神的客家</text:span><text:span text:style-name="T5">桐花祭活動，歷年來均深受民眾喜愛並吸引大量觀光遊客，本縣</text:span><text:span text:style-name="T5">2014</text:span><text:span text:style-name="T5">客家桐花祭系列活動，十三場次系列活動，參與人數達</text:span><text:span text:style-name="T5">38,130</text:span><text:span text:style-name="T5">人次。</text:span></text:h>
      <text:h text:style-name="P18" text:outline-level="1"><text:soft-page-break/><text:span text:style-name="T46">2.</text:span><text:span text:style-name="T30">103年</text:span><text:span text:style-name="T30">6月</text:span><text:span text:style-name="T30">22</text:span><text:span text:style-name="T30">日</text:span><text:span text:style-name="T30">於</text:span><text:span text:style-name="T31">竹山消防署訓練中心停車場舉辦「</text:span><text:span text:style-name="T30">201</text:span><text:span text:style-name="T30">4</text:span><text:span text:style-name="T30">Never Stop永不放棄極限挑戰系列活動一騎來發財-紫南宮環縣自行車極限挑戰99.9K</text:span><text:span text:style-name="T31">」自行車活動：</text:span><text:span text:style-name="T5">於竹山鎮消防署消訓中心第一停車場宣導騎自行車及高齡者交通安全教育，參加人數約有5,000人。</text:span></text:h>
      <text:h text:style-name="P18" text:outline-level="1"><text:span text:style-name="T46">3.</text:span><text:span text:style-name="T30">103年7月6日假埔里國中辦理「103年打造運動島計畫—運動樂活島推廣專案-魚池鄉自行車逍遙遊活動」</text:span><text:span text:style-name="T30">：</text:span><text:span text:style-name="T5">參與人數約500人，由埔里國中出發至暨南大學後折返，部分據點有導覽及DIY活動，提升活動之層面，帶動運動及觀光結合之理念。</text:span></text:h>
      <text:h text:style-name="P18" text:outline-level="1"><text:span text:style-name="T46">4.</text:span><text:span text:style-name="T35">「2014年7月13日至8月17日南投火車好多節」：</text:span><text:span text:style-name="T7">延續住宿南投免費搭蒸氣火車，每日行駛「小熊學校夏日旅行」彩繪列車，並串聯水里玩水節、名間採果體驗、集集彩繪隘新傘等活動，活動期間累積參觀人數超過15萬人。</text:span></text:h>
      <text:h text:style-name="P18" text:outline-level="1"><text:span text:style-name="T46">5.</text:span><text:span text:style-name="T30">103年7月26日於日月潭舉辦2014國際鐵人三項錦標賽：</text:span><text:span text:style-name="T5">賽事路線將泳渡日月潭1,500公尺，騎乘台21線道路40公里，以及在全球十大最美自行車道路跑10公里，總里程51.5公里，此活動為本縣與中華民國鐵人三項運動協會暌違6年再度攜手合作，共有2,032名選手參加，全程1,105人，半程664人，接力260人。</text:span></text:h>
      <text:h text:style-name="P18" text:outline-level="1"><text:span text:style-name="T46">6.</text:span><text:span text:style-name="T40">103年8</text:span><text:span text:style-name="T40">月</text:span><text:span text:style-name="T40">31</text:span><text:span text:style-name="T40">日</text:span><text:span text:style-name="T40">於日月潭舉辦「</text:span><text:span text:style-name="T40">第3</text:span><text:span text:style-name="T40">2</text:span><text:span text:style-name="T40">屆日月潭國際萬人泳渡活動</text:span><text:span text:style-name="T40">」：</text:span><text:span text:style-name="T23">計有28</text:span><text:span text:style-name="T23">個國家，</text:span><text:span text:style-name="T5">2萬7</text:span><text:span text:style-name="T5">,</text:span><text:span text:style-name="T5">000多人報名參加</text:span><text:span text:style-name="T23">挑戰體能極限，</text:span><text:span text:style-name="T5">其中也有225位身障泳士參加共同完成3</text:span><text:span text:style-name="T5">,</text:span><text:span text:style-name="T5">000公尺長的水道</text:span><text:span text:style-name="T23">，</text:span><text:span text:style-name="T23">人潮擠爆日月潭。</text:span><text:span text:style-name="T49">外籍選手總共</text:span><text:span text:style-name="T49">1,289</text:span><text:span text:style-name="T49">人</text:span><text:span text:style-name="T49">，</text:span><text:span text:style-name="T49">選手年齡最小的八歲，最年長的七十五歲</text:span><text:span text:style-name="T49">。</text:span><text:span text:style-name="T11">並與副總統吳敦義共同施放1萬條總統魚苗</text:span><text:span text:style-name="T23">，希望日月潭的生態生生不息。</text:span></text:h>
      <text:h text:style-name="P18" text:outline-level="1"><text:span text:style-name="T46">7.</text:span><text:span text:style-name="T30">103年9月13日假埔里辦理</text:span><text:span text:style-name="T30">「201</text:span><text:span text:style-name="T30">4</text:span><text:span text:style-name="T31">永不放棄</text:span><text:span text:style-name="T30">挑戰巔峰武嶺自</text:span><text:soft-page-break/><text:span text:style-name="T30">行車賽」：</text:span><text:span text:style-name="T7">參加人數計4,139人，男子選手3,896人，女生選手243人，年齡最大70歲，最小10歲，其中更有來自</text:span><text:span text:style-name="T5">國際選手計有</text:span><text:span text:style-name="T25">日本</text:span><text:span text:style-name="T25">、</text:span><text:span text:style-name="T25">菲律賓</text:span><text:span text:style-name="T25">、</text:span><text:span text:style-name="T25">荷蘭</text:span><text:span text:style-name="T25">、</text:span><text:span text:style-name="T25">美國</text:span><text:span text:style-name="T25">、</text:span><text:span text:style-name="T25">大陸</text:span><text:span text:style-name="T25">、</text:span><text:span text:style-name="T25">新加坡</text:span><text:span text:style-name="T25">、</text:span><text:span text:style-name="T25">法國</text:span><text:span text:style-name="T25">、</text:span><text:span text:style-name="T25">香港</text:span><text:span text:style-name="T25">、</text:span><text:span text:style-name="T25">愛爾蘭</text:span><text:span text:style-name="T25">、</text:span><text:span text:style-name="T25">德國</text:span><text:span text:style-name="T25">、</text:span><text:span text:style-name="T25">英國</text:span><text:span text:style-name="T25">、</text:span><text:span text:style-name="T5">比利時</text:span><text:span text:style-name="T5">、西班牙、</text:span><text:span text:style-name="T5">瑞典</text:span><text:span text:style-name="T25">外籍</text:span><text:span text:style-name="T25">選手</text:span><text:span text:style-name="T25">共</text:span><text:span text:style-name="T25">14個國家76</text:span><text:span text:style-name="T25">人</text:span><text:span text:style-name="T25">參加，</text:span><text:span text:style-name="T5">名副其實已成為國際級自由車活動</text:span><text:span text:style-name="T7">。</text:span><text:span text:style-name="T23">從埔里鎮地理中心碑分批出發</text:span><text:span text:style-name="T23">，</text:span><text:span text:style-name="T23">挑戰長達55公里自地理中心碑海拔</text:span><text:span text:style-name="T23">4</text:span><text:span text:style-name="T23">55公尺一路爬升至武嶺終點站海拔3</text:span><text:span text:style-name="T5">,</text:span><text:span text:style-name="T23">275公尺的頂尖挑戰。</text:span></text:h>
      <text:p text:style-name="P19"><text:span text:style-name="T35">8.</text:span><text:span text:style-name="T30">2014南投溫泉季活動：</text:span><text:span text:style-name="T5">為擴大「2014南投溫泉季」以及「2014南投花卉嘉年華」活動效益，以及拓展旅遊深度及廣度，以「2014南投溫泉花卉嘉年華活動規劃行銷執行案」整合2活動之媒體宣傳與行銷作業：</text:span></text:p>
      <text:h text:style-name="P20" text:outline-level="1"><text:span text:style-name="T5">（1）2014南投溫泉季之溫泉系列活動，於10月25日辦理宣傳記者會，北港溪溫泉區10月25日開鑼，東埔溫泉區11月1日開鑼，以及埔里溫泉區11月8日開鑼。</text:span></text:h>
      <text:h text:style-name="P22" text:outline-level="1">（2）2014南投花卉嘉年華活動主展場規劃於埔里鎮「南投縣綜合性身心障礙福利復健服務中心」佈展，活動期間為11月16日至12月21日，另各鄉鎮花況以及系列活動宣傳工作持續至2月底。</text:h>
      <text:list xml:id="list133857808119531" text:continue-numbering="true" text:style-name="WW8Num12">
        <text:list-item>
          <text:list>
            <text:list-item>
              <text:p text:style-name="P13"><text:span text:style-name="T30">競爭型國際觀光魅力據點示範計畫</text:span><text:span text:style-name="T39">－南投太極美地：</text:span><text:span text:style-name="T5">南投太極美地第一期計畫，業於102年3月11日奉交通部觀光局核定在案，核定補助新台幣7,500萬元（本府配合款520萬元）；第二期計畫亦經交通部觀光局102年11月13日函正式核定補助計畫經費新台幣1億4,030萬元在案。目前本計畫業經本府各執行單位依期程積極辦理，於103年完成各項軟硬體建設並於10月5日辦理成果發表。</text:span></text:p>
            </text:list-item>
            <text:list-item>
              <text:p text:style-name="P13"><text:span text:style-name="T30">「自行車道整體路網串連建設計畫」：</text:span><text:span text:style-name="T5"> 102年已核定補助辦理7案自行車道建設案，經費4,045萬元，建設自行車道環島山線(工程案﹕南投市1,000萬元、名間鄉1,650萬元；規</text:span><text:soft-page-break/><text:span text:style-name="T5">劃類：草屯鎮120萬元)及區域自行車道（工程類：信義鄉750萬元、埔里鎮370萬；規劃類：國姓鄉15萬元），協助地方進行自行車道規劃建設，於今（103年）全部結案。103年5月及6月向中央提送8案自行車道申請案，體育署103年12月31日止已核定6案。</text:span></text:p>
            </text:list-item>
          </text:list>
        </text:list-item>
      </text:list>
      <text:p text:style-name="P23"><text:span text:style-name="T46">(五) </text:span><text:span text:style-name="T31">觀光景點經營管理：</text:span></text:p>
      <text:p text:style-name="P24"><text:span text:style-name="T46">1.</text:span><text:span text:style-name="T30">竹山梯子吊橋</text:span><text:span text:style-name="T31">經營管理：</text:span><text:span text:style-name="T5">梯子吊橋地區本府自行僱用人員自100年1月1日全面進駐，並辦理各項業務。103年度4月至8月遊客人數58,019人次, 營運期間成效良好，服務品質提升，並多次獲媒體正面報導，遊客投書讚揚及地方人士之肯定。</text:span></text:p>
      <text:p text:style-name="P24"><text:span text:style-name="T46">2.</text:span><text:span text:style-name="T30">南投市天空之橋</text:span><text:span text:style-name="T31">經營管理：</text:span><text:span text:style-name="T5">本府為活絡及帶動本地區週邊產業，於102年7月12日整合辦理「南投縣南投市猴探井遊憩區及天空之橋委託經營管理」勞務採購招標。截至今年8月底進場人數869,060人。</text:span><text:span text:style-name="T10">本府將繼續督導該公司各項工作辦理情形，使</text:span><text:span text:style-name="T5">猴探井遊憩區及天空之橋，旅遊品質更多元發展</text:span><text:span text:style-name="T10">。</text:span></text:p>
      <text:h text:style-name="P25" text:outline-level="1"><text:span text:style-name="T46">(六) </text:span><text:span text:style-name="T31">積極規劃提昇觀光遊憩設施水準： </text:span></text:h>
      <text:p text:style-name="P26"><text:span text:style-name="T30">1.孔雀園土地觀光遊憩重大設施BOT案：</text:span><text:span text:style-name="T18">本案</text:span><text:span text:style-name="T5">於101年4月24日通過內政部都市計畫委員會審議，變更都市計畫業於101年8月15日正式發布實施。並奉行政院公共工程委員會101年促參，於102年7月核定調整未來之營運定位為「一般旅館暨觀光旅館」，依促參法第44條籌組甄審委員會及工作小組，本案依促參法第44條成立甄審委員會及工作小組，於103年5月28日召開第一次甄審會，招商文件內容業完成修正，續辦甄審委員審查確認。</text:span></text:p>
      <text:h text:style-name="P25" text:outline-level="1"><text:span text:style-name="T46">(七) </text:span><text:span text:style-name="T31">辦理風景區設施改善工程，提昇觀光景點吸引力</text:span><text:span text:style-name="T31">：</text:span></text:h>
      <text:list xml:id="list1756860698283018416" text:style-name="WW8Num5">
        <text:list-item>
          <text:list>
            <text:list-item>
              <text:list>
                <text:list-item>
                  <text:list>
                    <text:list-item>
                      <text:list>
                        <text:list-item>
                          <text:list>
                            <text:list-item>
                              <text:list>
                                <text:list-item>
                                  <text:p text:style-name="P29"><text:span text:style-name="T42">爭取</text:span><text:span text:style-name="T30">交通部觀光局補助103年度風景區建設工程專案補助：</text:span><text:span text:style-name="T5">共計3項建設工程，總經費新台幣3,000萬元</text:span><text:span text:style-name="T5">(</text:span><text:span text:style-name="T5">含本府配合款</text:span><text:span text:style-name="T5">)</text:span><text:span text:style-name="T5">，本年度12月底已完工。</text:span></text:p>
                                </text:list-item>
                                <text:list-item>
                                  <text:p text:style-name="P29"><text:soft-page-break/><text:span text:style-name="T31">爭取行政院原住民族委員會辦理「103－106年度原住民族部落特色道路改善計畫」：</text:span><text:span text:style-name="T7">103年度核定「信義鄉東埔村東光道路」等共計17件，總經費1</text:span><text:span text:style-name="T5">,880萬元</text:span><text:span text:style-name="T7">（含地方配合款</text:span><text:span text:style-name="T5">300萬元</text:span><text:span text:style-name="T7">），目前辦理墊付及規劃設計前置作業中。</text:span></text:p>
                                </text:list-item>
                                <text:list-item>
                                  <text:p text:style-name="P29"><text:span text:style-name="T31">爭取行政院原住民族委員會辦理「103年度原住民族部落永續發展造景計畫（第二次核定）」：</text:span><text:span text:style-name="T7">103信義鄉久美部落基礎環境改善工程等3件，總經費</text:span><text:span text:style-name="T5">367萬元</text:span><text:span text:style-name="T7">（含地方配合款36</text:span><text:span text:style-name="T5">萬7仟元</text:span><text:span text:style-name="T7">），由信義鄉公所及仁愛鄉公所執行，目前辦理規劃設計中。</text:span></text:p>
                                </text:list-item>
                                <text:list-item>
                                  <text:p text:style-name="P29"><text:span text:style-name="T31">爭取行政院原住民族委員會辦理「103年度原住民族部落永續發展造景計畫（第三次核定）」：</text:span><text:span text:style-name="T7">103年信義鄉羅娜部落基礎環境改善工程等3件，總經費573</text:span><text:span text:style-name="T5">萬3仟元</text:span><text:span text:style-name="T7">（含地方配合款57</text:span><text:span text:style-name="T5">萬仟元</text:span><text:span text:style-name="T7">），由本府、信義鄉公所及仁愛鄉公所執行，目前簽辦墊付中。</text:span></text:p>
                                </text:list-item>
                              </text:list>
                            </text:list-item>
                          </text:list>
                        </text:list-item>
                      </text:list>
                    </text:list-item>
                  </text:list>
                </text:list-item>
              </text:list>
            </text:list-item>
          </text:list>
        </text:list-item>
      </text:list>
      <text:p text:style-name="P30"><text:span text:style-name="T46"><text:s/>(八) </text:span><text:span text:style-name="T30">2014台灣燈會在南投：</text:span><text:span text:style-name="T5">自103年2月7日北燈區綻FUN光明至2月23日閉幕，</text:span><text:span text:style-name="T11">吸引來自各地的賞燈民眾，假日人潮在百萬人次上下，刷新南投縣舉辦活動紀錄，累計參觀人潮</text:span><text:span text:style-name="T11">超過七百三十萬人次（2月13日至2月23日期間累積參觀人次超過六百五十萬人次）</text:span><text:span text:style-name="T11">，</text:span><text:span text:style-name="T11">所創造之直接經濟效益約為35億4仟7佰萬元，遊客對本次燈會總體滿意度為96.98％（委託國立暨南大學調查報告）。</text:span></text:p>
      <text:list xml:id="list133858889226598" text:continue-list="list133857808119531" text:style-name="WW8Num12">
        <text:list-item>
          <text:p text:style-name="P7">農產創意行銷，推動農村社區再造</text:p>
          <text:list>
            <text:list-item>
              <text:p text:style-name="P31"><text:span text:style-name="T31">輔導農業產銷，提升農特產品品質：</text:span><text:span text:style-name="T7">持續輔導本縣各產銷班</text:span><text:span text:style-name="T51">計546班、農場登記126家、種苗業登記263家</text:span><text:span text:style-name="T5">。推動並輔導縣內各社區積極參與農村培根計畫訓練，並提具農村再生計畫，</text:span><text:span text:style-name="T7">103年度已核定6案、審查中8案，本縣共計已核定22案</text:span><text:span text:style-name="T5">。</text:span></text:p>
            </text:list-item>
            <text:list-item>
              <text:p text:style-name="P31"><text:soft-page-break/><text:span text:style-name="T45">發展休閒農業，推動農業旅遊</text:span><text:span text:style-name="T31">：</text:span></text:p>
            </text:list-item>
          </text:list>
        </text:list-item>
      </text:list>
      <text:p text:style-name="P33"><text:span text:style-name="T7">1.</text:span><text:span text:style-name="T5">103年度獲行政院農業委員會補助「103年度南投縣農業旅遊帶暨強化區域品牌特色輔導計畫」經費新台幣16,014千元，經費部分業經議會同意墊付並函請行政院農業委員會撥付第一期款；執行計畫部分各單位已陸續規劃並執行中。</text:span></text:p>
      <text:p text:style-name="P33"><text:span text:style-name="T7">2.</text:span><text:span text:style-name="T5">103年度獲行政院農業委員會補助「103年度南投縣農業旅遊遊程商品開發暨推廣活動計畫」經費新台幣400千元，行政院農委會已撥入第一期款；執行計畫部分已辦理廠商招標並進入議價階段。</text:span></text:p>
      <text:p text:style-name="P33"><text:span text:style-name="T7">3.</text:span><text:span text:style-name="T5">輔導台一生態休閒農場等46家農場通過同意籌設申請，並輔導欣隆休閒農場等33家(第一期1家)休閒農場取得許可登記證。</text:span></text:p>
      <text:p text:style-name="P33"><text:span text:style-name="T7">4.</text:span><text:span text:style-name="T5">103年度獲行政院農業委員會補助新台幣963.5千元辦理「103年度休閒農場查核及輔導管理計畫」，辦理休閒農場之輔導及查核工作。</text:span></text:p>
      <text:list xml:id="list133858556917743" text:continue-numbering="true" text:style-name="WW8Num12">
        <text:list-item>
          <text:list>
            <text:list-item>
              <text:p text:style-name="P32">推動兩岸經貿，擴展國際市場：</text:p>
            </text:list-item>
          </text:list>
        </text:list-item>
      </text:list>
      <text:p text:style-name="P38"><text:span text:style-name="T31">1.設置</text:span><text:span text:style-name="T31">南投縣農特產品電子商務網</text:span><text:span text:style-name="T31">：</text:span><text:span text:style-name="T5">目前已建置</text:span><text:span text:style-name="T5">111</text:span><text:span text:style-name="T5">家</text:span><text:span text:style-name="T5">866</text:span><text:span text:style-name="T5">種產品，並透過媒體宣傳及活動舉辦等方式加強行銷宣導，促進本縣農特產品網路行銷功能。</text:span></text:p>
      <text:p text:style-name="P38"><text:span text:style-name="T31">2.推動國外及兩岸經貿：</text:span></text:p>
      <text:p text:style-name="P40"><text:span text:style-name="T7">(1)</text:span><text:span text:style-name="T5"> 103年4月22日至4月26日「第六屆海峽兩岸論壇-兩岸特色鄉鎮農業產業對接交流會」，</text:span><text:span text:style-name="T5">由本府</text:span><text:span text:style-name="T5">秘書長</text:span><text:span text:style-name="T5">帶領縣府團隊暨本縣</text:span><text:span text:style-name="T5">鹿谷鄉</text:span><text:span text:style-name="T5">農會</text:span><text:span text:style-name="T5">、埔里鎮農會、名間鄉農會、信義鄉農會、水里鄉農會、南投縣傑出農民協會等</text:span><text:span text:style-name="T5">人員共</text:span><text:span text:style-name="T5">12</text:span><text:span text:style-name="T5">人組成參訪團，考察</text:span><text:span text:style-name="T5">福建省安溪縣茶產區，以</text:span><text:span text:style-name="T5">「</text:span><text:span text:style-name="T5">兩岸農業合作政策與產業合作現況與願景</text:span><text:span text:style-name="T5">」為主題，</text:span><text:span text:style-name="T5">進行雙邊論壇交流</text:span><text:span text:style-name="T5">，同時體驗</text:span><text:span text:style-name="T5">鐵觀音茶產區</text:span><text:span text:style-name="T5">及相關</text:span><text:span text:style-name="T5">周邊茶</text:span><text:span text:style-name="T5">產業</text:span><text:span text:style-name="T5">建設</text:span><text:span text:style-name="T5">快速發展</text:span><text:span text:style-name="T5">的</text:span><text:soft-page-break/><text:span text:style-name="T5">成果。</text:span></text:p>
      <text:p text:style-name="P41"><text:span text:style-name="T7"><text:s text:c="2"/>(2)</text:span><text:span text:style-name="T5"> 5月8日至9日，杭州市張鴻銘市長率團參訪本縣，本縣農業處安排參觀竹山鎮遊山茶坊。5月22日浙江省杭州市台辦王建平處長等8人參訪本縣竹山鎮竹文化園區及下坪社區。5月29日江蘇省長李學勇率團參訪本縣，安排參訪大雁村澀水社區，大陸訪客對本縣農村建設及農產加工品均讚不絕口，並邀本縣組團參加該省10月分辦理的江蘇省農博會。 </text:span></text:p>
      <text:p text:style-name="P42"><text:span text:style-name="T7">(3)</text:span><text:span text:style-name="T5">5月14日至5月18日由本府農業處副處長、行銷企劃科率領埔里鎮、信義鄉及仁愛鄉等農會人員共5人至大陸四川重慶巴南市參加「2014第17屆中國重慶國際投資暨全球採購會」。重慶市巴南區人民政府提供本縣展示空間，經事前提供圖檔、簡報檔資料、並配合農特產品實物展示及現場泡茶品嚐，有效推介本縣觀光及茶葉和在地特色農產業。</text:span></text:p>
      <text:p text:style-name="P43"><text:span text:style-name="T46">（四）</text:span><text:span text:style-name="T30">台灣農漁會百大精品評選</text:span><text:span text:style-name="T5">：行政院農業委員會自2007年起</text:span></text:p>
      <text:p text:style-name="P44"><text:span text:style-name="T5">連續九年辦理台灣農漁會百大精品選拔，本縣自2007年入選</text:span></text:p>
      <text:p text:style-name="P45">12項、2008年有13項、2009年有21項、2010有18項、2011</text:p>
      <text:p text:style-name="P45">年有31項，2012年有17大項29小項，2013年有16大項</text:p>
      <text:p text:style-name="P44"><text:span text:style-name="T5">27小項，2014年入選6大類，27個產品，2015年入選6大類，30個產品數量全國各縣市第1名。</text:span></text:p>
      <text:p text:style-name="P46"><text:span text:style-name="T45">（五）針對產季舉辦行銷活動：</text:span></text:p>
      <text:p text:style-name="P50"><text:span text:style-name="T31">1.</text:span><text:span text:style-name="T30">2014年南投縣梅子節活動</text:span><text:span text:style-name="T31">：</text:span><text:span text:style-name="T5">3</text:span><text:span text:style-name="T5">月</text:span><text:span text:style-name="T5">30</text:span><text:span text:style-name="T5">日(</text:span><text:span text:style-name="T5">日</text:span><text:span text:style-name="T5">)於信義鄉梅子夢工廠舉辦開幕</text:span><text:span text:style-name="T5">活動</text:span><text:span text:style-name="T5">：</text:span><text:span text:style-name="T5">「尋找Y世代總舖師-梅子便當 創意料理全國競賽」</text:span><text:span text:style-name="T5">，內容有</text:span><text:span text:style-name="T5">梅子便當創意料理全國競賽、</text:span><text:span text:style-name="T5">千人製梅DIY、</text:span><text:span text:style-name="T5">醃梅達人教學體驗及</text:span><text:span text:style-name="T5">梅食饗宴</text:span><text:span text:style-name="T5">（梅子雞品嚐）等</text:span><text:span text:style-name="T5">活動</text:span><text:span text:style-name="T5">。3月29日~30日於</text:span><text:span text:style-name="T5">台北市農會建國假日花市農業櫥窗舉辦梅子</text:span><text:soft-page-break/><text:span text:style-name="T5">與農特產展售促銷</text:span><text:span text:style-name="T5">暨</text:span><text:span text:style-name="T5">青梅DIY體驗活動</text:span><text:span text:style-name="T5">，</text:span><text:span text:style-name="T5">4月期間並於各都會區辦理多場青梅DIY教學活動</text:span><text:span text:style-name="T5">，讓民眾藉由DIY的樂趣，接觸、認識並愛上吃青梅</text:span><text:span text:style-name="T5">。</text:span><text:span text:style-name="T5">4</text:span><text:span text:style-name="T5">月</text:span><text:span text:style-name="T5">20</text:span><text:span text:style-name="T5">日(</text:span><text:span text:style-name="T5">日</text:span><text:span text:style-name="T5">)於水里車埕車站辦理</text:span><text:span text:style-name="T5">閉</text:span><text:span text:style-name="T5">幕</text:span><text:span text:style-name="T5">活動：「2014水里美梅吃喝玩樂－樂活饗梅趣」</text:span><text:span text:style-name="T5">，</text:span><text:span text:style-name="T5">內容有「梅煩梅腦吃飽飽」樂活共饗冰的！棒！、「棒棒幸運大摸彩—百袋青梅免費扛回家！」、「黃梅DIY」、「樂活梅食饗宴品嘗」等，另有「同心協力梅在怕」趣味競賽，讓遊客在同樂互動中更了解梅子，也藉由「梅問題」有獎徵答活動教育民眾認識梅、了解梅。</text:span></text:p>
      <text:p text:style-name="P50"><text:span text:style-name="T31">2.</text:span><text:span text:style-name="T30">2014鳳梨荔枝節活動：</text:span><text:span text:style-name="T5"> 6月</text:span><text:span text:style-name="T5">7、8</text:span><text:span text:style-name="T5">日由</text:span><text:span text:style-name="T5">名間鄉農會於松柏嶺辦理開幕活動，後續6月28、29日南投縣農會及南投縣農業合作社聯合社分別於中興新村兒童公園及台北市建國花市辦理</text:span><text:span text:style-name="T5">，7月</text:span><text:span text:style-name="T5">5、6</text:span><text:span text:style-name="T5">日集集鎮農會於集集驛站</text:span><text:span text:style-name="T5">辦理閉幕活動，7月5日有吳敦義副總統、農糧署黃美華副署長參加，吸引很多遊客參與。</text:span></text:p>
      <text:p text:style-name="P50"><text:span text:style-name="T31">3.南投縣2014美人腿節活動：</text:span><text:span text:style-name="T7">5月3日至11日在</text:span><text:span text:style-name="T7">埔里鎮農會農村休閒酒莊</text:span><text:span text:style-name="T7">順利舉辦完成，並於當日下午頒獎及閉幕。</text:span><text:span text:style-name="T5">本次活動</text:span><text:span text:style-name="T7">辦得非常生動熱鬧，並吸引眾多</text:span><text:span text:style-name="T5">媒體記者到現場採訪，達到預期宣傳效果，活動項目包括記者會、開幕活動、茭白筍生態解說、美人腿公主選拔、茭白筍特色小吃市集、美人腿DIY活動、社區團體表演活動、美人腿公主遊街活動、閉幕及頒獎等等；今年</text:span><text:span text:style-name="T7">「美人腿公主選拔活動」恢復國外部分，</text:span><text:span text:style-name="T5">大陸浙江省麗水市派出農業參訪團8人及選手團8人蒞縣參加活動，其中選手團有6位佳麗參加美人腿公主選拔，另有馬來西亞1位、蒙古1位佳麗報名參加比賽。今年活動新增「美人腿公主遊街活動」，參加遊街車輛計有前導重型機車20輛、牛車1輛、吉普車10輛、遊園小火車(8節)1輛，由本府農業</text:span><text:soft-page-break/><text:span text:style-name="T5">處處長率領22位參加決選佳麗遊街，場面十分熱閙。</text:span></text:p>
      <text:p text:style-name="P50"><text:span text:style-name="T31">4.</text:span><text:span text:style-name="T30">2014中臺灣農業博覽會：</text:span><text:span text:style-name="T5">於103年6月14日至7月6日，於彰化縣溪州鄉費滋洛公園辦理，開幕當天有彰化縣長卓伯源、台中市農業局長蔡精強、農委會主任秘書戴玉燕及許多貴賓參加，開幕後3縣市首長至本縣「驚艷南投館」參訪，均對館內展示主題明確，設計美觀表示讚許；其間自6月28日至7月4日為南投週，假日安排美人腿公主走秀、南投民族舞團、新民戰鼓、集集香蕉劇團…等等表演；另為促銷本縣農特產品，南投週期間內至本縣農產攤位消費滿500元，送50元折價券及特價促銷活動，活動期間參觀人潮有30多萬人次，交易金額188萬多元。</text:span></text:p>
      <text:p text:style-name="P39"><text:span text:style-name="T31">5.</text:span><text:span text:style-name="T35">2014南投溫泉花卉嘉年華</text:span><text:span text:style-name="T31">：</text:span><text:span text:style-name="T11">今年的花卉嘉年華不同往年多了一個室內展場，埔里綜合性身心障礙福利復建服務中心的一、二樓，有超過100種花卉布置而成的花藝展示，相當難得，展期自11月16日至12月21日，假日上下午也都安排有多項表演。主打地方特色，像是信義鄉的踏雪尋梅、羅娜聖誕夜等，都相當精采，今年羅娜聖誕夜慶祝活動除了傳統的12月24日，還將於12月20日加開一場，讓遊客玩個夠。緊接著就是南投最富盛名的梅花盛開期，信義牛稠坑、仁愛中原部落皆是賞梅勝地。另1月底到2月中旬，粉紅雨般的櫻花季隨即展開，包括鹿谷小半天、信義草坪頭、九族文化村，花季一波接一波</text:span><text:span text:style-name="T68">。</text:span><text:span text:style-name="T5">營造花開全南投氣氛，並促進各地區相關收益，為南投冬季與新春旅遊創造亮點與擴增成效。</text:span></text:p>
      <text:p text:style-name="P52"><text:span text:style-name="T30">（六）輔導農民團體辦理農產品共同運銷：</text:span><text:span text:style-name="T5">各大消費地市場蔬菜</text:span><text:span text:style-name="T5">21,954,375</text:span><text:span text:style-name="T5">公噸、</text:span><text:span text:style-name="T7">青果</text:span><text:span text:style-name="T7">6,961,664</text:span><text:span text:style-name="T5">公噸、花卉</text:span><text:span text:style-name="T5">14,463</text:span><text:span text:style-name="T5">件及毛豬運銷</text:span><text:span text:style-name="T5">12,222</text:span><text:span text:style-name="T5">頭。</text:span></text:p>
      <text:list xml:id="list133858690215203" text:continue-numbering="true" text:style-name="WW8Num12">
        <text:list-item>
          <text:p text:style-name="P6">完善交通路網，再創產業新契機</text:p>
          <text:list>
            <text:list-item>
              <text:p text:style-name="P53"><text:soft-page-break/><text:span text:style-name="T31">老舊橋樑整建計畫，確保行車安全：</text:span><text:span text:style-name="T11"> 102年度南投縣所轄橋樑及附屬構件維修工程，已完成31座橋樑，於103年6月26日完工。</text:span></text:p>
            </text:list-item>
            <text:list-item>
              <text:p text:style-name="P54">生活圈道路交通系統建設，提升整體生活品質：</text:p>
            </text:list-item>
          </text:list>
        </text:list-item>
      </text:list>
      <text:p text:style-name="P27"><text:span text:style-name="T7">1.</text:span><text:span text:style-name="T11">投17線拓寬改善工程</text:span><text:span text:style-name="T5">第三標7K+800~8K+190(中寮鄉龍岩橋路段，全長390m)，</text:span><text:span text:style-name="T11">於102年</text:span><text:span text:style-name="T11">7</text:span><text:span text:style-name="T11">月</text:span><text:span text:style-name="T11">10</text:span><text:span text:style-name="T11">日開工，預定進度</text:span><text:span text:style-name="T11">99.20</text:span><text:span text:style-name="T11">%、實際進度</text:span><text:span text:style-name="T11">94.80</text:span><text:span text:style-name="T11">%，</text:span><text:span text:style-name="T11">路緣石、號誌及景觀立燈基座預埋施工，於</text:span><text:span text:style-name="T11">10</text:span><text:span text:style-name="T11">3</text:span><text:span text:style-name="T11">年</text:span><text:span text:style-name="T11">9</text:span><text:span text:style-name="T11">月</text:span><text:span text:style-name="T11">29日竣</text:span><text:span text:style-name="T11">工。</text:span></text:p>
      <text:p text:style-name="P28"><text:span text:style-name="T7">2.</text:span><text:span text:style-name="T11">草屯鎮草屯國小、炎峰國小人行道改善工程，於102年12月17日開工，於103年8月6日完工。</text:span></text:p>
      <text:p text:style-name="P55"><text:span text:style-name="T46">(三) </text:span><text:span text:style-name="T31">積極推動污水下水道系統建設計畫：</text:span></text:p>
      <text:p text:style-name="P34"><text:span text:style-name="T31">1.</text:span><text:span text:style-name="T42">「</text:span><text:span text:style-name="T30">南崗工業區鄰近社區污水下水道管線及用戶接管工程</text:span><text:span text:style-name="T42">」案：</text:span><text:span text:style-name="T5">第一標工程及第二標工程，103年10月9日完工。</text:span></text:p>
      <text:p text:style-name="P35"><text:span text:style-name="T31">2.</text:span><text:span text:style-name="T30">水資源回收中心新建工程（第一期）專案管理服務案：</text:span><text:span text:style-name="T5">南投系統概念設計報告營建署審查中；草屯系統監造標及統包標招標文件</text:span><text:span text:style-name="T5">(</text:span><text:span text:style-name="T5">修正本</text:span><text:span text:style-name="T5">)</text:span><text:span text:style-name="T5">現正依營建署</text:span><text:span text:style-name="T5">103</text:span><text:span text:style-name="T5">年12月底修正後備查。</text:span></text:p>
      <text:p text:style-name="P56"><text:span text:style-name="T46">(四) </text:span><text:span text:style-name="T30">溫泉資源保育：</text:span></text:p>
      <text:p text:style-name="P24"><text:span text:style-name="T48">1.</text:span><text:span text:style-name="T5">溫泉開發之先後順序：開發許可、溫泉水權、完成證明。</text:span></text:p>
      <text:p text:style-name="P24"><text:span text:style-name="T48">2.</text:span><text:span text:style-name="T5">取得溫泉水權：</text:span><text:span text:style-name="T5">12</text:span><text:span text:style-name="T5">張「魚池日月行館案、國姓馬世界遊樂區、魚池雲品酒店、埔里天泉溫泉會館、仁愛綠楊溫泉景觀山莊、埔里漾之谷民宿、仁愛泰雅渡假村、東埔蟬說雅築、東埔真和園、東埔景祥溫泉民宿、東埔勝華大飯店、東埔沙里仙民宿」。</text:span></text:p>
      <text:p text:style-name="P24"><text:span text:style-name="T48">3.</text:span><text:span text:style-name="T5">開發許可後申請溫泉水權：鹿谷山逸園、東埔庭園民宿、東埔帝綸飯店等三家，辦理水權取得中。</text:span></text:p>
      <text:p text:style-name="P24"><text:span text:style-name="T48">4.</text:span><text:span text:style-name="T5">目前審議中案件共</text:span><text:span text:style-name="T5">7</text:span><text:span text:style-name="T5">家，國姓百勝村農場、春陽野百合民宿、春陽瑪莉休閒農場、集集綠霖旅館、箱根溫泉生活館、箱根休閒農場、禪主題生態社區）。</text:span></text:p>
      <text:p text:style-name="P57"><text:soft-page-break/><text:span text:style-name="T46">(五) </text:span><text:span text:style-name="T31">活絡工商產業，促進經濟發展：</text:span><text:span text:style-name="T5">核准商業登記356件，變更登記363件，歇業登記269件；本縣目前商業登記家數為23</text:span><text:span text:style-name="T5">,</text:span><text:span text:style-name="T5">830家，較前期增加約90家；核准工廠登記11件，工廠變更登記27件，歇業登記9件；本縣目前工廠家數為900家，較前期增加約10家。</text:span></text:p>
      <text:p text:style-name="P58"><text:span text:style-name="T46">(六) </text:span><text:span text:style-name="T30">南投旺來產業園區設置案：</text:span><text:span text:style-name="T5">最後階段的開發計畫及細部計畫已於103年9月12日送內政部營建署審核作業。</text:span></text:p>
      <text:p text:style-name="P58"><text:span text:style-name="T46">(七) </text:span><text:span text:style-name="T30">921地震紀念公園新建工程（併工商會展中心）：</text:span><text:span text:style-name="T5">以921地震後香港各界捐款興建，歷經50次會議溝通協調，以綠建築、生態保育及環境永續利用為設計理念，12月19日啟用，未來將以觀光旅展、國際花卉展及農特產展為營運主軸。</text:span></text:p>
      <text:p text:style-name="P58"><text:span text:style-name="T46">(八)</text:span><text:bookmark-start text:name="南投市祖師大橋聯絡東草屯交流道新建道路案"/><text:span text:style-name="T30">福興農場旅館開發案：</text:span><text:span text:style-name="T5">103年7月18日：邀請台糖公司及農田水利會，依土地徵收條例第11條規定辦理協議價購協調會，協議價購不成立，將依區段徵收相關規定辦理。</text:span><text:bookmark-end text:name="南投市祖師大橋聯絡東草屯交流道新建道路案"/></text:p>
      <text:p text:style-name="P21"/>
      <text:list xml:id="list133858519176956" text:continue-numbering="true" text:style-name="WW8Num12">
        <text:list-item>
          <text:p text:style-name="P7">優質教育環境，社會福利最貼心</text:p>
        </text:list-item>
      </text:list>
      <text:p text:style-name="P58"><text:span text:style-name="T46">(一)</text:span><text:span text:style-name="T30">深耕閱讀，提升語文能力</text:span><text:span text:style-name="T31">：</text:span><text:span text:style-name="T7">南投縣以「樂在閱讀、大量閱讀」為閱讀政策中心，李家同教授曾說：「父母不看書，孩子從小就沒有看書的習慣，更沒有接觸到精緻文化的可能。」而文化刺激不夠的最嚴重影響是閱讀能力嚴重落後，閱讀決定學生學習力和知識力，重視學生閱讀能力的提升，就是對教育做最正確的投資。南投縣對落實「深耕兒童閱讀，提升語文能力」的教育政策，培養終身喜歡閱讀的孩子是南投縣推動閱讀的首要目標。</text:span></text:p>
      <text:p text:style-name="P60"><text:span text:style-name="T30">(</text:span><text:span text:style-name="T30">二</text:span><text:span text:style-name="T30">)</text:span><text:span text:style-name="T30"> </text:span><text:span text:style-name="T30">推動教育優先區計畫：</text:span><text:span text:style-name="T5">「教育部推動103年度教育優先區計畫」核定補助本縣153校辦理原住民及離島地區學校學生學習</text:span><text:soft-page-break/><text:span text:style-name="T5">輔導、學</text:span><text:span text:style-name="T25">校發展教育特色、修繕離島或偏遠地區師生宿舍、充實學校基本教學設備、發展原住民教育文化特色及充實設備、整建學校社區化活動場所等6項經費計新台幣1,326</text:span><text:span text:style-name="T7">萬5,230元</text:span><text:span text:style-name="T25">，各校積極辦理執行中，對各校充實軟硬體設備暨發展特色等，均有顯著成效。</text:span></text:p>
      <text:p text:style-name="P14"><text:span text:style-name="T30">(</text:span><text:span text:style-name="T30">三</text:span><text:span text:style-name="T30">)</text:span><text:span text:style-name="T30"> </text:span><text:span text:style-name="T31">整建老舊校舍改建計畫，創新學習環境：</text:span><text:span text:style-name="T5">本縣老舊校舍除921地震重建外，已逐年爭取教育部補助經費由老舊、年代久遠、建築結構不佳者優先重建，每年經費1億550萬元進行老舊校舍改建；101年度起核定僑興國小、日新國中、竹山國中3校之校舍重建，僑興國小已完工；103年度名間國中將發包改建、鳳鳴國中、雲林國小辦理規劃設計，截至102年度已完成重建21校。</text:span></text:p>
      <text:p text:style-name="P14"><text:span text:style-name="T30">(四) </text:span><text:span text:style-name="T31">全國新住民火炬計畫：</text:span><text:span text:style-name="T7">為推動新住民族群與我國社會融合、增加本國人民多元文化意識並提升新住民朋友及其子女自信心，內政部101年度起為期三年辦理「全國新住民火炬計畫」。103學年度本縣南投國小等18所重點學校申請辦理，自103年8月1日起至104年7月31日止辦理新住民火炬計畫。其中子計畫是針對新住民最需要的「多國多語母語教學」、「創意族譜」及「關懷訪視」，從推動各校教師行政人員與學生共同學習外籍配偶家鄉的母語起，並珍視父母及祖父母輩的姓名及祖籍的「創意族譜」教學，到提供技職上、法律上及社會福利上的「關懷訪視」截至103年7月底止關懷訪視共計家訪1193戶2103人次參與。</text:span></text:p>
      <text:p text:style-name="P14"><text:span text:style-name="T30">(</text:span><text:span text:style-name="T30">五</text:span><text:span text:style-name="T30">)</text:span><text:span text:style-name="T30"> </text:span><text:span text:style-name="T30">因應高齡社會，設置樂齡學習中心：</text:span><text:span text:style-name="T7">因應高齡人口的快速增加，教育部於97年起陸續補助本縣於草屯鎮、魚池鄉、竹山鎮、埔里鎮、集集鎮、國姓鄉、南投市、中寮鄉、鹿谷鄉、水里鄉及信義鄉等11鄉鎮市設置「樂齡學習中心」，以提供在地</text:span><text:soft-page-break/><text:span text:style-name="T7">中高齡者一個便利的教育學習場所。103年1月至8月本縣各樂齡學習中心已開辦</text:span><text:span text:style-name="T5">1,647場次學習活動，受惠人數計51,425人次。</text:span></text:p>
      <text:p text:style-name="P14"><text:span text:style-name="T30">(</text:span><text:span text:style-name="T30">六</text:span><text:span text:style-name="T30">)<text:tab/></text:span><text:span text:style-name="T30"> </text:span><text:span text:style-name="T30">提供終身</text:span><text:span text:style-name="T30">學</text:span><text:span text:style-name="T30">習機會，開辦社區大學：</text:span><text:span text:style-name="T7">為提供縣民終身學習機會，本縣目前已開辦社區大學十一所分校。103學年度第一學期預計開設286門課程，</text:span><text:span text:style-name="T5">推動非正規課程學分認證迄今共計有14門課程通過認證</text:span><text:span text:style-name="T7">。</text:span></text:p>
      <text:p text:style-name="P14"><text:span text:style-name="T30"><text:s/>(</text:span><text:span text:style-name="T30">七</text:span><text:span text:style-name="T30">)</text:span><text:span text:style-name="T30"> 南投子弟五育兼備全國比賽得獎不斷</text:span><text:span text:style-name="T31">：</text:span></text:p>
      <text:p text:style-name="P36"><text:span text:style-name="T7">1.</text:span><text:span text:style-name="T11">2014仁川亞洲運動會已於10月4日正式落幕，此次台灣代表隊共獲得10金、18銀、23銅的佳績，其中南投縣籍得獎選手就有13位</text:span><text:span text:style-name="T11">，</text:span><text:span text:style-name="T11">南投縣奪牌的選手有辜翠萍(女子空手道50公斤級金牌)、汪明輝(男子雙人雙槳銀牌)、魏辰洋(男子跆拳道58公斤級銅牌)，及林素華、江慧娟、李思詩、陳妙怡、賴孟婷、黃慧雯、楊依婷、石靚蘋、林佩君、邱安汝等10位女子壘球銀牌選手</text:span><text:span text:style-name="T11">。</text:span></text:p>
      <text:p text:style-name="P36"><text:span text:style-name="T7">2.</text:span><text:span text:style-name="T5">103年全中運，本縣榮獲12金10銀9銅，為本縣全中運寫下優異成績紀錄，尤其是空手道獨得11金6銀6銅，田徑撐竿跳高1金（破大會紀錄）。</text:span></text:p>
      <text:p text:style-name="P36"><text:span text:style-name="T5">3.</text:span><text:span text:style-name="T11">103年度全國中等以上學校室內拔河錦標賽本縣宏仁國中榮獲國女組季軍。</text:span></text:p>
      <text:p text:style-name="P38"><text:span text:style-name="T5">4.</text:span><text:span text:style-name="T7">103年全國角力錦標賽本縣宏仁國中表現優異，榮獲國男組4金、希羅式團體亞軍。</text:span></text:p>
      <text:p text:style-name="P38"><text:span text:style-name="T5">5.102學年度全國學生舞蹈比賽決賽-南投縣團體組成績：</text:span><text:span text:style-name="T19">仁愛國小榮獲南區國小B團體甲組民俗舞</text:span><text:span text:style-name="T21">特優第</text:span><text:span text:style-name="T21">1</text:span><text:span text:style-name="T21">名、</text:span><text:span text:style-name="T19">魚池國小榮獲國小B團體甲組兒童舞蹈</text:span><text:span text:style-name="T21">優等第</text:span><text:span text:style-name="T21">1</text:span><text:span text:style-name="T21">名、</text:span><text:span text:style-name="T19">大成國中榮獲國中B團體甲組民俗舞特優第</text:span><text:span text:style-name="T19">1</text:span><text:span text:style-name="T19">名、埔里國中榮獲國中B團體丙組古典舞優等第</text:span><text:span text:style-name="T19">1</text:span><text:span text:style-name="T19">名、中興國中</text:span><text:span text:style-name="T19">榮獲</text:span><text:span text:style-name="T19">國中B團體丙組民俗舞</text:span><text:soft-page-break/><text:span text:style-name="T19">優等第</text:span><text:span text:style-name="T19">3</text:span><text:span text:style-name="T19">名</text:span></text:p>
      <text:p text:style-name="P38"><text:span text:style-name="T5">6.102學年度全國學生音樂比賽暨師生鄉土歌謠-南投縣團體組成績：</text:span><text:span text:style-name="T19">宏仁國中榮獲行進管樂特優第</text:span><text:span text:style-name="T19">1</text:span><text:span text:style-name="T19">名</text:span><text:span text:style-name="T19">、</text:span><text:span text:style-name="T19">弦樂四重奏-優等第</text:span><text:span text:style-name="T19">1</text:span><text:span text:style-name="T19">名、親愛國小榮獲弦樂合奏特優第</text:span><text:span text:style-name="T19">1</text:span><text:span text:style-name="T19">名、大成國中榮獲弦樂合奏優等第</text:span><text:span text:style-name="T19">1</text:span><text:span text:style-name="T19">名、同富國中榮獲女聲合唱特優第</text:span><text:span text:style-name="T19">2</text:span><text:span text:style-name="T19">名、</text:span><text:span text:style-name="T19">南崗國中榮獲口琴四重奏優等第2名、</text:span><text:span text:style-name="T19">光華國小榮獲兒童樂隊優等第</text:span><text:span text:style-name="T19">2</text:span><text:span text:style-name="T19">名、羅娜國小榮獲同聲合唱優等第</text:span><text:span text:style-name="T19">3</text:span><text:span text:style-name="T19">名、久美國小榮獲</text:span><text:span text:style-name="T19">鄉土歌謠</text:span><text:span text:style-name="T19">原住民族語系類優等第</text:span><text:span text:style-name="T19">3</text:span><text:span text:style-name="T19">名。</text:span></text:p>
      <text:p text:style-name="P61"><text:span text:style-name="T7">7.</text:span><text:span text:style-name="T5">102學年度全國學生美術比賽-南投縣成績：</text:span><text:span text:style-name="T7">各類組榮獲優等計1件、甲等1件。</text:span></text:p>
      <text:p text:style-name="P38"><text:span text:style-name="T7">8.</text:span><text:span text:style-name="T5">本縣秀峰國小</text:span><text:span text:style-name="T5">偶戲團榮獲102學年度全國學生創意偶戲比賽決賽傳統偶戲類魁儡戲組特優</text:span><text:span text:style-name="T5">之佳績。</text:span></text:p>
      <text:p text:style-name="P62"><text:span text:style-name="T30">(八) </text:span><text:span text:style-name="T37">就業輔導成果：</text:span></text:p>
      <text:p text:style-name="P63"><text:span text:style-name="T5">1.縣</text:span><text:span text:style-name="T5">府中庭設置的「南投就業服務台」，辦理求職與求才登記、就業、職訓諮詢、就業機會開拓、辦理單一或聯合徵才活動服務，103年4月至8月計辦理7場次廠商徵才活動，服務1330人次，97家廠商。</text:span></text:p>
      <text:p text:style-name="P63"><text:span text:style-name="T5">2.</text:span><text:span text:style-name="T5"> 103年5月24日本府協助南投就業中心假草屯國中學生活動中心辦理「2014『金馬奔騰 薪想事成』南投地區聯合徵才活動暨多元單位成果展示」，邀請26家廠商參與徵才，提供職業性向探索、生涯發展與職涯轉換、規劃等諮詢區，提供其求職與就業諮詢等相關就業服務。</text:span></text:p>
      <text:p text:style-name="P63"><text:span text:style-name="T25">3.</text:span><text:span text:style-name="T5">本府於103年6月14日在本府大禮堂辦理2014「馬耀南投薪想事成」就業博覽會，邀請51家廠商、5家創業者、19個宣導單位參加徵才活動，提供近2,000個就業機會，吸引上千民眾到場參與，求職者820餘人，投遞履歷者580餘人，初步媒合成功260餘人，初步媒合率為5成。</text:span></text:p>
      <text:p text:style-name="P63"><text:soft-page-break/><text:span text:style-name="T25">4.</text:span><text:span text:style-name="T5">本府與南投就業中心、寶島時代村於103年9月 6 日假草屯鎮寶島時代村大門前 (草屯鎮草鞋墩夜市旁) 共同舉辦103年度夜光廠商聯合徵才活動，計10家廠商提供就業機會。</text:span></text:p>
      <text:p text:style-name="P65"><text:span text:style-name="T46">(九) </text:span><text:span text:style-name="T30">建立社區照顧關懷據點：</text:span><text:span text:style-name="T5">社照據點本(103)年度已增設3個新點，仍刻正積極開發媒合，迄今社照據點數為76個點，涵蓋率達100%。</text:span></text:p>
      <text:p text:style-name="P65"><text:span text:style-name="T46">(十)</text:span><text:span text:style-name="T37">食（實）物</text:span><text:span text:style-name="T30">銀行</text:span><text:span text:style-name="T31">：</text:span><text:span text:style-name="T5">本縣食物銀行援助計畫已於本（103）年度5月份開辦，採餐食援助、食物援助及民生物資援助3項方式，由村里辦公室、鄉（鎮、市）公所、社福中心依民眾需求媒合物資，並結合連鎖通路商、立案超商或傳統立案餐食商店，以提供需求者即時救急措施，計畫服務對象主要為失業家庭及家庭經濟陷入困境，三餐難以為繼者，</text:span><text:span text:style-name="T5">開辦至今年10月底止，共計餐食援助1,083人次、食物援助190人次、民生物資援助10人次、轉介福利扶助113人次、轉介就業媒和23人次。</text:span></text:p>
      <text:list xml:id="list133859304749739" text:continue-numbering="true" text:style-name="WW8Num12">
        <text:list-item>
          <text:p text:style-name="P7">加強資訊建設，便民服務更e化</text:p>
        </text:list-item>
      </text:list>
      <text:p text:style-name="P66"><text:span text:style-name="T46"><text:s/>(一)</text:span><text:span text:style-name="T30">辦理南投縣政府e化服務宅配到家計畫：</text:span><text:span text:style-name="T5">本府為擴大電子化政府服務可及性，增進民眾有感，發揮社會關懷、照顧弱勢族群精神，提供公平的民眾參與及服務取得機會，結合第一線基層公務人員（如村里幹事），提供在地化服務窗口，深入及擴散政府服務宅配到家，善用可攜式行動載具，針對偏鄉、老人、身心障礙等弱勢族群，提供身心障礙生活補助、中低收入戶生活補助、兒童與少年生活扶助等社會福利申辦服務，本府向前行政院研考會爭取「南投縣政府e化服務宅配到家計畫」補助一案，本府3月15日於各試辦機關(南投市、中寮鄉、國姓鄉公所)正式推動上線，國發會為使本計畫持續落實推動，委託台北市電腦公會協助本府進行輔導規劃</text:span><text:soft-page-break/><text:span text:style-name="T5">及實施，於4月29、30日分別至本縣各試辦公所進行訪查了解，以利各項輔導方案推動。另因應行動化之普及，南投縣即時通報平台(查通報案件系統)於5月已完成大部份系統功能開發，於5月16日完成教育訓練，對象為各公所研考、總收人員，6月3日驗收，7月3日再辦理一場上線前教育訓練，於7月14日正式上線。國發會委託台北市電腦公會於8月26日至南投市公所、中寮鄉公所進行訪視，本府派員陪同出席。</text:span></text:p>
      <text:p text:style-name="P67"><text:span text:style-name="T46">(二) </text:span><text:span text:style-name="T30">南投縣便民資訊服務計畫：</text:span><text:span text:style-name="T5">為推動縣民上網教育訓練及分享開放資料平台建置，5月1日辦理「南投縣便民資訊服務計畫」採購案，7月2日辦理第一次工作會議。7月14日已依第</text:span><text:span text:style-name="T52">一次工作會議決議函請各單位配合辦理調查開放資</text:span><text:span text:style-name="T53">料</text:span><text:span text:style-name="T5">(opendata)期初盤點等事宜，8月4日辦理第一次教育訓練，另辦理中華電信HICLOUD申請租用事宜。為提供民眾免費電腦訓練，以提高民眾使用資訊技能，降低本縣數位落差，103年度特別規劃平板電腦訓練課程且開辦身心障礙班推行500人次，於10月15日前辦理完成。</text:span></text:p>
      <text:list xml:id="list133858385411579" text:continue-numbering="true" text:style-name="WW8Num12">
        <text:list-item>
          <text:p text:style-name="P7">深耕藝術文化，重視原鄉文化特色</text:p>
        </text:list-item>
      </text:list>
      <text:p text:style-name="P47"><text:span text:style-name="T30">(一) 南投縣103年度新故鄉社區營造輔導計畫</text:span><text:span text:style-name="T42">：</text:span><text:span text:style-name="T5">103年4月29日、4月30日、5月6日、5月7日辦理「共創南投社區好生活．只享南投社造好成果」103年度新故鄉社區營造計畫-社區營造點甄選複審及決選會議，計有四類型18個社造點暨NGO組織通過甄選。</text:span></text:p>
      <text:p text:style-name="P47"><text:span text:style-name="T30">(二) 南投稅務出張所修復工程：</text:span><text:span text:style-name="T5">獲文化資產局核定補助735萬元，地方自籌款2,000萬元，已修復完成驗收通過，目前進行因應計畫期末修正及工作報告書期末審查。財政部補助139萬5仟元辦理「南投稅務出張所促進民間參與ROT招商</text:span><text:soft-page-break/><text:span text:style-name="T5">計畫」已辦理2場招商說明會，第三次招標文件上網中。</text:span></text:p>
      <text:p text:style-name="P47"><text:span text:style-name="T30">(三)「第六屆兩湖論壇活動」：</text:span><text:span text:style-name="T5"> 103年6月舉辦「第六屆兩湖論壇活動」，邀請縣內藝文團體、社區代表、教育界及農會等參與，就教育、農業及社區等議題與杭州市交流。</text:span></text:p>
      <text:p text:style-name="P47"><text:span text:style-name="T30">(四) 明新書院第二期修復工程規劃設計案：</text:span><text:span text:style-name="T5">獲文化部核定補助「縣定古蹟明新書院第二期修復工程」1400萬元，已協調集集鎮公所及明新書院配合款，公所已完成發包及變更設計議價，目前工程進度約38﹪。</text:span></text:p>
      <text:p text:style-name="P14"><text:span text:style-name="T30">(五) 圖書館業務營運及服務：</text:span><text:span text:style-name="Strong_20_Emphasis"><text:span text:style-name="T54"> 102學年度第1學期「我愛閱讀」圖書館閱讀護照認證運動，全縣「借閱高手」及「心得達人」縣長獎頒獎典禮於4月18日文化局圖書館七樓電影放映廳辦理。本期活動計選出個人獎「借閱高手」14位及「心得達人」36位、特別獎2位、學校團體獎27獎次，另全縣總評部分9獎次則就由各鄉鎮市圖書館推動閱讀績效給予金獎、銀獎、銅獎獎勵。</text:span></text:span></text:p>
      <text:p text:style-name="P14"><text:span text:style-name="T30">(六) 2014玉山文學獎：</text:span><text:span text:style-name="T5">評審會議8月22日</text:span><text:span text:style-name="T7">完成評審，</text:span><text:span text:style-name="T56">本年度共收件數177件，其中文學貢獻獎1件，文學創作獎分為5類：新詩64件、散文34件、短篇小說24件、古典詩47件及報導文學7件。</text:span></text:p>
      <text:p text:style-name="P14"><text:span text:style-name="T30">(七)南投縣藝術家資料館及竹藝博物館：</text:span><text:span text:style-name="T5">於103年4月～103年8月共辦理9場次展覽，參觀人數約12,619人。</text:span></text:p>
      <text:p text:style-name="P14"><text:span text:style-name="T30">(八)「縣定古蹟草屯月眉厝龍德廟修復工程」：</text:span><text:span text:style-name="T5">獲文化資產局補助辦理工程已驗收完成，持續輔導因應計畫及工作報告書期末審查。</text:span></text:p>
      <text:p text:style-name="P74"><text:span text:style-name="T30">(九)</text:span><text:span text:style-name="T31">原住民危險部落遷建，確保部落居住安全：</text:span></text:p>
      <text:p text:style-name="P50"><text:span text:style-name="T7">1.</text:span><text:span text:style-name="T5">仁愛鄉公所於103年7月30日檢送於仁愛鄉發祥段386地號等9筆非都市土地擬具開發許可興辦事業計畫及水土保持規劃書，申辦「仁愛鄉發祥村瑞岩部落重建住宅32戶擴充計</text:span><text:soft-page-break/><text:span text:style-name="T5">畫」開發許可審議。本府原民局於103年8月14日邀集相關權責局處現勘該開發許可申請案並依各局處會勘審查意見彙整後請公所修正另行提送。</text:span></text:p>
      <text:p text:style-name="P50"><text:span text:style-name="T7">2.</text:span><text:span text:style-name="T5">翠巒部落遷建案因擬遷建用地為行政院國軍退除役官兵輔導委員會經管天池段17地號等11筆非都市土地，為避免協商用地取得後，該遷建預定地進行實質開發時，無法符合環境影響評估與水土保持法等規定，請仁愛鄉公所針對遷建地是否合宜居住及能否取得開發許可俾遷建地變更編定為建築用地作初步核對是否適宜部落遷住，本府訂於103年9月10日邀集專家學者及本府各權責局處召開該遷案可行性評估審查。</text:span></text:p>
      <text:p text:style-name="P58"><text:span text:style-name="T46">(十)</text:span><text:span text:style-name="T30">原住民部落聯絡道路改善確保行車安全，部落環境基礎建設提昇生活環境品質，改善簡易自來水設施，增進居民飲用水安全：</text:span><text:span text:style-name="T5">原住民族委員會103年6月11日核定補助「信義鄉望美村千歲吊橋改善工程」、「仁愛鄉萬豐村梅園吊橋改善工程」及「仁愛鄉都達村平靜吊橋改善工程」等3件工程計730萬元，因總需求經費2,171萬元，不足經費約1,441萬元由莫拉克風災民間捐款項下支應辦理。</text:span></text:p>
      <text:p text:style-name="P75"/>
      <text:list xml:id="list133859383978195" text:continue-numbering="true" text:style-name="WW8Num12">
        <text:list-item>
          <text:p text:style-name="P76">維護生活品質，民眾健康又樂活</text:p>
        </text:list-item>
      </text:list>
      <text:p text:style-name="P69"><text:span text:style-name="T46">(一) </text:span><text:span text:style-name="T38">加強空氣、水管制工作，維護生活環境品質：</text:span></text:p>
      <text:p text:style-name="P36"><text:span text:style-name="T38">1.空氣污染管制：</text:span><text:span text:style-name="T15">加強</text:span><text:span text:style-name="T5">列管固定污染源549家、土石加工廠52家及臨時堆置場26處、</text:span><text:span text:style-name="T5">營建工地數</text:span><text:span text:style-name="T5">2,792</text:span><text:span text:style-name="T5">處，</text:span><text:span text:style-name="T5">河川疏濬工程16件、執行巡查篩選機車未實施排氣定期檢驗稽查計6,438輛次、柴油車排煙檢測稽查774輛次。</text:span></text:p>
      <text:p text:style-name="P36"><text:span text:style-name="T38">2.水污染管制</text:span><text:span text:style-name="T5">：加強稽查列管水污染事業家數543家共稽查149廠次、事業廢水檢驗樣品數147件，計檢驗494項次，民</text:span><text:soft-page-break/><text:span text:style-name="T5">眾委託飲用水檢驗:樣品數28件，計檢驗28</text:span><text:span text:style-name="T5">0</text:span><text:span text:style-name="T5">項次，飲用水抽驗樣品數307件，計檢驗</text:span><text:span text:style-name="T5">1,</text:span><text:span text:style-name="T5">464項次。</text:span></text:p>
      <text:p text:style-name="P68"><text:span text:style-name="T46">(二) </text:span><text:span text:style-name="t95_20_color05_20_bold"><text:span text:style-name="T30">全力拼觀光，環境品質再升級：</text:span></text:span><text:span text:style-name="t95_20_color05_20_bold"><text:span text:style-name="T5">為提供遊客安全、舒適、無障礙</text:span></text:span><text:span text:style-name="T11">的如廁環境</text:span><text:span text:style-name="T11">，</text:span><text:span text:style-name="T5">加強宣導提升民眾如廁文化與水準，俾使迅速提升公廁的品質。103年度列管1193座，評比結果為特優級公廁956座、優等級公廁212座、普通級公廁21座、加強級4座，其中特優級、優等級公廁共1168座，達列管公廁97.9%，足見推動公廁整潔之成效。</text:span></text:p>
      <text:p text:style-name="P77"><text:span text:style-name="T46">(三) </text:span><text:span text:style-name="Strong_20_Emphasis"><text:span text:style-name="T11">愛護地球，推動資源回收：</text:span></text:span><text:span text:style-name="Strong_20_Emphasis"><text:span text:style-name="T55">為加強宣導垃圾減量、</text:span></text:span><text:span text:style-name="T5">資源回收，將資源有效循環利用，逐步達成垃圾全回收、零廢棄之目標。本縣家戶垃圾每日平均轉運量約為250公噸/日，資源回收率由92年度為12.29%，逐年提升至103年度 8月底止為39.00%，本縣資源回收政策推動成果漸入佳績。</text:span></text:p>
      <text:p text:style-name="P77"><text:span text:style-name="T46">(四) </text:span><text:span text:style-name="T31">社區藥事照護健康營造：</text:span><text:span text:style-name="T11">持續推動社區藥局受理慢性病連續處方箋之調劑業務，提供民眾省時、省錢、專業的藥事照護服務。目前計有75家社區藥局加入慢性病連續處方箋之調劑業務，每個月調劑約8000張慢性病連續處方箋，造福慢性病患者。</text:span></text:p>
      <text:p text:style-name="P68"><text:span text:style-name="T46">(五) </text:span><text:span text:style-name="T30">登革熱防治</text:span><text:span text:style-name="t95_20_color05_20_bold"><text:span text:style-name="T30">：</text:span></text:span><text:span text:style-name="T11">積極輔導各鄉鎮市公所加強孳生源清除及衛生教育宣導。並發動相關團體清除病媒蚊孳生源46</text:span><text:span text:style-name="T11">,</text:span><text:span text:style-name="T11">156人次、清除5</text:span><text:span text:style-name="T11">,</text:span><text:span text:style-name="T11">105家次、清除積水容器4</text:span><text:span text:style-name="T11">,</text:span><text:span text:style-name="T11">256個、空地613處、公共場所120處、廢輪胎90條、辦理衛生教育宣導42場次、參加人數36</text:span><text:span text:style-name="T11">,</text:span><text:span text:style-name="T11">613次、分發單張801份</text:span><text:span text:style-name="T5">。</text:span></text:p>
      <text:p text:style-name="P47"><text:span text:style-name="T31">(六) </text:span><text:span text:style-name="T30">健康體能暨代謝症候群及肥胖防治業務</text:span><text:span text:style-name="T30">：</text:span><text:span text:style-name="T5">衛生福利部國民健康署103年訂為「2014，健康一世」，號召60萬人透過運動和均衡飲食，以健康方式減重600公噸，本縣響應該活動預計號召15萬人，健康減重15,125公斤，以營造「活力、</text:span><text:soft-page-break/><text:span text:style-name="T5">健康、美麗新南投」。請所有同仁加強各媒體、門診及各個場域(包括學校、醫院、社區及職場)宣導及招募BMI≧20以上之民眾參加減重。截至8月底已號召14萬人參與健康減重16,841公斤。</text:span></text:p>
      <text:p text:style-name="P47"><text:span text:style-name="T31">(七) </text:span><text:span text:style-name="T30">外勞健康管理：</text:span><text:span text:style-name="T5">加強外勞健康檢查管理，確保防疫安全，輔導雇主依法定期辦理所聘外勞﹙含家庭幫傭、監護工﹚健康檢查，確實查核健康檢查結果，健檢不合格者，依規定遣送出境；103年4至103年9月30日，健檢總人數2,772人，合格2,751人，不合格21人。不合格項目</text:span><text:span text:style-name="T30">：</text:span><text:span text:style-name="T5">胸部X光異常12人、腸內寄生蟲陽性9人（全已複查合格）。</text:span></text:p>
      <text:list xml:id="list133858235684218" text:continue-numbering="true" text:style-name="WW8Num12">
        <text:list-item>
          <text:p text:style-name="P8">強化災害防救，維護社會治安</text:p>
        </text:list-item>
      </text:list>
      <text:p text:style-name="P49"><text:span text:style-name="T31">（一）</text:span><text:span text:style-name="T30">加強消防安全設備檢查及實施防火宣導：</text:span></text:p>
      <text:p text:style-name="P81"><text:span text:style-name="T63">1.本期執行公共場所消防安全設備檢查2,760家次，其中符合規定2,239家次，不合規定開具限期改善通知單508家次，依消防法處罰13家次。</text:span></text:p>
      <text:p text:style-name="P81"><text:span text:style-name="T63">2.持續針對所轄住戶定期實施住宅場所診斷訪視3,611戶、居家消防常識宣導3,100戶、宣導設置獨立型警報器3,302戶。</text:span></text:p>
      <text:p text:style-name="P81"><text:span text:style-name="T64">3.</text:span><text:span text:style-name="T63">加強宣導轄區住宅設置滅火器3,025戶、宣導使用防焰物品2,308戶、老人兒童及其他弱勢族群宣導4,457戶。</text:span></text:p>
      <text:p text:style-name="P47"><text:span text:style-name="T31">（二）充實救災裝備，增強救災能力：</text:span></text:p>
      <text:p text:style-name="P63"><text:span text:style-name="T23">1.</text:span><text:span text:style-name="T5">103年4月迄103年8月31日消防局共計接受捐贈一般型救護車6輛，其中包含4輪傳動型救護車乙輛及自動心肺復甦機1部。</text:span></text:p>
      <text:p text:style-name="P63"><text:span text:style-name="T19">2.</text:span><text:span text:style-name="T5">購置無線電手提台15部：為補充及汰換消防局外勤分隊救災救護通訊所需之無線電手提台及衛星行動電話，103年7</text:span><text:soft-page-break/><text:span text:style-name="T5">月25日辦理驗收，對於改善救災、救護通訊，助益頗大。</text:span></text:p>
      <text:p text:style-name="P63"><text:span text:style-name="T19">3.</text:span><text:span text:style-name="T5">103年4月1日至103年8月31日止，本府消防局執行緊急救護出勤共9,395次，急救人數8,267人。</text:span></text:p>
      <text:p text:style-name="P47"><text:span text:style-name="T31">（三）建立全國治安維護體系：</text:span><text:span text:style-name="T5">至103年8月31日止，計輔導成立村里守望相助隊74隊2</text:span><text:span text:style-name="T4">,</text:span><text:span text:style-name="T5">124人、社區守望相助隊20隊554人，合計94隊2</text:span><text:span text:style-name="T4">,678</text:span><text:span text:style-name="T5">人。警用光纖網路銜接本府警察局、南投、中興、草屯、集集、竹山、埔里分局、警訊南投分所及10個派出所，可滿足警訊所通訊系統，資訊科警政資訊網路，與遠端網路路口錄影監視系統傳輸需求，創造三贏局面。</text:span></text:p>
      <text:list xml:id="list133859555586374" text:continue-numbering="true" text:style-name="WW8Num12">
        <text:list-item>
          <text:p text:style-name="P7">積極開闢財源，突破財政困境</text:p>
        </text:list-item>
      </text:list>
      <text:p text:style-name="P68"><text:span text:style-name="T46"><text:s/>(一) </text:span><text:span text:style-name="T30">持續爭取上級計畫型補助款挹注縣政建設財源，減輕財政負擔：</text:span><text:span text:style-name="T5">本府102年度決算審定數各項計畫型補助共計18億9,400萬餘元，103年1-8月計21億4,368萬餘元。</text:span></text:p>
      <text:p text:style-name="P68"><text:span text:style-name="T46">(二) </text:span><text:span text:style-name="T30">妥善運用民間資源：</text:span><text:span text:style-name="T5">依據「促進民間參與公共建設法」規定，以BOT方式引進民間資源參與公共建設，運用較低之成本以增裕未來之財政收入，同時引進民間活力，加速地區觀光發展。目前本府辦理「日月潭國際觀光旅館」及「鯉魚潭風景區觀光遊憩設施」促參案契約已完成，廠商已分別依約將開發權利金6,500萬元及650萬元繳入縣庫，103年度縣府收取營運權利金分別為697萬520元、81萬6,937元，除帶動當地觀光發展，後續營運期間每年營運權利金、房屋稅及地價稅等亦可增益縣庫收入。另「日月潭孔雀園觀光遊憩設施」促參案及「南投稅務出張所」ROT案亦正規劃辦理中。此外，本府向日月潭國家風景區管理處租賃水社公園用地，於本(103)年1月1日轉委託民間廠商經營中興停車場業務，期間2年2,000萬元權利金收入，本府可獲得40%計800萬元</text:span><text:soft-page-break/><text:span text:style-name="T5">收益。</text:span></text:p>
      <text:p text:style-name="P68"><text:span text:style-name="T46">(三) 研議依地方稅法通則開徵地方稅</text:span><text:span text:style-name="T30">，增裕地方自治財源：</text:span><text:span text:style-name="T5">依「南投縣土石採取景觀維護特別稅徵收自治條例」，本府稅務局爰積極擬定相關執行作業細則自97年5月1日起施行迄今，97至101年共計增益地方稅收10億8,867萬5仟元，102年度增裕縣庫收入計1億2,775萬7仟元，103年1-8月止收入1億5,771萬3仟元。</text:span></text:p>
      <text:p text:style-name="P68"><text:span text:style-name="T46"><text:s/>(四) </text:span><text:span text:style-name="T30">充分運用本縣天然資源增益建設財源：</text:span><text:span text:style-name="T5">本府依據「經濟部水利署中央管河川局部河段許可縣市政府辦理疏濬兼供土石作業要點」規定，向主管機關提出申請河川土石疏濬， 99年、100年、101年及102年度決算分別增加縣庫財源4億2,202萬元、12億1,798萬元、6億元及3億元，103年1-8月止暫繳縣庫3億7,000萬元。</text:span></text:p>
      <text:list xml:id="list133858799970091" text:continue-numbering="true" text:style-name="WW8Num12">
        <text:list-item>
          <text:p text:style-name="P6">提升行政效率，再造廉能政府</text:p>
        </text:list-item>
      </text:list>
      <text:p text:style-name="P71"><text:span text:style-name="T46"><text:s/>(一) </text:span><text:span text:style-name="T30">推動公文管理線上簽核系統</text:span><text:span text:style-name="T38">：</text:span><text:span text:style-name="T5">為提升本府公文處理效率及品質，節省處理公文的時間及人力，</text:span><text:span text:style-name="T5">達到節能減碳</text:span><text:span text:style-name="T5">，103年度公文系統功能擴充案，其中公文歷史資料儲存設備採購於6月5日辦理驗收事宜。另本年度有關公文系統功能擴充案(基層公文系統資料轉換、歷史檔案區建置等)，業經簽辦採購並奉核可，已於6月17日公告採購，經委外發包後，7月14日召開第一次工作會議。有關公文系統大附件檔案上下傳功能，已於8月1日正式上線並函送各單位知悉。有關「基層檔案目錄匯入教育訓練」於8月19日至22日於電腦教室辦理，參與對象為本府二級機關、鄉鎮公所、代表會、國中小學。</text:span></text:p>
      <text:p text:style-name="P71"><text:span text:style-name="T46">(二) </text:span><text:span text:style-name="T31">設置全功能</text:span><text:span text:style-name="T30">服務專櫃，</text:span><text:span text:style-name="T31">稅務服務中午不打烊：</text:span><text:span text:style-name="T10">採轄內跨區或全國跨區服務，並以隨到隨辦方式，受理納稅人查詢、發</text:span><text:soft-page-break/><text:span text:style-name="T10">證，提供納稅人跨區服務。全年總、分局並同步實施全功能服務櫃檯中午不打烊服務措施，方便民眾洽公及申辦案件，自103年4月1日起至103年8月31日止計辦理1萬937件申辦案件</text:span><text:span text:style-name="T3">。</text:span></text:p>
      <text:p text:style-name="P71"><text:span text:style-name="T46">(三) </text:span><text:span text:style-name="T37">提供24小時全年不休息網路申報稅務服務</text:span><text:span text:style-name="T30">：</text:span><text:span text:style-name="T10">房屋稅、地價稅、土地增值稅、契稅、娛樂稅及印花稅等6項申辦稅目，持自然人憑證或工商憑證連上稅務局申報網站就可以線上辦理，103年截至8月計辦理3萬521件，較去年同期申報件數2萬8,199件成長8.23%。</text:span></text:p>
      <text:p text:style-name="P72"><text:span text:style-name="T46">(四) </text:span><text:span text:style-name="T31">地政資訊業務以網路取代馬路：</text:span><text:span text:style-name="T5">103</text:span><text:span text:style-name="T5">年</text:span><text:span text:style-name="T5">1-7</text:span><text:span text:style-name="T5">月底止，「地政電傳資訊」共提供民眾線上查詢</text:span><text:span text:style-name="T5">13</text:span><text:span text:style-name="T5">萬</text:span><text:span text:style-name="T5">1,486</text:span><text:span text:style-name="T5">筆資料，規費收入</text:span><text:span text:style-name="T5">60</text:span><text:span text:style-name="T5">萬</text:span><text:span text:style-name="T5">5,937</text:span><text:span text:style-name="T5">元，「網路申領電子謄本」共提供線上申領</text:span><text:span text:style-name="T5">35</text:span><text:span text:style-name="T5">萬</text:span><text:span text:style-name="T5">1,914</text:span><text:span text:style-name="T5">筆，規費收入</text:span><text:span text:style-name="T5">500</text:span><text:span text:style-name="T5">萬</text:span><text:span text:style-name="T5">8,324</text:span><text:span text:style-name="T5">元，總計電子規費收入</text:span><text:span text:style-name="T5">561</text:span><text:span text:style-name="T5">萬</text:span><text:span text:style-name="T5">4,261</text:span><text:span text:style-name="T5">元。</text:span></text:p>
      <text:p text:style-name="P73"><text:span text:style-name="T46"><text:s/>(五) 落實國家</text:span><text:span text:style-name="T30">廉能政策、促進全民參與，樹立廉潔價值：</text:span><text:span text:style-name="T5">本府</text:span><text:span text:style-name="T27">積極落實推動「廉政新構想－以民為本」，</text:span><text:span text:style-name="T28">全面推展廉政業務，改變傳統政風工作流於揭弊或消極不作為，進而對各項可能發生之弊端，展現政風預警功能，秉持「防貪</text:span><text:span text:style-name="T28">-</text:span><text:span text:style-name="T28">肅貪</text:span><text:span text:style-name="T28">-</text:span><text:span text:style-name="T28">再防貪」原則，督導各政風機構積極推動反貪、防貪及肅貪各項業務，並定期追蹤管考其辦理情形，以評估執行成效，持續滾動式修正檢討，確保其落實執行。</text:span><text:span text:style-name="T5">持續強化反貪倡廉網絡</text:span><text:span text:style-name="T5">，</text:span><text:span text:style-name="T5">廣邀全民投入廉政志願服務團隊，藉以發掘民隱民瘼，適時反饋，讓民眾有感。</text:span></text:p>
      <text:p text:style-name="P11"><text:soft-page-break/><text:span text:style-name="T59">參、結 <text:s/>語：</text:span><text:span text:style-name="T5"> <text:s text:c="3"/></text:span></text:p>
      <text:p text:style-name="P79"><text:span text:style-name="T5">南投縣建設成果輝煌，社區營造十連霸，連奪全國第一，行政院農業委員會舉辦「2015台灣農漁會百大精品」計入選30品項，</text:span><text:span text:style-name="T17">且連續9年入選項目均為全台之冠</text:span><text:span text:style-name="T5">，而觀光是南投縣的命脈，明年，</text:span><text:span text:style-name="T11">104</text:span><text:span text:style-name="T11">年全國原住民運動會在南投舉辦，結合原民的活力元素</text:span><text:span text:style-name="T5">和全縣鄉親一起打造「健康、快樂、幸福的觀光首都」，讓幸福的南投，全球發光</text:span><text:span text:style-name="T11">，繼續</text:span><text:span text:style-name="T5">為全體縣民福祉而努力。</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TT1Eo00" svg:font-family="TT1Eo00, 'Arial Unicode MS'"/>
    <style:font-face style:name="TT1Fo00" svg:font-family="TT1Fo00, 'Arial Unicode MS'"/>
    <style:font-face style:name="YenRound-Bold" svg:font-family="YenRound-Bold, 'Arial Unicode MS'"/>
    <style:font-face style:name="細明體" svg:font-family="細明體, MingLiU" style:font-family-generic="modern"/>
    <style:font-face style:name="華康仿宋體W4" svg:font-family="華康仿宋體W4, 'Arial Unicode MS'" style:font-family-generic="modern"/>
    <style:font-face style:name="sө" svg:font-family="sө, 'Times New Roman'" style:font-family-generic="roman"/>
    <style:font-face style:name="標楷體" svg:font-family="標楷體"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27cm" fo:margin-right="0cm" fo:line-height="0.811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27cm" fo:margin-right="0cm" fo:line-height="0.882cm" fo:text-indent="1.196cm" style:auto-text-indent="false"/>
      <style:text-properties fo:font-size="14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27cm" fo:margin-right="0cm" fo:line-height="0.882cm" fo:text-indent="0.94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_31_.1內文" style:display-name="1.1內文" style:family="paragraph" style:parent-style-name="Standard">
      <style:paragraph-properties fo:margin-left="1.229cm" fo:margin-right="0cm" style:line-height-at-least="0.847cm" fo:text-align="justify" style:justify-single-word="false" fo:text-indent="0.847cm" style:auto-text-indent="false" style:snap-to-layout-grid="false"/>
      <style:text-properties style:font-name-asian="華康仿宋體W4" style:font-family-asian="華康仿宋體W4, 'Arial Unicode MS'"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List_20_Paragraph" style:display-name="List Paragraph" style:family="paragraph" style:parent-style-name="Standard">
      <style:paragraph-properties fo:margin-left="0.847cm" fo:margin-right="0cm" fo:text-indent="-1.27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Frame_20_contents" style:display-name="Frame contents" style:family="paragraph" style:parent-style-name="Standard" style:class="extra"/>
    <style:style style:name="WW8Num1z0" style:family="text"/>
    <style:style style:name="WW8Num1z1" style:family="text">
      <style:text-properties fo:font-size="14pt" style:font-size-asian="14pt" style:font-size-complex="14pt"/>
    </style:style>
    <style:style style:name="WW8Num1z2" style:family="text"/>
    <style:style style:name="WW8Num1z3"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text-properties fo:font-size="14pt" style:font-size-asian="14pt" style:font-size-complex="14pt"/>
    </style:style>
    <style:style style:name="WW8Num4z2" style:family="text"/>
    <style:style style:name="WW8Num4z3"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8pt" fo:language="en" fo:country="US" fo:font-style="normal" fo:font-weight="bold" style:font-name-asian="標楷體" style:font-family-asian="標楷體" style:font-family-generic-asian="script" style:font-size-asian="18pt" style:font-style-asian="normal" style:font-weight-asian="bold" style:font-name-complex="標楷體" style:font-family-complex="標楷體" style:font-family-generic-complex="script" style:font-size-complex="18pt"/>
    </style:style>
    <style:style style:name="WW8Num5z1" style:family="text">
      <style:text-properties fo:color="#000000"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5z2" style:family="text">
      <style:text-properties fo:color="#000000" fo:font-weight="bold" style:font-weight-asian="bold"/>
    </style:style>
    <style:style style:name="WW8Num5z3" style:family="text">
      <style:text-properties fo:color="#000000" fo:font-size="16pt" fo:letter-spacing="-0.035cm" fo:font-weight="bold" style:font-size-asian="16pt" style:font-weight-asian="bold" style:font-size-complex="16pt"/>
    </style:style>
    <style:style style:name="WW8Num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6" style:family="text">
      <style:text-properties fo:color="#000000" style:font-name="標楷體" fo:font-family="標楷體" style:font-family-generic="script" fo:font-size="16pt" fo:font-weight="bold" style:font-name-asian="標楷體" style:font-family-asian="標楷體" style:font-family-generic-asian="script" style:font-size-asian="16pt" style:font-weight-asian="bold" style:font-name-complex="細明體" style:font-family-complex="細明體, MingLiU" style:font-family-generic-complex="modern" style:font-size-complex="16pt" style:font-weight-complex="bold"/>
    </style:style>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fo:font-size="16pt" fo:letter-spacing="-0.042cm" fo:language="en" fo:country="US" fo:font-weight="normal" style:font-size-asian="16pt" style:font-weight-asian="normal" style:font-size-complex="16pt"/>
    </style:style>
    <style:style style:name="WW8Num8z1" style:family="text">
      <style:text-properties fo:color="#000000"/>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4pt" style:font-size-asian="14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fo:font-size="18pt" fo:language="en" fo:country="US" fo:font-weight="bold" style:font-size-asian="18pt" style:font-weight-asian="bold" style:font-size-complex="18pt"/>
    </style:style>
    <style:style style:name="WW8Num12z1" style:family="text">
      <style:text-properties style:font-name="標楷體" fo:font-family="標楷體" style:font-family-generic="script" fo:font-size="16pt" fo:letter-spacing="-0.035cm"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font-weight-complex="bold"/>
    </style:style>
    <style:style style:name="WW8Num12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12z3" style:family="text"/>
    <style:style style:name="WW8Num12z4" style:family="text">
      <style:text-properties fo:font-size="14pt" fo:font-weight="bold" style:font-size-asian="14pt" style:font-weight-asian="bold" style:font-size-complex="14pt"/>
    </style:style>
    <style:style style:name="WW8Num12z5" style:family="text"/>
    <style:style style:name="WW8Num12z6" style:family="text"/>
    <style:style style:name="WW8Num12z7" style:family="text"/>
    <style:style style:name="WW8Num12z8" style:family="text"/>
    <style:style style:name="WW8Num13z0" style:family="text">
      <style:text-properties fo:color="#000000" fo:font-size="15pt" fo:font-style="normal" fo:font-weight="normal" style:font-name-asian="標楷體" style:font-family-asian="標楷體" style:font-family-generic-asian="script" style:font-size-asian="15pt" style:font-style-asian="normal" style:font-weight-asian="normal" style:font-size-complex="15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fo:font-weight="normal" style:font-weight-asian="normal"/>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fo:font-weight="bold" style:font-weight-asian="bold"/>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fo:font-size="16pt" fo:language="en" fo:country="US" fo:font-weight="bold" style:font-size-asian="16pt" style:font-weight-asian="bold" style:font-size-complex="16pt"/>
    </style:style>
    <style:style style:name="WW8Num17z1" style:family="text">
      <style:text-properties fo:font-size="16pt" fo:letter-spacing="-0.035cm" fo:font-weight="bold" style:font-size-asian="16pt" style:font-weight-asian="bold" style:font-size-complex="16pt"/>
    </style:style>
    <style:style style:name="WW8Num17z2" style:family="text"/>
    <style:style style:name="WW8Num17z3" style:family="text"/>
    <style:style style:name="WW8Num17z4" style:family="text">
      <style:text-properties fo:font-size="14pt" fo:font-weight="bold" style:font-size-asian="14pt" style:font-weight-asian="bold" style:font-size-complex="14pt"/>
    </style:style>
    <style:style style:name="WW8Num17z5" style:family="text"/>
    <style:style style:name="WW8Num17z6" style:family="text"/>
    <style:style style:name="WW8Num17z7" style:family="text"/>
    <style:style style:name="WW8Num17z8" style:family="text"/>
    <style:style style:name="WW8Num18z0" style:family="text">
      <style:text-properties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8pt" fo:language="en" fo:country="US" fo:font-weight="bold" style:font-size-asian="18pt" style:font-weight-asian="bold" style:font-size-complex="18pt"/>
    </style:style>
    <style:style style:name="WW8Num19z1" style:family="text">
      <style:text-properties fo:font-size="16pt" fo:letter-spacing="-0.035cm" fo:font-weight="bold" style:font-size-asian="16pt" style:font-weight-asian="bold" style:font-size-complex="16pt"/>
    </style:style>
    <style:style style:name="WW8Num19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19z3" style:family="text"/>
    <style:style style:name="WW8Num19z4" style:family="text">
      <style:text-properties fo:font-size="14pt" fo:font-weight="bold" style:font-size-asian="14pt" style:font-weight-asian="bold" style:font-size-complex="14pt"/>
    </style:style>
    <style:style style:name="WW8Num19z5" style:family="text"/>
    <style:style style:name="WW8Num19z6" style:family="text"/>
    <style:style style:name="WW8Num19z7" style:family="text"/>
    <style:style style:name="WW8Num19z8" style:family="text"/>
    <style:style style:name="WW8Num20z0" style:family="text">
      <style:text-properties fo:color="#000000" fo:font-size="18pt" fo:language="en" fo:country="US" fo:font-weight="bold" style:font-size-asian="18pt" style:font-weight-asian="bold" style:font-size-complex="18pt"/>
    </style:style>
    <style:style style:name="WW8Num20z1" style:family="text">
      <style:text-properties fo:color="#000000" fo:font-size="16pt" fo:letter-spacing="-0.035cm" fo:font-weight="bold" style:font-size-asian="16pt" style:font-weight-asian="bold" style:font-name-complex="細明體" style:font-family-complex="細明體, MingLiU" style:font-family-generic-complex="modern" style:font-size-complex="16pt" style:font-weight-complex="normal"/>
    </style:style>
    <style:style style:name="WW8Num20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0z3" style:family="text"/>
    <style:style style:name="WW8Num20z4" style:family="text">
      <style:text-properties fo:font-size="14pt" fo:font-weight="bold" style:font-size-asian="14pt" style:font-weight-asian="bold" style:font-size-complex="14pt"/>
    </style:style>
    <style:style style:name="WW8Num20z5" style:family="text"/>
    <style:style style:name="WW8Num20z6" style:family="text"/>
    <style:style style:name="WW8Num20z7" style:family="text"/>
    <style:style style:name="WW8Num20z8" style:family="text"/>
    <style:style style:name="WW8Num21z0" style:family="text">
      <style:text-properties fo:font-size="15pt" style:font-size-asian="15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20pt" style:font-size-asian="2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fo:font-size="18pt" fo:language="en" fo:country="US" fo:font-weight="bold" style:font-size-asian="18pt" style:font-weight-asian="bold" style:font-size-complex="18pt"/>
    </style:style>
    <style:style style:name="WW8Num25z1" style:family="text">
      <style:text-properties fo:font-size="16pt" fo:letter-spacing="-0.035cm" fo:font-weight="bold" style:font-size-asian="16pt" style:font-weight-asian="bold" style:font-size-complex="16pt"/>
    </style:style>
    <style:style style:name="WW8Num25z2" style:family="text">
      <style:text-properties fo:color="#000000" style:font-name="Wingdings" fo:font-family="Wingdings" style:font-pitch="variable" style:font-charset="x-symbol" fo:font-size="16pt" fo:language="en" fo:country="US" fo:font-weight="bold"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WW8Num25z3" style:family="text"/>
    <style:style style:name="WW8Num25z4" style:family="text">
      <style:text-properties fo:font-size="14pt" fo:font-weight="bold" style:font-size-asian="14pt" style:font-weight-asian="bold" style:font-size-complex="14pt"/>
    </style:style>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font-size="14pt" style:font-size-asian="14pt" style:font-size-complex="14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預設段落字型" style:family="text"/>
    <style:style style:name="Page_20_Number" style:display-name="Page Number" style:family="text" style:parent-style-name="預設段落字型"/>
    <style:style style:name="index1" style:family="text" style:parent-style-name="預設段落字型">
      <style:text-properties fo:color="#333333" style:text-line-through-style="none" style:text-line-through-type="none" style:font-name="新細明體" fo:font-family="新細明體, PMingLiU" style:font-family-generic="roman" style:font-pitch="variable" fo:font-size="9pt" style:text-underline-style="none" style:font-name-asian="新細明體" style:font-family-asian="新細明體, PMingLiU" style:font-family-generic-asian="roman" style:font-pitch-asian="variable" style:font-size-asian="9pt" style:font-size-complex="9pt"/>
    </style:style>
    <style:style style:name="Strong_20_Emphasis" style:display-name="Strong Emphasis" style:family="text" style:parent-style-name="預設段落字型">
      <style:text-properties fo:font-weight="bold" style:font-weight-asian="bold" style:font-weight-complex="bold"/>
    </style:style>
    <style:style style:name="dialog_5f_text1" style:display-name="dialog_text1" style:family="text" style:parent-style-name="預設段落字型">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postbody1" style:family="text" style:parent-style-name="預設段落字型">
      <style:text-properties fo:font-size="15pt" style:font-size-asian="15pt" style:font-size-complex="15pt"/>
    </style:style>
    <style:style style:name="頁首_20_字元" style:display-name="頁首 字元" style:family="text" style:parent-style-name="預設段落字型">
      <style:text-properties style:letter-kerning="true"/>
    </style:style>
    <style:style style:name="yshortcuts" style:family="text" style:parent-style-name="預設段落字型"/>
    <style:style style:name="t95_20_color05_20_bold" style:display-name="t95 color05 bold" style:family="text" style:parent-style-name="預設段落字型"/>
    <style:style style:name="Internet_20_link" style:display-name="Internet link" style:family="text" style:parent-style-name="預設段落字型">
      <style:text-properties fo:color="#99330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0"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prefix="(" style:num-suffix=")" style:num-format="一, 二, 三,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5z1" style:num-prefix="(" style:num-suffix=")" style:num-format="一, 二, 三,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4" text:style-name="WW8Num5z3" style:num-prefix="(" style:num-suffix=")" style:num-format="1">
        <style:list-level-properties text:list-level-position-and-space-mode="label-alignment">
          <style:list-level-label-alignment text:label-followed-by="listtab" text:list-tab-stop-position="4.895cm" fo:text-indent="-2.037cm" fo:margin-left="4.895cm"/>
        </style:list-level-properties>
      </text:list-level-style-number>
      <text:list-level-style-bullet text:level="5" text:style-name="WW8Num5z4"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5z4"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number text:level="7" text:style-name="WW8Num5z6" style:num-suffix="." style:num-format="1">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image text:level="1"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27cm" fo:text-indent="-0.635cm" fo:margin-left="1.27cm"/>
        </style:list-level-properties>
      </text:list-level-style-image>
      <text:list-level-style-image text:level="2" xlink:href="Pictures/100002000000000C0000000CBDE80306740F8AFB.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3"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4"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5"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image text:level="6"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7.62cm" fo:text-indent="-0.635cm" fo:margin-left="7.62cm"/>
        </style:list-level-properties>
      </text:list-level-style-image>
      <text:list-level-style-image text:level="7"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8.89cm" fo:text-indent="-0.635cm" fo:margin-left="8.89cm"/>
        </style:list-level-properties>
      </text:list-level-style-image>
      <text:list-level-style-image text:level="8"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0.16cm" fo:text-indent="-0.635cm" fo:margin-left="10.16cm"/>
        </style:list-level-properties>
      </text:list-level-style-image>
      <text:list-level-style-image text:level="9" xlink:href="Pictures/100002000000000F0000000F843B75ABC6E249E9.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1.43cm" fo:text-indent="-0.635cm" fo:margin-left="11.43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35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201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48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95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41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8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81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12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12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2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2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7z1" style:num-prefix="(" style:num-suffix=")" style:num-format="一, 二, 三, ...">
        <style:list-level-properties text:list-level-position-and-space-mode="label-alignment">
          <style:list-level-label-alignment text:label-followed-by="listtab" text:list-tab-stop-position="1.799cm" fo:text-indent="-1.27cm" fo:margin-left="1.79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223cm" fo:text-indent="-0.847cm" fo:margin-left="2.22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7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7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9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19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19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19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19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20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20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0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0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3" text:style-name="WW8Num25z2"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Wingdings"/>
      </text:list-level-style-bullet>
      <text:list-level-style-number text:level="4" text:style-name="WW8Num25z3"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5" text:style-name="WW8Num25z4" style:num-prefix="(" style:num-suffix=")" style:num-format="一, 二, 三,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6" text:style-name="WW8Num25z5" style:num-suffix="．" style:num-format="1">
        <style:list-level-properties text:list-level-position-and-space-mode="label-alignment" fo:text-align="end">
          <style:list-level-label-alignment text:label-followed-by="listtab" text:list-tab-stop-position="0.529cm" fo:text-indent="-0.847cm" fo:margin-left="0.52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82cm" fo:margin-right="0cm" fo:text-indent="-0.882cm" style:auto-text-indent="false"/>
    </style:style>
    <style:style style:name="MP2" style:family="paragraph" style:parent-style-name="Footer">
      <style:paragraph-properties fo:margin-left="0.882cm" fo:margin-right="0cm" fo:text-indent="-0.882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25cm" fo:margin-top="0.152cm" style:dynamic-spacing="true"/>
      </style:footer-style>
    </style:page-layout>
  </office:automatic-styles>
  <office:master-styles>
    <style:master-page style:name="Standard" style:page-layout-name="Mpm1">
      <style:header>
        <text:p text:style-name="MP1"/>
      </style:header>
      <style:footer>
        <text:p text:style-name="MP2"><draw:frame draw:style-name="Mfr1" draw:name="框架1" text:anchor-type="paragraph" svg:y="0.002cm" draw:z-index="24"><draw:text-box fo:min-height="0.058cm" fo:min-width="0cm"><text:p text:style-name="MP2"><text:span text:style-name="Page_20_Number"><text:page-number text:select-page="current">2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南投縣政府新聞稿                    2002/3/20</dc:title>
    <meta:initial-creator>SM0608-01</meta:initial-creator>
    <meta:creation-date>2014-01-22T08:36:00</meta:creation-date>
    <dc:creator>user</dc:creator>
    <dc:date>2015-02-11T16:08:00</dc:date>
    <meta:print-date>2013-04-01T09:23:00</meta:print-date>
    <meta:editing-cycles>807</meta:editing-cycles>
    <meta:editing-duration>PT23H18M</meta:editing-duration>
    <meta:document-statistic meta:table-count="0" meta:image-count="0" meta:object-count="0" meta:page-count="25" meta:paragraph-count="150" meta:word-count="14761" meta:character-count="16174" meta:non-whitespace-character-count="16094"/>
    <meta:generator>LibreOffice/5.2.3.3$Windows_x86 LibreOffice_project/d54a8868f08a7b39642414cf2c8ef2f228f780cf</meta:generator>
  </office:meta>
</office:document-meta>
</file>