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6mm"/>
    </style:style>
    <style:style style:name="co2" style:family="table-column">
      <style:table-column-properties fo:break-before="auto" style:column-width="82.02mm"/>
    </style:style>
    <style:style style:name="co3" style:family="table-column">
      <style:table-column-properties fo:break-before="auto" style:column-width="53.45mm"/>
    </style:style>
    <style:style style:name="co4" style:family="table-column">
      <style:table-column-properties fo:break-before="auto" style:column-width="30.69mm"/>
    </style:style>
    <style:style style:name="co5" style:family="table-column">
      <style:table-column-properties fo:break-before="auto" style:column-width="35.98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50.01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25.93mm"/>
    </style:style>
    <style:style style:name="co10" style:family="table-column">
      <style:table-column-properties fo:break-before="auto" style:column-width="19.58mm"/>
    </style:style>
    <style:style style:name="ro1" style:family="table-row">
      <style:table-row-properties style:row-height="11.25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5.81mm" fo:break-before="auto" style:use-optimal-row-height="false"/>
    </style:style>
    <style:style style:name="ro6" style:family="table-row">
      <style:table-row-properties style:row-height="13.76mm" fo:break-before="auto" style:use-optimal-row-height="true"/>
    </style:style>
    <style:style style:name="ro7" style:family="table-row">
      <style:table-row-properties style:row-height="20.64mm" fo:break-before="auto" style:use-optimal-row-height="true"/>
    </style:style>
    <style:style style:name="ro8" style:family="table-row">
      <style:table-row-properties style:row-height="27.52mm" fo:break-before="auto" style:use-optimal-row-height="true"/>
    </style:style>
    <style:style style:name="ro9" style:family="table-row">
      <style:table-row-properties style:row-height="40.75mm" fo:break-before="auto" style:use-optimal-row-height="true"/>
    </style:style>
    <style:style style:name="ro10" style:family="table-row">
      <style:table-row-properties style:row-height="34.4mm" fo:break-before="auto" style:use-optimal-row-height="true"/>
    </style:style>
    <style:style style:name="ro11" style:family="table-row">
      <style:table-row-properties style:row-height="6.88mm" fo:break-before="auto" style:use-optimal-row-height="true"/>
    </style:style>
    <style:style style:name="ro12" style:family="table-row">
      <style:table-row-properties style:row-height="5.82mm" fo:break-before="auto" style:use-optimal-row-height="true"/>
    </style:style>
    <style:style style:name="ta1" style:family="table" style:master-page-name="PageStyle_5f_民間5">
      <style:table-properties table:display="true" style:writing-mode="lr-tb" tableooo:tab-color="#c0c0c0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千分位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千分位_20_2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千分位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民間5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9" table:default-cell-style-name="ce11"/>
        <table:table-column table:style-name="co10" table:number-columns-repeated="24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9" table:default-cell-style-name="ce11"/>
        <table:table-column table:style-name="co10" table:number-columns-repeated="24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9" table:default-cell-style-name="ce11"/>
        <table:table-column table:style-name="co10" table:number-columns-repeated="24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9" table:default-cell-style-name="ce11"/>
        <table:table-column table:style-name="co10" table:number-columns-repeated="246" table:default-cell-style-name="ce11"/>
        <table:table-row table:style-name="ro1">
          <table:table-cell table:style-name="ce1" office:value-type="string" calcext:value-type="string" table:number-columns-spanned="8" table:number-rows-spanned="1">
            <text:p>南投縣政府103年度對民間團體補(捐)助經費明細表</text:p>
          </table:table-cell>
          <table:covered-table-cell table:number-columns-repeated="2" table:style-name="ce12"/>
          <table:covered-table-cell table:number-columns-repeated="2" table:style-name="ce22"/>
          <table:covered-table-cell table:number-columns-repeated="2" table:style-name="ce28"/>
          <table:covered-table-cell table:style-name="ce12"/>
          <table:table-cell table:style-name="Default"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至 103 年 12 月止</text:p>
          </table:table-cell>
          <table:covered-table-cell table:number-columns-repeated="2" table:style-name="ce12"/>
          <table:covered-table-cell table:number-columns-repeated="2" table:style-name="ce22"/>
          <table:covered-table-cell table:number-columns-repeated="2" table:style-name="ce28"/>
          <table:covered-table-cell table:style-name="ce12"/>
          <table:table-cell table:style-name="Default" table:number-columns-repeated="1016"/>
        </table:table-row>
        <table:table-row table:style-name="ro3">
          <table:table-cell table:style-name="ce2" office:value-type="string" calcext:value-type="string">
            <text:p>表5</text:p>
          </table:table-cell>
          <table:table-cell table:style-name="ce13"/>
          <table:table-cell table:style-name="ce21" office:value-type="string" calcext:value-type="string" table:number-columns-spanned="2" table:number-rows-spanned="1">
            <text:p><text:s text:c="4"/>(本表為半年報)</text:p>
          </table:table-cell>
          <table:covered-table-cell table:style-name="ce21"/>
          <table:table-cell table:style-name="ce13" table:number-columns-repeated="4"/>
          <table:table-cell table:style-name="ce31" office:value-type="string" calcext:value-type="string">
            <text:p>單位：千元</text:p>
          </table:table-cell>
          <table:table-cell table:style-name="Default"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3" office:value-type="string" calcext:value-type="string" table:number-columns-spanned="1" table:number-rows-spanned="2">
            <text:p>補助事項或用途</text:p>
          </table:table-cell>
          <table:table-cell table:style-name="ce3" office:value-type="string" calcext:value-type="string" table:number-columns-spanned="1" table:number-rows-spanned="2">
            <text:p>補助對象</text:p>
          </table:table-cell>
          <table:table-cell table:style-name="ce3" office:value-type="string" calcext:value-type="string" table:number-columns-spanned="1" table:number-rows-spanned="2">
            <text:p>主辦機關</text:p>
          </table:table-cell>
          <table:table-cell table:style-name="ce3" office:value-type="string" calcext:value-type="string" table:number-columns-spanned="1" table:number-rows-spanned="2">
            <text:p>累計撥付金額</text:p>
          </table:table-cell>
          <table:table-cell table:style-name="ce3" office:value-type="string" calcext:value-type="string" table:number-columns-spanned="1" table:number-rows-spanned="2">
            <text:p>有無涉及財物或勞務採購</text:p>
          </table:table-cell>
          <table:table-cell table:style-name="ce8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8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 table:style-name="ce8"/>
          <table:table-cell table:style-name="ce32" table:number-columns-repeated="1015"/>
        </table:table-row>
        <table:table-row table:style-name="ro5">
          <table:covered-table-cell table:number-columns-repeated="2" table:style-name="ce4"/>
          <table:covered-table-cell table:number-columns-repeated="2" table:style-name="ce3"/>
          <table:covered-table-cell table:style-name="ce25"/>
          <table:covered-table-cell table:style-name="ce4"/>
          <table:covered-table-cell table:style-name="ce29"/>
          <table:table-cell table:style-name="ce8" office:value-type="string" calcext:value-type="string">
            <text:p>是</text:p>
          </table:table-cell>
          <table:table-cell table:style-name="ce8" office:value-type="string" calcext:value-type="string">
            <text:p>否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103<text:span text:style-name="T3">年度春聯揮毫活動</text:span></text:p>
          </table:table-cell>
          <table:table-cell table:style-name="ce5" office:value-type="string" office:string-value="南投縣埔里鎮杷城社區發展協會" calcext:value-type="string">
            <text:p><text:s/>南投縣埔里鎮杷城社區發展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<text:span text:style-name="T3">金馬迎新春</text:span><text:span text:style-name="T4">-</text:span><text:span text:style-name="T5">歲慶癸巳年現場揮毫贈春聯送花苗活動</text:span></text:p>
          </table:table-cell>
          <table:table-cell table:style-name="ce5" office:value-type="string" office:string-value="南投縣水裡坑生活美學協會" calcext:value-type="string">
            <text:p><text:s/>南投縣水裡坑生活美學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 " calcext:value-type="string">
            <text:p><text:s text:c="3"/></text:p>
          </table:table-cell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<text:span text:style-name="T3">「</text:span><text:span text:style-name="T4">2014</text:span><text:span text:style-name="T5">親子淨園</text:span><text:span text:style-name="T4">&amp;</text:span><text:span text:style-name="T5">健康飲食宣導」</text:span></text:p>
          </table:table-cell>
          <table:table-cell table:style-name="ce5" office:value-type="string" office:string-value="南投縣體育舞蹈推廣協會" calcext:value-type="string">
            <text:p><text:s/>南投縣體育舞蹈推廣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<text:span text:style-name="T3">「寒冬歲末、關懷兒童無遠弗屆、心靈生活教育」系列活動</text:span></text:p>
          </table:table-cell>
          <table:table-cell table:style-name="ce5" office:value-type="string" office:string-value="南投縣南投市九二一同濟會" calcext:value-type="string">
            <text:p><text:s/>南投縣南投市九二一同濟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103<text:span text:style-name="T3">年度迎春畫馬賀新年</text:span></text:p>
          </table:table-cell>
          <table:table-cell table:style-name="ce5" office:value-type="string" office:string-value="南投縣埔里鎮水裡城社區發展協會" calcext:value-type="string">
            <text:p><text:s/>南投縣埔里鎮水裡城社區發展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<text:span text:style-name="T3">「</text:span><text:span text:style-name="T4">103</text:span><text:span text:style-name="T5">年度迎春畫馬賀新年」活動</text:span></text:p>
          </table:table-cell>
          <table:table-cell table:style-name="ce5" office:value-type="string" office:string-value="南投縣埔里鎮清新社區發展協會" calcext:value-type="string">
            <text:p><text:s/>南投縣埔里鎮清新社區發展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<text:span text:style-name="T3">「寒冬送暖、冬令救濟」愛心關懷活動</text:span></text:p>
          </table:table-cell>
          <table:table-cell table:style-name="ce5" office:value-type="string" office:string-value="南投縣民眾服務社" calcext:value-type="string">
            <text:p><text:s/>南投縣民眾服務社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<text:span text:style-name="T3">「</text:span><text:span text:style-name="T4">103</text:span><text:span text:style-name="T5">年度春聯揮毫」活動</text:span></text:p>
          </table:table-cell>
          <table:table-cell table:style-name="ce5" office:value-type="string" office:string-value="南投縣埔里鎮太平社區發展協會" calcext:value-type="string">
            <text:p><text:s/>南投縣埔里鎮太平社區發展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「春節現場揮毫送春聯」活動" calcext:value-type="string">
            <text:p><text:s/>「春節現場揮毫送春聯」活動 </text:p>
          </table:table-cell>
          <table:table-cell table:style-name="ce5" office:value-type="string" office:string-value="南投縣南投市福興社區發展協會" calcext:value-type="string">
            <text:p><text:s/>南投縣南投市福興社區發展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<text:span text:style-name="T3">「社區菁英幹部培力暨節能減碳宣導活動」</text:span></text:p>
          </table:table-cell>
          <table:table-cell table:style-name="ce5" office:value-type="string" office:string-value="南投縣人文美學協會" calcext:value-type="string">
            <text:p><text:s/>南投縣人文美學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<text:span text:style-name="T3">爆竹辭舊歲平安</text:span><text:span text:style-name="T4">--</text:span><text:span text:style-name="T5">迎新年愛心義賣活動</text:span></text:p>
          </table:table-cell>
          <table:table-cell table:style-name="ce5" office:value-type="string" office:string-value="南投縣中寮仁愛獅子會" calcext:value-type="string">
            <text:p><text:s/>南投縣中寮仁愛獅子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103<text:span text:style-name="T3">甲午年「恆迎吉馬入新春」活動</text:span></text:p>
          </table:table-cell>
          <table:table-cell table:style-name="ce5" office:value-type="string" office:string-value="南投縣埔里鎮恆吉社區發展協會" calcext:value-type="string">
            <text:p><text:s/>南投縣埔里鎮恆吉社區發展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103<text:span text:style-name="T3">年「春揮躍馬來大城」活動</text:span></text:p>
          </table:table-cell>
          <table:table-cell table:style-name="ce5" office:value-type="string" office:string-value="南投縣埔里鎮大城社區發展協會" calcext:value-type="string">
            <text:p><text:s/>南投縣埔里鎮大城社區發展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<text:span text:style-name="T3">「馬耀南投、慶新春揮毫送春聯及捐血」活動</text:span></text:p>
          </table:table-cell>
          <table:table-cell table:style-name="ce5" office:value-type="string" office:string-value="南投縣擎天協會" calcext:value-type="string">
            <text:p><text:s/>南投縣擎天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<text:span text:style-name="T3">「</text:span><text:span text:style-name="T4">103</text:span><text:span text:style-name="T5">年度春聯揮毫活動」</text:span></text:p>
          </table:table-cell>
          <table:table-cell table:style-name="ce5" office:value-type="string" office:string-value="南投縣埔里鎮合成社區發展協會" calcext:value-type="string">
            <text:p><text:s/>南投縣埔里鎮合成社區發展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<text:span text:style-name="T3">馬耀南投慶新年春節揮毫</text:span></text:p>
          </table:table-cell>
          <table:table-cell table:style-name="ce5" office:value-type="string" office:string-value="南投縣河南同鄉會" calcext:value-type="string">
            <text:p><text:s/>南投縣河南同鄉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<text:span text:style-name="T3">元宵慶團圓</text:span></text:p>
          </table:table-cell>
          <table:table-cell table:style-name="ce5" office:value-type="string" office:string-value="南投縣草屯鎮新豐社區發展協會" calcext:value-type="string">
            <text:p><text:s/>南投縣草屯鎮新豐社區發展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103<text:span text:style-name="T3">年全民義診活動</text:span></text:p>
          </table:table-cell>
          <table:table-cell table:style-name="ce5" office:value-type="string" office:string-value="南投縣損傷接骨學術研究會" calcext:value-type="string">
            <text:p><text:s/>南投縣損傷接骨學術研究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<text:span text:style-name="T3">新街地區</text:span><text:span text:style-name="T4">103</text:span><text:span text:style-name="T5">年社區揮毫送春聯活動</text:span></text:p>
          </table:table-cell>
          <table:table-cell table:style-name="ce5" office:value-type="string" office:string-value="南投縣新街采風文教協會" calcext:value-type="string">
            <text:p><text:s/>南投縣新街采風文教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<text:span text:style-name="T3">社區居民</text:span><text:span text:style-name="T4">~</text:span><text:span text:style-name="T5">第二專長訓練研習</text:span></text:p>
          </table:table-cell>
          <table:table-cell table:style-name="ce5" office:value-type="string" office:string-value="南投縣國姓鄉石門社區發展協會" calcext:value-type="string">
            <text:p><text:s/>南投縣國姓鄉石門社區發展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103<text:span text:style-name="T3">年度金馬迎春揮春聯</text:span></text:p>
          </table:table-cell>
          <table:table-cell table:style-name="ce5" office:value-type="string" office:string-value="南投縣埔里鎮東門社區發展協會" calcext:value-type="string">
            <text:p><text:s/>南投縣埔里鎮東門社區發展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<text:span text:style-name="T3">花燈成果發表暨</text:span><text:span text:style-name="T4">102</text:span><text:span text:style-name="T5">年歲末祝福感恩</text:span></text:p>
          </table:table-cell>
          <table:table-cell table:style-name="ce5" office:value-type="string" office:string-value="南投縣魚池鄉中明社區發展協會" calcext:value-type="string">
            <text:p><text:s/>南投縣魚池鄉中明社區發展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千人祈福慶元宵親子彩繪燈籠及猜燈謎晚會</text:p>
          </table:table-cell>
          <table:table-cell table:style-name="ce5" office:value-type="string" calcext:value-type="string">
            <text:p>南投縣文化藝術學會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<text:span text:style-name="T3">南投縣畫我家鄉節能減碳綠化地球環保寫生比賽</text:span></text:p>
          </table:table-cell>
          <table:table-cell table:style-name="ce5" office:value-type="string" office:string-value="南投縣健康藝術慈善會" calcext:value-type="string">
            <text:p><text:s/>南投縣健康藝術慈善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103<text:span text:style-name="T3">年第一屆獅子盃茶鄉迎春慶元宵歌唱錦標賽</text:span></text:p>
          </table:table-cell>
          <table:table-cell table:style-name="ce5" office:value-type="string" office:string-value="南投縣鹿谷獅子會" calcext:value-type="string">
            <text:p><text:s/>南投縣鹿谷獅子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<text:span text:style-name="T3">開運彩妝好運年年</text:span><text:span text:style-name="T4">--</text:span><text:span text:style-name="T5">愛與美迎春公益活動</text:span></text:p>
          </table:table-cell>
          <table:table-cell table:style-name="ce5" office:value-type="string" office:string-value="南投縣婦幼協會" calcext:value-type="string">
            <text:p><text:s/>南投縣婦幼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<text:span text:style-name="T3">捐發票送春聯</text:span><text:span text:style-name="T4">--</text:span><text:span text:style-name="T5">歲末迎新公益活動</text:span></text:p>
          </table:table-cell>
          <table:table-cell table:style-name="ce5" office:value-type="string" office:string-value="南投縣社區營造協會" calcext:value-type="string">
            <text:p><text:s/>南投縣社區營造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<text:span text:style-name="T3">發揚中華才藝書法寫春聯活動</text:span></text:p>
          </table:table-cell>
          <table:table-cell table:style-name="ce5" office:value-type="string" office:string-value="南投縣埔里鎮桃米社區發展協會" calcext:value-type="string">
            <text:p><text:s/>南投縣埔里鎮桃米社區發展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103<text:span text:style-name="T3">年度中餐烹調持證廚師之餐飲業衛生講習</text:span></text:p>
          </table:table-cell>
          <table:table-cell table:style-name="ce5" office:value-type="string" office:string-value="南投縣烹飪商業同業公會" calcext:value-type="string">
            <text:p><text:s/>南投縣烹飪商業同業公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<text:span text:style-name="T3">駿馬奔騰展鴻福</text:span><text:span text:style-name="T4">-</text:span><text:span text:style-name="T5">美滿年菜幸福滋味</text:span></text:p>
          </table:table-cell>
          <table:table-cell table:style-name="ce5" office:value-type="string" office:string-value="南投縣人文關懷協會" calcext:value-type="string">
            <text:p><text:s/>南投縣人文關懷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<text:span text:style-name="T3">彩繪古蹟文化、拒絕毒品‧重建倫理‧淨化人心宣導</text:span></text:p>
          </table:table-cell>
          <table:table-cell table:style-name="ce5" office:value-type="string" office:string-value="南投縣名間國際獅子會" calcext:value-type="string">
            <text:p><text:s/>南投縣名間國際獅子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<text:span text:style-name="T3">妙筆寫春風</text:span><text:span text:style-name="T4"> </text:span><text:span text:style-name="T5">春聯愛心慈善義賣</text:span></text:p>
          </table:table-cell>
          <table:table-cell table:style-name="ce5" office:value-type="string" office:string-value="南投縣沙連堡文化藝術策進會" calcext:value-type="string">
            <text:p><text:s/>南投縣沙連堡文化藝術策進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103<text:span text:style-name="T3">年度土風舞研習</text:span></text:p>
          </table:table-cell>
          <table:table-cell table:style-name="ce5" office:value-type="string" office:string-value="南投縣竹山鎮中正社區發展協會" calcext:value-type="string">
            <text:p><text:s/>南投縣竹山鎮中正社區發展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<text:span text:style-name="T3">捐發票作公益暨水里有愛捐血</text:span></text:p>
          </table:table-cell>
          <table:table-cell table:style-name="ce5" office:value-type="string" office:string-value="南投縣水里鄉吾愛吾鄉協進會" calcext:value-type="string">
            <text:p><text:s/>南投縣水里鄉吾愛吾鄉協進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103<text:span text:style-name="T3">年度社區造型花燈發表會</text:span></text:p>
          </table:table-cell>
          <table:table-cell table:style-name="ce5" office:value-type="string" office:string-value="南投縣南投市芳美社區發展協會" calcext:value-type="string">
            <text:p><text:s/>南投縣南投市芳美社區發展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享受自然 享受快樂登山暨行銷水沙蓮古道觀光" calcext:value-type="string">
            <text:p><text:s/>享受自然 享受快樂登山暨行銷水沙蓮古道觀光 </text:p>
          </table:table-cell>
          <table:table-cell table:style-name="ce5" office:value-type="string" office:string-value="南投縣水里鄉體育會" calcext:value-type="string">
            <text:p><text:s/>南投縣水里鄉體育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<text:span text:style-name="T3">水上安全救生研習</text:span></text:p>
          </table:table-cell>
          <table:table-cell table:style-name="ce5" office:value-type="string" office:string-value="南投縣水里救援協會" calcext:value-type="string">
            <text:p><text:s/>南投縣水里救援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103<text:span text:style-name="T3">年養靈社區元宵節慶祝</text:span></text:p>
          </table:table-cell>
          <table:table-cell table:style-name="ce5" office:value-type="string" office:string-value="南投縣魚池鄉養靈社區發展協會" calcext:value-type="string">
            <text:p><text:s/>南投縣魚池鄉養靈社區發展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103<text:span text:style-name="T3">年度在地名家揮毫春聯展送</text:span></text:p>
          </table:table-cell>
          <table:table-cell table:style-name="ce5" office:value-type="string" office:string-value="南投縣牛屎崎鄉土文史促進協會" calcext:value-type="string">
            <text:p><text:s/>南投縣牛屎崎鄉土文史促進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<text:span text:style-name="T3">萬馬奔騰</text:span><text:span text:style-name="T4"> </text:span><text:span text:style-name="T5">水里青商旺旺來</text:span></text:p>
          </table:table-cell>
          <table:table-cell table:style-name="ce5" office:value-type="string" office:string-value="南投縣水里國際青年商會" calcext:value-type="string">
            <text:p><text:s/>南投縣水里國際青年商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<text:span text:style-name="T3">關懷弱勢、輔助貧困</text:span></text:p>
          </table:table-cell>
          <table:table-cell table:style-name="ce5" office:value-type="string" office:string-value="南投縣竹山國際獅子會" calcext:value-type="string">
            <text:p><text:s/>南投縣竹山國際獅子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民國103年春節現場揮毫贈送" calcext:value-type="string">
            <text:p><text:s/>民國103年春節現場揮毫贈送 </text:p>
          </table:table-cell>
          <table:table-cell table:style-name="ce5" office:value-type="string" office:string-value="南投縣南投市平山社區發展協會" calcext:value-type="string">
            <text:p><text:s/>南投縣南投市平山社區發展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103<text:span text:style-name="T3">年度歌唱教學班</text:span></text:p>
          </table:table-cell>
          <table:table-cell table:style-name="ce5" office:value-type="string" office:string-value="南投縣名間鄉南雅社區發展協會" calcext:value-type="string">
            <text:p><text:s/>南投縣名間鄉南雅社區發展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<text:span text:style-name="T3">「慶祝台灣燈會在南投」徵詩比賽活動</text:span></text:p>
          </table:table-cell>
          <table:table-cell table:style-name="ce5" office:value-type="string" office:string-value="南投縣國學研究會" calcext:value-type="string">
            <text:p><text:s/>南投縣國學研究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<text:span text:style-name="T3">萬馬奔騰來報喜</text:span><text:span text:style-name="T4"> </text:span><text:span text:style-name="T5">迎春祈福慶元宵</text:span></text:p>
          </table:table-cell>
          <table:table-cell table:style-name="ce5" office:value-type="string" office:string-value="南投縣名間國際青年商會" calcext:value-type="string">
            <text:p><text:s/>南投縣名間國際青年商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7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2014<text:span text:style-name="T3">新春彩繪元宵燈謎天燈祈福暨自然生態綠色造林、珍惜能源、推動國際觀光宣導活動</text:span></text:p>
          </table:table-cell>
          <table:table-cell table:style-name="ce5" office:value-type="string" office:string-value="社團法人南投縣草屯國際青年商會" calcext:value-type="string">
            <text:p><text:s/>社團法人南投縣草屯國際青年商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103<text:span text:style-name="T3">年度點燈亮麗社區活動</text:span></text:p>
          </table:table-cell>
          <table:table-cell table:style-name="ce5" office:value-type="string" office:string-value="南投縣水里鄉上安社區發展協會" calcext:value-type="string">
            <text:p><text:s/>南投縣水里鄉上安社區發展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2014<text:span text:style-name="T3">台灣燈會里仁燈區花燈製作</text:span></text:p>
          </table:table-cell>
          <table:table-cell table:style-name="ce5" office:value-type="string" office:string-value="竹山鎮延正社區發展協會" calcext:value-type="string">
            <text:p><text:s/>竹山鎮延正社區發展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103<text:span text:style-name="T3">年外籍配偶融入本土民俗暨關懷弱勢家庭</text:span></text:p>
          </table:table-cell>
          <table:table-cell table:style-name="ce5" office:value-type="string" office:string-value="南投縣草屯鎮敦和社區發展協會" calcext:value-type="string">
            <text:p><text:s/>南投縣草屯鎮敦和社區發展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103<text:span text:style-name="T3">年創作舞土風舞民俗舞蹈研習</text:span></text:p>
          </table:table-cell>
          <table:table-cell table:style-name="ce5" office:value-type="string" office:string-value="南投縣曦之舞推廣協會" calcext:value-type="string">
            <text:p><text:s/>南投縣曦之舞推廣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.8" calcext:value-type="float">
            <text:p><text:s/>11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<text:span text:style-name="T3">防火防震講習會</text:span></text:p>
          </table:table-cell>
          <table:table-cell table:style-name="ce5" office:value-type="string" office:string-value="南投縣莊姓宗親會" calcext:value-type="string">
            <text:p><text:s/>南投縣莊姓宗親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103<text:span text:style-name="T3">年度消防地震研習</text:span></text:p>
          </table:table-cell>
          <table:table-cell table:style-name="ce5" office:value-type="string" office:string-value="南投縣八二三戰役戰友協會" calcext:value-type="string">
            <text:p><text:s/>南投縣八二三戰役戰友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103<text:span text:style-name="T3">年度外丹功推廣及研討交流</text:span></text:p>
          </table:table-cell>
          <table:table-cell table:style-name="ce5" office:value-type="string" office:string-value="南投縣中華外內丹功運動協會" calcext:value-type="string">
            <text:p><text:s/>南投縣中華外內丹功運動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<text:span text:style-name="T3">茶藝精進成長營活動</text:span></text:p>
          </table:table-cell>
          <table:table-cell table:style-name="ce5" office:value-type="string" office:string-value="南投縣松嶺文化協會" calcext:value-type="string">
            <text:p><text:s/>南投縣松嶺文化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<text:span text:style-name="T3">北安送暖、物資發放活動</text:span></text:p>
          </table:table-cell>
          <table:table-cell table:style-name="ce5" office:value-type="string" office:string-value="南投縣北安功德會" calcext:value-type="string">
            <text:p><text:s/>南投縣北安功德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103<text:span text:style-name="T3">年度軟式網球比賽</text:span></text:p>
          </table:table-cell>
          <table:table-cell table:style-name="ce5" office:value-type="string" office:string-value="南投縣優美網球協會" calcext:value-type="string">
            <text:p><text:s/>南投縣優美網球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103年度排舞研習班" calcext:value-type="string">
            <text:p><text:s/>103年度排舞研習班 </text:p>
          </table:table-cell>
          <table:table-cell table:style-name="ce5" office:value-type="string" office:string-value="南投縣南投市大埤社區發展協會" calcext:value-type="string">
            <text:p><text:s/>南投縣南投市大埤社區發展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103<text:span text:style-name="T3">年理事長全國地面高爾夫球邀請賽</text:span></text:p>
          </table:table-cell>
          <table:table-cell table:style-name="ce5" office:value-type="string" office:string-value="南投縣竹山地面高爾夫球協會" calcext:value-type="string">
            <text:p><text:s/>南投縣竹山地面高爾夫球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103<text:span text:style-name="T3">年度青山再造</text:span><text:span text:style-name="T4">-</text:span><text:span text:style-name="T5">擴大植樹</text:span></text:p>
          </table:table-cell>
          <table:table-cell table:style-name="ce5" office:value-type="string" office:string-value="南投縣環保志工協會" calcext:value-type="string">
            <text:p><text:s/>南投縣環保志工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<text:span text:style-name="T3">關懷兒童系列</text:span><text:span text:style-name="T4">-</text:span><text:span text:style-name="T5">當我們童再一起</text:span></text:p>
          </table:table-cell>
          <table:table-cell table:style-name="ce5" office:value-type="string" office:string-value="南投縣木棉花關懷協會" calcext:value-type="string">
            <text:p><text:s/>南投縣木棉花關懷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<text:span text:style-name="T3">信義鄉豐丘社區手工清潔用品作及包裝</text:span></text:p>
          </table:table-cell>
          <table:table-cell table:style-name="ce5" office:value-type="string" office:string-value="南投縣農村發展協會" calcext:value-type="string">
            <text:p><text:s/>南投縣農村發展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103年度走動式績\優社區觀摩-尋山尋稅水走四方" calcext:value-type="string">
            <text:p><text:s/>103年度走動式績\優社區觀摩-尋山尋稅水走四方 </text:p>
          </table:table-cell>
          <table:table-cell table:style-name="ce5" office:value-type="string" office:string-value="南投縣埔里鎮守城社區發展協會" calcext:value-type="string">
            <text:p><text:s/>南投縣埔里鎮守城社區發展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<text:span text:style-name="T3">社區菁英領導培訓營</text:span></text:p>
          </table:table-cell>
          <table:table-cell table:style-name="ce5" office:value-type="string" office:string-value="社團法人南投縣南投女國際青年商會" calcext:value-type="string">
            <text:p><text:s/>社團法人南投縣南投女國際青年商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<text:span text:style-name="T3">現代茶藝生活美學系列</text:span></text:p>
          </table:table-cell>
          <table:table-cell table:style-name="ce5" office:value-type="string" office:string-value="南投縣區域產業發展協會" calcext:value-type="string">
            <text:p><text:s/>南投縣區域產業發展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<text:span text:style-name="T3">關懷鄉土、社區尋根─文化探索研習營</text:span></text:p>
          </table:table-cell>
          <table:table-cell table:style-name="ce5" office:value-type="string" office:string-value="南投縣美滿社區協進會" calcext:value-type="string">
            <text:p><text:s/>南投縣美滿社區協進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<text:span text:style-name="T3">國際同濟會台灣總南投區</text:span><text:span text:style-name="T4">2013</text:span><text:span text:style-name="T5">─</text:span><text:span text:style-name="T4">2014 </text:span></text:p>
          </table:table-cell>
          <table:table-cell table:style-name="ce5" office:value-type="string" office:string-value="南投縣草屯鎮國際同濟會" calcext:value-type="string">
            <text:p><text:s/>南投縣草屯鎮國際同濟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2014<text:span text:style-name="T3">八卦山台地馬拉松</text:span></text:p>
          </table:table-cell>
          <table:table-cell table:style-name="ce5" office:value-type="string" office:string-value="南投縣南投市鳳鳴社區發展協會" calcext:value-type="string">
            <text:p><text:s/>南投縣南投市鳳鳴社區發展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中華生物能醫學氣功養生保健研習班" calcext:value-type="string">
            <text:p><text:s/>中華生物能醫學氣功養生保健研習班 </text:p>
          </table:table-cell>
          <table:table-cell table:style-name="ce5" office:value-type="string" office:string-value="南投縣傳統文教學會  " calcext:value-type="string">
            <text:p><text:s/>南投縣傳統文教學會 <text:s text:c="2"/>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信義鄉103年度建立社區照顧關懷據點志工老人觀摩活動" calcext:value-type="string">
            <text:p><text:s/>信義鄉103年度建立社區照顧關懷據點志工老人觀摩活動 </text:p>
          </table:table-cell>
          <table:table-cell table:style-name="ce5" office:value-type="string" office:string-value="南投縣信義鄉部落文化經濟協會" calcext:value-type="string">
            <text:p><text:s/>南投縣信義鄉部落文化經濟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社區媽媽教室-婦女成長學習" calcext:value-type="string">
            <text:p><text:s/>社區媽媽教室-婦女成長學習 </text:p>
          </table:table-cell>
          <table:table-cell table:style-name="ce5" office:value-type="string" office:string-value="南投縣信義鄉信義社區發展協會" calcext:value-type="string">
            <text:p><text:s/>南投縣信義鄉信義社區發展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<text:span text:style-name="T3">越夜越美麗</text:span><text:span text:style-name="T4">YA</text:span><text:span text:style-name="T5">跑</text:span></text:p>
          </table:table-cell>
          <table:table-cell table:style-name="ce5" office:value-type="string" office:string-value="南投縣人文教育發展學會" calcext:value-type="string">
            <text:p><text:s/>南投縣人文教育發展學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103<text:span text:style-name="T3">年清淨社區美麗重現活動</text:span></text:p>
          </table:table-cell>
          <table:table-cell table:style-name="ce5" office:value-type="string" office:string-value="南投縣國姓鄉大旗社區發展協會" calcext:value-type="string">
            <text:p><text:s/>南投縣國姓鄉大旗社區發展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5.6" calcext:value-type="float">
            <text:p><text:s/>6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7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103年度南投縣南投縣地區三隊三籃球鬥牛賽暨反毒、反飆車宣導活動及衛生健康有獎徵答" calcext:value-type="string">
            <text:p><text:s/>103年度南投縣南投縣地區三隊三籃球鬥牛賽暨反毒、反飆車宣導活動及衛生健康有獎徵答 </text:p>
          </table:table-cell>
          <table:table-cell table:style-name="ce5" office:value-type="string" calcext:value-type="string">
            <text:p><text:span text:style-name="T3">南投縣竹山國際青年商會</text:span>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火災學及案例研討講習" calcext:value-type="string">
            <text:p><text:s/>火災學及案例研討講習 </text:p>
          </table:table-cell>
          <table:table-cell table:style-name="ce5" office:value-type="string" office:string-value="南投縣消防協會" calcext:value-type="string">
            <text:p><text:s/>南投縣消防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103<text:span text:style-name="T3">年媽祖文化節遶境祈福</text:span></text:p>
          </table:table-cell>
          <table:table-cell table:style-name="ce5" office:value-type="string" office:string-value="南投縣水里虎爺公益救難協會" calcext:value-type="string">
            <text:p><text:s/>南投縣水里虎爺公益救難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<text:span text:style-name="T3">愛心捐血暨捐發票作公益活動</text:span></text:p>
          </table:table-cell>
          <table:table-cell table:style-name="ce5" office:value-type="string" office:string-value="南投縣水里鄉水鳳獅子會" calcext:value-type="string">
            <text:p><text:s/>南投縣水里鄉水鳳獅子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<text:span text:style-name="T3">中藥草養生保健研習班</text:span></text:p>
          </table:table-cell>
          <table:table-cell table:style-name="ce5" office:value-type="string" office:string-value="南投縣藥用植物研究會" calcext:value-type="string">
            <text:p><text:s/>南投縣藥用植物研究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<text:span text:style-name="T3">南崗工業區模範勞工表揚大會</text:span></text:p>
          </table:table-cell>
          <table:table-cell table:style-name="ce5" office:value-type="string" office:string-value="南投縣南崗工業區廠商協進會" calcext:value-type="string">
            <text:p><text:s/>南投縣南崗工業區廠商協進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103年老人健康運動" calcext:value-type="string">
            <text:p><text:s/>103年老人健康運動 </text:p>
          </table:table-cell>
          <table:table-cell table:style-name="ce5" office:value-type="string" office:string-value="南投縣鹿谷鄉竹豐社區發展協會" calcext:value-type="string">
            <text:p><text:s/>南投縣鹿谷鄉竹豐社區發展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7.6" calcext:value-type="float">
            <text:p><text:s/>18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鑼聲吶響—清水社區不老鑼鼓陣傳承計畫研習班" calcext:value-type="string">
            <text:p><text:s/>鑼聲吶響—清水社區不老鑼鼓陣傳承計畫研習班 </text:p>
          </table:table-cell>
          <table:table-cell table:style-name="ce5" office:value-type="string" office:string-value="南投縣鹿谷鄉清水溝溪產業文化促進會" calcext:value-type="string">
            <text:p><text:s/>南投縣鹿谷鄉清水溝溪產業文化促進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<text:span text:style-name="T3">舞耀金馬健康研習營</text:span></text:p>
          </table:table-cell>
          <table:table-cell table:style-name="ce5" office:value-type="string" office:string-value="南投縣中心土風舞學社" calcext:value-type="string">
            <text:p><text:s/>南投縣中心土風舞學社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7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<text:span text:style-name="T3">慶祝母親節發揚孝道精神暨舉辦心肺復甦術（</text:span><text:span text:style-name="T4">CPR</text:span><text:span text:style-name="T5">）、急救教育宣導講座</text:span></text:p>
          </table:table-cell>
          <table:table-cell table:style-name="ce5" office:value-type="string" office:string-value="南投縣洪門忠義協會" calcext:value-type="string">
            <text:p><text:s/>南投縣洪門忠義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<text:span text:style-name="T3">金馬閃耀婦女成為營暨婦幼保護宣導</text:span></text:p>
          </table:table-cell>
          <table:table-cell table:style-name="ce5" office:value-type="string" office:string-value="水里鄉婦女會" calcext:value-type="string">
            <text:p><text:s/>水里鄉婦女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<text:span text:style-name="T3">粽技傳承，粽葉飄香」暨「節能減碳宣導</text:span></text:p>
          </table:table-cell>
          <table:table-cell table:style-name="ce5" office:value-type="string" office:string-value="南投縣草屯鎮敦和長青協會" calcext:value-type="string">
            <text:p><text:s/>南投縣草屯鎮敦和長青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103<text:span text:style-name="T3">年南投縣草鞋墩象棋比賽暨節能減碳節用電宣導</text:span></text:p>
          </table:table-cell>
          <table:table-cell table:style-name="ce5" office:value-type="string" office:string-value="南投縣象棋協會" calcext:value-type="string">
            <text:p><text:s/>南投縣象棋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<text:span text:style-name="T3">鹿谷鄉螢火蟲生態教育暨環境教育研習</text:span></text:p>
          </table:table-cell>
          <table:table-cell table:style-name="ce5" office:value-type="string" office:string-value="社團法人南投縣教師會" calcext:value-type="string">
            <text:p><text:s/>社團法人南投縣教師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<text:span text:style-name="T3">觀摩研習</text:span></text:p>
          </table:table-cell>
          <table:table-cell table:style-name="ce5" office:value-type="string" office:string-value="南投縣木屐寮生態文化協會" calcext:value-type="string">
            <text:p><text:s/>南投縣木屐寮生態文化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<text:span text:style-name="T3">長春健康操</text:span></text:p>
          </table:table-cell>
          <table:table-cell table:style-name="ce5" office:value-type="string" office:string-value="南投市晨光有氧舞蹈社" calcext:value-type="string">
            <text:p><text:s/>南投市晨光有氧舞蹈社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<text:span text:style-name="T3">外丹功觀摩比賽及趣味競賽</text:span></text:p>
          </table:table-cell>
          <table:table-cell table:style-name="ce5" office:value-type="string" office:string-value="草屯鎮中華外內丹功學會" calcext:value-type="string">
            <text:p><text:s/>草屯鎮中華外內丹功學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<text:span text:style-name="T3">家庭親職推廣工作計畫</text:span></text:p>
          </table:table-cell>
          <table:table-cell table:style-name="ce5" office:value-type="string" office:string-value="南投縣竹山鎮蕃薯媽媽讀書協會" calcext:value-type="string">
            <text:p><text:s/>南投縣竹山鎮蕃薯媽媽讀書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Y<text:span text:style-name="T3">母</text:span><text:span text:style-name="T4">&amp;</text:span><text:span text:style-name="T5">花的溫馨話語</text:span></text:p>
          </table:table-cell>
          <table:table-cell table:style-name="ce5" office:value-type="string" office:string-value="南投縣農業旅遊發展協會" calcext:value-type="string">
            <text:p><text:s/>南投縣農業旅遊發展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103<text:span text:style-name="T3">年度社區參訪觀摩研習</text:span></text:p>
          </table:table-cell>
          <table:table-cell table:style-name="ce5" office:value-type="string" office:string-value="南投縣竹山鎮新生社區發展協會" calcext:value-type="string">
            <text:p><text:s/>南投縣竹山鎮新生社區發展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103<text:span text:style-name="T3">年校友鳳還巢系列活動</text:span></text:p>
          </table:table-cell>
          <table:table-cell table:style-name="ce5" office:value-type="string" office:string-value="南投縣中興高級中學校友會" calcext:value-type="string">
            <text:p><text:s/>南投縣中興高級中學校友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拳擊有氧韻律體操雕塑身材、體重減重班" calcext:value-type="string">
            <text:p><text:s/>拳擊有氧韻律體操雕塑身材、體重減重班 </text:p>
          </table:table-cell>
          <table:table-cell table:style-name="ce5" office:value-type="string" office:string-value="南投縣南投市康壽社區發展協會" calcext:value-type="string">
            <text:p><text:s/>南投縣南投市康壽社區發展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103<text:span text:style-name="T3">年度慶祝端午節暨節約用電及關懷弱勢宣導</text:span></text:p>
          </table:table-cell>
          <table:table-cell table:style-name="ce5" office:value-type="string" office:string-value="南投縣草屯鎮石川社區發展協會" calcext:value-type="string">
            <text:p><text:s/>南投縣草屯鎮石川社區發展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<text:span text:style-name="T3">藝術下鄉</text:span><text:span text:style-name="T4">-</text:span><text:span text:style-name="T5">南投縣推廣兒童美學研習活動</text:span></text:p>
          </table:table-cell>
          <table:table-cell table:style-name="ce5" office:value-type="string" office:string-value="南投縣投緣畫會" calcext:value-type="string">
            <text:p><text:s/>南投縣投緣畫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韻律舞研習" calcext:value-type="string">
            <text:p><text:s/>韻律舞研習 </text:p>
          </table:table-cell>
          <table:table-cell table:style-name="ce5" office:value-type="string" office:string-value="南投縣水里鄉排舞協會" calcext:value-type="string">
            <text:p><text:s/>南投縣水里鄉排舞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<text:span text:style-name="T3">樂活人生，健康好食</text:span></text:p>
          </table:table-cell>
          <table:table-cell table:style-name="ce5" office:value-type="string" office:string-value="南投縣太極氣功十八式運動推展協會" calcext:value-type="string">
            <text:p><text:s/>南投縣太極氣功十八式運動推展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7.9" calcext:value-type="float">
            <text:p><text:s/>18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<text:span text:style-name="T3">環保再利用計畫</text:span><text:span text:style-name="T4">-</text:span><text:span text:style-name="T5">製作手工肥皂</text:span></text:p>
          </table:table-cell>
          <table:table-cell table:style-name="ce5" office:value-type="string" office:string-value="南投縣草屯鎮碧峰社區發展協會" calcext:value-type="string">
            <text:p><text:s/>南投縣草屯鎮碧峰社區發展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名間好歌聲研習班" calcext:value-type="string">
            <text:p><text:s/>名間好歌聲研習班 </text:p>
          </table:table-cell>
          <table:table-cell table:style-name="ce5" office:value-type="string" office:string-value="南投縣名間鄉生活美學藝術協會" calcext:value-type="string">
            <text:p><text:s/>南投縣名間鄉生活美學藝術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103年度製茶體驗營" calcext:value-type="string">
            <text:p><text:s/>103年度製茶體驗營 </text:p>
          </table:table-cell>
          <table:table-cell table:style-name="ce5" office:value-type="string" office:string-value="南投縣鹿谷鄉大水堀休閒農業促進會" calcext:value-type="string">
            <text:p><text:s/>南投縣鹿谷鄉大水堀休閒農業促進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節約能源教育及中秋晚會活動" calcext:value-type="string">
            <text:p><text:s/>節約能源教育及中秋晚會活動 </text:p>
          </table:table-cell>
          <table:table-cell table:style-name="ce5" office:value-type="string" office:string-value="南投縣竹山鎮下坪社區發展協會" calcext:value-type="string">
            <text:p><text:s/>南投縣竹山鎮下坪社區發展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103<text:span text:style-name="T3">年社區參訪觀摩</text:span></text:p>
          </table:table-cell>
          <table:table-cell table:style-name="ce5" office:value-type="string" office:string-value="南投縣草屯鎮御史社區發展協會" calcext:value-type="string">
            <text:p><text:s/>南投縣草屯鎮御史社區發展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103年度土風舞研習" calcext:value-type="string">
            <text:p><text:s/>103年度土風舞研習 </text:p>
          </table:table-cell>
          <table:table-cell table:style-name="ce5" office:value-type="string" office:string-value="南投縣南投市內興社區發展協會" calcext:value-type="string">
            <text:p><text:s/>南投縣南投市內興社區發展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2014油桐花樂齡新新娘，再幸運一次" calcext:value-type="string">
            <text:p><text:s/>2014油桐花樂齡新新娘，再幸運一次 </text:p>
          </table:table-cell>
          <table:table-cell table:style-name="ce5" office:value-type="string" office:string-value="南投縣埔里鎮珠仔山社區發展協會" calcext:value-type="string">
            <text:p><text:s/>南投縣埔里鎮珠仔山社區發展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103<text:span text:style-name="T3">年太極拳研習</text:span></text:p>
          </table:table-cell>
          <table:table-cell table:style-name="ce5" office:value-type="string" office:string-value="南投縣太極拳協會" calcext:value-type="string">
            <text:p><text:s/>南投縣太極拳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103<text:span text:style-name="T3">年新舞集研習</text:span></text:p>
          </table:table-cell>
          <table:table-cell table:style-name="ce5" office:value-type="string" office:string-value="南投縣元極舞學會" calcext:value-type="string">
            <text:p><text:s/>南投縣元極舞學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<text:span text:style-name="T3">推動拳路好健康暨水土保持</text:span></text:p>
          </table:table-cell>
          <table:table-cell table:style-name="ce5" office:value-type="string" office:string-value="南投縣如意康福拳研究會" calcext:value-type="string">
            <text:p><text:s/>南投縣如意康福拳研究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7.8" calcext:value-type="float">
            <text:p><text:s/>18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元極雨露元極舞研習活動" calcext:value-type="string">
            <text:p><text:s/>元極雨露元極舞研習活動 </text:p>
          </table:table-cell>
          <table:table-cell table:style-name="ce5" office:value-type="string" office:string-value="南投縣南投市元極舞協會" calcext:value-type="string">
            <text:p><text:s/>南投縣南投市元極舞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7.8" calcext:value-type="float">
            <text:p><text:s/>18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calcext:value-type="string">
            <text:p>103<text:span text:style-name="T3">年度端午節慶祝</text:span></text:p>
          </table:table-cell>
          <table:table-cell table:style-name="ce5" office:value-type="string" office:string-value="南投縣草屯鎮健康舞蹈學會" calcext:value-type="string">
            <text:p><text:s/>南投縣草屯鎮健康舞蹈學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社區晨間保健研習班" calcext:value-type="string">
            <text:p><text:s/>社區晨間保健研習班 </text:p>
          </table:table-cell>
          <table:table-cell table:style-name="ce5" office:value-type="string" office:string-value="南投縣社會服務發展協會" calcext:value-type="string">
            <text:p><text:s/>南投縣社會服務發展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103年度社區人文才能研習" calcext:value-type="string">
            <text:p><text:s/>103年度社區人文才能研習 </text:p>
          </table:table-cell>
          <table:table-cell table:style-name="ce5" office:value-type="string" office:string-value="南投縣南投市嘉和社區發展協會" calcext:value-type="string">
            <text:p><text:s/>南投縣南投市嘉和社區發展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弘揚國粹推行鄉土情懷、語言、藝術與生活智慧才能" calcext:value-type="string">
            <text:p><text:s/>弘揚國粹推行鄉土情懷、語言、藝術與生活智慧才能 </text:p>
          </table:table-cell>
          <table:table-cell table:style-name="ce5" office:value-type="string" office:string-value="南投縣同義堂民俗技藝協會" calcext:value-type="string">
            <text:p><text:s/>南投縣同義堂民俗技藝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母親節健康慢行暨感恩～洗腳禮" calcext:value-type="string">
            <text:p><text:s/>母親節健康慢行暨感恩～洗腳禮 </text:p>
          </table:table-cell>
          <table:table-cell table:style-name="ce5" office:value-type="string" office:string-value="南投縣草屯鎮山腳社區發展協會" calcext:value-type="string">
            <text:p><text:s/>南投縣草屯鎮山腳社區發展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彩繪端午香傳水頭" calcext:value-type="string">
            <text:p><text:s/>彩繪端午香傳水頭 </text:p>
          </table:table-cell>
          <table:table-cell table:style-name="ce5" office:value-type="string" office:string-value="南投縣埔里鎮水頭社區發展協會" calcext:value-type="string">
            <text:p><text:s/>南投縣埔里鎮水頭社區發展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嘉義新港頂菜園社區觀摩研習" calcext:value-type="string">
            <text:p><text:s/>嘉義新港頂菜園社區觀摩研習 </text:p>
          </table:table-cell>
          <table:table-cell table:style-name="ce5" office:value-type="string" office:string-value="水里南光守望相助推展促進會" calcext:value-type="string">
            <text:p><text:s/>水里南光守望相助推展促進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8.4" calcext:value-type="float">
            <text:p><text:s/>18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快樂媽媽陶陶樂" calcext:value-type="string">
            <text:p><text:s/>快樂媽媽陶陶樂 </text:p>
          </table:table-cell>
          <table:table-cell table:style-name="ce5" office:value-type="string" office:string-value="南投縣埔里鎮生活美學教育協會" calcext:value-type="string">
            <text:p><text:s/>南投縣埔里鎮生活美學教育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烹飪研習" calcext:value-type="string">
            <text:p><text:s/>烹飪研習 </text:p>
          </table:table-cell>
          <table:table-cell table:style-name="ce5" office:value-type="string" office:string-value="南投縣水里鄉郡坑家政推廣協會" calcext:value-type="string">
            <text:p><text:s/>南投縣水里鄉郡坑家政推廣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南投縣旅館從業人員防火安全講習訓練" calcext:value-type="string">
            <text:p><text:s/>南投縣旅館從業人員防火安全講習訓練 </text:p>
          </table:table-cell>
          <table:table-cell table:style-name="ce5" office:value-type="string" office:string-value="南投縣旅館商業同業公會" calcext:value-type="string">
            <text:p><text:s/>南投縣旅館商業同業公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生活與環保" calcext:value-type="string">
            <text:p><text:s/>生活與環保 </text:p>
          </table:table-cell>
          <table:table-cell table:style-name="ce5" office:value-type="string" office:string-value="社團法人南投縣外籍配偶關懷協會" calcext:value-type="string">
            <text:p><text:s/>社團法人南投縣外籍配偶關懷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2014南投馬拉松" calcext:value-type="string">
            <text:p><text:s/>2014南投馬拉松 </text:p>
          </table:table-cell>
          <table:table-cell table:style-name="ce5" office:value-type="string" office:string-value="南投縣趴趴走長跑族協會" calcext:value-type="string">
            <text:p><text:s/>南投縣趴趴走長跑族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同心關懷慶端午" calcext:value-type="string">
            <text:p><text:s/>同心關懷慶端午 </text:p>
          </table:table-cell>
          <table:table-cell table:style-name="ce5" office:value-type="string" office:string-value="南投縣名間鄉中正社區發展協會" calcext:value-type="string">
            <text:p><text:s/>南投縣名間鄉中正社區發展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婦女自我成長暨社團幹部培訓營" calcext:value-type="string">
            <text:p><text:s/>婦女自我成長暨社團幹部培訓營 </text:p>
          </table:table-cell>
          <table:table-cell table:style-name="ce5" office:value-type="string" office:string-value="南投縣中寮仁愛獅子會" calcext:value-type="string">
            <text:p><text:s/>南投縣中寮仁愛獅子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社區文化產業企劃人才培力" calcext:value-type="string">
            <text:p><text:s/>社區文化產業企劃人才培力 </text:p>
          </table:table-cell>
          <table:table-cell table:style-name="ce5" office:value-type="string" office:string-value="南投縣人文美學協會" calcext:value-type="string">
            <text:p><text:s/>南投縣人文美學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絲竹樂藝薪傳上安" calcext:value-type="string">
            <text:p><text:s/>絲竹樂藝薪傳上安 </text:p>
          </table:table-cell>
          <table:table-cell table:style-name="ce5" office:value-type="string" office:string-value="水里鄉上安絲竹音樂協會" calcext:value-type="string">
            <text:p><text:s/>水里鄉上安絲竹音樂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書法研習" calcext:value-type="string">
            <text:p><text:s/>書法研習 </text:p>
          </table:table-cell>
          <table:table-cell table:style-name="ce5" office:value-type="string" office:string-value="南投縣書法學會" calcext:value-type="string">
            <text:p><text:s/>南投縣書法學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魯班文化藝術節踩街系列活動" calcext:value-type="string">
            <text:p><text:s/>魯班文化藝術節踩街系列活動 </text:p>
          </table:table-cell>
          <table:table-cell table:style-name="ce5" office:value-type="string" office:string-value="南投縣魯班文化藝術協進會" calcext:value-type="string">
            <text:p><text:s/>南投縣魯班文化藝術協進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草屯區會計核銷暨雲端電腦研習" calcext:value-type="string">
            <text:p><text:s/>草屯區會計核銷暨雲端電腦研習 </text:p>
          </table:table-cell>
          <table:table-cell table:style-name="ce5" office:value-type="string" office:string-value="南投縣草屯鎮富寮社區發展協會" calcext:value-type="string">
            <text:p><text:s/>南投縣草屯鎮富寮社區發展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水沙連地區深度旅遊研習計畫" calcext:value-type="string">
            <text:p><text:s/>水沙連地區深度旅遊研習計畫 </text:p>
          </table:table-cell>
          <table:table-cell table:style-name="ce5" office:value-type="string" office:string-value="南投縣集集鎮鄉土文化關懷協會" calcext:value-type="string">
            <text:p><text:s/>南投縣集集鎮鄉土文化關懷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103年度會員暨環保志工觀摩學習" calcext:value-type="string">
            <text:p><text:s/>103年度會員暨環保志工觀摩學習 </text:p>
          </table:table-cell>
          <table:table-cell table:style-name="ce5" office:value-type="string" office:string-value="南投縣名間鄉廍下社區發展協會" calcext:value-type="string">
            <text:p><text:s/>南投縣名間鄉廍下社區發展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孝悌楷模表揚" calcext:value-type="string">
            <text:p><text:s/>孝悌楷模表揚 </text:p>
          </table:table-cell>
          <table:table-cell table:style-name="ce5" office:value-type="string" office:string-value="南投縣竹山鎮孝悌慈善協會" calcext:value-type="string">
            <text:p><text:s/>南投縣竹山鎮孝悌慈善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端午節製作香包暨包粽送弱勢" calcext:value-type="string">
            <text:p><text:s/>端午節製作香包暨包粽送弱勢 </text:p>
          </table:table-cell>
          <table:table-cell table:style-name="ce5" office:value-type="string" office:string-value="南投縣集集鎮八張社區發展協會" calcext:value-type="string">
            <text:p><text:s/>南投縣集集鎮八張社區發展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9.9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「婦女健康心靈成長講座" calcext:value-type="string">
            <text:p><text:s/>「婦女健康心靈成長講座 </text:p>
          </table:table-cell>
          <table:table-cell table:style-name="ce5" office:value-type="string" office:string-value="南投縣新厝金蘭婦女協會" calcext:value-type="string">
            <text:p><text:s/>南投縣新厝金蘭婦女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103年度休閒生態產業集集線鐵道" calcext:value-type="string">
            <text:p><text:s/>103年度休閒生態產業集集線鐵道 </text:p>
          </table:table-cell>
          <table:table-cell table:style-name="ce5" office:value-type="string" office:string-value="南投縣國立台北師範學院校友會" calcext:value-type="string">
            <text:p><text:s/>南投縣國立台北師範學院校友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6.5" calcext:value-type="float">
            <text:p><text:s/>17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103年水下安全及水上救生" calcext:value-type="string">
            <text:p><text:s/>103年水下安全及水上救生 </text:p>
          </table:table-cell>
          <table:table-cell table:style-name="ce5" office:value-type="string" office:string-value="南投縣潛水協會" calcext:value-type="string">
            <text:p><text:s/>南投縣潛水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社區民俗歌謠研習班" calcext:value-type="string">
            <text:p><text:s/>社區民俗歌謠研習班 </text:p>
          </table:table-cell>
          <table:table-cell table:style-name="ce5" office:value-type="string" office:string-value="南投縣草鞋墩松鶴歌唱協會" calcext:value-type="string">
            <text:p><text:s/>南投縣草鞋墩松鶴歌唱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103年度船舶觀光從業人職訓練講習" calcext:value-type="string">
            <text:p><text:s/>103年度船舶觀光從業人職訓練講習 </text:p>
          </table:table-cell>
          <table:table-cell table:style-name="ce5" office:value-type="string" office:string-value="南投縣渡船遊艇商業同業公會" calcext:value-type="string">
            <text:p><text:s/>南投縣渡船遊艇商業同業公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婦女環保帶編織成長營" calcext:value-type="string">
            <text:p><text:s/>婦女環保帶編織成長營 </text:p>
          </table:table-cell>
          <table:table-cell table:style-name="ce5" office:value-type="string" office:string-value="南投縣埔里鎮合歡國際同濟會" calcext:value-type="string">
            <text:p><text:s/>南投縣埔里鎮合歡國際同濟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7.8" calcext:value-type="float">
            <text:p><text:s/>18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103年度霧社事件Giuban餘生追思祭" calcext:value-type="string">
            <text:p><text:s/>103年度霧社事件Giuban餘生追思祭 </text:p>
          </table:table-cell>
          <table:table-cell table:style-name="ce5" office:value-type="string" office:string-value="南投縣仁愛鄉清流社區" calcext:value-type="string">
            <text:p><text:s/>南投縣仁愛鄉清流社區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清淨鉅工家園-環境親子教育" calcext:value-type="string">
            <text:p><text:s/>清淨鉅工家園-環境親子教育 </text:p>
          </table:table-cell>
          <table:table-cell table:style-name="ce5" office:value-type="string" office:string-value="南投縣水里鄉鉅工婦女關懷成長協會" calcext:value-type="string">
            <text:p><text:s/>南投縣水里鄉鉅工婦女關懷成長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103年埔里區優良志工表彰" calcext:value-type="string">
            <text:p><text:s/>103年埔里區優良志工表彰 </text:p>
          </table:table-cell>
          <table:table-cell table:style-name="ce5" office:value-type="string" office:string-value="南投縣埔里鎮寺廟弘道協會" calcext:value-type="string">
            <text:p><text:s/>南投縣埔里鎮寺廟弘道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43.43" calcext:value-type="float">
            <text:p><text:s/>43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2014年螢光大道親自然活動" calcext:value-type="string">
            <text:p><text:s/>2014年螢光大道親自然活動 </text:p>
          </table:table-cell>
          <table:table-cell table:style-name="ce5" office:value-type="string" office:string-value="南投縣信義鄉潭南社區發展協會" calcext:value-type="string">
            <text:p><text:s/>南投縣信義鄉潭南社區發展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靜坐養生一日禪研習活動" calcext:value-type="string">
            <text:p><text:s/>靜坐養生一日禪研習活動 </text:p>
          </table:table-cell>
          <table:table-cell table:style-name="ce5" office:value-type="string" office:string-value="南投縣中華靜坐養生推廣協會" calcext:value-type="string">
            <text:p><text:s/>南投縣中華靜坐養生推廣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8.3" calcext:value-type="float">
            <text:p><text:s/>18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走動式社區觀摩研習活動" calcext:value-type="string">
            <text:p><text:s/>走動式社區觀摩研習活動 </text:p>
          </table:table-cell>
          <table:table-cell table:style-name="ce5" office:value-type="string" office:string-value="南投縣竹山鎮福田社區發展協會" calcext:value-type="string">
            <text:p><text:s/>南投縣竹山鎮福田社區發展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2014美化社會系列活動-親子共陶趣" calcext:value-type="string">
            <text:p><text:s/>2014美化社會系列活動-親子共陶趣 </text:p>
          </table:table-cell>
          <table:table-cell table:style-name="ce5" office:value-type="string" office:string-value="南投縣人文教育發展學會" calcext:value-type="string">
            <text:p><text:s/>南投縣人文教育發展學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2.2" calcext:value-type="float">
            <text:p><text:s/>12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觀摩研習" calcext:value-type="string">
            <text:p><text:s/>觀摩研習 </text:p>
          </table:table-cell>
          <table:table-cell table:style-name="ce5" office:value-type="string" office:string-value="南投縣草屯鎮加老社區發展協會" calcext:value-type="string">
            <text:p><text:s/>南投縣草屯鎮加老社區發展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端午民俗、技藝傳承，溫暖到家" calcext:value-type="string">
            <text:p><text:s/>端午民俗、技藝傳承，溫暖到家 </text:p>
          </table:table-cell>
          <table:table-cell table:style-name="ce5" office:value-type="string" office:string-value="南投縣草屯鎮雙冬社區發展協會" calcext:value-type="string">
            <text:p><text:s/>南投縣草屯鎮雙冬社區發展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103竹笛音樂揚茶鄉-推廣研習" calcext:value-type="string">
            <text:p><text:s/>103竹笛音樂揚茶鄉-推廣研習 </text:p>
          </table:table-cell>
          <table:table-cell table:style-name="ce5" office:value-type="string" office:string-value="社團法人南投縣休憩農園產業促進會" calcext:value-type="string">
            <text:p><text:s/>社團法人南投縣休憩農園產業促進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愛惜生命競賽闖關暨藥物防制濫用宣導活動" calcext:value-type="string">
            <text:p><text:s/>愛惜生命競賽闖關暨藥物防制濫用宣導活動 </text:p>
          </table:table-cell>
          <table:table-cell table:style-name="ce5" office:value-type="string" office:string-value="社團法人南投縣南崗國際青年商會" calcext:value-type="string">
            <text:p><text:s/>社團法人南投縣南崗國際青年商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青山綠水鄉土情-自然生態水土保持宣導" calcext:value-type="string">
            <text:p><text:s/>青山綠水鄉土情-自然生態水土保持宣導 </text:p>
          </table:table-cell>
          <table:table-cell table:style-name="ce5" office:value-type="string" office:string-value="南投縣美滿社區協進會" calcext:value-type="string">
            <text:p><text:s/>南投縣美滿社區協進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茶園管理進階研習" calcext:value-type="string">
            <text:p><text:s/>茶園管理進階研習 </text:p>
          </table:table-cell>
          <table:table-cell table:style-name="ce5" office:value-type="string" office:string-value="南投縣自然農法紅茶文化發展協會" calcext:value-type="string">
            <text:p><text:s/>南投縣自然農法紅茶文化發展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走動式觀摩研習" calcext:value-type="string">
            <text:p><text:s/>走動式觀摩研習 </text:p>
          </table:table-cell>
          <table:table-cell table:style-name="ce5" office:value-type="string" office:string-value="南投縣竹山鎮桶頭社區發展協會" calcext:value-type="string">
            <text:p><text:s/>南投縣竹山鎮桶頭社區發展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9.6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城隍宗教全國觀光文化節" calcext:value-type="string">
            <text:p><text:s/>城隍宗教全國觀光文化節 </text:p>
          </table:table-cell>
          <table:table-cell table:style-name="ce5" office:value-type="string" office:string-value="南投縣縣城隍文化藝術觀光協會" calcext:value-type="string">
            <text:p><text:s/>南投縣縣城隍文化藝術觀光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4.7" calcext:value-type="float">
            <text:p><text:s/>15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南投縣志工基礎訓練" calcext:value-type="string">
            <text:p><text:s/>南投縣志工基礎訓練 </text:p>
          </table:table-cell>
          <table:table-cell table:style-name="ce5" office:value-type="string" office:string-value="南投縣志願服務協會" calcext:value-type="string">
            <text:p><text:s/>南投縣志願服務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地方禮俗學術參訪交流暨節能減碳愛地球" calcext:value-type="string">
            <text:p><text:s/>地方禮俗學術參訪交流暨節能減碳愛地球 </text:p>
          </table:table-cell>
          <table:table-cell table:style-name="ce5" office:value-type="string" office:string-value="南投縣釋教會" calcext:value-type="string">
            <text:p><text:s/>南投縣釋教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編織工藝" calcext:value-type="string">
            <text:p><text:s/>編織工藝 </text:p>
          </table:table-cell>
          <table:table-cell table:style-name="ce5" office:value-type="string" office:string-value="南投縣南投市龍泉社區發展協會" calcext:value-type="string">
            <text:p><text:s/>南投縣南投市龍泉社區發展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婆婆媽媽舞蹈研習" calcext:value-type="string">
            <text:p><text:s/>婆婆媽媽舞蹈研習 </text:p>
          </table:table-cell>
          <table:table-cell table:style-name="ce5" office:value-type="string" office:string-value="南投縣文康傳承觀光協會" calcext:value-type="string">
            <text:p><text:s/>南投縣文康傳承觀光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網路行銷研習" calcext:value-type="string">
            <text:p><text:s/>網路行銷研習 </text:p>
          </table:table-cell>
          <table:table-cell table:style-name="ce5" office:value-type="string" office:string-value="南投縣觀光協會" calcext:value-type="string">
            <text:p><text:s/>南投縣觀光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5.1" calcext:value-type="float">
            <text:p><text:s/>15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理事長盃" calcext:value-type="string">
            <text:p><text:s/>理事長盃 </text:p>
          </table:table-cell>
          <table:table-cell table:style-name="ce5" office:value-type="string" office:string-value="南投縣水里鄉木球協會" calcext:value-type="string">
            <text:p><text:s/>南投縣水里鄉木球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103年焙茶研習" calcext:value-type="string">
            <text:p><text:s/>103年焙茶研習 </text:p>
          </table:table-cell>
          <table:table-cell table:style-name="ce5" office:value-type="string" office:string-value="南投縣竹山鎮茶道協會" calcext:value-type="string">
            <text:p><text:s/>南投縣竹山鎮茶道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103年全民國防暨複合式災害防救宣導" calcext:value-type="string">
            <text:p><text:s/>103年全民國防暨複合式災害防救宣導 </text:p>
          </table:table-cell>
          <table:table-cell table:style-name="ce5" office:value-type="string" office:string-value="南投縣竹山鎮忠義協會" calcext:value-type="string">
            <text:p><text:s/>南投縣竹山鎮忠義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.7" calcext:value-type="float">
            <text:p><text:s/>11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7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103年度犯罪預防宣導陽光育樂營-海盜嘉年華" calcext:value-type="string">
            <text:p><text:s/>103年度犯罪預防宣導陽光育樂營-海盜嘉年華 </text:p>
          </table:table-cell>
          <table:table-cell table:style-name="ce5" office:value-type="string" office:string-value="南投縣社團法人團臻晴社會福祉關懷協會" calcext:value-type="string">
            <text:p><text:s/>南投縣社團法人團臻晴社會福祉關懷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兒童暑期夏令營" calcext:value-type="string">
            <text:p><text:s/>兒童暑期夏令營 </text:p>
          </table:table-cell>
          <table:table-cell table:style-name="ce5" office:value-type="string" office:string-value="南投縣國姓鄉南港社區發展協會" calcext:value-type="string">
            <text:p><text:s/>南投縣國姓鄉南港社區發展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7.5" calcext:value-type="float">
            <text:p><text:s/>18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103年度歌唱教學班" calcext:value-type="string">
            <text:p><text:s/>103年度歌唱教學班 </text:p>
          </table:table-cell>
          <table:table-cell table:style-name="ce5" office:value-type="string" office:string-value="南投縣名間休閒育樂發展協會" calcext:value-type="string">
            <text:p><text:s/>南投縣名間休閒育樂發展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農家生活體驗營活動" calcext:value-type="string">
            <text:p><text:s/>農家生活體驗營活動 </text:p>
          </table:table-cell>
          <table:table-cell table:style-name="ce5" office:value-type="string" office:string-value="南投縣南投市芳美社區發展協會" calcext:value-type="string">
            <text:p><text:s/>南投縣南投市芳美社區發展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草屯鎮碧峰社區歌謠研習" calcext:value-type="string">
            <text:p><text:s/>草屯鎮碧峰社區歌謠研習 </text:p>
          </table:table-cell>
          <table:table-cell table:style-name="ce5" office:value-type="string" office:string-value="南投縣草屯鎮碧峰社區發展協會" calcext:value-type="string">
            <text:p><text:s/>南投縣草屯鎮碧峰社區發展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動漫畫文創培力訓練營" calcext:value-type="string">
            <text:p><text:s/>動漫畫文創培力訓練營 </text:p>
          </table:table-cell>
          <table:table-cell table:style-name="ce5" office:value-type="string" office:string-value="南投縣廣告工程商業同業公會" calcext:value-type="string">
            <text:p><text:s/>南投縣廣告工程商業同業公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綠中秋，北埔歡慶夜活動" calcext:value-type="string">
            <text:p><text:s/>綠中秋，北埔歡慶夜活動 </text:p>
          </table:table-cell>
          <table:table-cell table:style-name="ce5" office:value-type="string" office:string-value="南投縣水里鄉北埔社區發展協會" calcext:value-type="string">
            <text:p><text:s/>南投縣水里鄉北埔社區發展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7.16" calcext:value-type="float">
            <text:p><text:s/>17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關公文化節－史證活動" calcext:value-type="string">
            <text:p><text:s/>關公文化節－史證活動 </text:p>
          </table:table-cell>
          <table:table-cell table:style-name="ce5" office:value-type="string" office:string-value="南投縣關公文化發展協會" calcext:value-type="string">
            <text:p><text:s/>南投縣關公文化發展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9.4" calcext:value-type="float">
            <text:p><text:s/>19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客家花布DIY教學" calcext:value-type="string">
            <text:p><text:s/>客家花布DIY教學 </text:p>
          </table:table-cell>
          <table:table-cell table:style-name="ce5" office:value-type="string" office:string-value="南投縣南投市客家協會" calcext:value-type="string">
            <text:p><text:s/>南投縣南投市客家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體驗傳統藝術－國樂人才培訓」" calcext:value-type="string">
            <text:p><text:s/>體驗傳統藝術－國樂人才培訓」 </text:p>
          </table:table-cell>
          <table:table-cell table:style-name="ce5" office:value-type="string" office:string-value="南投縣水里鄉永豐國樂協會" calcext:value-type="string">
            <text:p><text:s/>南投縣水里鄉永豐國樂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103年大家GO運動宣導活動" calcext:value-type="string">
            <text:p><text:s/>103年大家GO運動宣導活動 </text:p>
          </table:table-cell>
          <table:table-cell table:style-name="ce5" office:value-type="string" office:string-value="南投縣舞蹈創意交流協會" calcext:value-type="string">
            <text:p><text:s/>南投縣舞蹈創意交流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2014第一期數位影像編修班研習" calcext:value-type="string">
            <text:p><text:s/>2014第一期數位影像編修班研習 </text:p>
          </table:table-cell>
          <table:table-cell table:style-name="ce5" office:value-type="string" office:string-value="南投縣攝影學會" calcext:value-type="string">
            <text:p><text:s/>南投縣攝影學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書法講座研習" calcext:value-type="string">
            <text:p><text:s/>書法講座研習 </text:p>
          </table:table-cell>
          <table:table-cell table:style-name="ce5" office:value-type="string" office:string-value="南投縣慕陶書法學會" calcext:value-type="string">
            <text:p><text:s/>南投縣慕陶書法學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103年度提昇社會工作專業知能研討會" calcext:value-type="string">
            <text:p><text:s/>103年度提昇社會工作專業知能研討會 </text:p>
          </table:table-cell>
          <table:table-cell table:style-name="ce5" office:value-type="string" office:string-value="南投縣社會工作師公會" calcext:value-type="string">
            <text:p><text:s/>南投縣社會工作師公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9.23" calcext:value-type="float">
            <text:p><text:s/>9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愛在水里  慶中秋暨關懷弱勢物資發放 " calcext:value-type="string">
            <text:p><text:s/>愛在水里 <text:s/>慶中秋暨關懷弱勢物資發放 <text:s/></text:p>
          </table:table-cell>
          <table:table-cell table:style-name="ce5" office:value-type="string" office:string-value=" 南投縣水里鄉吾愛吾鄉協進會" calcext:value-type="string">
            <text:p><text:s text:c="2"/>南投縣水里鄉吾愛吾鄉協進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103年社區人才培育走動式成長學習活動" calcext:value-type="string">
            <text:p><text:s/>103年社區人才培育走動式成長學習活動 </text:p>
          </table:table-cell>
          <table:table-cell table:style-name="ce5" office:value-type="string" office:string-value="南投縣草屯鎮石川社區發展協會" calcext:value-type="string">
            <text:p><text:s/>南投縣草屯鎮石川社區發展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103年度河川巡守隊志工巡守工作及保育知識研習會" calcext:value-type="string">
            <text:p><text:s/>103年度河川巡守隊志工巡守工作及保育知識研習會 </text:p>
          </table:table-cell>
          <table:table-cell table:style-name="ce5" office:value-type="string" office:string-value="南投縣埔里鎮河川生態保育協會" calcext:value-type="string">
            <text:p><text:s/>南投縣埔里鎮河川生態保育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5.8" calcext:value-type="float">
            <text:p><text:s/>16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中秋團圓月、團圓家－闔家烤肉活動" calcext:value-type="string">
            <text:p><text:s/>中秋團圓月、團圓家－闔家烤肉活動 </text:p>
          </table:table-cell>
          <table:table-cell table:style-name="ce5" office:value-type="string" office:string-value="南投縣南投市民眾服務社" calcext:value-type="string">
            <text:p><text:s/>南投縣南投市民眾服務社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8.9" calcext:value-type="float">
            <text:p><text:s/>19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土風舞研習活動" calcext:value-type="string">
            <text:p><text:s/>土風舞研習活動 </text:p>
          </table:table-cell>
          <table:table-cell table:style-name="ce5" office:value-type="string" office:string-value="南投縣水里鄉郡坑社區發展協會" calcext:value-type="string">
            <text:p><text:s/>南投縣水里鄉郡坑社區發展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慶祝103年父親節活動" calcext:value-type="string">
            <text:p><text:s/>慶祝103年父親節活動 </text:p>
          </table:table-cell>
          <table:table-cell table:style-name="ce5" office:value-type="string" office:string-value=" 南投縣信義鄉羅娜社區發展協會" calcext:value-type="string">
            <text:p><text:s text:c="2"/>南投縣信義鄉羅娜社區發展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歌唱班成立研習活動" calcext:value-type="string">
            <text:p><text:s/>歌唱班成立研習活動 </text:p>
          </table:table-cell>
          <table:table-cell table:style-name="ce5" office:value-type="string" office:string-value=" 南投縣名間鄉新南社區發展協會" calcext:value-type="string">
            <text:p><text:s text:c="2"/>南投縣名間鄉新南社區發展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青少年跆拳道研習班活動" calcext:value-type="string">
            <text:p><text:s/>青少年跆拳道研習班活動 </text:p>
          </table:table-cell>
          <table:table-cell table:style-name="ce5" office:value-type="string" office:string-value="南投縣南投市平山社區發展協會" calcext:value-type="string">
            <text:p><text:s/>南投縣南投市平山社區發展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親子手揉茶活動" calcext:value-type="string">
            <text:p><text:s/>親子手揉茶活動 </text:p>
          </table:table-cell>
          <table:table-cell table:style-name="ce5" office:value-type="string" office:string-value="南投縣自然農法紅茶文化發展協會" calcext:value-type="string">
            <text:p><text:s/>南投縣自然農法紅茶文化發展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南投水里鄉客家協會2014大鼓進階研習計劃" calcext:value-type="string">
            <text:p><text:s/>南投水里鄉客家協會2014大鼓進階研習計劃 </text:p>
          </table:table-cell>
          <table:table-cell table:style-name="ce5" office:value-type="string" office:string-value="南投縣水里鄉客家協會" calcext:value-type="string">
            <text:p><text:s/>南投縣水里鄉客家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第二屆青工盃拒絕毒品3對3籃球賽" calcext:value-type="string">
            <text:p><text:s/>第二屆青工盃拒絕毒品3對3籃球賽 </text:p>
          </table:table-cell>
          <table:table-cell table:style-name="ce5" office:value-type="string" office:string-value="南投縣青年志工服務協會" calcext:value-type="string">
            <text:p><text:s/>南投縣青年志工服務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南投縣埔里鎮婦女會103年環保藝品－資源再造研習" calcext:value-type="string">
            <text:p><text:s/>南投縣埔里鎮婦女會103年環保藝品－資源再造研習 </text:p>
          </table:table-cell>
          <table:table-cell table:style-name="ce5" office:value-type="string" office:string-value="南投縣埔里鎮婦女會" calcext:value-type="string">
            <text:p><text:s/>南投縣埔里鎮婦女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婦女參與公共事務訓練關摩研習" calcext:value-type="string">
            <text:p><text:s/>婦女參與公共事務訓練關摩研習 </text:p>
          </table:table-cell>
          <table:table-cell table:style-name="ce5" office:value-type="string" office:string-value="南投縣左岸成長學苑關懷協會" calcext:value-type="string">
            <text:p><text:s/>南投縣左岸成長學苑關懷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編織工藝袋袋傳" calcext:value-type="string">
            <text:p><text:s/>編織工藝袋袋傳 </text:p>
          </table:table-cell>
          <table:table-cell table:style-name="ce5" office:value-type="string" office:string-value="南投縣竹山鎮延正社區發展協會" calcext:value-type="string">
            <text:p><text:s/>南投縣竹山鎮延正社區發展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社區產業企劃人才培力暨節能減碳宣導活動" calcext:value-type="string">
            <text:p><text:s/>社區產業企劃人才培力暨節能減碳宣導活動 </text:p>
          </table:table-cell>
          <table:table-cell table:style-name="ce5" office:value-type="string" office:string-value="南投縣區域產業發展協會" calcext:value-type="string">
            <text:p><text:s/>南投縣區域產業發展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103年度孝親三代親子健行活動" calcext:value-type="string">
            <text:p><text:s/>103年度孝親三代親子健行活動 </text:p>
          </table:table-cell>
          <table:table-cell table:style-name="ce5" office:value-type="string" office:string-value="南投縣青山協會" calcext:value-type="string">
            <text:p><text:s/>南投縣青山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.5" calcext:value-type="float">
            <text:p><text:s/>11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南投縣志工領導訓練" calcext:value-type="string">
            <text:p><text:s/>南投縣志工領導訓練 </text:p>
          </table:table-cell>
          <table:table-cell table:style-name="ce5" office:value-type="string" office:string-value="南投縣勞工志願服務協會" calcext:value-type="string">
            <text:p><text:s/>南投縣勞工志願服務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八月桂花香-慶中秋" calcext:value-type="string">
            <text:p><text:s/>八月桂花香-慶中秋 </text:p>
          </table:table-cell>
          <table:table-cell table:style-name="ce5" office:value-type="string" office:string-value="南投縣埔里鎮薰化社區發展協會" calcext:value-type="string">
            <text:p><text:s/>南投縣埔里鎮薰化社區發展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8.9" calcext:value-type="float">
            <text:p><text:s/>19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社區健康護老研習" calcext:value-type="string">
            <text:p><text:s/>社區健康護老研習 </text:p>
          </table:table-cell>
          <table:table-cell table:style-name="ce5" office:value-type="string" office:string-value="南投縣埔里鎮虎山社區發展協會" calcext:value-type="string">
            <text:p><text:s/>南投縣埔里鎮虎山社區發展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8.9" calcext:value-type="float">
            <text:p><text:s/>19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103年度中秋節慶祝活動" calcext:value-type="string">
            <text:p><text:s/>103年度中秋節慶祝活動 </text:p>
          </table:table-cell>
          <table:table-cell table:style-name="ce5" office:value-type="string" office:string-value="南投縣魚池鄉新城社區發展協會" calcext:value-type="string">
            <text:p><text:s/>南投縣魚池鄉新城社區發展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社區走動式人文生態觀摩研習" calcext:value-type="string">
            <text:p><text:s/>社區走動式人文生態觀摩研習 </text:p>
          </table:table-cell>
          <table:table-cell table:style-name="ce5" office:value-type="string" office:string-value="南投縣竹山鎮延祥社區發展協會" calcext:value-type="string">
            <text:p><text:s/>南投縣竹山鎮延祥社區發展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南投縣工業會慶祝第68屆「工業節」計畫" calcext:value-type="string">
            <text:p><text:s/>南投縣工業會慶祝第68屆「工業節」計畫 </text:p>
          </table:table-cell>
          <table:table-cell table:style-name="ce5" office:value-type="string" office:string-value="南投縣工業會" calcext:value-type="string">
            <text:p><text:s/>南投縣工業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7.34" calcext:value-type="float">
            <text:p><text:s/>17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南投縣第68屆商人節大會計畫" calcext:value-type="string">
            <text:p><text:s/>南投縣第68屆商人節大會計畫 </text:p>
          </table:table-cell>
          <table:table-cell table:style-name="ce5" office:value-type="string" office:string-value="南投縣商業會" calcext:value-type="string">
            <text:p><text:s/>南投縣商業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「說畫游於藝」系列計畫活動" calcext:value-type="string">
            <text:p><text:s/>「說畫游於藝」系列計畫活動 </text:p>
          </table:table-cell>
          <table:table-cell table:style-name="ce5" office:value-type="string" office:string-value="南投縣說畫學會" calcext:value-type="string">
            <text:p><text:s/>南投縣說畫學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「整合推動橋藝」活動" calcext:value-type="string">
            <text:p><text:s/>「整合推動橋藝」活動 </text:p>
          </table:table-cell>
          <table:table-cell table:style-name="ce5" office:value-type="string" office:string-value="南投縣橋藝協會" calcext:value-type="string">
            <text:p><text:s/>南投縣橋藝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延和文化節、才藝研習活動計劃" calcext:value-type="string">
            <text:p><text:s/>延和文化節、才藝研習活動計劃 </text:p>
          </table:table-cell>
          <table:table-cell table:style-name="ce5" office:value-type="string" office:string-value="南投縣竹山鎮延和社區發展協會" calcext:value-type="string">
            <text:p><text:s/>南投縣竹山鎮延和社區發展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3.525" calcext:value-type="float">
            <text:p><text:s/>4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「重陽敬老，鄉土情」" calcext:value-type="string">
            <text:p><text:s/>「重陽敬老，鄉土情」 </text:p>
          </table:table-cell>
          <table:table-cell table:style-name="ce5" office:value-type="string" office:string-value="南投縣南投投美國際獅子會" calcext:value-type="string">
            <text:p><text:s/>南投縣南投投美國際獅子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「重陽敬老」活動" calcext:value-type="string">
            <text:p><text:s/>「重陽敬老」活動 </text:p>
          </table:table-cell>
          <table:table-cell table:style-name="ce5" office:value-type="string" office:string-value="南投縣竹山鎮中和社區發展協會" calcext:value-type="string">
            <text:p><text:s/>南投縣竹山鎮中和社區發展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6.4" calcext:value-type="float">
            <text:p><text:s/>6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「玩轉輕金屬～線編工藝體驗」活動" calcext:value-type="string">
            <text:p><text:s/>「玩轉輕金屬～線編工藝體驗」活動 </text:p>
          </table:table-cell>
          <table:table-cell table:style-name="ce5" office:value-type="string" office:string-value="南投縣集集生活美學協會" calcext:value-type="string">
            <text:p><text:s/>南投縣集集生活美學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牛睏山「八月舞動中秋圓夢傳情」活動" calcext:value-type="string">
            <text:p><text:s/>牛睏山「八月舞動中秋圓夢傳情」活動 </text:p>
          </table:table-cell>
          <table:table-cell table:style-name="ce5" office:value-type="string" office:string-value="南投縣埔里鎮牛眠社區發展協會" calcext:value-type="string">
            <text:p><text:s/>南投縣埔里鎮牛眠社區發展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「慶祝103年度中秋節」活動" calcext:value-type="string">
            <text:p><text:s/>「慶祝103年度中秋節」活動 </text:p>
          </table:table-cell>
          <table:table-cell table:style-name="ce5" office:value-type="string" office:string-value="南投縣水里鄉頂崁社區發展協會" calcext:value-type="string">
            <text:p><text:s/>南投縣水里鄉頂崁社區發展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4.05" calcext:value-type="float">
            <text:p><text:s/>14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讓愛沸騰－把愛找回來中秋晚會活動" calcext:value-type="string">
            <text:p><text:s/>讓愛沸騰－把愛找回來中秋晚會活動 </text:p>
          </table:table-cell>
          <table:table-cell table:style-name="ce5" office:value-type="string" office:string-value="南投縣草屯鎮形象商圈發展協會" calcext:value-type="string">
            <text:p><text:s/>南投縣草屯鎮形象商圈發展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103學年度「體驗人文環境、探索建築藝術景觀觀摩」活動" calcext:value-type="string">
            <text:p><text:s/>103學年度「體驗人文環境、探索建築藝術景觀觀摩」活動 </text:p>
          </table:table-cell>
          <table:table-cell table:style-name="ce5" office:value-type="string" office:string-value="南投縣中寮鄉教育會" calcext:value-type="string">
            <text:p><text:s/>南投縣中寮鄉教育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8.006" calcext:value-type="float">
            <text:p><text:s/>8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103年度「慶祝重陽敬老」活動" calcext:value-type="string">
            <text:p><text:s/>103年度「慶祝重陽敬老」活動 </text:p>
          </table:table-cell>
          <table:table-cell table:style-name="ce5" office:value-type="string" office:string-value="南投縣草屯鎮新厝社區發展協會" calcext:value-type="string">
            <text:p><text:s/>南投縣草屯鎮新厝社區發展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9.977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「歌唱技巧研習」活動" calcext:value-type="string">
            <text:p><text:s/>「歌唱技巧研習」活動 </text:p>
          </table:table-cell>
          <table:table-cell table:style-name="ce5" office:value-type="string" office:string-value="南投縣水里鄉陽光婦女協會" calcext:value-type="string">
            <text:p><text:s/>南投縣水里鄉陽光婦女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「103年度慶祝教師節暨親子三代健行」" calcext:value-type="string">
            <text:p><text:s/>「103年度慶祝教師節暨親子三代健行」 </text:p>
          </table:table-cell>
          <table:table-cell table:style-name="ce5" office:value-type="string" office:string-value="南投縣校長協會" calcext:value-type="string">
            <text:p><text:s/>南投縣校長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「社區關懷訪視人員在職訓練課程」計畫" calcext:value-type="string">
            <text:p><text:s/>「社區關懷訪視人員在職訓練課程」計畫 </text:p>
          </table:table-cell>
          <table:table-cell table:style-name="ce5" office:value-type="string" office:string-value="社團法人南投縣生命線協會" calcext:value-type="string">
            <text:p><text:s/>社團法人南投縣生命線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9.1" calcext:value-type="float">
            <text:p><text:s/>19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「第二屆娜魯灣盃反毒、反飆車全國歌唱大賽」活動" calcext:value-type="string">
            <text:p><text:s/>「第二屆娜魯灣盃反毒、反飆車全國歌唱大賽」活動 </text:p>
          </table:table-cell>
          <table:table-cell table:style-name="ce5" office:value-type="string" office:string-value="南投縣娜魯灣國際獅子會" calcext:value-type="string">
            <text:p><text:s/>南投縣娜魯灣國際獅子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養生保健晨間研習班" calcext:value-type="string">
            <text:p><text:s/>養生保健晨間研習班 </text:p>
          </table:table-cell>
          <table:table-cell table:style-name="ce5" office:value-type="string" office:string-value="中興社會教育學會" calcext:value-type="string">
            <text:p><text:s/>中興社會教育學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103年度外縣市觀摩研習" calcext:value-type="string">
            <text:p><text:s/>103年度外縣市觀摩研習 </text:p>
          </table:table-cell>
          <table:table-cell table:style-name="ce5" office:value-type="string" office:string-value="蓮霧產業文化發展協會" calcext:value-type="string">
            <text:p><text:s/>蓮霧產業文化發展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6.4" calcext:value-type="float">
            <text:p><text:s/>16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103文化觀摩" calcext:value-type="string">
            <text:p><text:s/>103文化觀摩 </text:p>
          </table:table-cell>
          <table:table-cell table:style-name="ce5" office:value-type="string" office:string-value="五顯五通功德會" calcext:value-type="string">
            <text:p><text:s/>五顯五通功德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社政業務-人民團體輔導" calcext:value-type="string">
            <text:p><text:s/>社政業務-人民團體輔導 </text:p>
          </table:table-cell>
          <table:table-cell table:style-name="ce5" office:value-type="string" office:string-value="103年度中國結編織研習" calcext:value-type="string">
            <text:p><text:s/>103年度中國結編織研習 </text:p>
          </table:table-cell>
          <table:table-cell table:style-name="ce5" office:value-type="string" office:string-value="名間鄉中山社區發展協會" calcext:value-type="string">
            <text:p><text:s/>名間鄉中山社區發展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就業及勞工輔導-勞工福利" calcext:value-type="string">
            <text:p><text:s/>就業及勞工輔導-勞工福利 </text:p>
          </table:table-cell>
          <table:table-cell table:style-name="ce5" office:value-type="string" office:string-value="勞工教育" calcext:value-type="string">
            <text:p><text:s/>勞工教育 </text:p>
          </table:table-cell>
          <table:table-cell table:style-name="ce5" office:value-type="string" office:string-value="殯禮服務職業工會" calcext:value-type="string">
            <text:p><text:s/>殯禮服務職業工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5" office:value-type="string" office:string-value="就業及勞工輔導-勞工福利" calcext:value-type="string">
            <text:p><text:s/>就業及勞工輔導-勞工福利 </text:p>
          </table:table-cell>
          <table:table-cell table:style-name="ce5" office:value-type="string" office:string-value="勞工教育" calcext:value-type="string">
            <text:p><text:s/>勞工教育 </text:p>
          </table:table-cell>
          <table:table-cell table:style-name="ce5" office:value-type="string" office:string-value="針織工職業工會" calcext:value-type="string">
            <text:p><text:s/>針織工職業工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9.13" calcext:value-type="float">
            <text:p><text:s/>9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5" office:value-type="string" office:string-value="就業及勞工輔導-勞工福利" calcext:value-type="string">
            <text:p><text:s/>就業及勞工輔導-勞工福利 </text:p>
          </table:table-cell>
          <table:table-cell table:style-name="ce5" office:value-type="string" office:string-value="勞工教育" calcext:value-type="string">
            <text:p><text:s/>勞工教育 </text:p>
          </table:table-cell>
          <table:table-cell table:style-name="ce5" office:value-type="string" office:string-value="汽車貨物裝卸業職業工會" calcext:value-type="string">
            <text:p><text:s/>汽車貨物裝卸業職業工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9.6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5" office:value-type="string" office:string-value="就業及勞工輔導-勞工福利" calcext:value-type="string">
            <text:p><text:s/>就業及勞工輔導-勞工福利 </text:p>
          </table:table-cell>
          <table:table-cell table:style-name="ce5" office:value-type="string" office:string-value="勞工教育" calcext:value-type="string">
            <text:p><text:s/>勞工教育 </text:p>
          </table:table-cell>
          <table:table-cell table:style-name="ce5" office:value-type="string" office:string-value="按摩業職業工會" calcext:value-type="string">
            <text:p><text:s/>按摩業職業工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5.7" calcext:value-type="float">
            <text:p><text:s/>6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5" office:value-type="string" office:string-value="就業及勞工輔導-勞工福利" calcext:value-type="string">
            <text:p><text:s/>就業及勞工輔導-勞工福利 </text:p>
          </table:table-cell>
          <table:table-cell table:style-name="ce5" office:value-type="string" office:string-value="勞工教育" calcext:value-type="string">
            <text:p><text:s/>勞工教育 </text:p>
          </table:table-cell>
          <table:table-cell table:style-name="ce5" office:value-type="string" office:string-value="磚瓦業職業工會" calcext:value-type="string">
            <text:p><text:s/>磚瓦業職業工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8.4" calcext:value-type="float">
            <text:p><text:s/>8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5" office:value-type="string" office:string-value="就業及勞工輔導-勞工福利" calcext:value-type="string">
            <text:p><text:s/>就業及勞工輔導-勞工福利 </text:p>
          </table:table-cell>
          <table:table-cell table:style-name="ce5" office:value-type="string" office:string-value="勞工教育" calcext:value-type="string">
            <text:p><text:s/>勞工教育 </text:p>
          </table:table-cell>
          <table:table-cell table:style-name="ce5" office:value-type="string" office:string-value="果菜包裝運送職業工會" calcext:value-type="string">
            <text:p><text:s/>果菜包裝運送職業工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5" office:value-type="string" office:string-value="就業及勞工輔導-勞工福利" calcext:value-type="string">
            <text:p><text:s/>就業及勞工輔導-勞工福利 </text:p>
          </table:table-cell>
          <table:table-cell table:style-name="ce5" office:value-type="string" office:string-value="勞工教育" calcext:value-type="string">
            <text:p><text:s/>勞工教育 </text:p>
          </table:table-cell>
          <table:table-cell table:style-name="ce5" office:value-type="string" office:string-value="水電裝修職業工會" calcext:value-type="string">
            <text:p><text:s/>水電裝修職業工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5" office:value-type="string" office:string-value="就業及勞工輔導-勞工福利" calcext:value-type="string">
            <text:p><text:s/>就業及勞工輔導-勞工福利 </text:p>
          </table:table-cell>
          <table:table-cell table:style-name="ce5" office:value-type="string" office:string-value="勞工教育" calcext:value-type="string">
            <text:p><text:s/>勞工教育 </text:p>
          </table:table-cell>
          <table:table-cell table:style-name="ce5" office:value-type="string" office:string-value="被帳業職業工會" calcext:value-type="string">
            <text:p><text:s/>被帳業職業工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5" office:value-type="string" office:string-value="就業及勞工輔導-勞工福利" calcext:value-type="string">
            <text:p><text:s/>就業及勞工輔導-勞工福利 </text:p>
          </table:table-cell>
          <table:table-cell table:style-name="ce5" office:value-type="string" office:string-value="勞工教育" calcext:value-type="string">
            <text:p><text:s/>勞工教育 </text:p>
          </table:table-cell>
          <table:table-cell table:style-name="ce5" office:value-type="string" office:string-value="汽車修理職業工會" calcext:value-type="string">
            <text:p><text:s/>汽車修理職業工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5" office:value-type="string" office:string-value="就業及勞工輔導-勞工福利" calcext:value-type="string">
            <text:p><text:s/>就業及勞工輔導-勞工福利 </text:p>
          </table:table-cell>
          <table:table-cell table:style-name="ce5" office:value-type="string" office:string-value="勞工教育" calcext:value-type="string">
            <text:p><text:s/>勞工教育 </text:p>
          </table:table-cell>
          <table:table-cell table:style-name="ce5" office:value-type="string" office:string-value="小吃業職業工會" calcext:value-type="string">
            <text:p><text:s/>小吃業職業工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5" office:value-type="string" office:string-value="就業及勞工輔導-勞工福利" calcext:value-type="string">
            <text:p><text:s/>就業及勞工輔導-勞工福利 </text:p>
          </table:table-cell>
          <table:table-cell table:style-name="ce5" office:value-type="string" office:string-value="勞工教育" calcext:value-type="string">
            <text:p><text:s/>勞工教育 </text:p>
          </table:table-cell>
          <table:table-cell table:style-name="ce5" office:value-type="string" office:string-value="台灣菸酒股份有限公司南投酒廠工會" calcext:value-type="string">
            <text:p><text:s/>台灣菸酒股份有限公司南投酒廠工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5" office:value-type="string" office:string-value="就業及勞工輔導-勞工福利" calcext:value-type="string">
            <text:p><text:s/>就業及勞工輔導-勞工福利 </text:p>
          </table:table-cell>
          <table:table-cell table:style-name="ce5" office:value-type="string" office:string-value="勞工教育" calcext:value-type="string">
            <text:p><text:s/>勞工教育 </text:p>
          </table:table-cell>
          <table:table-cell table:style-name="ce5" office:value-type="string" office:string-value="宗教服務業職業工會" calcext:value-type="string">
            <text:p><text:s/>宗教服務業職業工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5" office:value-type="string" office:string-value="就業及勞工輔導-勞工福利" calcext:value-type="string">
            <text:p><text:s/>就業及勞工輔導-勞工福利 </text:p>
          </table:table-cell>
          <table:table-cell table:style-name="ce5" office:value-type="string" office:string-value="勞工教育" calcext:value-type="string">
            <text:p><text:s/>勞工教育 </text:p>
          </table:table-cell>
          <table:table-cell table:style-name="ce5" office:value-type="string" office:string-value="美容業職業工會" calcext:value-type="string">
            <text:p><text:s/>美容業職業工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4.5" calcext:value-type="float">
            <text:p><text:s/>15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5" office:value-type="string" office:string-value="就業及勞工輔導-勞工福利" calcext:value-type="string">
            <text:p><text:s/>就業及勞工輔導-勞工福利 </text:p>
          </table:table-cell>
          <table:table-cell table:style-name="ce5" office:value-type="string" office:string-value="勞工教育" calcext:value-type="string">
            <text:p><text:s/>勞工教育 </text:p>
          </table:table-cell>
          <table:table-cell table:style-name="ce5" office:value-type="string" office:string-value="教育產業工會" calcext:value-type="string">
            <text:p><text:s/>教育產業工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5" office:value-type="string" office:string-value="就業及勞工輔導-勞工福利" calcext:value-type="string">
            <text:p><text:s/>就業及勞工輔導-勞工福利 </text:p>
          </table:table-cell>
          <table:table-cell table:style-name="ce5" office:value-type="string" office:string-value="勞工教育" calcext:value-type="string">
            <text:p><text:s/>勞工教育 </text:p>
          </table:table-cell>
          <table:table-cell table:style-name="ce5" office:value-type="string" office:string-value="南投縣總工會" calcext:value-type="string">
            <text:p><text:s/>南投縣總工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28.5" calcext:value-type="float">
            <text:p><text:s/>29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5" office:value-type="string" office:string-value="就業及勞工輔導-勞工福利" calcext:value-type="string">
            <text:p><text:s/>就業及勞工輔導-勞工福利 </text:p>
          </table:table-cell>
          <table:table-cell table:style-name="ce5" office:value-type="string" office:string-value="勞工教育" calcext:value-type="string">
            <text:p><text:s/>勞工教育 </text:p>
          </table:table-cell>
          <table:table-cell table:style-name="ce5" office:value-type="string" office:string-value="營造業職業工會" calcext:value-type="string">
            <text:p><text:s/>營造業職業工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7.24" calcext:value-type="float">
            <text:p><text:s/>17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5" office:value-type="string" office:string-value="就業及勞工輔導-勞工福利" calcext:value-type="string">
            <text:p><text:s/>就業及勞工輔導-勞工福利 </text:p>
          </table:table-cell>
          <table:table-cell table:style-name="ce5" office:value-type="string" office:string-value="勞工教育" calcext:value-type="string">
            <text:p><text:s/>勞工教育 </text:p>
          </table:table-cell>
          <table:table-cell table:style-name="ce5" office:value-type="string" office:string-value="泥水業職業工會" calcext:value-type="string">
            <text:p><text:s/>泥水業職業工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8.6" calcext:value-type="float">
            <text:p><text:s/>19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5" office:value-type="string" office:string-value="就業及勞工輔導-勞工福利" calcext:value-type="string">
            <text:p><text:s/>就業及勞工輔導-勞工福利 </text:p>
          </table:table-cell>
          <table:table-cell table:style-name="ce5" office:value-type="string" office:string-value="勞工教育" calcext:value-type="string">
            <text:p><text:s/>勞工教育 </text:p>
          </table:table-cell>
          <table:table-cell table:style-name="ce5" office:value-type="string" office:string-value="南投林區管理處企業工會" calcext:value-type="string">
            <text:p><text:s/>南投林區管理處企業工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9.764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5" office:value-type="string" office:string-value="就業及勞工輔導-勞工福利" calcext:value-type="string">
            <text:p><text:s/>就業及勞工輔導-勞工福利 </text:p>
          </table:table-cell>
          <table:table-cell table:style-name="ce5" office:value-type="string" office:string-value="勞工教育" calcext:value-type="string">
            <text:p><text:s/>勞工教育 </text:p>
          </table:table-cell>
          <table:table-cell table:style-name="ce5" office:value-type="string" office:string-value="牙體技術人員職業工會" calcext:value-type="string">
            <text:p><text:s/>牙體技術人員職業工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5" office:value-type="string" office:string-value="就業及勞工輔導-勞工福利" calcext:value-type="string">
            <text:p><text:s/>就業及勞工輔導-勞工福利 </text:p>
          </table:table-cell>
          <table:table-cell table:style-name="ce5" office:value-type="string" office:string-value="勞工教育" calcext:value-type="string">
            <text:p><text:s/>勞工教育 </text:p>
          </table:table-cell>
          <table:table-cell table:style-name="ce5" office:value-type="string" office:string-value="南投縣總工會（四縣市總工會聯）" calcext:value-type="string">
            <text:p><text:s/>南投縣總工會（四縣市總工會聯）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80" calcext:value-type="float">
            <text:p><text:s/>8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8">
          <table:table-cell table:style-name="ce5" office:value-type="string" office:string-value="工商業與度量衡管理-工商業管理與行政管理" calcext:value-type="string">
            <text:p><text:s/>工商業與度量衡管理-工商業管理與行政管理 </text:p>
          </table:table-cell>
          <table:table-cell table:style-name="ce5" office:value-type="string" office:string-value="辦理中小企業經營管理輔導及服務業務，俾提升縣內中小企業經營管理能力及改善縣內投資環境。" calcext:value-type="string">
            <text:p><text:s/>辦理中小企業經營管理輔導及服務業務，俾提升縣內中小企業經營管理能力及改善縣內投資環境。 </text:p>
          </table:table-cell>
          <table:table-cell table:style-name="ce5" office:value-type="string" office:string-value="南投縣工商發展投資策進會" calcext:value-type="string">
            <text:p><text:s/>南投縣工商發展投資策進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6353.954" calcext:value-type="float">
            <text:p><text:s/>6,354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工商業與度量衡管理-工商業管理與行政管理" calcext:value-type="string">
            <text:p><text:s/>工商業與度量衡管理-工商業管理與行政管理 </text:p>
          </table:table-cell>
          <table:table-cell table:style-name="ce5" office:value-type="string" office:string-value="補助投資本縣中小企業地價稅房屋稅抵減" calcext:value-type="string">
            <text:p><text:s/>補助投資本縣中小企業地價稅房屋稅抵減 </text:p>
          </table:table-cell>
          <table:table-cell table:style-name="ce5" office:value-type="string" office:string-value=" 釔鑫企業股份有限公司 " calcext:value-type="string">
            <text:p><text:s text:c="2"/>釔鑫企業股份有限公司 <text:s/></text:p>
          </table:table-cell>
          <table:table-cell table:style-name="ce5" office:value-type="string" office:string-value=" 南投縣政府 " calcext:value-type="string">
            <text:p><text:s text:c="2"/>南投縣政府 <text:s/></text:p>
          </table:table-cell>
          <table:table-cell table:style-name="ce5" office:value-type="float" office:value="47.241" calcext:value-type="float">
            <text:p><text:s/>47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工商業與度量衡管理-工商業管理與行政管理" calcext:value-type="string">
            <text:p><text:s/>工商業與度量衡管理-工商業管理與行政管理 </text:p>
          </table:table-cell>
          <table:table-cell table:style-name="ce5" office:value-type="string" office:string-value="101年度地方產業創新研發推動計畫(地方型SBIR)配合款" calcext:value-type="string">
            <text:p><text:s/>101年度地方產業創新研發推動計畫(地方型SBIR)配合款 </text:p>
          </table:table-cell>
          <table:table-cell table:style-name="ce5" office:value-type="string" office:string-value="璞園藝術坊第二期補助款" calcext:value-type="string">
            <text:p><text:s/>璞園藝術坊第二期補助款 </text:p>
          </table:table-cell>
          <table:table-cell table:style-name="ce5" office:value-type="string" office:string-value=" 南投縣政府 " calcext:value-type="string">
            <text:p><text:s text:c="2"/>南投縣政府 <text:s/></text:p>
          </table:table-cell>
          <table:table-cell table:style-name="ce5" office:value-type="float" office:value="69.75" calcext:value-type="float">
            <text:p><text:s/>7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工商業與度量衡管理-工商業管理與行政管理" calcext:value-type="string">
            <text:p><text:s/>工商業與度量衡管理-工商業管理與行政管理 </text:p>
          </table:table-cell>
          <table:table-cell table:style-name="ce5" office:value-type="string" office:string-value="101年度地方產業創新研發推動計畫(地方型SBIR)配合款" calcext:value-type="string">
            <text:p><text:s/>101年度地方產業創新研發推動計畫(地方型SBIR)配合款 </text:p>
          </table:table-cell>
          <table:table-cell table:style-name="ce5" office:value-type="string" office:string-value="普林斯企業（股）公司第二期補助款" calcext:value-type="string">
            <text:p><text:s/>普林斯企業（股）公司第二期補助款 </text:p>
          </table:table-cell>
          <table:table-cell table:style-name="ce5" office:value-type="string" office:string-value=" 南投縣政府 " calcext:value-type="string">
            <text:p><text:s text:c="2"/>南投縣政府 <text:s/></text:p>
          </table:table-cell>
          <table:table-cell table:style-name="ce5" office:value-type="float" office:value="155" calcext:value-type="float">
            <text:p><text:s/>155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工商業與度量衡管理-工商業管理與行政管理" calcext:value-type="string">
            <text:p><text:s/>工商業與度量衡管理-工商業管理與行政管理 </text:p>
          </table:table-cell>
          <table:table-cell table:style-name="ce5" office:value-type="string" office:string-value="101年度地方產業創新研發推動計畫(地方型SBIR)配合款" calcext:value-type="string">
            <text:p><text:s/>101年度地方產業創新研發推動計畫(地方型SBIR)配合款 </text:p>
          </table:table-cell>
          <table:table-cell table:style-name="ce5" office:value-type="string" office:string-value="銳陽科技（股）公司第二期補助款" calcext:value-type="string">
            <text:p><text:s/>銳陽科技（股）公司第二期補助款 </text:p>
          </table:table-cell>
          <table:table-cell table:style-name="ce5" office:value-type="string" office:string-value=" 南投縣政府 " calcext:value-type="string">
            <text:p><text:s text:c="2"/>南投縣政府 <text:s/></text:p>
          </table:table-cell>
          <table:table-cell table:style-name="ce5" office:value-type="float" office:value="122.76" calcext:value-type="float">
            <text:p><text:s/>123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工商業與度量衡管理-工商業管理與行政管理" calcext:value-type="string">
            <text:p><text:s/>工商業與度量衡管理-工商業管理與行政管理 </text:p>
          </table:table-cell>
          <table:table-cell table:style-name="ce5" office:value-type="string" office:string-value="101年度地方產業創新研發推動計畫(地方型SBIR)配合款" calcext:value-type="string">
            <text:p><text:s/>101年度地方產業創新研發推動計畫(地方型SBIR)配合款 </text:p>
          </table:table-cell>
          <table:table-cell table:style-name="ce5" office:value-type="string" office:string-value="立蹟科技有限公司第二期補助款" calcext:value-type="string">
            <text:p><text:s/>立蹟科技有限公司第二期補助款 </text:p>
          </table:table-cell>
          <table:table-cell table:style-name="ce5" office:value-type="string" office:string-value=" 南投縣政府 " calcext:value-type="string">
            <text:p><text:s text:c="2"/>南投縣政府 <text:s/></text:p>
          </table:table-cell>
          <table:table-cell table:style-name="ce5" office:value-type="float" office:value="109.675" calcext:value-type="float">
            <text:p><text:s/>1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工商業與度量衡管理-工商業管理與行政管理" calcext:value-type="string">
            <text:p><text:s/>工商業與度量衡管理-工商業管理與行政管理 </text:p>
          </table:table-cell>
          <table:table-cell table:style-name="ce5" office:value-type="string" office:string-value="101年度地方產業創新研發推動計畫(地方型SBIR)配合款" calcext:value-type="string">
            <text:p><text:s/>101年度地方產業創新研發推動計畫(地方型SBIR)配合款 </text:p>
          </table:table-cell>
          <table:table-cell table:style-name="ce5" office:value-type="string" office:string-value="品香茶葉（股）公司第二期補助款" calcext:value-type="string">
            <text:p><text:s/>品香茶葉（股）公司第二期補助款 </text:p>
          </table:table-cell>
          <table:table-cell table:style-name="ce5" office:value-type="string" office:string-value=" 南投縣政府 " calcext:value-type="string">
            <text:p><text:s text:c="2"/>南投縣政府 <text:s/></text:p>
          </table:table-cell>
          <table:table-cell table:style-name="ce5" office:value-type="float" office:value="110.98" calcext:value-type="float">
            <text:p><text:s/>111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工商業與度量衡管理-工商業管理與行政管理" calcext:value-type="string">
            <text:p><text:s/>工商業與度量衡管理-工商業管理與行政管理 </text:p>
          </table:table-cell>
          <table:table-cell table:style-name="ce5" office:value-type="string" office:string-value="101年度地方產業創新研發推動計畫(地方型SBIR)配合款" calcext:value-type="string">
            <text:p><text:s/>101年度地方產業創新研發推動計畫(地方型SBIR)配合款 </text:p>
          </table:table-cell>
          <table:table-cell table:style-name="ce5" office:value-type="string" office:string-value="太奕光纖科技有限公司第二期補助款" calcext:value-type="string">
            <text:p><text:s/>太奕光纖科技有限公司第二期補助款 </text:p>
          </table:table-cell>
          <table:table-cell table:style-name="ce5" office:value-type="string" office:string-value=" 南投縣政府 " calcext:value-type="string">
            <text:p><text:s text:c="2"/>南投縣政府 <text:s/></text:p>
          </table:table-cell>
          <table:table-cell table:style-name="ce5" office:value-type="float" office:value="77.19" calcext:value-type="float">
            <text:p><text:s/>77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工商業與度量衡管理-工商業管理與行政管理" calcext:value-type="string">
            <text:p><text:s/>工商業與度量衡管理-工商業管理與行政管理 </text:p>
          </table:table-cell>
          <table:table-cell table:style-name="ce5" office:value-type="string" office:string-value="101年度地方產業創新研發推動計畫(地方型SBIR)配合款" calcext:value-type="string">
            <text:p><text:s/>101年度地方產業創新研發推動計畫(地方型SBIR)配合款 </text:p>
          </table:table-cell>
          <table:table-cell table:style-name="ce5" office:value-type="string" office:string-value="肯瑪動力（股）公司第二期補助款" calcext:value-type="string">
            <text:p><text:s/>肯瑪動力（股）公司第二期補助款 </text:p>
          </table:table-cell>
          <table:table-cell table:style-name="ce5" office:value-type="string" office:string-value=" 南投縣政府 " calcext:value-type="string">
            <text:p><text:s text:c="2"/>南投縣政府 <text:s/></text:p>
          </table:table-cell>
          <table:table-cell table:style-name="ce5" office:value-type="float" office:value="77.19" calcext:value-type="float">
            <text:p><text:s/>77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工商業與度量衡管理-工商業管理與行政管理" calcext:value-type="string">
            <text:p><text:s/>工商業與度量衡管理-工商業管理與行政管理 </text:p>
          </table:table-cell>
          <table:table-cell table:style-name="ce5" office:value-type="string" office:string-value="101年度地方產業創新研發推動計畫(地方型SBIR)配合款" calcext:value-type="string">
            <text:p><text:s/>101年度地方產業創新研發推動計畫(地方型SBIR)配合款 </text:p>
          </table:table-cell>
          <table:table-cell table:style-name="ce5" office:value-type="string" office:string-value="華博企業（股）公司第二期補助款" calcext:value-type="string">
            <text:p><text:s/>華博企業（股）公司第二期補助款 </text:p>
          </table:table-cell>
          <table:table-cell table:style-name="ce5" office:value-type="string" office:string-value=" 南投縣政府 " calcext:value-type="string">
            <text:p><text:s text:c="2"/>南投縣政府 <text:s/></text:p>
          </table:table-cell>
          <table:table-cell table:style-name="ce5" office:value-type="float" office:value="77.19" calcext:value-type="float">
            <text:p><text:s/>77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工商業與度量衡管理-工商業管理與行政管理" calcext:value-type="string">
            <text:p><text:s/>工商業與度量衡管理-工商業管理與行政管理 </text:p>
          </table:table-cell>
          <table:table-cell table:style-name="ce5" office:value-type="string" office:string-value="102年度地方產業創新研發推動計畫(地方型SBIR)配合款" calcext:value-type="string">
            <text:p><text:s/>102年度地方產業創新研發推動計畫(地方型SBIR)配合款 </text:p>
          </table:table-cell>
          <table:table-cell table:style-name="ce5" office:value-type="string" office:string-value="佳廣家具工業有限公司第二期補助款" calcext:value-type="string">
            <text:p><text:s/>佳廣家具工業有限公司第二期補助款 </text:p>
          </table:table-cell>
          <table:table-cell table:style-name="ce5" office:value-type="string" office:string-value=" 南投縣政府 " calcext:value-type="string">
            <text:p><text:s text:c="2"/>南投縣政府 <text:s/></text:p>
          </table:table-cell>
          <table:table-cell table:style-name="ce5" office:value-type="float" office:value="153.295" calcext:value-type="float">
            <text:p><text:s/>153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工商業與度量衡管理-工商業管理與行政管理" calcext:value-type="string">
            <text:p><text:s/>工商業與度量衡管理-工商業管理與行政管理 </text:p>
          </table:table-cell>
          <table:table-cell table:style-name="ce5" office:value-type="string" office:string-value="102年度地方產業創新研發推動計畫(地方型SBIR)配合款" calcext:value-type="string">
            <text:p><text:s/>102年度地方產業創新研發推動計畫(地方型SBIR)配合款 </text:p>
          </table:table-cell>
          <table:table-cell table:style-name="ce5" office:value-type="string" office:string-value="榕樹實業有限公司第二期補助款" calcext:value-type="string">
            <text:p><text:s/>榕樹實業有限公司第二期補助款 </text:p>
          </table:table-cell>
          <table:table-cell table:style-name="ce5" office:value-type="string" office:string-value=" 南投縣政府 " calcext:value-type="string">
            <text:p><text:s text:c="2"/>南投縣政府 <text:s/></text:p>
          </table:table-cell>
          <table:table-cell table:style-name="ce5" office:value-type="float" office:value="155" calcext:value-type="float">
            <text:p><text:s/>155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工商業與度量衡管理-工商業管理與行政管理" calcext:value-type="string">
            <text:p><text:s/>工商業與度量衡管理-工商業管理與行政管理 </text:p>
          </table:table-cell>
          <table:table-cell table:style-name="ce5" office:value-type="string" office:string-value="102年度地方產業創新研發推動計畫(地方型SBIR)配合款" calcext:value-type="string">
            <text:p><text:s/>102年度地方產業創新研發推動計畫(地方型SBIR)配合款 </text:p>
          </table:table-cell>
          <table:table-cell table:style-name="ce5" office:value-type="string" office:string-value="萊德堡食品有限公司第二期補助款" calcext:value-type="string">
            <text:p><text:s/>萊德堡食品有限公司第二期補助款 </text:p>
          </table:table-cell>
          <table:table-cell table:style-name="ce5" office:value-type="string" office:string-value=" 南投縣政府 " calcext:value-type="string">
            <text:p><text:s text:c="2"/>南投縣政府 <text:s/></text:p>
          </table:table-cell>
          <table:table-cell table:style-name="ce5" office:value-type="float" office:value="155" calcext:value-type="float">
            <text:p><text:s/>155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工商業與度量衡管理-工商業管理與行政管理" calcext:value-type="string">
            <text:p><text:s/>工商業與度量衡管理-工商業管理與行政管理 </text:p>
          </table:table-cell>
          <table:table-cell table:style-name="ce5" office:value-type="string" office:string-value="102年度地方產業創新研發推動計畫(地方型SBIR)配合款" calcext:value-type="string">
            <text:p><text:s/>102年度地方產業創新研發推動計畫(地方型SBIR)配合款 </text:p>
          </table:table-cell>
          <table:table-cell table:style-name="ce5" office:value-type="string" office:string-value="福爾摩沙環境科技有限公司第二期補助款" calcext:value-type="string">
            <text:p><text:s/>福爾摩沙環境科技有限公司第二期補助款 </text:p>
          </table:table-cell>
          <table:table-cell table:style-name="ce5" office:value-type="string" office:string-value=" 南投縣政府 " calcext:value-type="string">
            <text:p><text:s text:c="2"/>南投縣政府 <text:s/></text:p>
          </table:table-cell>
          <table:table-cell table:style-name="ce5" office:value-type="float" office:value="106.95" calcext:value-type="float">
            <text:p><text:s/>107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工商業與度量衡管理-工商業管理與行政管理" calcext:value-type="string">
            <text:p><text:s/>工商業與度量衡管理-工商業管理與行政管理 </text:p>
          </table:table-cell>
          <table:table-cell table:style-name="ce5" office:value-type="string" office:string-value="102年度地方產業創新研發推動計畫(地方型SBIR)配合款" calcext:value-type="string">
            <text:p><text:s/>102年度地方產業創新研發推動計畫(地方型SBIR)配合款 </text:p>
          </table:table-cell>
          <table:table-cell table:style-name="ce5" office:value-type="string" office:string-value="大禾竹工廠第二期補助款" calcext:value-type="string">
            <text:p><text:s/>大禾竹工廠第二期補助款 </text:p>
          </table:table-cell>
          <table:table-cell table:style-name="ce5" office:value-type="string" office:string-value=" 南投縣政府 " calcext:value-type="string">
            <text:p><text:s text:c="2"/>南投縣政府 <text:s/></text:p>
          </table:table-cell>
          <table:table-cell table:style-name="ce5" office:value-type="float" office:value="155" calcext:value-type="float">
            <text:p><text:s/>155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工商業與度量衡管理-工商業管理與行政管理" calcext:value-type="string">
            <text:p><text:s/>工商業與度量衡管理-工商業管理與行政管理 </text:p>
          </table:table-cell>
          <table:table-cell table:style-name="ce5" office:value-type="string" office:string-value="102年度地方產業創新研發推動計畫(地方型SBIR)配合款" calcext:value-type="string">
            <text:p><text:s/>102年度地方產業創新研發推動計畫(地方型SBIR)配合款 </text:p>
          </table:table-cell>
          <table:table-cell table:style-name="ce5" office:value-type="string" office:string-value="正龍酒莊第二期補助款" calcext:value-type="string">
            <text:p><text:s/>正龍酒莊第二期補助款 </text:p>
          </table:table-cell>
          <table:table-cell table:style-name="ce5" office:value-type="string" office:string-value=" 南投縣政府 " calcext:value-type="string">
            <text:p><text:s text:c="2"/>南投縣政府 <text:s/></text:p>
          </table:table-cell>
          <table:table-cell table:style-name="ce5" office:value-type="float" office:value="149.42" calcext:value-type="float">
            <text:p><text:s/>149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工商業與度量衡管理-工商業管理與行政管理" calcext:value-type="string">
            <text:p><text:s/>工商業與度量衡管理-工商業管理與行政管理 </text:p>
          </table:table-cell>
          <table:table-cell table:style-name="ce5" office:value-type="string" office:string-value="102年度地方產業創新研發推動計畫(地方型SBIR)配合款" calcext:value-type="string">
            <text:p><text:s/>102年度地方產業創新研發推動計畫(地方型SBIR)配合款 </text:p>
          </table:table-cell>
          <table:table-cell table:style-name="ce5" office:value-type="string" office:string-value="吉詳有限公司第二期補助款" calcext:value-type="string">
            <text:p><text:s/>吉詳有限公司第二期補助款 </text:p>
          </table:table-cell>
          <table:table-cell table:style-name="ce5" office:value-type="string" office:string-value=" 南投縣政府 " calcext:value-type="string">
            <text:p><text:s text:c="2"/>南投縣政府 <text:s/></text:p>
          </table:table-cell>
          <table:table-cell table:style-name="ce5" office:value-type="float" office:value="155" calcext:value-type="float">
            <text:p><text:s/>155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工商業與度量衡管理-工商業管理與行政管理" calcext:value-type="string">
            <text:p><text:s/>工商業與度量衡管理-工商業管理與行政管理 </text:p>
          </table:table-cell>
          <table:table-cell table:style-name="ce5" office:value-type="string" office:string-value="102年度地方產業創新研發推動計畫(地方型SBIR)配合款" calcext:value-type="string">
            <text:p><text:s/>102年度地方產業創新研發推動計畫(地方型SBIR)配合款 </text:p>
          </table:table-cell>
          <table:table-cell table:style-name="ce5" office:value-type="string" office:string-value="小白菜化粧品工廠第二期補助款" calcext:value-type="string">
            <text:p><text:s/>小白菜化粧品工廠第二期補助款 </text:p>
          </table:table-cell>
          <table:table-cell table:style-name="ce5" office:value-type="string" office:string-value=" 南投縣政府 " calcext:value-type="string">
            <text:p><text:s text:c="2"/>南投縣政府 <text:s/></text:p>
          </table:table-cell>
          <table:table-cell table:style-name="ce5" office:value-type="float" office:value="154.535" calcext:value-type="float">
            <text:p><text:s/>155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工商業與度量衡管理-工商業管理與行政管理" calcext:value-type="string">
            <text:p><text:s/>工商業與度量衡管理-工商業管理與行政管理 </text:p>
          </table:table-cell>
          <table:table-cell table:style-name="ce5" office:value-type="string" office:string-value="102年度地方產業創新研發推動計畫(地方型SBIR)配合款" calcext:value-type="string">
            <text:p><text:s/>102年度地方產業創新研發推動計畫(地方型SBIR)配合款 </text:p>
          </table:table-cell>
          <table:table-cell table:style-name="ce5" office:value-type="string" office:string-value="綠湖福祉事業有限公司第二期補助款" calcext:value-type="string">
            <text:p><text:s/>綠湖福祉事業有限公司第二期補助款 </text:p>
          </table:table-cell>
          <table:table-cell table:style-name="ce5" office:value-type="string" office:string-value=" 南投縣政府 " calcext:value-type="string">
            <text:p><text:s text:c="2"/>南投縣政府 <text:s/></text:p>
          </table:table-cell>
          <table:table-cell table:style-name="ce5" office:value-type="float" office:value="131.75" calcext:value-type="float">
            <text:p><text:s/>132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工商業與度量衡管理-工商業管理與行政管理" calcext:value-type="string">
            <text:p><text:s/>工商業與度量衡管理-工商業管理與行政管理 </text:p>
          </table:table-cell>
          <table:table-cell table:style-name="ce5" office:value-type="string" office:string-value="103年度地方產業創新研發推動計畫(地方型SBIR)配合款" calcext:value-type="string">
            <text:p><text:s/>103年度地方產業創新研發推動計畫(地方型SBIR)配合款 </text:p>
          </table:table-cell>
          <table:table-cell table:style-name="ce5" office:value-type="string" office:string-value="嘉雲製傘有限公司第一期補助款" calcext:value-type="string">
            <text:p><text:s/>嘉雲製傘有限公司第一期補助款 </text:p>
          </table:table-cell>
          <table:table-cell table:style-name="ce5" office:value-type="string" office:string-value=" 南投縣政府 " calcext:value-type="string">
            <text:p><text:s text:c="2"/>南投縣政府 <text:s/></text:p>
          </table:table-cell>
          <table:table-cell table:style-name="ce5" office:value-type="float" office:value="155" calcext:value-type="float">
            <text:p><text:s/>155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工商業與度量衡管理-工商業管理與行政管理" calcext:value-type="string">
            <text:p><text:s/>工商業與度量衡管理-工商業管理與行政管理 </text:p>
          </table:table-cell>
          <table:table-cell table:style-name="ce5" office:value-type="string" office:string-value="103年度地方產業創新研發推動計畫(地方型SBIR)配合款" calcext:value-type="string">
            <text:p><text:s/>103年度地方產業創新研發推動計畫(地方型SBIR)配合款 </text:p>
          </table:table-cell>
          <table:table-cell table:style-name="ce5" office:value-type="string" office:string-value="駿隆橡膠工業股份有限公司第一期補助款" calcext:value-type="string">
            <text:p><text:s/>駿隆橡膠工業股份有限公司第一期補助款 </text:p>
          </table:table-cell>
          <table:table-cell table:style-name="ce5" office:value-type="string" office:string-value=" 南投縣政府 " calcext:value-type="string">
            <text:p><text:s text:c="2"/>南投縣政府 <text:s/></text:p>
          </table:table-cell>
          <table:table-cell table:style-name="ce5" office:value-type="float" office:value="139.5" calcext:value-type="float">
            <text:p><text:s/>14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工商業與度量衡管理-工商業管理與行政管理" calcext:value-type="string">
            <text:p><text:s/>工商業與度量衡管理-工商業管理與行政管理 </text:p>
          </table:table-cell>
          <table:table-cell table:style-name="ce5" office:value-type="string" office:string-value="103年度地方產業創新研發推動計畫(地方型SBIR)配合款" calcext:value-type="string">
            <text:p><text:s/>103年度地方產業創新研發推動計畫(地方型SBIR)配合款 </text:p>
          </table:table-cell>
          <table:table-cell table:style-name="ce5" office:value-type="string" office:string-value="恆耀健康科技股份有限公司第一期補助款" calcext:value-type="string">
            <text:p><text:s/>恆耀健康科技股份有限公司第一期補助款 </text:p>
          </table:table-cell>
          <table:table-cell table:style-name="ce5" office:value-type="string" office:string-value=" 南投縣政府 " calcext:value-type="string">
            <text:p><text:s text:c="2"/>南投縣政府 <text:s/></text:p>
          </table:table-cell>
          <table:table-cell table:style-name="ce5" office:value-type="float" office:value="153.45" calcext:value-type="float">
            <text:p><text:s/>153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工商業與度量衡管理-工商業管理與行政管理" calcext:value-type="string">
            <text:p><text:s/>工商業與度量衡管理-工商業管理與行政管理 </text:p>
          </table:table-cell>
          <table:table-cell table:style-name="ce5" office:value-type="string" office:string-value="103年度地方產業創新研發推動計畫(地方型SBIR)配合款" calcext:value-type="string">
            <text:p><text:s/>103年度地方產業創新研發推動計畫(地方型SBIR)配合款 </text:p>
          </table:table-cell>
          <table:table-cell table:style-name="ce5" office:value-type="string" office:string-value="達鑫機械有限公司第一期補助款" calcext:value-type="string">
            <text:p><text:s/>達鑫機械有限公司第一期補助款 </text:p>
          </table:table-cell>
          <table:table-cell table:style-name="ce5" office:value-type="string" office:string-value=" 南投縣政府 " calcext:value-type="string">
            <text:p><text:s text:c="2"/>南投縣政府 <text:s/></text:p>
          </table:table-cell>
          <table:table-cell table:style-name="ce5" office:value-type="float" office:value="155" calcext:value-type="float">
            <text:p><text:s/>155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工商業與度量衡管理-工商業管理與行政管理" calcext:value-type="string">
            <text:p><text:s/>工商業與度量衡管理-工商業管理與行政管理 </text:p>
          </table:table-cell>
          <table:table-cell table:style-name="ce5" office:value-type="string" office:string-value="103年度地方產業創新研發推動計畫(地方型SBIR)配合款" calcext:value-type="string">
            <text:p><text:s/>103年度地方產業創新研發推動計畫(地方型SBIR)配合款 </text:p>
          </table:table-cell>
          <table:table-cell table:style-name="ce5" office:value-type="string" office:string-value="鑫司電機股份有限公司第一期補助款" calcext:value-type="string">
            <text:p><text:s/>鑫司電機股份有限公司第一期補助款 </text:p>
          </table:table-cell>
          <table:table-cell table:style-name="ce5" office:value-type="string" office:string-value=" 南投縣政府 " calcext:value-type="string">
            <text:p><text:s text:c="2"/>南投縣政府 <text:s/></text:p>
          </table:table-cell>
          <table:table-cell table:style-name="ce5" office:value-type="float" office:value="93" calcext:value-type="float">
            <text:p><text:s/>93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工商業與度量衡管理-工商業管理與行政管理" calcext:value-type="string">
            <text:p><text:s/>工商業與度量衡管理-工商業管理與行政管理 </text:p>
          </table:table-cell>
          <table:table-cell table:style-name="ce5" office:value-type="string" office:string-value="103年度地方產業創新研發推動計畫(地方型SBIR)配合款" calcext:value-type="string">
            <text:p><text:s/>103年度地方產業創新研發推動計畫(地方型SBIR)配合款 </text:p>
          </table:table-cell>
          <table:table-cell table:style-name="ce5" office:value-type="string" office:string-value="金竹味餐廳有限公司第一期補助款" calcext:value-type="string">
            <text:p><text:s/>金竹味餐廳有限公司第一期補助款 </text:p>
          </table:table-cell>
          <table:table-cell table:style-name="ce5" office:value-type="string" office:string-value=" 南投縣政府 " calcext:value-type="string">
            <text:p><text:s text:c="2"/>南投縣政府 <text:s/></text:p>
          </table:table-cell>
          <table:table-cell table:style-name="ce5" office:value-type="float" office:value="139.5" calcext:value-type="float">
            <text:p><text:s/>14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工商業與度量衡管理-工商業管理與行政管理" calcext:value-type="string">
            <text:p><text:s/>工商業與度量衡管理-工商業管理與行政管理 </text:p>
          </table:table-cell>
          <table:table-cell table:style-name="ce5" office:value-type="string" office:string-value="103年度地方產業創新研發推動計畫(地方型SBIR)配合款" calcext:value-type="string">
            <text:p><text:s/>103年度地方產業創新研發推動計畫(地方型SBIR)配合款 </text:p>
          </table:table-cell>
          <table:table-cell table:style-name="ce5" office:value-type="string" office:string-value="吟詩企業有限公司第一期補助款" calcext:value-type="string">
            <text:p><text:s/>吟詩企業有限公司第一期補助款 </text:p>
          </table:table-cell>
          <table:table-cell table:style-name="ce5" office:value-type="string" office:string-value=" 南投縣政府 " calcext:value-type="string">
            <text:p><text:s text:c="2"/>南投縣政府 <text:s/></text:p>
          </table:table-cell>
          <table:table-cell table:style-name="ce5" office:value-type="float" office:value="155" calcext:value-type="float">
            <text:p><text:s/>155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工商業與度量衡管理-工商業管理與行政管理" calcext:value-type="string">
            <text:p><text:s/>工商業與度量衡管理-工商業管理與行政管理 </text:p>
          </table:table-cell>
          <table:table-cell table:style-name="ce5" office:value-type="string" office:string-value="103年度地方產業創新研發推動計畫(地方型SBIR)配合款" calcext:value-type="string">
            <text:p><text:s/>103年度地方產業創新研發推動計畫(地方型SBIR)配合款 </text:p>
          </table:table-cell>
          <table:table-cell table:style-name="ce5" office:value-type="string" office:string-value="賜福行資訊有限公司第一期補助款" calcext:value-type="string">
            <text:p><text:s/>賜福行資訊有限公司第一期補助款 </text:p>
          </table:table-cell>
          <table:table-cell table:style-name="ce5" office:value-type="string" office:string-value=" 南投縣政府 " calcext:value-type="string">
            <text:p><text:s text:c="2"/>南投縣政府 <text:s/></text:p>
          </table:table-cell>
          <table:table-cell table:style-name="ce5" office:value-type="float" office:value="151.9" calcext:value-type="float">
            <text:p><text:s/>152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工商業與度量衡管理-工商業管理與行政管理" calcext:value-type="string">
            <text:p><text:s/>工商業與度量衡管理-工商業管理與行政管理 </text:p>
          </table:table-cell>
          <table:table-cell table:style-name="ce5" office:value-type="string" office:string-value="103年度地方產業創新研發推動計畫(地方型SBIR)配合款" calcext:value-type="string">
            <text:p><text:s/>103年度地方產業創新研發推動計畫(地方型SBIR)配合款 </text:p>
          </table:table-cell>
          <table:table-cell table:style-name="ce5" office:value-type="string" office:string-value="醋王極品股份有限公司第一期補助款" calcext:value-type="string">
            <text:p><text:s/>醋王極品股份有限公司第一期補助款 </text:p>
          </table:table-cell>
          <table:table-cell table:style-name="ce5" office:value-type="string" office:string-value=" 南投縣政府 " calcext:value-type="string">
            <text:p><text:s text:c="2"/>南投縣政府 <text:s/></text:p>
          </table:table-cell>
          <table:table-cell table:style-name="ce5" office:value-type="float" office:value="155" calcext:value-type="float">
            <text:p><text:s/>155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工商業與度量衡管理-工商業管理與行政管理" calcext:value-type="string">
            <text:p><text:s/>工商業與度量衡管理-工商業管理與行政管理 </text:p>
          </table:table-cell>
          <table:table-cell table:style-name="ce5" office:value-type="string" office:string-value="補助2013-2014臺灣觀光工廠年鑑與聯合折頁編印" calcext:value-type="string">
            <text:p><text:s/>補助2013-2014臺灣觀光工廠年鑑與聯合折頁編印 </text:p>
          </table:table-cell>
          <table:table-cell table:style-name="ce5" office:value-type="string" office:string-value="中華民國觀光工廠促進協會" calcext:value-type="string">
            <text:p><text:s/>中華民國觀光工廠促進協會 </text:p>
          </table:table-cell>
          <table:table-cell table:style-name="ce5" office:value-type="string" office:string-value=" 南投縣政府 " calcext:value-type="string">
            <text:p><text:s text:c="2"/>南投縣政府 <text:s/>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v" calcext:value-type="string">
            <text:p><text:s/>v </text:p>
          </table:table-cell>
          <table:table-cell table:number-columns-repeated="1015"/>
        </table:table-row>
        <table:table-row table:style-name="ro7">
          <table:table-cell table:style-name="ce5" office:value-type="string" office:string-value="工商業與度量衡管理-工商業管理與行政管理" calcext:value-type="string">
            <text:p><text:s/>工商業與度量衡管理-工商業管理與行政管理 </text:p>
          </table:table-cell>
          <table:table-cell table:style-name="ce5" office:value-type="string" office:string-value="南投縣商業會辦理2014南投魅力商品大展" calcext:value-type="string">
            <text:p><text:s/>南投縣商業會辦理2014南投魅力商品大展 </text:p>
          </table:table-cell>
          <table:table-cell table:style-name="ce5" office:value-type="string" office:string-value="南投縣商業同業公會" calcext:value-type="string">
            <text:p><text:s/>南投縣商業同業公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350" calcext:value-type="float">
            <text:p><text:s/>3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5" office:value-type="string" office:string-value="民政業務-宗教禮俗" calcext:value-type="string">
            <text:p><text:s/>民政業務-宗教禮俗 </text:p>
          </table:table-cell>
          <table:table-cell table:style-name="ce5" office:value-type="string" office:string-value="103年度天上聖母聖誕祭祀大典暨遶境祈福活動" calcext:value-type="string">
            <text:p><text:s/>103年度天上聖母聖誕祭祀大典暨遶境祈福活動 </text:p>
          </table:table-cell>
          <table:table-cell table:style-name="ce5" office:value-type="string" office:string-value="信義鄉寶聖宮" calcext:value-type="string">
            <text:p><text:s/>信義鄉寶聖宮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5" office:value-type="string" office:string-value="民政業務-宗教禮俗" calcext:value-type="string">
            <text:p><text:s/>民政業務-宗教禮俗 </text:p>
          </table:table-cell>
          <table:table-cell table:style-name="ce5" office:value-type="string" office:string-value="103年永盛宮祈福遶境嘉年華活動" calcext:value-type="string">
            <text:p><text:s/>103年永盛宮祈福遶境嘉年華活動 </text:p>
          </table:table-cell>
          <table:table-cell table:style-name="ce5" office:value-type="string" office:string-value="中寮鄉永盛宮" calcext:value-type="string">
            <text:p><text:s/>中寮鄉永盛宮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5" office:value-type="string" office:string-value="民政業務-宗教禮俗" calcext:value-type="string">
            <text:p><text:s/>民政業務-宗教禮俗 </text:p>
          </table:table-cell>
          <table:table-cell table:style-name="ce5" office:value-type="string" office:string-value="103年度宗教文化兒童寫生比賽活動" calcext:value-type="string">
            <text:p><text:s/>103年度宗教文化兒童寫生比賽活動 </text:p>
          </table:table-cell>
          <table:table-cell table:style-name="ce5" office:value-type="string" office:string-value="草屯鎮紫微宮" calcext:value-type="string">
            <text:p><text:s/>草屯鎮紫微宮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5" office:value-type="string" office:string-value="民政業務-宗教禮俗" calcext:value-type="string">
            <text:p><text:s/>民政業務-宗教禮俗 </text:p>
          </table:table-cell>
          <table:table-cell table:style-name="ce5" office:value-type="string" office:string-value="2014鳳天宮第4屆鳳天杯全國歌唱比賽" calcext:value-type="string">
            <text:p><text:s/>2014鳳天宮第4屆鳳天杯全國歌唱比賽 </text:p>
          </table:table-cell>
          <table:table-cell table:style-name="ce5" office:value-type="string" office:string-value="南投市鳳天宮" calcext:value-type="string">
            <text:p><text:s/>南投市鳳天宮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5" office:value-type="string" office:string-value="民政業務-宗教禮俗" calcext:value-type="string">
            <text:p><text:s/>民政業務-宗教禮俗 </text:p>
          </table:table-cell>
          <table:table-cell table:style-name="ce5" office:value-type="string" office:string-value="103玄林宮傳統宗教文化節" calcext:value-type="string">
            <text:p><text:s/>103玄林宮傳統宗教文化節 </text:p>
          </table:table-cell>
          <table:table-cell table:style-name="ce5" office:value-type="string" office:string-value="中寮鄉玄林宮" calcext:value-type="string">
            <text:p><text:s/>中寮鄉玄林宮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5" office:value-type="string" office:string-value="民政業務-宗教禮俗" calcext:value-type="string">
            <text:p><text:s/>民政業務-宗教禮俗 </text:p>
          </table:table-cell>
          <table:table-cell table:style-name="ce5" office:value-type="string" office:string-value="103年度中秋節民俗!文化活動" calcext:value-type="string">
            <text:p><text:s/>103年度中秋節民俗!文化活動 </text:p>
          </table:table-cell>
          <table:table-cell table:style-name="ce5" office:value-type="string" office:string-value="南投市永興宮" calcext:value-type="string">
            <text:p><text:s/>南投市永興宮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5" office:value-type="string" office:string-value="民政業務-宗教禮俗" calcext:value-type="string">
            <text:p><text:s/>民政業務-宗教禮俗 </text:p>
          </table:table-cell>
          <table:table-cell table:style-name="ce5" office:value-type="string" office:string-value="2014竹山城隍宗教全國觀光文化節系列活動" calcext:value-type="string">
            <text:p><text:s/>2014竹山城隍宗教全國觀光文化節系列活動 </text:p>
          </table:table-cell>
          <table:table-cell table:style-name="ce5" office:value-type="string" office:string-value="竹山鎮靈德廟" calcext:value-type="string">
            <text:p><text:s/>竹山鎮靈德廟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5" office:value-type="string" office:string-value="民政業務-宗教禮俗" calcext:value-type="string">
            <text:p><text:s/>民政業務-宗教禮俗 </text:p>
          </table:table-cell>
          <table:table-cell table:style-name="ce5" office:value-type="string" office:string-value="2014南投縣宗教文化觀光節-日月文武聚" calcext:value-type="string">
            <text:p><text:s/>2014南投縣宗教文化觀光節-日月文武聚 </text:p>
          </table:table-cell>
          <table:table-cell table:style-name="ce5" office:value-type="string" office:string-value="財團法人台灣省日月潭文武廟" calcext:value-type="string">
            <text:p><text:s/>財團法人台灣省日月潭文武廟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5" office:value-type="string" office:string-value="民政業務-宗教禮俗" calcext:value-type="string">
            <text:p><text:s/>民政業務-宗教禮俗 </text:p>
          </table:table-cell>
          <table:table-cell table:style-name="ce5" office:value-type="string" office:string-value="103年度西天老母誕辰祈福遶境活動" calcext:value-type="string">
            <text:p><text:s/>103年度西天老母誕辰祈福遶境活動 </text:p>
          </table:table-cell>
          <table:table-cell table:style-name="ce5" office:value-type="string" office:string-value="南投市西天宮" calcext:value-type="string">
            <text:p><text:s/>南投市西天宮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一般行政－媒體管理 " calcext:value-type="string">
            <text:p><text:s/>一般行政－媒體管理 <text:s/></text:p>
          </table:table-cell>
          <table:table-cell table:style-name="ce5" office:value-type="string" office:string-value="103年新聞媒體、機關新聞聯繫人員草嶺寒溪呢生態研習活動計畫" calcext:value-type="string">
            <text:p><text:s/>103年新聞媒體、機關新聞聯繫人員草嶺寒溪呢生態研習活動計畫 </text:p>
          </table:table-cell>
          <table:table-cell table:style-name="ce5" office:value-type="string" office:string-value="南投縣新聞記者公會 " calcext:value-type="string">
            <text:p><text:s/>南投縣新聞記者公會 <text:s/>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75" calcext:value-type="float">
            <text:p><text:s/>75 </text:p>
          </table:table-cell>
          <table:table-cell table:style-name="ce5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一般行政－媒體管理 " calcext:value-type="string">
            <text:p><text:s/>一般行政－媒體管理 <text:s/></text:p>
          </table:table-cell>
          <table:table-cell table:style-name="ce5" office:value-type="string" office:string-value="103年新聞媒體、機關新聞聯繫人員台南七股瀉湖生態研習活動計畫" calcext:value-type="string">
            <text:p><text:s/>103年新聞媒體、機關新聞聯繫人員台南七股瀉湖生態研習活動計畫 </text:p>
          </table:table-cell>
          <table:table-cell table:style-name="ce5" office:value-type="string" office:string-value="南投縣新聞記者公會 " calcext:value-type="string">
            <text:p><text:s/>南投縣新聞記者公會 <text:s/>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80" calcext:value-type="float">
            <text:p><text:s/>80 </text:p>
          </table:table-cell>
          <table:table-cell table:style-name="ce5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5" office:value-type="string" office:string-value="人事業務-人力企劃" calcext:value-type="string">
            <text:p><text:s/>人事業務-人力企劃 </text:p>
          </table:table-cell>
          <table:table-cell table:style-name="ce5" office:value-type="string" office:string-value="補助本縣立案之南投縣公務人員協會運作及活動經費" calcext:value-type="string">
            <text:p><text:s/>補助本縣立案之南投縣公務人員協會運作及活動經費 </text:p>
          </table:table-cell>
          <table:table-cell table:style-name="ce5" office:value-type="string" office:string-value="南投縣公務人員協會" calcext:value-type="string">
            <text:p><text:s/>南投縣公務人員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觀光與公用事業管理-觀光宣傳與活動推廣" calcext:value-type="string">
            <text:p><text:s/>觀光與公用事業管理-觀光宣傳與活動推廣 </text:p>
          </table:table-cell>
          <table:table-cell table:style-name="ce5" office:value-type="string" office:string-value="陳府將軍公-文藝慶馬年" calcext:value-type="string">
            <text:p><text:s/>陳府將軍公-文藝慶馬年 </text:p>
          </table:table-cell>
          <table:table-cell table:style-name="ce5" office:value-type="string" office:string-value="陳府將軍廟" calcext:value-type="string">
            <text:p><text:s/>陳府將軍廟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7">
          <table:table-cell table:style-name="ce5" office:value-type="string" office:string-value="觀光與公用事業管理-觀光宣傳與活動推廣" calcext:value-type="string">
            <text:p><text:s/>觀光與公用事業管理-觀光宣傳與活動推廣 </text:p>
          </table:table-cell>
          <table:table-cell table:style-name="ce5" office:value-type="string" office:string-value="2014大家來行春賞春嘉年華" calcext:value-type="string">
            <text:p><text:s/>2014大家來行春賞春嘉年華 </text:p>
          </table:table-cell>
          <table:table-cell table:style-name="ce5" office:value-type="string" office:string-value="埔里中心湖觀光發展協會" calcext:value-type="string">
            <text:p><text:s/>埔里中心湖觀光發展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7">
          <table:table-cell table:style-name="ce5" office:value-type="string" office:string-value="觀光與公用事業管理-觀光宣傳與活動推廣" calcext:value-type="string">
            <text:p><text:s/>觀光與公用事業管理-觀光宣傳與活動推廣 </text:p>
          </table:table-cell>
          <table:table-cell table:style-name="ce5" office:value-type="string" office:string-value="馬年奔騰、望運連連、幸福魚池" calcext:value-type="string">
            <text:p><text:s/>馬年奔騰、望運連連、幸福魚池 </text:p>
          </table:table-cell>
          <table:table-cell table:style-name="ce5" office:value-type="string" office:string-value="南投縣人文教育發展學會" calcext:value-type="string">
            <text:p><text:s/>南投縣人文教育發展學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7">
          <table:table-cell table:style-name="ce5" office:value-type="string" office:string-value="觀光與公用事業管理-觀光宣傳與活動推廣" calcext:value-type="string">
            <text:p><text:s/>觀光與公用事業管理-觀光宣傳與活動推廣 </text:p>
          </table:table-cell>
          <table:table-cell table:style-name="ce5" office:value-type="string" office:string-value="103年全國土風舞研習觀摩會活動" calcext:value-type="string">
            <text:p><text:s/>103年全國土風舞研習觀摩會活動 </text:p>
          </table:table-cell>
          <table:table-cell table:style-name="ce5" office:value-type="string" office:string-value="南投縣綠野協會" calcext:value-type="string">
            <text:p><text:s/>南投縣綠野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8">
          <table:table-cell table:style-name="ce5" office:value-type="string" office:string-value="農業管理與輔導業務-糧食生產及行政管理-獎補助費" calcext:value-type="string">
            <text:p><text:s/>農業管理與輔導業務-糧食生產及行政管理-獎補助費 </text:p>
          </table:table-cell>
          <table:table-cell table:style-name="ce5" office:value-type="string" calcext:value-type="string">
            <text:p>南投縣公糧倉庫辦理稻</text:p>
            <text:p>榖收購運費補助實施計畫</text:p>
          </table:table-cell>
          <table:table-cell table:number-columns-repeated="2" table:style-name="ce5" office:value-type="string" office:string-value="南投市農會" calcext:value-type="string">
            <text:p><text:s/>南投市農會 </text:p>
          </table:table-cell>
          <table:table-cell table:style-name="ce5" office:value-type="float" office:value="197.297" calcext:value-type="float">
            <text:p><text:s/>197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8">
          <table:table-cell table:style-name="ce5" office:value-type="string" office:string-value="農業管理與輔導業務-糧食生產及行政管理-獎補助費" calcext:value-type="string">
            <text:p><text:s/>農業管理與輔導業務-糧食生產及行政管理-獎補助費 </text:p>
          </table:table-cell>
          <table:table-cell table:style-name="ce5" office:value-type="string" calcext:value-type="string">
            <text:p>南投縣公糧倉庫辦理稻</text:p>
            <text:p>榖收購運費補助實施計畫</text:p>
          </table:table-cell>
          <table:table-cell table:number-columns-repeated="2" table:style-name="ce5" office:value-type="string" office:string-value="埔里鎮農會" calcext:value-type="string">
            <text:p><text:s/>埔里鎮農會 </text:p>
          </table:table-cell>
          <table:table-cell table:style-name="ce5" office:value-type="float" office:value="1.359" calcext:value-type="float">
            <text:p><text:s/>1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8">
          <table:table-cell table:style-name="ce5" office:value-type="string" office:string-value="農業管理與輔導業務-糧食生產及行政管理-獎補助費" calcext:value-type="string">
            <text:p><text:s/>農業管理與輔導業務-糧食生產及行政管理-獎補助費 </text:p>
          </table:table-cell>
          <table:table-cell table:style-name="ce5" office:value-type="string" calcext:value-type="string">
            <text:p>南投縣公糧倉庫辦理稻</text:p>
            <text:p>榖收購運費補助實施計畫</text:p>
          </table:table-cell>
          <table:table-cell table:number-columns-repeated="2" table:style-name="ce5" office:value-type="string" office:string-value="草屯鎮農會" calcext:value-type="string">
            <text:p><text:s/>草屯鎮農會 </text:p>
          </table:table-cell>
          <table:table-cell table:style-name="ce5" office:value-type="float" office:value="747.058" calcext:value-type="float">
            <text:p><text:s/>747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8">
          <table:table-cell table:style-name="ce5" office:value-type="string" office:string-value="農業管理與輔導業務-糧食生產及行政管理-獎補助費" calcext:value-type="string">
            <text:p><text:s/>農業管理與輔導業務-糧食生產及行政管理-獎補助費 </text:p>
          </table:table-cell>
          <table:table-cell table:style-name="ce5" office:value-type="string" calcext:value-type="string">
            <text:p>南投縣公糧倉庫辦理稻</text:p>
            <text:p>榖收購運費補助實施計畫</text:p>
          </table:table-cell>
          <table:table-cell table:number-columns-repeated="2" table:style-name="ce5" office:value-type="string" office:string-value="竹山鎮農會" calcext:value-type="string">
            <text:p><text:s/>竹山鎮農會 </text:p>
          </table:table-cell>
          <table:table-cell table:style-name="ce5" office:value-type="float" office:value="61.933" calcext:value-type="float">
            <text:p><text:s/>62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8">
          <table:table-cell table:style-name="ce5" office:value-type="string" office:string-value="農業管理與輔導業務-糧食生產及行政管理-獎補助費" calcext:value-type="string">
            <text:p><text:s/>農業管理與輔導業務-糧食生產及行政管理-獎補助費 </text:p>
          </table:table-cell>
          <table:table-cell table:style-name="ce5" office:value-type="string" calcext:value-type="string">
            <text:p>南投縣公糧倉庫辦理稻</text:p>
            <text:p>榖收購運費補助實施計畫</text:p>
          </table:table-cell>
          <table:table-cell table:number-columns-repeated="2" table:style-name="ce5" office:value-type="string" office:string-value="集集鎮農會" calcext:value-type="string">
            <text:p><text:s/>集集鎮農會 </text:p>
          </table:table-cell>
          <table:table-cell table:style-name="ce5" office:value-type="float" office:value="3.883" calcext:value-type="float">
            <text:p><text:s/>4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8">
          <table:table-cell table:style-name="ce5" office:value-type="string" office:string-value="農業管理與輔導業務-糧食生產及行政管理-獎補助費" calcext:value-type="string">
            <text:p><text:s/>農業管理與輔導業務-糧食生產及行政管理-獎補助費 </text:p>
          </table:table-cell>
          <table:table-cell table:style-name="ce5" office:value-type="string" calcext:value-type="string">
            <text:p>南投縣公糧倉庫辦理稻</text:p>
            <text:p>榖收購運費補助實施計畫</text:p>
          </table:table-cell>
          <table:table-cell table:number-columns-repeated="2" table:style-name="ce5" office:value-type="string" office:string-value="名間鄉農會" calcext:value-type="string">
            <text:p><text:s/>名間鄉農會 </text:p>
          </table:table-cell>
          <table:table-cell table:style-name="ce5" office:value-type="float" office:value="52.818" calcext:value-type="float">
            <text:p><text:s/>53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8">
          <table:table-cell table:style-name="ce5" office:value-type="string" office:string-value="農業管理與輔導業務-糧食生產及行政管理-獎補助費" calcext:value-type="string">
            <text:p><text:s/>農業管理與輔導業務-糧食生產及行政管理-獎補助費 </text:p>
          </table:table-cell>
          <table:table-cell table:style-name="ce5" office:value-type="string" calcext:value-type="string">
            <text:p>南投縣公糧倉庫辦理稻</text:p>
            <text:p>榖收購運費補助實施計畫</text:p>
          </table:table-cell>
          <table:table-cell table:number-columns-repeated="2" table:style-name="ce5" office:value-type="string" office:string-value="鹿谷鄉農會" calcext:value-type="string">
            <text:p><text:s/>鹿谷鄉農會 </text:p>
          </table:table-cell>
          <table:table-cell table:style-name="ce5" office:value-type="float" office:value="45.254" calcext:value-type="float">
            <text:p><text:s/>45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8">
          <table:table-cell table:style-name="ce5" office:value-type="string" office:string-value="農業管理與輔導業務-糧食生產及行政管理-獎補助費" calcext:value-type="string">
            <text:p><text:s/>農業管理與輔導業務-糧食生產及行政管理-獎補助費 </text:p>
          </table:table-cell>
          <table:table-cell table:style-name="ce5" office:value-type="string" calcext:value-type="string">
            <text:p>南投縣公糧倉庫辦理稻</text:p>
            <text:p>榖收購運費補助實施計畫</text:p>
          </table:table-cell>
          <table:table-cell table:number-columns-repeated="2" table:style-name="ce5" office:value-type="string" office:string-value="仁愛鄉農會" calcext:value-type="string">
            <text:p><text:s/>仁愛鄉農會 </text:p>
          </table:table-cell>
          <table:table-cell table:style-name="ce5" office:value-type="float" office:value="12.544" calcext:value-type="float">
            <text:p><text:s/>13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8">
          <table:table-cell table:style-name="ce5" office:value-type="string" office:string-value="農業管理與輔導業務-糧食生產及行政管理-獎補助費" calcext:value-type="string">
            <text:p><text:s/>農業管理與輔導業務-糧食生產及行政管理-獎補助費 </text:p>
          </table:table-cell>
          <table:table-cell table:style-name="ce5" office:value-type="string" calcext:value-type="string">
            <text:p>南投縣公糧倉庫辦理稻</text:p>
            <text:p>榖收購運費補助實施計畫</text:p>
          </table:table-cell>
          <table:table-cell table:number-columns-repeated="2" table:style-name="ce5" office:value-type="string" office:string-value="國姓鄉農會" calcext:value-type="string">
            <text:p><text:s/>國姓鄉農會 </text:p>
          </table:table-cell>
          <table:table-cell table:style-name="ce5" office:value-type="float" office:value="8.942" calcext:value-type="float">
            <text:p><text:s/>9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農業管理與輔導業務-病蟲害防治-獎補助費" calcext:value-type="string">
            <text:p><text:s/>農業管理與輔導業務-病蟲害防治-獎補助費 </text:p>
          </table:table-cell>
          <table:table-cell table:style-name="ce5" office:value-type="string" office:string-value="病蟲害防治" calcext:value-type="string">
            <text:p><text:s/>病蟲害防治 </text:p>
          </table:table-cell>
          <table:table-cell table:number-columns-repeated="2" table:style-name="ce5" office:value-type="string" office:string-value="南投市農會" calcext:value-type="string">
            <text:p><text:s/>南投市農會 </text:p>
          </table:table-cell>
          <table:table-cell table:style-name="ce5" office:value-type="float" office:value="93.25" calcext:value-type="float">
            <text:p><text:s/>93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農業管理與輔導業務-病蟲害防治-獎補助費" calcext:value-type="string">
            <text:p><text:s/>農業管理與輔導業務-病蟲害防治-獎補助費 </text:p>
          </table:table-cell>
          <table:table-cell table:style-name="ce5" office:value-type="string" office:string-value="病蟲害防治" calcext:value-type="string">
            <text:p><text:s/>病蟲害防治 </text:p>
          </table:table-cell>
          <table:table-cell table:number-columns-repeated="2" table:style-name="ce5" office:value-type="string" office:string-value="草屯鎮農會" calcext:value-type="string">
            <text:p><text:s/>草屯鎮農會 </text:p>
          </table:table-cell>
          <table:table-cell table:style-name="ce5" office:value-type="float" office:value="93.25" calcext:value-type="float">
            <text:p><text:s/>93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農業管理與輔導業務-病蟲害防治-獎補助費" calcext:value-type="string">
            <text:p><text:s/>農業管理與輔導業務-病蟲害防治-獎補助費 </text:p>
          </table:table-cell>
          <table:table-cell table:style-name="ce5" office:value-type="string" office:string-value="病蟲害防治" calcext:value-type="string">
            <text:p><text:s/>病蟲害防治 </text:p>
          </table:table-cell>
          <table:table-cell table:number-columns-repeated="2" table:style-name="ce5" office:value-type="string" office:string-value="竹山鎮農會" calcext:value-type="string">
            <text:p><text:s/>竹山鎮農會 </text:p>
          </table:table-cell>
          <table:table-cell table:style-name="ce5" office:value-type="float" office:value="93.25" calcext:value-type="float">
            <text:p><text:s/>93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農業管理與輔導業務-病蟲害防治-獎補助費" calcext:value-type="string">
            <text:p><text:s/>農業管理與輔導業務-病蟲害防治-獎補助費 </text:p>
          </table:table-cell>
          <table:table-cell table:style-name="ce5" office:value-type="string" office:string-value="病蟲害防治" calcext:value-type="string">
            <text:p><text:s/>病蟲害防治 </text:p>
          </table:table-cell>
          <table:table-cell table:number-columns-repeated="2" table:style-name="ce5" office:value-type="string" office:string-value="集集鎮農會" calcext:value-type="string">
            <text:p><text:s/>集集鎮農會 </text:p>
          </table:table-cell>
          <table:table-cell table:style-name="ce5" office:value-type="float" office:value="93.25" calcext:value-type="float">
            <text:p><text:s/>93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農業管理與輔導業務-病蟲害防治-獎補助費" calcext:value-type="string">
            <text:p><text:s/>農業管理與輔導業務-病蟲害防治-獎補助費 </text:p>
          </table:table-cell>
          <table:table-cell table:style-name="ce5" office:value-type="string" office:string-value="病蟲害防治" calcext:value-type="string">
            <text:p><text:s/>病蟲害防治 </text:p>
          </table:table-cell>
          <table:table-cell table:number-columns-repeated="2" table:style-name="ce5" office:value-type="string" office:string-value="水里鄉農會" calcext:value-type="string">
            <text:p><text:s/>水里鄉農會 </text:p>
          </table:table-cell>
          <table:table-cell table:style-name="ce5" office:value-type="float" office:value="93.25" calcext:value-type="float">
            <text:p><text:s/>93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農業管理與輔導業務-病蟲害防治-獎補助費" calcext:value-type="string">
            <text:p><text:s/>農業管理與輔導業務-病蟲害防治-獎補助費 </text:p>
          </table:table-cell>
          <table:table-cell table:style-name="ce5" office:value-type="string" office:string-value="病蟲害防治" calcext:value-type="string">
            <text:p><text:s/>病蟲害防治 </text:p>
          </table:table-cell>
          <table:table-cell table:number-columns-repeated="2" table:style-name="ce5" office:value-type="string" office:string-value="鹿谷鄉農會" calcext:value-type="string">
            <text:p><text:s/>鹿谷鄉農會 </text:p>
          </table:table-cell>
          <table:table-cell table:style-name="ce5" office:value-type="float" office:value="93.25" calcext:value-type="float">
            <text:p><text:s/>93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農業管理與輔導業務-病蟲害防治-獎補助費" calcext:value-type="string">
            <text:p><text:s/>農業管理與輔導業務-病蟲害防治-獎補助費 </text:p>
          </table:table-cell>
          <table:table-cell table:style-name="ce5" office:value-type="string" office:string-value="病蟲害防治" calcext:value-type="string">
            <text:p><text:s/>病蟲害防治 </text:p>
          </table:table-cell>
          <table:table-cell table:number-columns-repeated="2" table:style-name="ce5" office:value-type="string" office:string-value="魚池鄉農會" calcext:value-type="string">
            <text:p><text:s/>魚池鄉農會 </text:p>
          </table:table-cell>
          <table:table-cell table:style-name="ce5" office:value-type="float" office:value="93.25" calcext:value-type="float">
            <text:p><text:s/>93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農業管理與輔導業務-病蟲害防治-獎補助費" calcext:value-type="string">
            <text:p><text:s/>農業管理與輔導業務-病蟲害防治-獎補助費 </text:p>
          </table:table-cell>
          <table:table-cell table:style-name="ce5" office:value-type="string" office:string-value="病蟲害防治" calcext:value-type="string">
            <text:p><text:s/>病蟲害防治 </text:p>
          </table:table-cell>
          <table:table-cell table:number-columns-repeated="2" table:style-name="ce5" office:value-type="string" office:string-value="中寮鄉農會" calcext:value-type="string">
            <text:p><text:s/>中寮鄉農會 </text:p>
          </table:table-cell>
          <table:table-cell table:style-name="ce5" office:value-type="float" office:value="93.25" calcext:value-type="float">
            <text:p><text:s/>93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農業管理與輔導業務-病蟲害防治-獎補助費" calcext:value-type="string">
            <text:p><text:s/>農業管理與輔導業務-病蟲害防治-獎補助費 </text:p>
          </table:table-cell>
          <table:table-cell table:style-name="ce5" office:value-type="string" office:string-value="病蟲害防治" calcext:value-type="string">
            <text:p><text:s/>病蟲害防治 </text:p>
          </table:table-cell>
          <table:table-cell table:number-columns-repeated="2" table:style-name="ce5" office:value-type="string" office:string-value="國姓鄉農會" calcext:value-type="string">
            <text:p><text:s/>國姓鄉農會 </text:p>
          </table:table-cell>
          <table:table-cell table:style-name="ce5" office:value-type="float" office:value="93.25" calcext:value-type="float">
            <text:p><text:s/>93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農業管理與輔導業務-病蟲害防治-獎補助費" calcext:value-type="string">
            <text:p><text:s/>農業管理與輔導業務-病蟲害防治-獎補助費 </text:p>
          </table:table-cell>
          <table:table-cell table:style-name="ce5" office:value-type="string" office:string-value="農藥人員複訓講習補助" calcext:value-type="string">
            <text:p><text:s/>農藥人員複訓講習補助 </text:p>
          </table:table-cell>
          <table:table-cell table:number-columns-repeated="2" table:style-name="ce5" office:value-type="string" office:string-value="南投縣農會" calcext:value-type="string">
            <text:p><text:s/>南投縣農會 </text:p>
          </table:table-cell>
          <table:table-cell table:style-name="ce5" office:value-type="float" office:value="67.5" calcext:value-type="float">
            <text:p><text:s/>68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8">
          <table:table-cell table:style-name="ce5" office:value-type="string" office:string-value="農業管理與輔導業務-特產推廣-獎補助費" calcext:value-type="string">
            <text:p><text:s/>農業管理與輔導業務-特產推廣-獎補助費 </text:p>
          </table:table-cell>
          <table:table-cell table:style-name="ce5" office:value-type="string" calcext:value-type="string">
            <text:p>103年南投縣部分發酵茶製茶技術及焙茶技術研習活動</text:p>
            <text:p>部分發酵茶製茶技術及焙茶技術研習活動</text:p>
          </table:table-cell>
          <table:table-cell table:number-columns-repeated="2" table:style-name="ce5" office:value-type="string" office:string-value="南投縣凍頂茶業發展協會" calcext:value-type="string">
            <text:p><text:s/>南投縣凍頂茶業發展協會 </text:p>
          </table:table-cell>
          <table:table-cell table:style-name="ce5" office:value-type="float" office:value="300" calcext:value-type="float">
            <text:p><text:s/>3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農業管理與輔導業務-特產推廣-獎補助費" calcext:value-type="string">
            <text:p><text:s/>農業管理與輔導業務-特產推廣-獎補助費 </text:p>
          </table:table-cell>
          <table:table-cell table:style-name="ce5" office:value-type="string" calcext:value-type="string">
            <text:p>103年推動台灣優質特色名茶展現太極風情活動</text:p>
            <text:p>推動台灣優質特色名茶</text:p>
          </table:table-cell>
          <table:table-cell table:number-columns-repeated="2" table:style-name="ce5" office:value-type="string" office:string-value="南投縣凍頂茶業發展協會" calcext:value-type="string">
            <text:p><text:s/>南投縣凍頂茶業發展協會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農業管理與輔導業務-特產推廣-獎補助費" calcext:value-type="string">
            <text:p><text:s/>農業管理與輔導業務-特產推廣-獎補助費 </text:p>
          </table:table-cell>
          <table:table-cell table:style-name="ce5" office:value-type="string" office:string-value="地方特色產業凍頂烏龍茶論壇" calcext:value-type="string">
            <text:p><text:s/>地方特色產業凍頂烏龍茶論壇 </text:p>
          </table:table-cell>
          <table:table-cell table:number-columns-repeated="2" table:style-name="ce5" office:value-type="string" office:string-value="鹿谷鄉農會" calcext:value-type="string">
            <text:p><text:s/>鹿谷鄉農會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農業管理與輔導業務-特產推廣-獎補助費" calcext:value-type="string">
            <text:p><text:s/>農業管理與輔導業務-特產推廣-獎補助費 </text:p>
          </table:table-cell>
          <table:table-cell table:style-name="ce5" office:value-type="string" office:string-value="103年凍頂紅茶研習與製作" calcext:value-type="string">
            <text:p><text:s/>103年凍頂紅茶研習與製作 </text:p>
          </table:table-cell>
          <table:table-cell table:number-columns-repeated="2" table:style-name="ce5" office:value-type="string" office:string-value="南投縣鹿谷凍頂茶業生產合作社" calcext:value-type="string">
            <text:p><text:s/>南投縣鹿谷凍頂茶業生產合作社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農業管理與輔導業務-特產推廣-獎補助費" calcext:value-type="string">
            <text:p><text:s/>農業管理與輔導業務-特產推廣-獎補助費 </text:p>
          </table:table-cell>
          <table:table-cell table:style-name="ce5" office:value-type="string" office:string-value="海峽兩岸茶王賽" calcext:value-type="string">
            <text:p><text:s/>海峽兩岸茶王賽 </text:p>
          </table:table-cell>
          <table:table-cell table:number-columns-repeated="2" table:style-name="ce5" office:value-type="string" office:string-value="南投縣特等茶王文化協會" calcext:value-type="string">
            <text:p><text:s/>南投縣特等茶王文化協會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農業管理與輔導業務-特產推廣-獎補助費" calcext:value-type="string">
            <text:p><text:s/>農業管理與輔導業務-特產推廣-獎補助費 </text:p>
          </table:table-cell>
          <table:table-cell table:style-name="ce5" office:value-type="string" office:string-value="103年茶香茶藝體驗暨產銷履歷與產地證明標章教育行銷計畫" calcext:value-type="string">
            <text:p><text:s/>103年茶香茶藝體驗暨產銷履歷與產地證明標章教育行銷計畫 </text:p>
          </table:table-cell>
          <table:table-cell table:style-name="ce5" office:value-type="string" office:string-value="竹山鎮農會" calcext:value-type="string">
            <text:p><text:s/>竹山鎮農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95" calcext:value-type="float">
            <text:p><text:s/>95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農業管理與輔導業務-特產推廣-獎補助費" calcext:value-type="string">
            <text:p><text:s/>農業管理與輔導業務-特產推廣-獎補助費 </text:p>
          </table:table-cell>
          <table:table-cell table:style-name="ce5" office:value-type="string" office:string-value="2014台灣鬥茶王冬片茶評鑑活動" calcext:value-type="string">
            <text:p><text:s/>2014台灣鬥茶王冬片茶評鑑活動 </text:p>
          </table:table-cell>
          <table:table-cell table:style-name="ce5" office:value-type="string" office:string-value="南投縣松嶺鬥茶協會" calcext:value-type="string">
            <text:p><text:s/>南投縣松嶺鬥茶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農業管理與輔導業務-特產推廣-獎補助費" calcext:value-type="string">
            <text:p><text:s/>農業管理與輔導業務-特產推廣-獎補助費 </text:p>
          </table:table-cell>
          <table:table-cell table:style-name="ce5" office:value-type="string" office:string-value="茶食好情誼在地好伴手" calcext:value-type="string">
            <text:p><text:s/>茶食好情誼在地好伴手 </text:p>
          </table:table-cell>
          <table:table-cell table:style-name="ce5" office:value-type="string" office:string-value="台灣茶文化推廣協會" calcext:value-type="string">
            <text:p><text:s/>台灣茶文化推廣協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200" calcext:value-type="float">
            <text:p><text:s/>2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農業管理與輔導業務-特產推廣-獎補助費" calcext:value-type="string">
            <text:p><text:s/>農業管理與輔導業務-特產推廣-獎補助費 </text:p>
          </table:table-cell>
          <table:table-cell table:style-name="ce5" office:value-type="string" office:string-value="地方特色茶-日月潭紅茶評鑑" calcext:value-type="string">
            <text:p><text:s/>地方特色茶-日月潭紅茶評鑑 </text:p>
          </table:table-cell>
          <table:table-cell table:number-columns-repeated="2" table:style-name="ce5" office:value-type="string" office:string-value="魚池鄉農會" calcext:value-type="string">
            <text:p><text:s/>魚池鄉農會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農業管理與輔導業務-特產推廣-獎補助費" calcext:value-type="string">
            <text:p><text:s/>農業管理與輔導業務-特產推廣-獎補助費 </text:p>
          </table:table-cell>
          <table:table-cell table:style-name="ce5" office:value-type="string" office:string-value="建置E化追溯品牌包裝行銷計畫" calcext:value-type="string">
            <text:p><text:s/>建置E化追溯品牌包裝行銷計畫 </text:p>
          </table:table-cell>
          <table:table-cell table:style-name="ce5" office:value-type="string" office:string-value="仁愛鄉農會" calcext:value-type="string">
            <text:p><text:s/>仁愛鄉農會 </text:p>
          </table:table-cell>
          <table:table-cell table:style-name="ce5" office:value-type="string" office:string-value="南投縣政府" calcext:value-type="string">
            <text:p><text:s/>南投縣政府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農業管理與輔導業務-特產推廣-獎補助費" calcext:value-type="string">
            <text:p><text:s/>農業管理與輔導業務-特產推廣-獎補助費 </text:p>
          </table:table-cell>
          <table:table-cell table:style-name="ce5" office:value-type="string" office:string-value="103南投縣咖啡整體產業發展計畫" calcext:value-type="string">
            <text:p><text:s/>103南投縣咖啡整體產業發展計畫 </text:p>
          </table:table-cell>
          <table:table-cell table:number-columns-repeated="2" table:style-name="ce5" office:value-type="string" office:string-value="國姓鄉農會" calcext:value-type="string">
            <text:p><text:s/>國姓鄉農會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農業管理與輔導業務-特產推廣-獎補助費" calcext:value-type="string">
            <text:p><text:s/>農業管理與輔導業務-特產推廣-獎補助費 </text:p>
          </table:table-cell>
          <table:table-cell table:style-name="ce5" office:value-type="string" office:string-value="103年南投茶鄉再生輔導加值計畫" calcext:value-type="string">
            <text:p><text:s/>103年南投茶鄉再生輔導加值計畫 </text:p>
          </table:table-cell>
          <table:table-cell table:number-columns-repeated="2" table:style-name="ce5" office:value-type="string" office:string-value="竹山鎮農會" calcext:value-type="string">
            <text:p><text:s/>竹山鎮農會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農業管理與輔導業務-特產推廣-獎補助費" calcext:value-type="string">
            <text:p><text:s/>農業管理與輔導業務-特產推廣-獎補助費 </text:p>
          </table:table-cell>
          <table:table-cell table:style-name="ce5" office:value-type="string" office:string-value="103年南投茶鄉再生輔導加值計畫" calcext:value-type="string">
            <text:p><text:s/>103年南投茶鄉再生輔導加值計畫 </text:p>
          </table:table-cell>
          <table:table-cell table:number-columns-repeated="2" table:style-name="ce5" office:value-type="string" office:string-value="名間鄉農會" calcext:value-type="string">
            <text:p><text:s/>名間鄉農會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農業管理與輔導業務-特產推廣-獎補助費" calcext:value-type="string">
            <text:p><text:s/>農業管理與輔導業務-特產推廣-獎補助費 </text:p>
          </table:table-cell>
          <table:table-cell table:style-name="ce5" office:value-type="string" office:string-value="103年南投茶鄉再生輔導加值計畫" calcext:value-type="string">
            <text:p><text:s/>103年南投茶鄉再生輔導加值計畫 </text:p>
          </table:table-cell>
          <table:table-cell table:number-columns-repeated="2" table:style-name="ce5" office:value-type="string" office:string-value="水里鄉農會" calcext:value-type="string">
            <text:p><text:s/>水里鄉農會 </text:p>
          </table:table-cell>
          <table:table-cell table:style-name="ce5" office:value-type="float" office:value="204" calcext:value-type="float">
            <text:p><text:s/>204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農業管理與輔導業務-特產推廣-獎補助費" calcext:value-type="string">
            <text:p><text:s/>農業管理與輔導業務-特產推廣-獎補助費 </text:p>
          </table:table-cell>
          <table:table-cell table:style-name="ce5" office:value-type="string" office:string-value="103年南投茶鄉再生輔導加值計畫" calcext:value-type="string">
            <text:p><text:s/>103年南投茶鄉再生輔導加值計畫 </text:p>
          </table:table-cell>
          <table:table-cell table:number-columns-repeated="2" table:style-name="ce5" office:value-type="string" office:string-value="信義鄉農會" calcext:value-type="string">
            <text:p><text:s/>信義鄉農會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農業管理與輔導業務-農產運銷-獎補助費" calcext:value-type="string">
            <text:p><text:s/>農業管理與輔導業務-農產運銷-獎補助費 </text:p>
          </table:table-cell>
          <table:table-cell table:style-name="ce5" office:value-type="string" office:string-value="新集貨場啟用及新品種切花展示活動" calcext:value-type="string">
            <text:p><text:s/>新集貨場啟用及新品種切花展示活動 </text:p>
          </table:table-cell>
          <table:table-cell table:number-columns-repeated="2" table:style-name="ce5" office:value-type="string" office:string-value="大湳合作農場" calcext:value-type="string">
            <text:p><text:s/>大湳合作農場 </text:p>
          </table:table-cell>
          <table:table-cell table:style-name="ce5" office:value-type="float" office:value="60" calcext:value-type="float">
            <text:p><text:s/>60 </text:p>
          </table:table-cell>
          <table:table-cell table:style-name="ce5" office:value-type="string" office:string-value=" 無" calcext:value-type="string">
            <text:p><text:s text:c="2"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農業管理與輔導業務-農產運銷-獎補助費" calcext:value-type="string">
            <text:p><text:s/>農業管理與輔導業務-農產運銷-獎補助費 </text:p>
          </table:table-cell>
          <table:table-cell table:style-name="ce5" office:value-type="string" office:string-value="菇類品嚐推廣活動" calcext:value-type="string">
            <text:p><text:s/>菇類品嚐推廣活動 </text:p>
          </table:table-cell>
          <table:table-cell table:number-columns-repeated="2" table:style-name="ce5" office:value-type="string" office:string-value="埔里鎮農會" calcext:value-type="string">
            <text:p><text:s/>埔里鎮農會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農業管理與輔導業務-農產運銷-獎補助費" calcext:value-type="string">
            <text:p><text:s/>農業管理與輔導業務-農產運銷-獎補助費 </text:p>
          </table:table-cell>
          <table:table-cell table:style-name="ce5" office:value-type="string" office:string-value="柳丁品嚐推廣活動" calcext:value-type="string">
            <text:p><text:s/>柳丁品嚐推廣活動 </text:p>
          </table:table-cell>
          <table:table-cell table:number-columns-repeated="2" table:style-name="ce5" office:value-type="string" office:string-value="南投市農會" calcext:value-type="string">
            <text:p><text:s/>南投市農會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農業管理與輔導業務-農產運銷-獎補助費" calcext:value-type="string">
            <text:p><text:s/>農業管理與輔導業務-農產運銷-獎補助費 </text:p>
          </table:table-cell>
          <table:table-cell table:style-name="ce5" office:value-type="string" office:string-value="杭州新春大聯展" calcext:value-type="string">
            <text:p><text:s/>杭州新春大聯展 </text:p>
          </table:table-cell>
          <table:table-cell table:number-columns-repeated="2" table:style-name="ce5" office:value-type="string" office:string-value="南投縣農會" calcext:value-type="string">
            <text:p><text:s/>南投縣農會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農業管理與輔導業務-農產運銷-獎補助費" calcext:value-type="string">
            <text:p><text:s/>農業管理與輔導業務-農產運銷-獎補助費 </text:p>
          </table:table-cell>
          <table:table-cell table:style-name="ce5" office:value-type="string" office:string-value="石米川上市記者會" calcext:value-type="string">
            <text:p><text:s/>石米川上市記者會 </text:p>
          </table:table-cell>
          <table:table-cell table:number-columns-repeated="2" table:style-name="ce5" office:value-type="string" office:string-value="草屯鎮農會" calcext:value-type="string">
            <text:p><text:s/>草屯鎮農會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農業管理與輔導業務-農產運銷-獎補助費" calcext:value-type="string">
            <text:p><text:s/>農業管理與輔導業務-農產運銷-獎補助費 </text:p>
          </table:table-cell>
          <table:table-cell table:style-name="ce5" office:value-type="string" office:string-value="運銷場所屋頂修繕" calcext:value-type="string">
            <text:p><text:s/>運銷場所屋頂修繕 </text:p>
          </table:table-cell>
          <table:table-cell table:number-columns-repeated="2" table:style-name="ce5" office:value-type="string" office:string-value="竹山鎮果菜市場股份有限公司" calcext:value-type="string">
            <text:p><text:s/>竹山鎮果菜市場股份有限公司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農業管理與輔導業務-農產運銷-獎補助費" calcext:value-type="string">
            <text:p><text:s/>農業管理與輔導業務-農產運銷-獎補助費 </text:p>
          </table:table-cell>
          <table:table-cell table:style-name="ce5" office:value-type="string" office:string-value="2014鳳梨荔枝節" calcext:value-type="string">
            <text:p><text:s/>2014鳳梨荔枝節 </text:p>
          </table:table-cell>
          <table:table-cell table:number-columns-repeated="2" table:style-name="ce5" office:value-type="string" office:string-value="南投縣農會" calcext:value-type="string">
            <text:p><text:s/>南投縣農會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農業管理與輔導業務-農產運銷-獎補助費" calcext:value-type="string">
            <text:p><text:s/>農業管理與輔導業務-農產運銷-獎補助費 </text:p>
          </table:table-cell>
          <table:table-cell table:style-name="ce5" office:value-type="string" office:string-value="2014鳳梨荔枝節" calcext:value-type="string">
            <text:p><text:s/>2014鳳梨荔枝節 </text:p>
          </table:table-cell>
          <table:table-cell table:number-columns-repeated="2" table:style-name="ce5" office:value-type="string" office:string-value="名間鄉農會" calcext:value-type="string">
            <text:p><text:s/>名間鄉農會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農業管理與輔導業務-農產運銷-獎補助費" calcext:value-type="string">
            <text:p><text:s/>農業管理與輔導業務-農產運銷-獎補助費 </text:p>
          </table:table-cell>
          <table:table-cell table:style-name="ce5" office:value-type="string" office:string-value="2014鳳梨荔枝節" calcext:value-type="string">
            <text:p><text:s/>2014鳳梨荔枝節 </text:p>
          </table:table-cell>
          <table:table-cell table:number-columns-repeated="2" table:style-name="ce5" office:value-type="string" office:string-value="草屯鎮農會" calcext:value-type="string">
            <text:p><text:s/>草屯鎮農會 </text:p>
          </table:table-cell>
          <table:table-cell table:style-name="ce5" office:value-type="float" office:value="70" calcext:value-type="float">
            <text:p><text:s/>7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農業管理與輔導業務-農產運銷-獎補助費" calcext:value-type="string">
            <text:p><text:s/>農業管理與輔導業務-農產運銷-獎補助費 </text:p>
          </table:table-cell>
          <table:table-cell table:style-name="ce5" office:value-type="string" office:string-value="2014鳳梨荔枝節" calcext:value-type="string">
            <text:p><text:s/>2014鳳梨荔枝節 </text:p>
          </table:table-cell>
          <table:table-cell table:number-columns-repeated="2" table:style-name="ce5" office:value-type="string" office:string-value="集集鎮農會" calcext:value-type="string">
            <text:p><text:s/>集集鎮農會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農業管理與輔導業務-農產運銷-獎補助費" calcext:value-type="string">
            <text:p><text:s/>農業管理與輔導業務-農產運銷-獎補助費 </text:p>
          </table:table-cell>
          <table:table-cell table:style-name="ce5" office:value-type="string" office:string-value="2014鳳梨荔枝節" calcext:value-type="string">
            <text:p><text:s/>2014鳳梨荔枝節 </text:p>
          </table:table-cell>
          <table:table-cell table:number-columns-repeated="2" table:style-name="ce5" office:value-type="string" office:string-value="南投縣農業作社聯合社" calcext:value-type="string">
            <text:p><text:s/>南投縣農業作社聯合社 </text:p>
          </table:table-cell>
          <table:table-cell table:style-name="ce5" office:value-type="float" office:value="80" calcext:value-type="float">
            <text:p><text:s/>8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農業管理與輔導業務-農產運銷-獎補助費" calcext:value-type="string">
            <text:p><text:s/>農業管理與輔導業務-農產運銷-獎補助費 </text:p>
          </table:table-cell>
          <table:table-cell table:style-name="ce5" office:value-type="string" office:string-value="第15屆年貨大街農特產品展售會" calcext:value-type="string">
            <text:p><text:s/>第15屆年貨大街農特產品展售會 </text:p>
          </table:table-cell>
          <table:table-cell table:number-columns-repeated="2" table:style-name="ce5" office:value-type="string" office:string-value="南投縣農會" calcext:value-type="string">
            <text:p><text:s/>南投縣農會 </text:p>
          </table:table-cell>
          <table:table-cell table:style-name="ce5" office:value-type="float" office:value="56" calcext:value-type="float">
            <text:p><text:s/>56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農業管理與輔導業務-農產運銷-獎補助費" calcext:value-type="string">
            <text:p><text:s/>農業管理與輔導業務-農產運銷-獎補助費 </text:p>
          </table:table-cell>
          <table:table-cell table:style-name="ce5" office:value-type="string" office:string-value="河北國際茶文化博覽會" calcext:value-type="string">
            <text:p><text:s/>河北國際茶文化博覽會 </text:p>
          </table:table-cell>
          <table:table-cell table:number-columns-repeated="2" table:style-name="ce5" office:value-type="string" office:string-value="鹿谷鄉涷頂茶葉生產合作社" calcext:value-type="string">
            <text:p><text:s/>鹿谷鄉涷頂茶葉生產合作社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農業管理與輔導業務-農產運銷-獎補助費" calcext:value-type="string">
            <text:p><text:s/>農業管理與輔導業務-農產運銷-獎補助費 </text:p>
          </table:table-cell>
          <table:table-cell table:style-name="ce5" office:value-type="string" office:string-value="建構農產直銷通路及展售促銷計畫" calcext:value-type="string">
            <text:p><text:s/>建構農產直銷通路及展售促銷計畫 </text:p>
          </table:table-cell>
          <table:table-cell table:number-columns-repeated="2" table:style-name="ce5" office:value-type="string" office:string-value="南投縣農會" calcext:value-type="string">
            <text:p><text:s/>南投縣農會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農業管理與輔導業務-農產運銷-獎補助費" calcext:value-type="string">
            <text:p><text:s/>農業管理與輔導業務-農產運銷-獎補助費 </text:p>
          </table:table-cell>
          <table:table-cell table:style-name="ce5" office:value-type="string" office:string-value="葡萄節活動" calcext:value-type="string">
            <text:p><text:s/>葡萄節活動 </text:p>
          </table:table-cell>
          <table:table-cell table:number-columns-repeated="2" table:style-name="ce5" office:value-type="string" office:string-value="水里鄉農會" calcext:value-type="string">
            <text:p><text:s/>水里鄉農會 </text:p>
          </table:table-cell>
          <table:table-cell table:style-name="ce5" office:value-type="float" office:value="54.8" calcext:value-type="float">
            <text:p><text:s/>55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農業管理與輔導業務-農產運銷-獎補助費" calcext:value-type="string">
            <text:p><text:s/>農業管理與輔導業務-農產運銷-獎補助費 </text:p>
          </table:table-cell>
          <table:table-cell table:style-name="ce5" office:value-type="string" office:string-value="埔里鎮第一屆百香果節" calcext:value-type="string">
            <text:p><text:s/>埔里鎮第一屆百香果節 </text:p>
          </table:table-cell>
          <table:table-cell table:number-columns-repeated="2" table:style-name="ce5" office:value-type="string" office:string-value="埔里鎮農會" calcext:value-type="string">
            <text:p><text:s/>埔里鎮農會 </text:p>
          </table:table-cell>
          <table:table-cell table:style-name="ce5" office:value-type="float" office:value="92" calcext:value-type="float">
            <text:p><text:s/>92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農業管理與輔導業務-農產運銷-獎補助費" calcext:value-type="string">
            <text:p><text:s/>農業管理與輔導業務-農產運銷-獎補助費 </text:p>
          </table:table-cell>
          <table:table-cell table:style-name="ce5" office:value-type="string" office:string-value="國姓咖啡節活動" calcext:value-type="string">
            <text:p><text:s/>國姓咖啡節活動 </text:p>
          </table:table-cell>
          <table:table-cell table:number-columns-repeated="2" table:style-name="ce5" office:value-type="string" office:string-value="國姓鄉農會" calcext:value-type="string">
            <text:p><text:s/>國姓鄉農會 </text:p>
          </table:table-cell>
          <table:table-cell table:style-name="ce5" office:value-type="float" office:value="62.5" calcext:value-type="float">
            <text:p><text:s/>63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農業管理與輔導業務-農產運銷-獎補助費" calcext:value-type="string">
            <text:p><text:s/>農業管理與輔導業務-農產運銷-獎補助費 </text:p>
          </table:table-cell>
          <table:table-cell table:style-name="ce5" office:value-type="string" office:string-value="珍珠柑行銷計畫" calcext:value-type="string">
            <text:p><text:s/>珍珠柑行銷計畫 </text:p>
          </table:table-cell>
          <table:table-cell table:number-columns-repeated="2" table:style-name="ce5" office:value-type="string" office:string-value="中寮鄉農會" calcext:value-type="string">
            <text:p><text:s/>中寮鄉農會 </text:p>
          </table:table-cell>
          <table:table-cell table:style-name="ce5" office:value-type="float" office:value="90" calcext:value-type="float">
            <text:p><text:s/>9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農業管理與輔導業務-農產運銷-獎補助費" calcext:value-type="string">
            <text:p><text:s/>農業管理與輔導業務-農產運銷-獎補助費 </text:p>
          </table:table-cell>
          <table:table-cell table:style-name="ce5" office:value-type="string" office:string-value="葡萄節展售活動" calcext:value-type="string">
            <text:p><text:s/>葡萄節展售活動 </text:p>
          </table:table-cell>
          <table:table-cell table:number-columns-repeated="2" table:style-name="ce5" office:value-type="string" office:string-value="南投縣農業合作社聯合社" calcext:value-type="string">
            <text:p><text:s/>南投縣農業合作社聯合社 </text:p>
          </table:table-cell>
          <table:table-cell table:style-name="ce5" office:value-type="float" office:value="80" calcext:value-type="float">
            <text:p><text:s/>8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農業管理與輔導業務-農產運銷-獎補助費" calcext:value-type="string">
            <text:p><text:s/>農業管理與輔導業務-農產運銷-獎補助費 </text:p>
          </table:table-cell>
          <table:table-cell table:style-name="ce5" office:value-type="string" office:string-value="魅力農特產展售" calcext:value-type="string">
            <text:p><text:s/>魅力農特產展售 </text:p>
          </table:table-cell>
          <table:table-cell table:number-columns-repeated="2" table:style-name="ce5" office:value-type="string" office:string-value="南投縣農會" calcext:value-type="string">
            <text:p><text:s/>南投縣農會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農業管理與輔導業務-農產運銷-獎補助費" calcext:value-type="string">
            <text:p><text:s/>農業管理與輔導業務-農產運銷-獎補助費 </text:p>
          </table:table-cell>
          <table:table-cell table:style-name="ce5" office:value-type="string" office:string-value="葡萄節展售活動" calcext:value-type="string">
            <text:p><text:s/>葡萄節展售活動 </text:p>
          </table:table-cell>
          <table:table-cell table:number-columns-repeated="2" table:style-name="ce5" office:value-type="string" office:string-value="信義鄉農會" calcext:value-type="string">
            <text:p><text:s/>信義鄉農會 </text:p>
          </table:table-cell>
          <table:table-cell table:style-name="ce5" office:value-type="float" office:value="320" calcext:value-type="float">
            <text:p><text:s/>3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農業管理與輔導業務-農產運銷-獎補助費" calcext:value-type="string">
            <text:p><text:s/>農業管理與輔導業務-農產運銷-獎補助費 </text:p>
          </table:table-cell>
          <table:table-cell table:style-name="ce5" office:value-type="string" office:string-value="遊水里品嚐臍丁行銷活 動" calcext:value-type="string">
            <text:p><text:s/>遊水里品嚐臍丁行銷活 動 </text:p>
          </table:table-cell>
          <table:table-cell table:number-columns-repeated="2" table:style-name="ce5" office:value-type="string" office:string-value="水里鄉農會" calcext:value-type="string">
            <text:p><text:s/>水里鄉農會 </text:p>
          </table:table-cell>
          <table:table-cell table:style-name="ce5" office:value-type="float" office:value="60" calcext:value-type="float">
            <text:p><text:s/>6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農業管理與輔導業務-農產運銷-獎補助費" calcext:value-type="string">
            <text:p><text:s/>農業管理與輔導業務-農產運銷-獎補助費 </text:p>
          </table:table-cell>
          <table:table-cell table:style-name="ce5" office:value-type="string" office:string-value="百大精品暨農產伴手禮行銷" calcext:value-type="string">
            <text:p><text:s/>百大精品暨農產伴手禮行銷 </text:p>
          </table:table-cell>
          <table:table-cell table:number-columns-repeated="2" table:style-name="ce5" office:value-type="string" office:string-value="南投縣農會" calcext:value-type="string">
            <text:p><text:s/>南投縣農會 </text:p>
          </table:table-cell>
          <table:table-cell table:style-name="ce5" office:value-type="float" office:value="140" calcext:value-type="float">
            <text:p><text:s/>14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農業管理與輔導業務-農產運銷-獎補助費" calcext:value-type="string">
            <text:p><text:s/>農業管理與輔導業務-農產運銷-獎補助費 </text:p>
          </table:table-cell>
          <table:table-cell table:style-name="ce5" office:value-type="string" office:string-value="2014浙江省農業博覽會" calcext:value-type="string">
            <text:p><text:s/>2014浙江省農業博覽會 </text:p>
          </table:table-cell>
          <table:table-cell table:number-columns-repeated="2" table:style-name="ce5" office:value-type="string" office:string-value="南投縣農會" calcext:value-type="string">
            <text:p><text:s/>南投縣農會 </text:p>
          </table:table-cell>
          <table:table-cell table:style-name="ce5" office:value-type="float" office:value="250" calcext:value-type="float">
            <text:p><text:s/>2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農業管理與輔導業務-農產運銷-獎補助費" calcext:value-type="string">
            <text:p><text:s/>農業管理與輔導業務-農產運銷-獎補助費 </text:p>
          </table:table-cell>
          <table:table-cell table:style-name="ce5" office:value-type="string" office:string-value="柳丁節活動" calcext:value-type="string">
            <text:p><text:s/>柳丁節活動 </text:p>
          </table:table-cell>
          <table:table-cell table:number-columns-repeated="2" table:style-name="ce5" office:value-type="string" office:string-value="中寮鄉農會" calcext:value-type="string">
            <text:p><text:s/>中寮鄉農會 </text:p>
          </table:table-cell>
          <table:table-cell table:style-name="ce5" office:value-type="float" office:value="170" calcext:value-type="float">
            <text:p><text:s/>17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農業管理與輔導業務-畜牧生產-獎補助費" calcext:value-type="string">
            <text:p><text:s/>農業管理與輔導業務-畜牧生產-獎補助費 </text:p>
          </table:table-cell>
          <table:table-cell table:style-name="ce5" office:value-type="string" office:string-value="103年中秋節國產優質雞肉.雞蛋品嚐宣導暨促銷展活動" calcext:value-type="string">
            <text:p><text:s/>103年中秋節國產優質雞肉.雞蛋品嚐宣導暨促銷展活動 </text:p>
          </table:table-cell>
          <table:table-cell table:number-columns-repeated="2" table:style-name="ce5" office:value-type="string" office:string-value="養雞協會" calcext:value-type="string">
            <text:p><text:s/>養雞協會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8">
          <table:table-cell table:style-name="ce5" office:value-type="string" office:string-value="農業管理與輔導業務-農會輔導及管理-獎補助費" calcext:value-type="string">
            <text:p><text:s/>農業管理與輔導業務-農會輔導及管理-獎補助費 </text:p>
          </table:table-cell>
          <table:table-cell table:style-name="ce5" office:value-type="string" office:string-value="執行103年度南投縣農業旅遊帶暨強化區域品牌特色輔導計畫" calcext:value-type="string">
            <text:p><text:s/>執行103年度南投縣農業旅遊帶暨強化區域品牌特色輔導計畫 </text:p>
          </table:table-cell>
          <table:table-cell table:number-columns-repeated="2" table:style-name="ce5" office:value-type="string" office:string-value="南投縣休閒農業策略聯盟協會" calcext:value-type="string">
            <text:p><text:s/>南投縣休閒農業策略聯盟協會 </text:p>
          </table:table-cell>
          <table:table-cell table:style-name="ce5" office:value-type="float" office:value="221.284" calcext:value-type="float">
            <text:p><text:s/>221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8">
          <table:table-cell table:style-name="ce5" office:value-type="string" office:string-value="農業管理與輔導業務-農會輔導及管理-獎補助費" calcext:value-type="string">
            <text:p><text:s/>農業管理與輔導業務-農會輔導及管理-獎補助費 </text:p>
          </table:table-cell>
          <table:table-cell table:style-name="ce5" office:value-type="string" office:string-value="辦理103年度在地農產推廣計畫" calcext:value-type="string">
            <text:p><text:s/>辦理103年度在地農產推廣計畫 </text:p>
          </table:table-cell>
          <table:table-cell table:number-columns-repeated="2" table:style-name="ce5" office:value-type="string" office:string-value="竹山鎮農會" calcext:value-type="string">
            <text:p><text:s/>竹山鎮農會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8">
          <table:table-cell table:style-name="ce5" office:value-type="string" office:string-value="農業管理與輔導業務-農會輔導及管理-獎補助費" calcext:value-type="string">
            <text:p><text:s/>農業管理與輔導業務-農會輔導及管理-獎補助費 </text:p>
          </table:table-cell>
          <table:table-cell table:style-name="ce5" office:value-type="string" office:string-value="辦理103年度修繕農業推廣訓練中心暨倍增推廣功能效益計畫" calcext:value-type="string">
            <text:p><text:s/>辦理103年度修繕農業推廣訓練中心暨倍增推廣功能效益計畫 </text:p>
          </table:table-cell>
          <table:table-cell table:number-columns-repeated="2" table:style-name="ce5" office:value-type="string" office:string-value="仁愛鄉農會" calcext:value-type="string">
            <text:p><text:s/>仁愛鄉農會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8">
          <table:table-cell table:style-name="ce5" office:value-type="string" office:string-value="農業管理與輔導業務-農會輔導及管理-獎補助費" calcext:value-type="string">
            <text:p><text:s/>農業管理與輔導業務-農會輔導及管理-獎補助費 </text:p>
          </table:table-cell>
          <table:table-cell table:style-name="ce5" office:value-type="string" office:string-value="辦理發展地方農特產加工品包裝設計" calcext:value-type="string">
            <text:p><text:s/>辦理發展地方農特產加工品包裝設計 </text:p>
          </table:table-cell>
          <table:table-cell table:number-columns-repeated="2" table:style-name="ce5" office:value-type="string" office:string-value="集集鎮農會" calcext:value-type="string">
            <text:p><text:s/>集集鎮農會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8">
          <table:table-cell table:style-name="ce5" office:value-type="string" office:string-value="農業管理與輔導業務-農會輔導及管理-獎補助費" calcext:value-type="string">
            <text:p><text:s/>農業管理與輔導業務-農會輔導及管理-獎補助費 </text:p>
          </table:table-cell>
          <table:table-cell table:style-name="ce5" office:value-type="string" office:string-value="修繕農業推廣教育視聽教室設備" calcext:value-type="string">
            <text:p><text:s/>修繕農業推廣教育視聽教室設備 </text:p>
          </table:table-cell>
          <table:table-cell table:number-columns-repeated="2" table:style-name="ce5" office:value-type="string" office:string-value="中寮鄉農會" calcext:value-type="string">
            <text:p><text:s/>中寮鄉農會 </text:p>
          </table:table-cell>
          <table:table-cell table:style-name="ce5" office:value-type="float" office:value="90" calcext:value-type="float">
            <text:p><text:s/>9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8">
          <table:table-cell table:style-name="ce5" office:value-type="string" office:string-value="農業管理與輔導業務-農會輔導及管理-獎補助費" calcext:value-type="string">
            <text:p><text:s/>農業管理與輔導業務-農會輔導及管理-獎補助費 </text:p>
          </table:table-cell>
          <table:table-cell table:style-name="ce5" office:value-type="string" office:string-value="辦理本縣各級農會第8屆農會盃之康樂競賽" calcext:value-type="string">
            <text:p><text:s/>辦理本縣各級農會第8屆農會盃之康樂競賽 </text:p>
          </table:table-cell>
          <table:table-cell table:number-columns-repeated="2" table:style-name="ce5" office:value-type="string" office:string-value="南投縣農會" calcext:value-type="string">
            <text:p><text:s/>南投縣農會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8">
          <table:table-cell table:style-name="ce5" office:value-type="string" office:string-value="農業管理與輔導業務-農會輔導及管理-獎補助費" calcext:value-type="string">
            <text:p><text:s/>農業管理與輔導業務-農會輔導及管理-獎補助費 </text:p>
          </table:table-cell>
          <table:table-cell table:style-name="ce5" office:value-type="string" office:string-value="購置評審用電子秤2台及包裝秤茶用電子秤2台" calcext:value-type="string">
            <text:p><text:s/>購置評審用電子秤2台及包裝秤茶用電子秤2台 </text:p>
          </table:table-cell>
          <table:table-cell table:number-columns-repeated="2" table:style-name="ce5" office:value-type="string" office:string-value="有限責任南投縣鹿谷鄉凍頂茶葉生產合作社" calcext:value-type="string">
            <text:p><text:s/>有限責任南投縣鹿谷鄉凍頂茶葉生產合作社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8">
          <table:table-cell table:style-name="ce5" office:value-type="string" office:string-value="農業管理與輔導業務-農會輔導及管理-獎補助費" calcext:value-type="string">
            <text:p><text:s/>農業管理與輔導業務-農會輔導及管理-獎補助費 </text:p>
          </table:table-cell>
          <table:table-cell table:style-name="ce5" office:value-type="string" office:string-value="購置華碩電腦I5-4570套裝電腦1組" calcext:value-type="string">
            <text:p><text:s/>購置華碩電腦I5-4570套裝電腦1組 </text:p>
          </table:table-cell>
          <table:table-cell table:number-columns-repeated="2" table:style-name="ce5" office:value-type="string" office:string-value="有限責任南投縣中寮鄉養蜂生產合作社" calcext:value-type="string">
            <text:p><text:s/>有限責任南投縣中寮鄉養蜂生產合作社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8">
          <table:table-cell table:style-name="ce5" office:value-type="string" office:string-value="農業管理與輔導業務-農會輔導及管理-獎補助費" calcext:value-type="string">
            <text:p><text:s/>農業管理與輔導業務-農會輔導及管理-獎補助費 </text:p>
          </table:table-cell>
          <table:table-cell table:style-name="ce5" office:value-type="string" office:string-value="購置會議桌4張及座椅30張" calcext:value-type="string">
            <text:p><text:s/>購置會議桌4張及座椅30張 </text:p>
          </table:table-cell>
          <table:table-cell table:number-columns-repeated="2" table:style-name="ce5" office:value-type="string" office:string-value="保證責任南投縣埔里鎮蔬菜生產合作" calcext:value-type="string">
            <text:p><text:s/>保證責任南投縣埔里鎮蔬菜生產合作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8">
          <table:table-cell table:style-name="ce5" office:value-type="string" office:string-value="農業管理與輔導業務-農會輔導及管理-獎補助費" calcext:value-type="string">
            <text:p><text:s/>農業管理與輔導業務-農會輔導及管理-獎補助費 </text:p>
          </table:table-cell>
          <table:table-cell table:style-name="ce5" office:value-type="string" office:string-value="購置會議桌10張" calcext:value-type="string">
            <text:p><text:s/>購置會議桌10張 </text:p>
          </table:table-cell>
          <table:table-cell table:number-columns-repeated="2" table:style-name="ce5" office:value-type="string" office:string-value="保證責任南投縣信義果菜運銷合作社" calcext:value-type="string">
            <text:p><text:s/>保證責任南投縣信義果菜運銷合作社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8">
          <table:table-cell table:style-name="ce5" office:value-type="string" office:string-value="農業管理與輔導業務-農會輔導及管理-獎補助費" calcext:value-type="string">
            <text:p><text:s/>農業管理與輔導業務-農會輔導及管理-獎補助費 </text:p>
          </table:table-cell>
          <table:table-cell table:style-name="ce5" office:value-type="string" office:string-value="購置電腦主機、螢幕及印表機各1台" calcext:value-type="string">
            <text:p><text:s/>購置電腦主機、螢幕及印表機各1台 </text:p>
          </table:table-cell>
          <table:table-cell table:number-columns-repeated="2" table:style-name="ce5" office:value-type="string" office:string-value="保證責任南投縣信義果菜運銷合作社" calcext:value-type="string">
            <text:p><text:s/>保證責任南投縣信義果菜運銷合作社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8">
          <table:table-cell table:style-name="ce5" office:value-type="string" office:string-value="農業管理與輔導業務-農會輔導及管理-獎補助費" calcext:value-type="string">
            <text:p><text:s/>農業管理與輔導業務-農會輔導及管理-獎補助費 </text:p>
          </table:table-cell>
          <table:table-cell table:style-name="ce5" office:value-type="string" office:string-value="購置電腦2組" calcext:value-type="string">
            <text:p><text:s/>購置電腦2組 </text:p>
          </table:table-cell>
          <table:table-cell table:number-columns-repeated="2" table:style-name="ce5" office:value-type="string" office:string-value="保證責任南投縣濁水果菜生產合作社" calcext:value-type="string">
            <text:p><text:s/>保證責任南投縣濁水果菜生產合作社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8">
          <table:table-cell table:style-name="ce5" office:value-type="string" office:string-value="農業管理與輔導業務-農會輔導及管理-獎補助費" calcext:value-type="string">
            <text:p><text:s/>農業管理與輔導業務-農會輔導及管理-獎補助費 </text:p>
          </table:table-cell>
          <table:table-cell table:style-name="ce5" office:value-type="string" office:string-value="購置打包機1台及辦公桌椅2套" calcext:value-type="string">
            <text:p><text:s/>購置打包機1台及辦公桌椅2套 </text:p>
          </table:table-cell>
          <table:table-cell table:number-columns-repeated="2" table:style-name="ce5" office:value-type="string" office:string-value="保證責任南投縣名間鄉果菜生產合作社" calcext:value-type="string">
            <text:p><text:s/>保證責任南投縣名間鄉果菜生產合作社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9">
          <table:table-cell table:style-name="ce6" office:value-type="string" office:string-value="社會教育計畫－社會教育行政及督導－會費捐助補助分攤照護救濟與交流活動費－捐助補助與獎助－補（協）助政府機關（構）" calcext:value-type="string">
            <text:p><text:s/>社會教育計畫－社會教育行政及督導－會費捐助補助分攤照護救濟與交流活動費－捐助補助與獎助－補（協）助政府機關（構） </text:p>
          </table:table-cell>
          <table:table-cell table:style-name="ce6" office:value-type="string" office:string-value="身心障礙成人教育及終身學習活動樂活成長學習營" calcext:value-type="string">
            <text:p><text:s/>身心障礙成人教育及終身學習活動樂活成長學習營 </text:p>
          </table:table-cell>
          <table:table-cell table:style-name="ce6" office:value-type="string" office:string-value="南投縣私立德安啟智教養院" calcext:value-type="string">
            <text:p><text:s/>南投縣私立德安啟智教養院 </text:p>
          </table:table-cell>
          <table:table-cell table:style-name="ce6" office:value-type="string" office:string-value="南投縣政府" calcext:value-type="string">
            <text:p><text:s/>南投縣政府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9">
          <table:table-cell table:style-name="ce6" office:value-type="string" office:string-value="社會教育計畫－社會教育行政及督導－會費捐助補助分攤照護救濟與交流活動費－捐助補助與獎助－補（協）助政府機關（構）" calcext:value-type="string">
            <text:p><text:s/>社會教育計畫－社會教育行政及督導－會費捐助補助分攤照護救濟與交流活動費－捐助補助與獎助－補（協）助政府機關（構） </text:p>
          </table:table-cell>
          <table:table-cell table:style-name="ce6" office:value-type="string" office:string-value="身心障礙成人教育及終身學習活動吹岀人生新樂章口琴基礎班" calcext:value-type="string">
            <text:p><text:s/>身心障礙成人教育及終身學習活動吹岀人生新樂章口琴基礎班 </text:p>
          </table:table-cell>
          <table:table-cell table:style-name="ce6" office:value-type="string" office:string-value="南投縣脊髓損傷者協會" calcext:value-type="string">
            <text:p><text:s/>南投縣脊髓損傷者協會 </text:p>
          </table:table-cell>
          <table:table-cell table:style-name="ce6" office:value-type="string" office:string-value="南投縣政府" calcext:value-type="string">
            <text:p><text:s/>南投縣政府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9">
          <table:table-cell table:style-name="ce6" office:value-type="string" office:string-value="社會教育計畫－社會教育行政及督導－會費捐助補助分攤照護救濟與交流活動費－捐助補助與獎助－補（協）助政府機關（構）" calcext:value-type="string">
            <text:p><text:s/>社會教育計畫－社會教育行政及督導－會費捐助補助分攤照護救濟與交流活動費－捐助補助與獎助－補（協）助政府機關（構） </text:p>
          </table:table-cell>
          <table:table-cell table:style-name="ce6" office:value-type="string" office:string-value="102學年度下學期南投縣讀報教育推動計畫" calcext:value-type="string">
            <text:p><text:s/>102學年度下學期南投縣讀報教育推動計畫 </text:p>
          </table:table-cell>
          <table:table-cell table:style-name="ce6" office:value-type="string" office:string-value="財團法人國語日報社" calcext:value-type="string">
            <text:p><text:s/>財團法人國語日報社 </text:p>
          </table:table-cell>
          <table:table-cell table:style-name="ce6" office:value-type="string" office:string-value="南投縣政府" calcext:value-type="string">
            <text:p><text:s/>南投縣政府 </text:p>
          </table:table-cell>
          <table:table-cell table:style-name="ce5" office:value-type="float" office:value="234" calcext:value-type="float">
            <text:p><text:s/>234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9">
          <table:table-cell table:style-name="ce6" office:value-type="string" office:string-value="社會教育計畫－社會教育行政及督導－會費捐助補助分攤照護救濟與交流活動費－捐助補助與獎助－補（協）助政府機關（構）" calcext:value-type="string">
            <text:p><text:s/>社會教育計畫－社會教育行政及督導－會費捐助補助分攤照護救濟與交流活動費－捐助補助與獎助－補（協）助政府機關（構） </text:p>
          </table:table-cell>
          <table:table-cell table:style-name="ce6" office:value-type="string" office:string-value="103學年度上學期南投縣讀報教育推動計畫" calcext:value-type="string">
            <text:p><text:s/>103學年度上學期南投縣讀報教育推動計畫 </text:p>
          </table:table-cell>
          <table:table-cell table:style-name="ce6" office:value-type="string" office:string-value="財團法人國語日報社" calcext:value-type="string">
            <text:p><text:s/>財團法人國語日報社 </text:p>
          </table:table-cell>
          <table:table-cell table:style-name="ce6" office:value-type="string" office:string-value="南投縣政府" calcext:value-type="string">
            <text:p><text:s/>南投縣政府 </text:p>
          </table:table-cell>
          <table:table-cell table:style-name="ce5" office:value-type="float" office:value="173" calcext:value-type="float">
            <text:p><text:s/>173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9">
          <table:table-cell table:style-name="ce6" office:value-type="string" office:string-value="社會教育計畫－社會教育行政及督導－會費捐助補助分攤照護救濟與交流活動費－捐助補助與獎助－補（協）助政府機關（構）" calcext:value-type="string">
            <text:p><text:s/>社會教育計畫－社會教育行政及督導－會費捐助補助分攤照護救濟與交流活動費－捐助補助與獎助－補（協）助政府機關（構） </text:p>
          </table:table-cell>
          <table:table-cell table:style-name="ce6" office:value-type="string" office:string-value="第八屆聯合盃全國作文大賽" calcext:value-type="string">
            <text:p><text:s/>第八屆聯合盃全國作文大賽 </text:p>
          </table:table-cell>
          <table:table-cell table:style-name="ce6" office:value-type="string" office:string-value="聯合報系" calcext:value-type="string">
            <text:p><text:s/>聯合報系 </text:p>
          </table:table-cell>
          <table:table-cell table:style-name="ce6" office:value-type="string" office:string-value="南投縣政府" calcext:value-type="string">
            <text:p><text:s/>南投縣政府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8">
          <table:table-cell table:style-name="ce5" office:value-type="string" office:string-value="體育及衛生教育計畫-體育教學及活動-捐助私校及團體" calcext:value-type="string">
            <text:p><text:s/>體育及衛生教育計畫-體育教學及活動-捐助私校及團體 </text:p>
          </table:table-cell>
          <table:table-cell table:style-name="ce14" office:value-type="string" calcext:value-type="string">
            <text:p>103年度身障桌球菁英選手培訓計畫-</text:p>
          </table:table-cell>
          <table:table-cell table:style-name="ce5" office:value-type="string" office:string-value="南投縣無障礙協會" calcext:value-type="string">
            <text:p><text:s/>南投縣無障礙協會 </text:p>
          </table:table-cell>
          <table:table-cell table:style-name="ce6" office:value-type="string" office:string-value="南投縣政府" calcext:value-type="string">
            <text:p><text:s/>南投縣政府 </text:p>
          </table:table-cell>
          <table:table-cell table:style-name="ce5" office:value-type="float" office:value="45.7" calcext:value-type="float">
            <text:p><text:s/>46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8">
          <table:table-cell table:style-name="ce5" office:value-type="string" office:string-value="體育及衛生教育計畫-體育教學及活動-捐助私校及團體" calcext:value-type="string">
            <text:p><text:s/>體育及衛生教育計畫-體育教學及活動-捐助私校及團體 </text:p>
          </table:table-cell>
          <table:table-cell table:style-name="ce15" office:value-type="string" calcext:value-type="string">
            <text:p>103年第14屆總統盃舞蹈運動全國錦標賽</text:p>
          </table:table-cell>
          <table:table-cell table:style-name="ce5" office:value-type="string" office:string-value="體育會體育運動舞蹈委員會" calcext:value-type="string">
            <text:p><text:s/>體育會體育運動舞蹈委員會 </text:p>
          </table:table-cell>
          <table:table-cell table:style-name="ce6" office:value-type="string" office:string-value="南投縣政府" calcext:value-type="string">
            <text:p><text:s/>南投縣政府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8">
          <table:table-cell table:style-name="ce5" office:value-type="string" office:string-value="體育及衛生教育計畫-體育教學及活動-捐助私校及團體" calcext:value-type="string">
            <text:p><text:s/>體育及衛生教育計畫-體育教學及活動-捐助私校及團體 </text:p>
          </table:table-cell>
          <table:table-cell table:style-name="ce16" office:value-type="string" calcext:value-type="string">
            <text:p>103年第12屆總統盃全國慢速壘球錦標賽南投縣競賽</text:p>
          </table:table-cell>
          <table:table-cell table:style-name="ce5" office:value-type="string" office:string-value="南投縣體育會" calcext:value-type="string">
            <text:p><text:s/>南投縣體育會 </text:p>
          </table:table-cell>
          <table:table-cell table:style-name="ce6" office:value-type="string" office:string-value="南投縣政府" calcext:value-type="string">
            <text:p><text:s/>南投縣政府 </text:p>
          </table:table-cell>
          <table:table-cell table:style-name="ce5" office:value-type="float" office:value="70" calcext:value-type="float">
            <text:p><text:s/>7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8">
          <table:table-cell table:style-name="ce5" office:value-type="string" office:string-value="體育及衛生教育計畫-體育教學及活動-捐助私校及團體" calcext:value-type="string">
            <text:p><text:s/>體育及衛生教育計畫-體育教學及活動-捐助私校及團體 </text:p>
          </table:table-cell>
          <table:table-cell table:style-name="ce16" office:value-type="string" calcext:value-type="string">
            <text:p>103年全國夏季撐竿跳高比賽</text:p>
          </table:table-cell>
          <table:table-cell table:style-name="ce5" office:value-type="string" office:string-value="南投縣體育會田徑委員會" calcext:value-type="string">
            <text:p><text:s/>南投縣體育會田徑委員會 </text:p>
          </table:table-cell>
          <table:table-cell table:style-name="ce6" office:value-type="string" office:string-value="南投縣政府" calcext:value-type="string">
            <text:p><text:s/>南投縣政府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8">
          <table:table-cell table:style-name="ce5" office:value-type="string" office:string-value="體育及衛生教育計畫-體育教學及活動-捐助私校及團體" calcext:value-type="string">
            <text:p><text:s/>體育及衛生教育計畫-體育教學及活動-捐助私校及團體 </text:p>
          </table:table-cell>
          <table:table-cell table:style-name="ce16" office:value-type="string" calcext:value-type="string">
            <text:p>103年辦理各項體育活動計畫</text:p>
          </table:table-cell>
          <table:table-cell table:style-name="ce5" office:value-type="string" office:string-value="南投縣體育會" calcext:value-type="string">
            <text:p><text:s/>南投縣體育會 </text:p>
          </table:table-cell>
          <table:table-cell table:style-name="ce6" office:value-type="string" office:string-value="南投縣政府" calcext:value-type="string">
            <text:p><text:s/>南投縣政府 </text:p>
          </table:table-cell>
          <table:table-cell table:style-name="ce5" office:value-type="float" office:value="420" calcext:value-type="float">
            <text:p><text:s/>4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8">
          <table:table-cell table:style-name="ce5" office:value-type="string" office:string-value="體育及衛生教育計畫-體育教學及活動-捐助私校及團體" calcext:value-type="string">
            <text:p><text:s/>體育及衛生教育計畫-體育教學及活動-捐助私校及團體 </text:p>
          </table:table-cell>
          <table:table-cell table:style-name="ce16" office:value-type="string" calcext:value-type="string">
            <text:p>參加103年全國總統盃跆拳道錦標賽</text:p>
          </table:table-cell>
          <table:table-cell table:style-name="ce5" office:value-type="string" office:string-value="體育會" calcext:value-type="string">
            <text:p><text:s/>體育會 </text:p>
          </table:table-cell>
          <table:table-cell table:style-name="ce6" office:value-type="string" office:string-value="南投縣政府" calcext:value-type="string">
            <text:p><text:s/>南投縣政府 </text:p>
          </table:table-cell>
          <table:table-cell table:style-name="ce5" office:value-type="float" office:value="22.4" calcext:value-type="float">
            <text:p><text:s/>22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8">
          <table:table-cell table:style-name="ce5" office:value-type="string" office:string-value="體育及衛生教育計畫-體育教學及活動-捐助私校及團體" calcext:value-type="string">
            <text:p><text:s/>體育及衛生教育計畫-體育教學及活動-捐助私校及團體 </text:p>
          </table:table-cell>
          <table:table-cell table:style-name="ce16" office:value-type="string" calcext:value-type="string">
            <text:p>2014年全國駱駝盃跆拳道錦標賽</text:p>
          </table:table-cell>
          <table:table-cell table:style-name="ce5" office:value-type="string" office:string-value="南投縣體育會" calcext:value-type="string">
            <text:p><text:s/>南投縣體育會 </text:p>
          </table:table-cell>
          <table:table-cell table:style-name="ce6" office:value-type="string" office:string-value="南投縣政府" calcext:value-type="string">
            <text:p><text:s/>南投縣政府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8">
          <table:table-cell table:style-name="ce5" office:value-type="string" office:string-value="體育及衛生教育計畫-體育教學及活動-捐助私校及團體" calcext:value-type="string">
            <text:p><text:s/>體育及衛生教育計畫-體育教學及活動-捐助私校及團體 </text:p>
          </table:table-cell>
          <table:table-cell table:style-name="ce16" office:value-type="string" calcext:value-type="string">
            <text:p>103年度各項體育促進活動經費</text:p>
          </table:table-cell>
          <table:table-cell table:style-name="ce5" office:value-type="string" office:string-value="國民小學體育促進會" calcext:value-type="string">
            <text:p><text:s/>國民小學體育促進會 </text:p>
          </table:table-cell>
          <table:table-cell table:style-name="ce6" office:value-type="string" office:string-value="南投縣政府" calcext:value-type="string">
            <text:p><text:s/>南投縣政府 </text:p>
          </table:table-cell>
          <table:table-cell table:style-name="ce5" office:value-type="float" office:value="70" calcext:value-type="float">
            <text:p><text:s/>7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8">
          <table:table-cell table:style-name="ce5" office:value-type="string" office:string-value="體育及衛生教育計畫-體育教學及活動-捐助私校及團體" calcext:value-type="string">
            <text:p><text:s/>體育及衛生教育計畫-體育教學及活動-捐助私校及團體 </text:p>
          </table:table-cell>
          <table:table-cell table:style-name="ce16" office:value-type="string" calcext:value-type="string">
            <text:p>第22屆主委盃暨中部四縣市軟式網球錦標賽</text:p>
          </table:table-cell>
          <table:table-cell table:style-name="ce5" office:value-type="string" office:string-value="南投縣體育會軟式網球委員會" calcext:value-type="string">
            <text:p><text:s/>南投縣體育會軟式網球委員會 </text:p>
          </table:table-cell>
          <table:table-cell table:style-name="ce6" office:value-type="string" office:string-value="南投縣政府" calcext:value-type="string">
            <text:p><text:s/>南投縣政府 </text:p>
          </table:table-cell>
          <table:table-cell table:style-name="ce5" office:value-type="float" office:value="58" calcext:value-type="float">
            <text:p><text:s/>58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8">
          <table:table-cell table:style-name="ce5" office:value-type="string" office:string-value="體育及衛生教育計畫-體育教學及活動-捐助私校及團體" calcext:value-type="string">
            <text:p><text:s/>體育及衛生教育計畫-體育教學及活動-捐助私校及團體 </text:p>
          </table:table-cell>
          <table:table-cell table:style-name="ce16" office:value-type="string" calcext:value-type="string">
            <text:p>第一屆南投人高爾夫比賽</text:p>
          </table:table-cell>
          <table:table-cell table:style-name="ce5" office:value-type="string" office:string-value="南投縣體育會高爾夫委員會" calcext:value-type="string">
            <text:p><text:s/>南投縣體育會高爾夫委員會 </text:p>
          </table:table-cell>
          <table:table-cell table:style-name="ce6" office:value-type="string" office:string-value="南投縣政府" calcext:value-type="string">
            <text:p><text:s/>南投縣政府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8">
          <table:table-cell table:style-name="ce5" office:value-type="string" office:string-value="體育及衛生教育計畫-體育教學及活動-捐助私校及團體" calcext:value-type="string">
            <text:p><text:s/>體育及衛生教育計畫-體育教學及活動-捐助私校及團體 </text:p>
          </table:table-cell>
          <table:table-cell table:style-name="ce16" office:value-type="string" calcext:value-type="string">
            <text:p>103年主委盃中部地區縣市槌球錦標賽</text:p>
          </table:table-cell>
          <table:table-cell table:style-name="ce5" office:value-type="string" office:string-value="體育會槌球委員會" calcext:value-type="string">
            <text:p><text:s/>體育會槌球委員會 </text:p>
          </table:table-cell>
          <table:table-cell table:style-name="ce6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8">
          <table:table-cell table:style-name="ce5" office:value-type="string" office:string-value="體育及衛生教育計畫-體育教學及活動-捐助私校及團體" calcext:value-type="string">
            <text:p><text:s/>體育及衛生教育計畫-體育教學及活動-捐助私校及團體 </text:p>
          </table:table-cell>
          <table:table-cell table:style-name="ce16" office:value-type="string" calcext:value-type="string">
            <text:p>103年主委盃桌球錦標賽</text:p>
          </table:table-cell>
          <table:table-cell table:style-name="ce5" office:value-type="string" office:string-value="南投縣體育會桌球委員會" calcext:value-type="string">
            <text:p><text:s/>南投縣體育會桌球委員會 </text:p>
          </table:table-cell>
          <table:table-cell table:style-name="ce6" office:value-type="string" office:string-value="南投縣政府" calcext:value-type="string">
            <text:p><text:s/>南投縣政府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8">
          <table:table-cell table:style-name="ce5" office:value-type="string" office:string-value="體育及衛生教育計畫-體育教學及活動-捐助私校及團體" calcext:value-type="string">
            <text:p><text:s/>體育及衛生教育計畫-體育教學及活動-捐助私校及團體 </text:p>
          </table:table-cell>
          <table:table-cell table:style-name="ce16" office:value-type="string" calcext:value-type="string">
            <text:p>103年主委盃溜冰錦標賽</text:p>
          </table:table-cell>
          <table:table-cell table:style-name="ce5" office:value-type="string" office:string-value="體育會溜冰委員會" calcext:value-type="string">
            <text:p><text:s/>體育會溜冰委員會 </text:p>
          </table:table-cell>
          <table:table-cell table:style-name="ce6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8">
          <table:table-cell table:style-name="ce5" office:value-type="string" office:string-value="體育及衛生教育計畫-體育教學及活動-捐助私校及團體" calcext:value-type="string">
            <text:p><text:s/>體育及衛生教育計畫-體育教學及活動-捐助私校及團體 </text:p>
          </table:table-cell>
          <table:table-cell table:style-name="ce16" office:value-type="string" calcext:value-type="string">
            <text:p>103年度各項體育促進活動經費</text:p>
          </table:table-cell>
          <table:table-cell table:style-name="ce5" office:value-type="string" office:string-value="國民中學體育促進會" calcext:value-type="string">
            <text:p><text:s/>國民中學體育促進會 </text:p>
          </table:table-cell>
          <table:table-cell table:style-name="ce6" office:value-type="string" office:string-value="南投縣政府" calcext:value-type="string">
            <text:p><text:s/>南投縣政府 </text:p>
          </table:table-cell>
          <table:table-cell table:style-name="ce5" office:value-type="float" office:value="70" calcext:value-type="float">
            <text:p><text:s/>7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8">
          <table:table-cell table:style-name="ce5" office:value-type="string" office:string-value="體育及衛生教育計畫-體育教學及活動-捐助私校及團體" calcext:value-type="string">
            <text:p><text:s/>體育及衛生教育計畫-體育教學及活動-捐助私校及團體 </text:p>
          </table:table-cell>
          <table:table-cell table:style-name="ce16" office:value-type="string" calcext:value-type="string">
            <text:p>103上半年空手道培訓計畫</text:p>
          </table:table-cell>
          <table:table-cell table:style-name="ce5" office:value-type="string" office:string-value="南投縣體育會空手道委員會" calcext:value-type="string">
            <text:p><text:s/>南投縣體育會空手道委員會 </text:p>
          </table:table-cell>
          <table:table-cell table:style-name="ce6" office:value-type="string" office:string-value="南投縣政府" calcext:value-type="string">
            <text:p><text:s/>南投縣政府 </text:p>
          </table:table-cell>
          <table:table-cell table:style-name="ce5" office:value-type="float" office:value="400" calcext:value-type="float">
            <text:p><text:s/>4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8">
          <table:table-cell table:style-name="ce5" office:value-type="string" office:string-value="體育及衛生教育計畫-體育教學及活動-捐助私校及團體" calcext:value-type="string">
            <text:p><text:s/>體育及衛生教育計畫-體育教學及活動-捐助私校及團體 </text:p>
          </table:table-cell>
          <table:table-cell table:style-name="ce16" office:value-type="string" calcext:value-type="string">
            <text:p>103下半年空手道培訓計畫</text:p>
          </table:table-cell>
          <table:table-cell table:style-name="ce5" office:value-type="string" office:string-value="南投縣體育會空手道委員會" calcext:value-type="string">
            <text:p><text:s/>南投縣體育會空手道委員會 </text:p>
          </table:table-cell>
          <table:table-cell table:style-name="ce6" office:value-type="string" office:string-value="南投縣政府" calcext:value-type="string">
            <text:p><text:s/>南投縣政府 </text:p>
          </table:table-cell>
          <table:table-cell table:style-name="ce5" office:value-type="float" office:value="400" calcext:value-type="float">
            <text:p><text:s/>4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10">
          <table:table-cell table:style-name="ce5" office:value-type="string" office:string-value="體育及衛生教育計畫-體育教學及活動-補(協)助政府機關(構)" calcext:value-type="string">
            <text:p><text:s/>體育及衛生教育計畫-體育教學及活動-補(協)助政府機關(構) </text:p>
          </table:table-cell>
          <table:table-cell table:style-name="ce16" office:value-type="string" calcext:value-type="string">
            <text:p>舉辦103年全民運動會運動舞蹈代表隊選拔賽</text:p>
          </table:table-cell>
          <table:table-cell table:style-name="ce5" office:value-type="string" office:string-value="體育運動舞蹈委員會" calcext:value-type="string">
            <text:p><text:s/>體育運動舞蹈委員會 </text:p>
          </table:table-cell>
          <table:table-cell table:style-name="ce6" office:value-type="string" office:string-value="南投縣政府" calcext:value-type="string">
            <text:p><text:s/>南投縣政府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10">
          <table:table-cell table:style-name="ce5" office:value-type="string" office:string-value="體育及衛生教育計畫-體育教學及活動-補(協)助政府機關(構)" calcext:value-type="string">
            <text:p><text:s/>體育及衛生教育計畫-體育教學及活動-補(協)助政府機關(構) </text:p>
          </table:table-cell>
          <table:table-cell table:style-name="ce16" office:value-type="string" calcext:value-type="string">
            <text:p>撐竿跳高好手許德敬選手赴美國培訓經費</text:p>
          </table:table-cell>
          <table:table-cell table:style-name="ce5" office:value-type="string" office:string-value="南投縣體育會田徑委員會" calcext:value-type="string">
            <text:p><text:s/>南投縣體育會田徑委員會 </text:p>
          </table:table-cell>
          <table:table-cell table:style-name="ce6" office:value-type="string" office:string-value="南投縣政府" calcext:value-type="string">
            <text:p><text:s/>南投縣政府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10">
          <table:table-cell table:style-name="ce5" office:value-type="string" office:string-value="體育及衛生教育計畫-體育教學及活動-補(協)助政府機關(構)" calcext:value-type="string">
            <text:p><text:s/>體育及衛生教育計畫-體育教學及活動-補(協)助政府機關(構) </text:p>
          </table:table-cell>
          <table:table-cell table:style-name="ce16" office:value-type="string" calcext:value-type="string">
            <text:p>103年第21屆全國少年跆拳道錦標賽</text:p>
          </table:table-cell>
          <table:table-cell table:style-name="ce5" office:value-type="string" office:string-value="南投縣體育會跆拳道委員會" calcext:value-type="string">
            <text:p><text:s/>南投縣體育會跆拳道委員會 </text:p>
          </table:table-cell>
          <table:table-cell table:style-name="ce6" office:value-type="string" office:string-value="南投縣政府" calcext:value-type="string">
            <text:p><text:s/>南投縣政府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10">
          <table:table-cell table:style-name="ce5" office:value-type="string" office:string-value="體育及衛生教育計畫-體育教學及活動-補(協)助政府機關(構)" calcext:value-type="string">
            <text:p><text:s/>體育及衛生教育計畫-體育教學及活動-補(協)助政府機關(構) </text:p>
          </table:table-cell>
          <table:table-cell table:style-name="ce16" office:value-type="string" calcext:value-type="string">
            <text:p>全國青少年飆泳賽</text:p>
          </table:table-cell>
          <table:table-cell table:style-name="ce5" office:value-type="string" office:string-value="南投縣體育會" calcext:value-type="string">
            <text:p><text:s/>南投縣體育會 </text:p>
          </table:table-cell>
          <table:table-cell table:style-name="ce6" office:value-type="string" office:string-value="南投縣政府" calcext:value-type="string">
            <text:p><text:s/>南投縣政府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10">
          <table:table-cell table:style-name="ce5" office:value-type="string" office:string-value="體育及衛生教育計畫-體育教學及活動-補(協)助政府機關(構)" calcext:value-type="string">
            <text:p><text:s/>體育及衛生教育計畫-體育教學及活動-補(協)助政府機關(構) </text:p>
          </table:table-cell>
          <table:table-cell table:style-name="ce16" office:value-type="string" calcext:value-type="string">
            <text:p>103秋季體育活動聯合競賽保齡球錦標賽</text:p>
          </table:table-cell>
          <table:table-cell table:style-name="ce5" office:value-type="string" office:string-value="體育會保齡球委員會" calcext:value-type="string">
            <text:p><text:s/>體育會保齡球委員會 </text:p>
          </table:table-cell>
          <table:table-cell table:style-name="ce6" office:value-type="string" office:string-value="南投縣政府" calcext:value-type="string">
            <text:p><text:s/>南投縣政府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10">
          <table:table-cell table:style-name="ce5" office:value-type="string" office:string-value="體育及衛生教育計畫-體育教學及活動-補(協)助政府機關(構)" calcext:value-type="string">
            <text:p><text:s/>體育及衛生教育計畫-體育教學及活動-補(協)助政府機關(構) </text:p>
          </table:table-cell>
          <table:table-cell table:style-name="ce16" office:value-type="string" calcext:value-type="string">
            <text:p>元極雨露研習及慢性病防治講座</text:p>
          </table:table-cell>
          <table:table-cell table:style-name="ce5" office:value-type="string" office:string-value="體育會元極舞委員會" calcext:value-type="string">
            <text:p><text:s/>體育會元極舞委員會 </text:p>
          </table:table-cell>
          <table:table-cell table:style-name="ce6" office:value-type="string" office:string-value="南投縣政府" calcext:value-type="string">
            <text:p><text:s/>南投縣政府 </text:p>
          </table:table-cell>
          <table:table-cell table:style-name="ce5" office:value-type="float" office:value="41.1" calcext:value-type="float">
            <text:p><text:s/>41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10">
          <table:table-cell table:style-name="ce5" office:value-type="string" office:string-value="體育及衛生教育計畫-體育教學及活動-補(協)助政府機關(構)" calcext:value-type="string">
            <text:p><text:s/>體育及衛生教育計畫-體育教學及活動-補(協)助政府機關(構) </text:p>
          </table:table-cell>
          <table:table-cell table:style-name="ce16" office:value-type="string" calcext:value-type="string">
            <text:p>排球協會暨各縣市排球委員會年度工作會報暨新規則研討會</text:p>
          </table:table-cell>
          <table:table-cell table:style-name="ce5" office:value-type="string" office:string-value="南投縣體育會排球委員會" calcext:value-type="string">
            <text:p><text:s/>南投縣體育會排球委員會 </text:p>
          </table:table-cell>
          <table:table-cell table:style-name="ce6" office:value-type="string" office:string-value="南投縣政府" calcext:value-type="string">
            <text:p><text:s/>南投縣政府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10">
          <table:table-cell table:style-name="ce5" office:value-type="string" office:string-value="體育及衛生教育計畫-體育教學及活動-補(協)助政府機關(構)" calcext:value-type="string">
            <text:p><text:s/>體育及衛生教育計畫-體育教學及活動-補(協)助政府機關(構) </text:p>
          </table:table-cell>
          <table:table-cell table:style-name="ce16" office:value-type="string" calcext:value-type="string">
            <text:p>南投縣103年度法式滾球C級教練講習</text:p>
          </table:table-cell>
          <table:table-cell table:style-name="ce5" office:value-type="string" office:string-value="南投縣體育會滾球委員會" calcext:value-type="string">
            <text:p><text:s/>南投縣體育會滾球委員會 </text:p>
          </table:table-cell>
          <table:table-cell table:style-name="ce6" office:value-type="string" office:string-value="南投縣政府" calcext:value-type="string">
            <text:p><text:s/>南投縣政府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10">
          <table:table-cell table:style-name="ce7" office:value-type="string" office:string-value="體育及衛生教育計畫-體育教學及活動-補(協)助政府機關(構)" calcext:value-type="string">
            <text:p><text:s/>體育及衛生教育計畫-體育教學及活動-補(協)助政府機關(構) </text:p>
          </table:table-cell>
          <table:table-cell table:style-name="ce17" office:value-type="string" calcext:value-type="string">
            <text:p>103年南投縣慢速壘球C級裁判講習</text:p>
          </table:table-cell>
          <table:table-cell table:style-name="ce7" office:value-type="string" office:string-value="南投縣體育會慢速壘球委員會" calcext:value-type="string">
            <text:p><text:s/>南投縣體育會慢速壘球委員會 </text:p>
          </table:table-cell>
          <table:table-cell table:style-name="ce23" office:value-type="string" office:string-value="南投縣政府" calcext:value-type="string">
            <text:p><text:s/>南投縣政府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7"/>
          <table:table-cell table:style-name="ce7" office:value-type="string" office:string-value="ˇ" calcext:value-type="string">
            <text:p><text:s/>ˇ </text:p>
          </table:table-cell>
          <table:table-cell table:style-name="ce7"/>
          <table:table-cell table:number-columns-repeated="1015"/>
        </table:table-row>
        <table:table-row table:style-name="ro7">
          <table:table-cell table:style-name="ce7" office:value-type="string" office:string-value="特殊教育業務計畫-特殊教育工作計畫" calcext:value-type="string">
            <text:p><text:s/>特殊教育業務計畫-特殊教育工作計畫 </text:p>
          </table:table-cell>
          <table:table-cell table:style-name="ce17" office:value-type="string" calcext:value-type="string">
            <text:p>103年度全國身心障礙運動會桌球集訓</text:p>
          </table:table-cell>
          <table:table-cell table:style-name="ce7" office:value-type="string" office:string-value="南投縣無障礙協會" calcext:value-type="string">
            <text:p><text:s/>南投縣無障礙協會 </text:p>
          </table:table-cell>
          <table:table-cell table:style-name="ce23" office:value-type="string" office:string-value="南投縣政府" calcext:value-type="string">
            <text:p><text:s/>南投縣政府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7"/>
          <table:table-cell table:style-name="ce7" office:value-type="string" office:string-value="ˇ" calcext:value-type="string">
            <text:p><text:s/>ˇ </text:p>
          </table:table-cell>
          <table:table-cell table:style-name="ce7"/>
          <table:table-cell table:number-columns-repeated="1015"/>
        </table:table-row>
        <table:table-row table:style-name="ro7">
          <table:table-cell table:style-name="ce7" office:value-type="string" office:string-value="特殊教育業務計畫-特殊教育工作計畫" calcext:value-type="string">
            <text:p><text:s/>特殊教育業務計畫-特殊教育工作計畫 </text:p>
          </table:table-cell>
          <table:table-cell table:style-name="ce17" office:value-type="string" calcext:value-type="string">
            <text:p>水中刺激療育體驗課程</text:p>
          </table:table-cell>
          <table:table-cell table:style-name="ce7" office:value-type="string" office:string-value="南投縣自閉症關懷協會" calcext:value-type="string">
            <text:p><text:s/>南投縣自閉症關懷協會 </text:p>
          </table:table-cell>
          <table:table-cell table:style-name="ce23" office:value-type="string" office:string-value="南投縣政府" calcext:value-type="string">
            <text:p><text:s/>南投縣政府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7"/>
          <table:table-cell table:style-name="ce7" office:value-type="string" office:string-value="ˇ" calcext:value-type="string">
            <text:p><text:s/>ˇ </text:p>
          </table:table-cell>
          <table:table-cell table:style-name="ce7"/>
          <table:table-cell table:number-columns-repeated="1015"/>
        </table:table-row>
        <table:table-row table:style-name="ro7">
          <table:table-cell table:style-name="ce7" office:value-type="string" office:string-value="國民中學教育計畫-補(協)助政府機關(構)" calcext:value-type="string">
            <text:p><text:s/>國民中學教育計畫-補(協)助政府機關(構) </text:p>
          </table:table-cell>
          <table:table-cell table:style-name="ce17" office:value-type="string" calcext:value-type="string">
            <text:p>第八屆聯合盃全國作文大賽</text:p>
          </table:table-cell>
          <table:table-cell table:style-name="ce7" office:value-type="string" office:string-value="聯合報" calcext:value-type="string">
            <text:p><text:s/>聯合報 </text:p>
          </table:table-cell>
          <table:table-cell table:style-name="ce23" office:value-type="string" office:string-value="南投縣政府" calcext:value-type="string">
            <text:p><text:s/>南投縣政府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7"/>
          <table:table-cell table:style-name="ce7" office:value-type="string" office:string-value="ˇ" calcext:value-type="string">
            <text:p><text:s/>ˇ 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5" office:value-type="string" calcext:value-type="string">
            <text:p>文教活動--</text:p>
            <text:p>社教及文化活動</text:p>
          </table:table-cell>
          <table:table-cell table:style-name="ce5" office:value-type="string" office:string-value="埔里BUTTERFLY交響樂團" calcext:value-type="string">
            <text:p><text:s/>埔里BUTTERFLY交響樂團 </text:p>
          </table:table-cell>
          <table:table-cell table:style-name="ce5" office:value-type="string" office:string-value="埔里Butterfly交響樂團" calcext:value-type="string">
            <text:p><text:s/>埔里Butterfly交響樂團 </text:p>
          </table:table-cell>
          <table:table-cell table:style-name="ce5" office:value-type="string" office:string-value="南投縣政府文化局" calcext:value-type="string">
            <text:p><text:s/>南投縣政府文化局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文教活動--</text:p>
            <text:p>社教及文化活動</text:p>
          </table:table-cell>
          <table:table-cell table:style-name="ce5" office:value-type="string" office:string-value="103年度鄉土燈會暨藝文展出(木藝之美)聯展" calcext:value-type="string">
            <text:p><text:s/>103年度鄉土燈會暨藝文展出(木藝之美)聯展 </text:p>
          </table:table-cell>
          <table:table-cell table:style-name="ce5" office:value-type="string" office:string-value="南投縣濁水溪木藝協會" calcext:value-type="string">
            <text:p><text:s/>南投縣濁水溪木藝協會 </text:p>
          </table:table-cell>
          <table:table-cell table:style-name="ce5" office:value-type="string" office:string-value="南投縣政府文化局" calcext:value-type="string">
            <text:p><text:s/>南投縣政府文化局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文教活動--</text:p>
            <text:p>社教及文化活動</text:p>
          </table:table-cell>
          <table:table-cell table:style-name="ce5" office:value-type="string" office:string-value="2014文化行春系列-馬到成功元宵晚會" calcext:value-type="string">
            <text:p><text:s/>2014文化行春系列-馬到成功元宵晚會 </text:p>
          </table:table-cell>
          <table:table-cell table:style-name="ce5" office:value-type="string" office:string-value="南投縣沙連堡文化藝術策進會" calcext:value-type="string">
            <text:p><text:s/>南投縣沙連堡文化藝術策進會 </text:p>
          </table:table-cell>
          <table:table-cell table:style-name="ce5" office:value-type="string" office:string-value="南投縣政府文化局" calcext:value-type="string">
            <text:p><text:s/>南投縣政府文化局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文教活動--</text:p>
            <text:p>社教及文化活動</text:p>
          </table:table-cell>
          <table:table-cell table:style-name="ce5" office:value-type="string" office:string-value="新世界第五掌中劇團-掌中布袋戲演出" calcext:value-type="string">
            <text:p><text:s/>新世界第五掌中劇團-掌中布袋戲演出 </text:p>
          </table:table-cell>
          <table:table-cell table:style-name="ce5" office:value-type="string" office:string-value="新世界第五掌中劇團" calcext:value-type="string">
            <text:p><text:s/>新世界第五掌中劇團 </text:p>
          </table:table-cell>
          <table:table-cell table:style-name="ce5" office:value-type="string" office:string-value="南投縣政府文化局" calcext:value-type="string">
            <text:p><text:s/>南投縣政府文化局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5" office:value-type="string" calcext:value-type="string">
            <text:p>文教活動--</text:p>
            <text:p>社教及文化活動</text:p>
          </table:table-cell>
          <table:table-cell table:style-name="ce5" office:value-type="string" office:string-value="2014關懷兒童畫展" calcext:value-type="string">
            <text:p><text:s/>2014關懷兒童畫展 </text:p>
          </table:table-cell>
          <table:table-cell table:style-name="ce5" office:value-type="string" office:string-value="台灣應用藝術協會" calcext:value-type="string">
            <text:p><text:s/>台灣應用藝術協會 </text:p>
          </table:table-cell>
          <table:table-cell table:style-name="ce5" office:value-type="string" office:string-value="南投縣政府文化局" calcext:value-type="string">
            <text:p><text:s/>南投縣政府文化局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文教活動--</text:p>
            <text:p>社教及文化活動</text:p>
          </table:table-cell>
          <table:table-cell table:style-name="ce5" office:value-type="string" office:string-value="書法特展" calcext:value-type="string">
            <text:p><text:s/>書法特展 </text:p>
          </table:table-cell>
          <table:table-cell table:style-name="ce5" office:value-type="string" office:string-value="南投縣竹山鎮文武呂廟克明宮管理委員會" calcext:value-type="string">
            <text:p><text:s/>南投縣竹山鎮文武呂廟克明宮管理委員會 </text:p>
          </table:table-cell>
          <table:table-cell table:style-name="ce5" office:value-type="string" office:string-value="南投縣政府文化局" calcext:value-type="string">
            <text:p><text:s/>南投縣政府文化局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文教活動--</text:p>
            <text:p>社教及文化活動</text:p>
          </table:table-cell>
          <table:table-cell table:style-name="ce5" office:value-type="string" office:string-value="第三屆文昌獎全國徵詩比賽" calcext:value-type="string">
            <text:p><text:s/>第三屆文昌獎全國徵詩比賽 </text:p>
          </table:table-cell>
          <table:table-cell table:style-name="ce5" office:value-type="string" office:string-value="南投藍田書院" calcext:value-type="string">
            <text:p><text:s/>南投藍田書院 </text:p>
          </table:table-cell>
          <table:table-cell table:style-name="ce5" office:value-type="string" office:string-value="南投縣政府文化局" calcext:value-type="string">
            <text:p><text:s/>南投縣政府文化局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文教活動--</text:p>
            <text:p>社教及文化活動</text:p>
          </table:table-cell>
          <table:table-cell table:style-name="ce5" office:value-type="string" office:string-value="2014柴燒研習活動 " calcext:value-type="string">
            <text:p><text:s/>2014柴燒研習活動 <text:s/></text:p>
          </table:table-cell>
          <table:table-cell table:style-name="ce5" office:value-type="string" office:string-value="南投縣陶藝學會" calcext:value-type="string">
            <text:p><text:s/>南投縣陶藝學會 </text:p>
          </table:table-cell>
          <table:table-cell table:style-name="ce5" office:value-type="string" office:string-value="南投縣政府文化局" calcext:value-type="string">
            <text:p><text:s/>南投縣政府文化局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文教活動--</text:p>
            <text:p>社教及文化活動</text:p>
          </table:table-cell>
          <table:table-cell table:style-name="ce5" office:value-type="string" office:string-value="103年度會員聯展" calcext:value-type="string">
            <text:p><text:s/>103年度會員聯展 </text:p>
          </table:table-cell>
          <table:table-cell table:style-name="ce5" office:value-type="string" office:string-value="南投縣耕藝藝術協會" calcext:value-type="string">
            <text:p><text:s/>南投縣耕藝藝術協會 </text:p>
          </table:table-cell>
          <table:table-cell table:style-name="ce5" office:value-type="string" office:string-value="南投縣政府文化局" calcext:value-type="string">
            <text:p><text:s/>南投縣政府文化局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文教活動--</text:p>
            <text:p>社教及文化活動</text:p>
          </table:table-cell>
          <table:table-cell table:style-name="ce5" office:value-type="string" office:string-value="103年上安南竿國樂饗宴之音表演活動" calcext:value-type="string">
            <text:p><text:s/>103年上安南竿國樂饗宴之音表演活動 </text:p>
          </table:table-cell>
          <table:table-cell table:style-name="ce5" office:value-type="string" office:string-value="南投縣水里鄉上安絲竹音樂協會" calcext:value-type="string">
            <text:p><text:s/>南投縣水里鄉上安絲竹音樂協會 </text:p>
          </table:table-cell>
          <table:table-cell table:style-name="ce5" office:value-type="string" office:string-value="南投縣政府文化局" calcext:value-type="string">
            <text:p><text:s/>南投縣政府文化局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文教活動--</text:p>
            <text:p>社教及文化活動</text:p>
          </table:table-cell>
          <table:table-cell table:style-name="ce5" office:value-type="string" office:string-value="辦理國標舞成果發表會 " calcext:value-type="string">
            <text:p><text:s/>辦理國標舞成果發表會 <text:s/></text:p>
          </table:table-cell>
          <table:table-cell table:style-name="ce5" office:value-type="string" office:string-value="KD流行藝術舞蹈團" calcext:value-type="string">
            <text:p><text:s/>KD流行藝術舞蹈團 </text:p>
          </table:table-cell>
          <table:table-cell table:style-name="ce5" office:value-type="string" office:string-value="南投縣政府文化局" calcext:value-type="string">
            <text:p><text:s/>南投縣政府文化局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文教活動--</text:p>
            <text:p>社教及文化活動</text:p>
          </table:table-cell>
          <table:table-cell table:style-name="ce5" office:value-type="string" office:string-value="103年書法研習活動" calcext:value-type="string">
            <text:p><text:s/>103年書法研習活動 </text:p>
          </table:table-cell>
          <table:table-cell table:style-name="ce5" office:value-type="string" office:string-value="社團法人南投縣中興生活美學協會" calcext:value-type="string">
            <text:p><text:s/>社團法人南投縣中興生活美學協會 </text:p>
          </table:table-cell>
          <table:table-cell table:style-name="ce5" office:value-type="string" office:string-value="南投縣政府文化局" calcext:value-type="string">
            <text:p><text:s/>南投縣政府文化局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文教活動--</text:p>
            <text:p>社教及文化活動</text:p>
          </table:table-cell>
          <table:table-cell table:style-name="ce5" office:value-type="string" office:string-value="舞遊四屆-2014南投縣六校舞蹈藝術聯展 " calcext:value-type="string">
            <text:p><text:s/>舞遊四屆-2014南投縣六校舞蹈藝術聯展 <text:s/></text:p>
          </table:table-cell>
          <table:table-cell table:style-name="ce5" office:value-type="string" office:string-value="KD流行藝術舞蹈團" calcext:value-type="string">
            <text:p><text:s/>KD流行藝術舞蹈團 </text:p>
          </table:table-cell>
          <table:table-cell table:style-name="ce5" office:value-type="string" office:string-value="南投縣政府文化局" calcext:value-type="string">
            <text:p><text:s/>南投縣政府文化局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文教活動--</text:p>
            <text:p>社教及文化活動</text:p>
          </table:table-cell>
          <table:table-cell table:style-name="ce5" office:value-type="string" office:string-value="仲夏夜之樂音樂會" calcext:value-type="string">
            <text:p><text:s/>仲夏夜之樂音樂會 </text:p>
          </table:table-cell>
          <table:table-cell table:style-name="ce5" office:value-type="string" office:string-value="克明宮" calcext:value-type="string">
            <text:p><text:s/>克明宮 </text:p>
          </table:table-cell>
          <table:table-cell table:style-name="ce5" office:value-type="string" office:string-value="南投縣政府文化局" calcext:value-type="string">
            <text:p><text:s/>南投縣政府文化局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文教活動--</text:p>
            <text:p>社教及文化活動</text:p>
          </table:table-cell>
          <table:table-cell table:style-name="ce5" office:value-type="string" office:string-value="埔里能高長青書畫學會會員書畫展" calcext:value-type="string">
            <text:p><text:s/>埔里能高長青書畫學會會員書畫展 </text:p>
          </table:table-cell>
          <table:table-cell table:style-name="ce5" office:value-type="string" office:string-value="埔里能高長青書畫學會" calcext:value-type="string">
            <text:p><text:s/>埔里能高長青書畫學會 </text:p>
          </table:table-cell>
          <table:table-cell table:style-name="ce5" office:value-type="string" office:string-value="南投縣政府文化局" calcext:value-type="string">
            <text:p><text:s/>南投縣政府文化局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文教活動--</text:p>
            <text:p>社教及文化活動</text:p>
          </table:table-cell>
          <table:table-cell table:style-name="ce5" office:value-type="string" office:string-value="生活水墨輕鬆學" calcext:value-type="string">
            <text:p><text:s/>生活水墨輕鬆學 </text:p>
          </table:table-cell>
          <table:table-cell table:style-name="ce5" office:value-type="string" office:string-value="九九美術學會" calcext:value-type="string">
            <text:p><text:s/>九九美術學會 </text:p>
          </table:table-cell>
          <table:table-cell table:style-name="ce5" office:value-type="string" office:string-value="南投縣政府文化局" calcext:value-type="string">
            <text:p><text:s/>南投縣政府文化局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文教活動--</text:p>
            <text:p>社教及文化活動</text:p>
          </table:table-cell>
          <table:table-cell table:style-name="ce5" office:value-type="string" office:string-value="光陰的故事與老照片對話 " calcext:value-type="string">
            <text:p><text:s/>光陰的故事與老照片對話 <text:s/></text:p>
          </table:table-cell>
          <table:table-cell table:style-name="ce5" office:value-type="string" office:string-value="和雅社區發展協會" calcext:value-type="string">
            <text:p><text:s/>和雅社區發展協會 </text:p>
          </table:table-cell>
          <table:table-cell table:style-name="ce5" office:value-type="string" office:string-value="南投縣政府文化局" calcext:value-type="string">
            <text:p><text:s/>南投縣政府文化局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文教活動--</text:p>
            <text:p>社教及文化活動</text:p>
          </table:table-cell>
          <table:table-cell table:style-name="ce5" office:value-type="string" office:string-value="歡天喜地樂逍遙" calcext:value-type="string">
            <text:p><text:s/>歡天喜地樂逍遙 </text:p>
          </table:table-cell>
          <table:table-cell table:style-name="ce5" office:value-type="string" office:string-value="中興國樂團" calcext:value-type="string">
            <text:p><text:s/>中興國樂團 </text:p>
          </table:table-cell>
          <table:table-cell table:style-name="ce5" office:value-type="string" office:string-value="南投縣政府文化局" calcext:value-type="string">
            <text:p><text:s/>南投縣政府文化局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文教活動--</text:p>
            <text:p>社教及文化活動</text:p>
          </table:table-cell>
          <table:table-cell table:style-name="ce5" office:value-type="string" office:string-value="黃金竹豐風華再現補助" calcext:value-type="string">
            <text:p><text:s/>黃金竹豐風華再現補助 </text:p>
          </table:table-cell>
          <table:table-cell table:style-name="ce5" office:value-type="string" office:string-value="鹿谷鄉竹豐社區發展協會" calcext:value-type="string">
            <text:p><text:s/>鹿谷鄉竹豐社區發展協會 </text:p>
          </table:table-cell>
          <table:table-cell table:style-name="ce5" office:value-type="string" office:string-value="南投縣政府文化局" calcext:value-type="string">
            <text:p><text:s/>南投縣政府文化局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文教活動--</text:p>
            <text:p>社教及文化活動</text:p>
          </table:table-cell>
          <table:table-cell table:style-name="ce5" office:value-type="string" office:string-value="第十二屆第一次會員影展 " calcext:value-type="string">
            <text:p><text:s/>第十二屆第一次會員影展 <text:s/></text:p>
          </table:table-cell>
          <table:table-cell table:style-name="ce5" office:value-type="string" office:string-value="南投縣埔里鎮攝影協會" calcext:value-type="string">
            <text:p><text:s/>南投縣埔里鎮攝影協會 </text:p>
          </table:table-cell>
          <table:table-cell table:style-name="ce5" office:value-type="string" office:string-value="南投縣政府文化局" calcext:value-type="string">
            <text:p><text:s/>南投縣政府文化局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文教活動--</text:p>
            <text:p>社教及文化活動</text:p>
          </table:table-cell>
          <table:table-cell table:style-name="ce5" office:value-type="string" office:string-value="103年度文史(漢學)研習班 " calcext:value-type="string">
            <text:p><text:s/>103年度文史(漢學)研習班 <text:s/></text:p>
          </table:table-cell>
          <table:table-cell table:style-name="ce5" office:value-type="string" office:string-value="南投藍田書院" calcext:value-type="string">
            <text:p><text:s/>南投藍田書院 </text:p>
          </table:table-cell>
          <table:table-cell table:style-name="ce5" office:value-type="string" office:string-value="南投縣政府文化局" calcext:value-type="string">
            <text:p><text:s/>南投縣政府文化局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文教活動--</text:p>
            <text:p>社教及文化活動</text:p>
          </table:table-cell>
          <table:table-cell table:style-name="ce5" office:value-type="string" office:string-value="文創觀光產業系列活動" calcext:value-type="string">
            <text:p><text:s/>文創觀光產業系列活動 </text:p>
          </table:table-cell>
          <table:table-cell table:style-name="ce5" office:value-type="string" office:string-value="南投縣集集綠色隧道文化觀光促進會" calcext:value-type="string">
            <text:p><text:s/>南投縣集集綠色隧道文化觀光促進會 </text:p>
          </table:table-cell>
          <table:table-cell table:style-name="ce5" office:value-type="string" office:string-value="南投縣政府文化局" calcext:value-type="string">
            <text:p><text:s/>南投縣政府文化局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文教活動--</text:p>
            <text:p>社教及文化活動</text:p>
          </table:table-cell>
          <table:table-cell table:style-name="ce5" office:value-type="string" office:string-value="11/22舞躍十二~起舞飛揚舞蹈展演活動" calcext:value-type="string">
            <text:p><text:s/>11/22舞躍十二~起舞飛揚舞蹈展演活動 </text:p>
          </table:table-cell>
          <table:table-cell table:style-name="ce5" office:value-type="string" office:string-value="多麗舞蹈團" calcext:value-type="string">
            <text:p><text:s/>多麗舞蹈團 </text:p>
          </table:table-cell>
          <table:table-cell table:style-name="ce5" office:value-type="string" office:string-value="南投縣政府文化局" calcext:value-type="string">
            <text:p><text:s/>南投縣政府文化局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文教活動--</text:p>
            <text:p>社教及文化活動</text:p>
          </table:table-cell>
          <table:table-cell table:style-name="ce5" office:value-type="string" office:string-value="卡早安怎來-田子里老地名調查計畫" calcext:value-type="string">
            <text:p><text:s/>卡早安怎來-田子里老地名調查計畫 </text:p>
          </table:table-cell>
          <table:table-cell table:style-name="ce5" office:value-type="string" office:string-value="南投縣竹山鎮田家樂社區發展協會" calcext:value-type="string">
            <text:p><text:s/>南投縣竹山鎮田家樂社區發展協會 </text:p>
          </table:table-cell>
          <table:table-cell table:style-name="ce5" office:value-type="string" office:string-value="南投縣政府文化局" calcext:value-type="string">
            <text:p><text:s/>南投縣政府文化局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文教活動--</text:p>
            <text:p>藝術活動</text:p>
          </table:table-cell>
          <table:table-cell table:style-name="ce5" office:value-type="string" office:string-value="南投青年協奏曲之夜" calcext:value-type="string">
            <text:p><text:s/>南投青年協奏曲之夜 </text:p>
          </table:table-cell>
          <table:table-cell table:style-name="ce5" office:value-type="string" office:string-value="埔里BUTTERFLY交響樂團" calcext:value-type="string">
            <text:p><text:s/>埔里BUTTERFLY交響樂團 </text:p>
          </table:table-cell>
          <table:table-cell table:style-name="ce5" office:value-type="string" office:string-value="南投縣政府文化局" calcext:value-type="string">
            <text:p><text:s/>南投縣政府文化局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文教活動--</text:p>
            <text:p>藝術活動</text:p>
          </table:table-cell>
          <table:table-cell table:style-name="ce5" office:value-type="string" office:string-value="綠野仙蹤兒童劇" calcext:value-type="string">
            <text:p><text:s/>綠野仙蹤兒童劇 </text:p>
          </table:table-cell>
          <table:table-cell table:style-name="ce5" office:value-type="string" office:string-value="如果兒童 " calcext:value-type="string">
            <text:p><text:s/>如果兒童 <text:s/></text:p>
          </table:table-cell>
          <table:table-cell table:style-name="ce5" office:value-type="string" office:string-value="南投縣政府文化局" calcext:value-type="string">
            <text:p><text:s/>南投縣政府文化局 </text:p>
          </table:table-cell>
          <table:table-cell table:style-name="ce5" office:value-type="float" office:value="90" calcext:value-type="float">
            <text:p><text:s/>9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5" office:value-type="string" calcext:value-type="string">
            <text:p>文教活動--</text:p>
            <text:p>藝術活動</text:p>
          </table:table-cell>
          <table:table-cell table:style-name="ce5" office:value-type="string" office:string-value="台灣四季紅舞蹈演出  " calcext:value-type="string">
            <text:p><text:s/>台灣四季紅舞蹈演出 <text:s text:c="2"/></text:p>
          </table:table-cell>
          <table:table-cell table:style-name="ce5" office:value-type="string" office:string-value="台灣民族舞團" calcext:value-type="string">
            <text:p><text:s/>台灣民族舞團 </text:p>
          </table:table-cell>
          <table:table-cell table:style-name="ce5" office:value-type="string" office:string-value="南投縣政府文化局" calcext:value-type="string">
            <text:p><text:s/>南投縣政府文化局 </text:p>
          </table:table-cell>
          <table:table-cell table:style-name="ce5" office:value-type="float" office:value="120" calcext:value-type="float">
            <text:p><text:s/>1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5" office:value-type="string" calcext:value-type="string">
            <text:p>文教活動--</text:p>
            <text:p>藝術活動</text:p>
          </table:table-cell>
          <table:table-cell table:style-name="ce5" office:value-type="string" office:string-value="小寶歷險記" calcext:value-type="string">
            <text:p><text:s/>小寶歷險記 </text:p>
          </table:table-cell>
          <table:table-cell table:style-name="ce5" office:value-type="string" office:string-value="九歌兒童劇團" calcext:value-type="string">
            <text:p><text:s/>九歌兒童劇團 </text:p>
          </table:table-cell>
          <table:table-cell table:style-name="ce5" office:value-type="string" office:string-value="南投縣政府文化局" calcext:value-type="string">
            <text:p><text:s/>南投縣政府文化局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5" office:value-type="string" calcext:value-type="string">
            <text:p>文教活動--</text:p>
            <text:p>藝術活動</text:p>
          </table:table-cell>
          <table:table-cell table:style-name="ce5" office:value-type="string" office:string-value="人聲無國界 " calcext:value-type="string">
            <text:p><text:s/>人聲無國界 <text:s/></text:p>
          </table:table-cell>
          <table:table-cell table:style-name="ce5" office:value-type="string" office:string-value="歐普思音樂藝術工作室" calcext:value-type="string">
            <text:p><text:s/>歐普思音樂藝術工作室 </text:p>
          </table:table-cell>
          <table:table-cell table:style-name="ce5" office:value-type="string" office:string-value="南投縣政府文化局" calcext:value-type="string">
            <text:p><text:s/>南投縣政府文化局 </text:p>
          </table:table-cell>
          <table:table-cell table:style-name="ce5" office:value-type="float" office:value="80" calcext:value-type="float">
            <text:p><text:s/>8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5" office:value-type="string" calcext:value-type="string">
            <text:p>文教活動--</text:p>
            <text:p>藝術活動</text:p>
          </table:table-cell>
          <table:table-cell table:style-name="ce5" office:value-type="string" office:string-value="六絃狂舞音樂會" calcext:value-type="string">
            <text:p><text:s/>六絃狂舞音樂會 </text:p>
          </table:table-cell>
          <table:table-cell table:style-name="ce5" office:value-type="string" office:string-value="紅塔吉化三重奏" calcext:value-type="string">
            <text:p><text:s/>紅塔吉化三重奏 </text:p>
          </table:table-cell>
          <table:table-cell table:style-name="ce5" office:value-type="string" office:string-value="南投縣政府文化局" calcext:value-type="string">
            <text:p><text:s/>南投縣政府文化局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文教活動--</text:p>
            <text:p>藝術活動</text:p>
          </table:table-cell>
          <table:table-cell table:style-name="ce5" office:value-type="string" office:string-value="社區大學草屯分校-碩大藝展" calcext:value-type="string">
            <text:p><text:s/>社區大學草屯分校-碩大藝展 </text:p>
          </table:table-cell>
          <table:table-cell table:style-name="ce5" office:value-type="string" office:string-value="南投縣草屯鎮草屯國民小學" calcext:value-type="string">
            <text:p><text:s/>南投縣草屯鎮草屯國民小學 </text:p>
          </table:table-cell>
          <table:table-cell table:style-name="ce5" office:value-type="string" office:string-value="南投縣政府文化局" calcext:value-type="string">
            <text:p><text:s/>南投縣政府文化局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文教活動--</text:p>
            <text:p>藝術活動</text:p>
          </table:table-cell>
          <table:table-cell table:style-name="ce5" office:value-type="string" office:string-value="竹山高中美術班畢業作品展" calcext:value-type="string">
            <text:p><text:s/>竹山高中美術班畢業作品展 </text:p>
          </table:table-cell>
          <table:table-cell table:style-name="ce5" office:value-type="string" office:string-value="竹山高級中學" calcext:value-type="string">
            <text:p><text:s/>竹山高級中學 </text:p>
          </table:table-cell>
          <table:table-cell table:style-name="ce5" office:value-type="string" office:string-value="南投縣政府文化局" calcext:value-type="string">
            <text:p><text:s/>南投縣政府文化局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文教活動--</text:p>
            <text:p>藝術活動</text:p>
          </table:table-cell>
          <table:table-cell table:style-name="ce5" office:value-type="string" office:string-value="陶笛音樂饗宴  " calcext:value-type="string">
            <text:p><text:s/>陶笛音樂饗宴 <text:s text:c="2"/></text:p>
          </table:table-cell>
          <table:table-cell table:style-name="ce5" office:value-type="string" office:string-value="南投縣陶笛文化發展協會" calcext:value-type="string">
            <text:p><text:s/>南投縣陶笛文化發展協會 </text:p>
          </table:table-cell>
          <table:table-cell table:style-name="ce5" office:value-type="string" office:string-value="南投縣政府文化局" calcext:value-type="string">
            <text:p><text:s/>南投縣政府文化局 </text:p>
          </table:table-cell>
          <table:table-cell table:style-name="ce5" office:value-type="float" office:value="19.8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文教活動--</text:p>
            <text:p>藝術活動</text:p>
          </table:table-cell>
          <table:table-cell table:style-name="ce5" office:value-type="string" office:string-value="藝遊未盡-鹿谷生活工藝竹編聯展" calcext:value-type="string">
            <text:p><text:s/>藝遊未盡-鹿谷生活工藝竹編聯展 </text:p>
          </table:table-cell>
          <table:table-cell table:style-name="ce5" office:value-type="string" office:string-value="南投縣鹿谷鄉竹工藝協會" calcext:value-type="string">
            <text:p><text:s/>南投縣鹿谷鄉竹工藝協會 </text:p>
          </table:table-cell>
          <table:table-cell table:style-name="ce5" office:value-type="string" office:string-value="南投縣政府文化局" calcext:value-type="string">
            <text:p><text:s/>南投縣政府文化局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文教活動--</text:p>
            <text:p>藝術活動</text:p>
          </table:table-cell>
          <table:table-cell table:style-name="ce5" office:value-type="string" office:string-value="國立竹山高中設計群廣設科學生作品展" calcext:value-type="string">
            <text:p><text:s/>國立竹山高中設計群廣設科學生作品展 </text:p>
          </table:table-cell>
          <table:table-cell table:style-name="ce5" office:value-type="string" office:string-value="竹山高級中學" calcext:value-type="string">
            <text:p><text:s/>竹山高級中學 </text:p>
          </table:table-cell>
          <table:table-cell table:style-name="ce5" office:value-type="string" office:string-value="南投縣政府文化局" calcext:value-type="string">
            <text:p><text:s/>南投縣政府文化局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文教活動--</text:p>
            <text:p>藝術活動</text:p>
          </table:table-cell>
          <table:table-cell table:style-name="ce5" office:value-type="string" office:string-value="台灣膠彩畫協會-作品集編印費" calcext:value-type="string">
            <text:p><text:s/>台灣膠彩畫協會-作品集編印費 </text:p>
          </table:table-cell>
          <table:table-cell table:style-name="ce5" office:value-type="string" office:string-value="台灣膠彩畫協會" calcext:value-type="string">
            <text:p><text:s/>台灣膠彩畫協會 </text:p>
          </table:table-cell>
          <table:table-cell table:style-name="ce5" office:value-type="string" office:string-value="南投縣政府文化局" calcext:value-type="string">
            <text:p><text:s/>南投縣政府文化局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5" office:value-type="string" calcext:value-type="string">
            <text:p>文教活動--</text:p>
            <text:p>藝術活動</text:p>
          </table:table-cell>
          <table:table-cell table:style-name="ce5" office:value-type="string" office:string-value="台灣藝術家協會會員聯展" calcext:value-type="string">
            <text:p><text:s/>台灣藝術家協會會員聯展 </text:p>
          </table:table-cell>
          <table:table-cell table:style-name="ce5" office:value-type="string" office:string-value="臺灣藝術家協會" calcext:value-type="string">
            <text:p><text:s/>臺灣藝術家協會 </text:p>
          </table:table-cell>
          <table:table-cell table:style-name="ce5" office:value-type="string" office:string-value="南投縣政府文化局" calcext:value-type="string">
            <text:p><text:s/>南投縣政府文化局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文教活動--</text:p>
            <text:p>藝術活動</text:p>
          </table:table-cell>
          <table:table-cell table:style-name="ce5" office:value-type="string" office:string-value="南投國中美術班畢業畫展" calcext:value-type="string">
            <text:p><text:s/>南投國中美術班畢業畫展 </text:p>
          </table:table-cell>
          <table:table-cell table:style-name="ce5" office:value-type="string" office:string-value="南投國民中學" calcext:value-type="string">
            <text:p><text:s/>南投國民中學 </text:p>
          </table:table-cell>
          <table:table-cell table:style-name="ce5" office:value-type="string" office:string-value="南投縣政府文化局" calcext:value-type="string">
            <text:p><text:s/>南投縣政府文化局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5" office:value-type="string" calcext:value-type="string">
            <text:p>文教活動--</text:p>
            <text:p>藝術活動</text:p>
          </table:table-cell>
          <table:table-cell table:style-name="ce5" office:value-type="string" office:string-value="南投縣書法學會會員聯展" calcext:value-type="string">
            <text:p><text:s/>南投縣書法學會會員聯展 </text:p>
          </table:table-cell>
          <table:table-cell table:style-name="ce5" office:value-type="string" office:string-value="南投縣書法學會" calcext:value-type="string">
            <text:p><text:s/>南投縣書法學會 </text:p>
          </table:table-cell>
          <table:table-cell table:style-name="ce5" office:value-type="string" office:string-value="南投縣政府文化局" calcext:value-type="string">
            <text:p><text:s/>南投縣政府文化局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文教活動--</text:p>
            <text:p>藝術活動</text:p>
          </table:table-cell>
          <table:table-cell table:style-name="ce5" office:value-type="string" office:string-value="燭心31-讓愛飛翔 " calcext:value-type="string">
            <text:p><text:s/>燭心31-讓愛飛翔 <text:s/></text:p>
          </table:table-cell>
          <table:table-cell table:style-name="ce5" office:value-type="string" office:string-value="燭心合唱團" calcext:value-type="string">
            <text:p><text:s/>燭心合唱團 </text:p>
          </table:table-cell>
          <table:table-cell table:style-name="ce5" office:value-type="string" office:string-value="南投縣政府文化局" calcext:value-type="string">
            <text:p><text:s/>南投縣政府文化局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文教活動--</text:p>
            <text:p>藝術活動</text:p>
          </table:table-cell>
          <table:table-cell table:style-name="ce5" office:value-type="string" office:string-value="臺灣藝術大道藝術展" calcext:value-type="string">
            <text:p><text:s/>臺灣藝術大道藝術展 </text:p>
          </table:table-cell>
          <table:table-cell table:style-name="ce5" office:value-type="string" office:string-value="台灣藝術大道促進協會" calcext:value-type="string">
            <text:p><text:s/>台灣藝術大道促進協會 </text:p>
          </table:table-cell>
          <table:table-cell table:style-name="ce5" office:value-type="string" office:string-value="南投縣政府文化局" calcext:value-type="string">
            <text:p><text:s/>南投縣政府文化局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文教活動--</text:p>
            <text:p>藝術活動</text:p>
          </table:table-cell>
          <table:table-cell table:style-name="ce5" office:value-type="string" office:string-value="夏天.游於藝-南投縣校長美術聯展" calcext:value-type="string">
            <text:p><text:s/>夏天.游於藝-南投縣校長美術聯展 </text:p>
          </table:table-cell>
          <table:table-cell table:style-name="ce5" office:value-type="string" office:string-value="南投縣校長協會" calcext:value-type="string">
            <text:p><text:s/>南投縣校長協會 </text:p>
          </table:table-cell>
          <table:table-cell table:style-name="ce5" office:value-type="string" office:string-value="南投縣政府文化局" calcext:value-type="string">
            <text:p><text:s/>南投縣政府文化局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文教活動--</text:p>
            <text:p>藝術活動</text:p>
          </table:table-cell>
          <table:table-cell table:style-name="ce5" office:value-type="string" office:string-value="會員聯展" calcext:value-type="string">
            <text:p><text:s/>會員聯展 </text:p>
          </table:table-cell>
          <table:table-cell table:style-name="ce5" office:value-type="string" office:string-value="南投縣陶藝學會" calcext:value-type="string">
            <text:p><text:s/>南投縣陶藝學會 </text:p>
          </table:table-cell>
          <table:table-cell table:style-name="ce5" office:value-type="string" office:string-value="南投縣政府文化局" calcext:value-type="string">
            <text:p><text:s/>南投縣政府文化局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文教活動--</text:p>
            <text:p>藝術活動</text:p>
          </table:table-cell>
          <table:table-cell table:style-name="ce5" office:value-type="string" office:string-value="會員聯展" calcext:value-type="string">
            <text:p><text:s/>會員聯展 </text:p>
          </table:table-cell>
          <table:table-cell table:style-name="ce5" office:value-type="string" office:string-value="南投縣篁山藝友美術會" calcext:value-type="string">
            <text:p><text:s/>南投縣篁山藝友美術會 </text:p>
          </table:table-cell>
          <table:table-cell table:style-name="ce5" office:value-type="string" office:string-value="南投縣政府文化局" calcext:value-type="string">
            <text:p><text:s/>南投縣政府文化局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文教活動--</text:p>
            <text:p>藝術活動</text:p>
          </table:table-cell>
          <table:table-cell table:style-name="ce5" office:value-type="string" office:string-value="舞動夏夜～愛心義演 " calcext:value-type="string">
            <text:p><text:s/>舞動夏夜～愛心義演 <text:s/></text:p>
          </table:table-cell>
          <table:table-cell table:style-name="ce5" office:value-type="string" office:string-value="台灣菁英肚皮舞推廣協會" calcext:value-type="string">
            <text:p><text:s/>台灣菁英肚皮舞推廣協會 </text:p>
          </table:table-cell>
          <table:table-cell table:style-name="ce5" office:value-type="string" office:string-value="南投縣政府文化局" calcext:value-type="string">
            <text:p><text:s/>南投縣政府文化局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文教活動--</text:p>
            <text:p>藝術活動</text:p>
          </table:table-cell>
          <table:table-cell table:style-name="ce5" office:value-type="string" office:string-value="亞歷山大.維拉2014鋼琴獨奏會" calcext:value-type="string">
            <text:p><text:s/>亞歷山大.維拉2014鋼琴獨奏會 </text:p>
          </table:table-cell>
          <table:table-cell table:style-name="ce5" office:value-type="string" office:string-value="歐普思音樂藝術工作室" calcext:value-type="string">
            <text:p><text:s/>歐普思音樂藝術工作室 </text:p>
          </table:table-cell>
          <table:table-cell table:style-name="ce5" office:value-type="string" office:string-value="南投縣政府文化局" calcext:value-type="string">
            <text:p><text:s/>南投縣政府文化局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文教活動--</text:p>
            <text:p>藝術活動</text:p>
          </table:table-cell>
          <table:table-cell table:style-name="ce5" office:value-type="string" office:string-value="會員聯展" calcext:value-type="string">
            <text:p><text:s/>會員聯展 </text:p>
          </table:table-cell>
          <table:table-cell table:style-name="ce5" office:value-type="string" office:string-value="南投縣美術學會" calcext:value-type="string">
            <text:p><text:s/>南投縣美術學會 </text:p>
          </table:table-cell>
          <table:table-cell table:style-name="ce5" office:value-type="string" office:string-value="南投縣政府文化局" calcext:value-type="string">
            <text:p><text:s/>南投縣政府文化局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5" office:value-type="string" calcext:value-type="string">
            <text:p>文教活動--</text:p>
            <text:p>藝術活動</text:p>
          </table:table-cell>
          <table:table-cell table:style-name="ce5" office:value-type="string" office:string-value="水湄荷風-孫少英水彩畫巡迴展" calcext:value-type="string">
            <text:p><text:s/>水湄荷風-孫少英水彩畫巡迴展 </text:p>
          </table:table-cell>
          <table:table-cell table:style-name="ce5" office:value-type="string" office:string-value="盧安藝術文化有限公司" calcext:value-type="string">
            <text:p><text:s/>盧安藝術文化有限公司 </text:p>
          </table:table-cell>
          <table:table-cell table:style-name="ce5" office:value-type="string" office:string-value="南投縣政府文化局" calcext:value-type="string">
            <text:p><text:s/>南投縣政府文化局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文教活動--</text:p>
            <text:p>藝術活動</text:p>
          </table:table-cell>
          <table:table-cell table:style-name="ce5" office:value-type="string" office:string-value="會員聯展" calcext:value-type="string">
            <text:p><text:s/>會員聯展 </text:p>
          </table:table-cell>
          <table:table-cell table:style-name="ce5" office:value-type="string" office:string-value="臺中市書法協會" calcext:value-type="string">
            <text:p><text:s/>臺中市書法協會 </text:p>
          </table:table-cell>
          <table:table-cell table:style-name="ce5" office:value-type="string" office:string-value="南投縣政府文化局" calcext:value-type="string">
            <text:p><text:s/>南投縣政府文化局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文教活動--</text:p>
            <text:p>藝術活動</text:p>
          </table:table-cell>
          <table:table-cell table:style-name="ce5" office:value-type="string" office:string-value="會員聯展" calcext:value-type="string">
            <text:p><text:s/>會員聯展 </text:p>
          </table:table-cell>
          <table:table-cell table:style-name="ce5" office:value-type="string" office:string-value="南投縣說畫學會" calcext:value-type="string">
            <text:p><text:s/>南投縣說畫學會 </text:p>
          </table:table-cell>
          <table:table-cell table:style-name="ce5" office:value-type="string" office:string-value="南投縣政府文化局" calcext:value-type="string">
            <text:p><text:s/>南投縣政府文化局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文教活動--</text:p>
            <text:p>藝術活動</text:p>
          </table:table-cell>
          <table:table-cell table:style-name="ce5" office:value-type="string" office:string-value="會員聯展" calcext:value-type="string">
            <text:p><text:s/>會員聯展 </text:p>
          </table:table-cell>
          <table:table-cell table:style-name="ce5" office:value-type="string" office:string-value="南投縣慕陶書法學會" calcext:value-type="string">
            <text:p><text:s/>南投縣慕陶書法學會 </text:p>
          </table:table-cell>
          <table:table-cell table:style-name="ce5" office:value-type="string" office:string-value="南投縣政府文化局" calcext:value-type="string">
            <text:p><text:s/>南投縣政府文化局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文教活動--</text:p>
            <text:p>藝術活動</text:p>
          </table:table-cell>
          <table:table-cell table:style-name="ce5" office:value-type="string" office:string-value="墨藝薪傳-墨采畫會會員聯展" calcext:value-type="string">
            <text:p><text:s/>墨藝薪傳-墨采畫會會員聯展 </text:p>
          </table:table-cell>
          <table:table-cell table:style-name="ce5" office:value-type="string" office:string-value="彰化縣墨采畫會" calcext:value-type="string">
            <text:p><text:s/>彰化縣墨采畫會 </text:p>
          </table:table-cell>
          <table:table-cell table:style-name="ce5" office:value-type="string" office:string-value="南投縣政府文化局" calcext:value-type="string">
            <text:p><text:s/>南投縣政府文化局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文教活動--</text:p>
            <text:p>藝術活動</text:p>
          </table:table-cell>
          <table:table-cell table:style-name="ce5" office:value-type="string" office:string-value="2014台北國際合唱音樂節-法國微宇宙室內合唱團 " calcext:value-type="string">
            <text:p><text:s/>2014台北國際合唱音樂節-法國微宇宙室內合唱團 <text:s/></text:p>
          </table:table-cell>
          <table:table-cell table:style-name="ce5" office:value-type="string" office:string-value="財團法人台北愛樂文教基金會" calcext:value-type="string">
            <text:p><text:s/>財團法人台北愛樂文教基金會 </text:p>
          </table:table-cell>
          <table:table-cell table:style-name="ce5" office:value-type="string" office:string-value="南投縣政府文化局" calcext:value-type="string">
            <text:p><text:s/>南投縣政府文化局 </text:p>
          </table:table-cell>
          <table:table-cell table:style-name="ce5" office:value-type="float" office:value="70" calcext:value-type="float">
            <text:p><text:s/>7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5" office:value-type="string" calcext:value-type="string">
            <text:p>文教活動--</text:p>
            <text:p>藝術活動</text:p>
          </table:table-cell>
          <table:table-cell table:style-name="ce5" office:value-type="string" office:string-value="藝同享樂趣" calcext:value-type="string">
            <text:p><text:s/>藝同享樂趣 </text:p>
          </table:table-cell>
          <table:table-cell table:style-name="ce5" office:value-type="string" office:string-value="台北打擊樂團" calcext:value-type="string">
            <text:p><text:s/>台北打擊樂團 </text:p>
          </table:table-cell>
          <table:table-cell table:style-name="ce5" office:value-type="string" office:string-value="南投縣政府文化局" calcext:value-type="string">
            <text:p><text:s/>南投縣政府文化局 </text:p>
          </table:table-cell>
          <table:table-cell table:style-name="ce5" office:value-type="float" office:value="80" calcext:value-type="float">
            <text:p><text:s/>8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5" office:value-type="string" calcext:value-type="string">
            <text:p>文教活動--</text:p>
            <text:p>藝術活動</text:p>
          </table:table-cell>
          <table:table-cell table:style-name="ce5" office:value-type="string" office:string-value="破解佛朗明哥2-美好時代" calcext:value-type="string">
            <text:p><text:s/>破解佛朗明哥2-美好時代 </text:p>
          </table:table-cell>
          <table:table-cell table:style-name="ce5" office:value-type="string" office:string-value="精靈幻舞舞團" calcext:value-type="string">
            <text:p><text:s/>精靈幻舞舞團 </text:p>
          </table:table-cell>
          <table:table-cell table:style-name="ce5" office:value-type="string" office:string-value="南投縣政府文化局" calcext:value-type="string">
            <text:p><text:s/>南投縣政府文化局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5" office:value-type="string" calcext:value-type="string">
            <text:p>文教活動--</text:p>
            <text:p>藝術活動</text:p>
          </table:table-cell>
          <table:table-cell table:style-name="ce5" office:value-type="string" office:string-value="會員聯展" calcext:value-type="string">
            <text:p><text:s/>會員聯展 </text:p>
          </table:table-cell>
          <table:table-cell table:style-name="ce5" office:value-type="string" office:string-value="南投縣草屯鎮九九美術學會" calcext:value-type="string">
            <text:p><text:s/>南投縣草屯鎮九九美術學會 </text:p>
          </table:table-cell>
          <table:table-cell table:style-name="ce5" office:value-type="string" office:string-value="南投縣政府文化局" calcext:value-type="string">
            <text:p><text:s/>南投縣政府文化局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5" office:value-type="string" calcext:value-type="string">
            <text:p>文教活動--</text:p>
            <text:p>藝術活動</text:p>
          </table:table-cell>
          <table:table-cell table:style-name="ce5" office:value-type="string" office:string-value="展出2014青溪美展" calcext:value-type="string">
            <text:p><text:s/>展出2014青溪美展 </text:p>
          </table:table-cell>
          <table:table-cell table:style-name="ce5" office:value-type="string" office:string-value="南投縣青溪新文藝學會" calcext:value-type="string">
            <text:p><text:s/>南投縣青溪新文藝學會 </text:p>
          </table:table-cell>
          <table:table-cell table:style-name="ce5" office:value-type="string" office:string-value="南投縣政府文化局" calcext:value-type="string">
            <text:p><text:s/>南投縣政府文化局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5" office:value-type="string" calcext:value-type="string">
            <text:p>文教活動--</text:p>
            <text:p>藝術活動</text:p>
          </table:table-cell>
          <table:table-cell table:style-name="ce5" office:value-type="string" office:string-value="南投縣投緣畫會聯展" calcext:value-type="string">
            <text:p><text:s/>南投縣投緣畫會聯展 </text:p>
          </table:table-cell>
          <table:table-cell table:style-name="ce5" office:value-type="string" office:string-value="南投縣投緣畫會" calcext:value-type="string">
            <text:p><text:s/>南投縣投緣畫會 </text:p>
          </table:table-cell>
          <table:table-cell table:style-name="ce5" office:value-type="string" office:string-value="南投縣政府文化局" calcext:value-type="string">
            <text:p><text:s/>南投縣政府文化局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文教活動--</text:p>
            <text:p>藝術活動</text:p>
          </table:table-cell>
          <table:table-cell table:style-name="ce5" office:value-type="string" office:string-value="南投縣紫砂陶藝協會聯展" calcext:value-type="string">
            <text:p><text:s/>南投縣紫砂陶藝協會聯展 </text:p>
          </table:table-cell>
          <table:table-cell table:style-name="ce5" office:value-type="string" office:string-value="南投縣紫砂陶藝協會" calcext:value-type="string">
            <text:p><text:s/>南投縣紫砂陶藝協會 </text:p>
          </table:table-cell>
          <table:table-cell table:style-name="ce5" office:value-type="string" office:string-value="南投縣政府文化局" calcext:value-type="string">
            <text:p><text:s/>南投縣政府文化局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文教活動--</text:p>
            <text:p>藝術活動</text:p>
          </table:table-cell>
          <table:table-cell table:style-name="ce5" office:value-type="string" office:string-value="南開科技大學文創設計系畢業作品展" calcext:value-type="string">
            <text:p><text:s/>南開科技大學文創設計系畢業作品展 </text:p>
          </table:table-cell>
          <table:table-cell table:style-name="ce5" office:value-type="string" office:string-value="南開科技大學" calcext:value-type="string">
            <text:p><text:s/>南開科技大學 </text:p>
          </table:table-cell>
          <table:table-cell table:style-name="ce5" office:value-type="string" office:string-value="南投縣政府文化局" calcext:value-type="string">
            <text:p><text:s/>南投縣政府文化局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5" office:value-type="string" calcext:value-type="string">
            <text:p>文教活動--</text:p>
            <text:p>藝術活動</text:p>
          </table:table-cell>
          <table:table-cell table:style-name="ce5" office:value-type="string" office:string-value="小青蛙劇團-醜小鴨" calcext:value-type="string">
            <text:p><text:s/>小青蛙劇團-醜小鴨 </text:p>
          </table:table-cell>
          <table:table-cell table:style-name="ce5" office:value-type="string" office:string-value="小青蛙劇團" calcext:value-type="string">
            <text:p><text:s/>小青蛙劇團 </text:p>
          </table:table-cell>
          <table:table-cell table:style-name="ce5" office:value-type="string" office:string-value="南投縣政府文化局" calcext:value-type="string">
            <text:p><text:s/>南投縣政府文化局 </text:p>
          </table:table-cell>
          <table:table-cell table:style-name="ce5" office:value-type="float" office:value="60" calcext:value-type="float">
            <text:p><text:s/>6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5" office:value-type="string" calcext:value-type="string">
            <text:p>文教活動--</text:p>
            <text:p>藝術活動</text:p>
          </table:table-cell>
          <table:table-cell table:style-name="ce5" office:value-type="string" office:string-value="桌上劇場(好鼻師)兒童劇" calcext:value-type="string">
            <text:p><text:s/>桌上劇場(好鼻師)兒童劇 </text:p>
          </table:table-cell>
          <table:table-cell table:style-name="ce5" office:value-type="string" office:string-value="偶偶偶劇團" calcext:value-type="string">
            <text:p><text:s/>偶偶偶劇團 </text:p>
          </table:table-cell>
          <table:table-cell table:style-name="ce5" office:value-type="string" office:string-value="南投縣政府文化局" calcext:value-type="string">
            <text:p><text:s/>南投縣政府文化局 </text:p>
          </table:table-cell>
          <table:table-cell table:style-name="ce5" office:value-type="float" office:value="90" calcext:value-type="float">
            <text:p><text:s/>9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5" office:value-type="string" calcext:value-type="string">
            <text:p>文教活動--</text:p>
            <text:p>藝術活動</text:p>
          </table:table-cell>
          <table:table-cell table:style-name="ce5" office:value-type="string" office:string-value="SEMI LIVE神秘失秘現場音樂會" calcext:value-type="string">
            <text:p><text:s/>SEMI LIVE神秘失秘現場音樂會 </text:p>
          </table:table-cell>
          <table:table-cell table:style-name="ce5" office:value-type="string" office:string-value="Vocal Asia人聲樂集" calcext:value-type="string">
            <text:p><text:s/>Vocal Asia人聲樂集 </text:p>
          </table:table-cell>
          <table:table-cell table:style-name="ce5" office:value-type="string" office:string-value="南投縣政府文化局" calcext:value-type="string">
            <text:p><text:s/>南投縣政府文化局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5" office:value-type="string" calcext:value-type="string">
            <text:p>文教活動--</text:p>
            <text:p>藝術活動</text:p>
          </table:table-cell>
          <table:table-cell table:style-name="ce5" office:value-type="string" office:string-value="中寮鄉雅石文化協會會員聯展" calcext:value-type="string">
            <text:p><text:s/>中寮鄉雅石文化協會會員聯展 </text:p>
          </table:table-cell>
          <table:table-cell table:style-name="ce5" office:value-type="string" office:string-value="南投縣中寮鄉雅石文化協會" calcext:value-type="string">
            <text:p><text:s/>南投縣中寮鄉雅石文化協會 </text:p>
          </table:table-cell>
          <table:table-cell table:style-name="ce5" office:value-type="string" office:string-value="南投縣政府文化局" calcext:value-type="string">
            <text:p><text:s/>南投縣政府文化局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文教活動--</text:p>
            <text:p>藝術活動</text:p>
          </table:table-cell>
          <table:table-cell table:style-name="ce5" office:value-type="string" office:string-value="被遺忘的時光民歌同學會" calcext:value-type="string">
            <text:p><text:s/>被遺忘的時光民歌同學會 </text:p>
          </table:table-cell>
          <table:table-cell table:style-name="ce5" office:value-type="string" office:string-value="菊島音樂文化有限公司" calcext:value-type="string">
            <text:p><text:s/>菊島音樂文化有限公司 </text:p>
          </table:table-cell>
          <table:table-cell table:style-name="ce5" office:value-type="string" office:string-value="南投縣政府文化局" calcext:value-type="string">
            <text:p><text:s/>南投縣政府文化局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5" office:value-type="string" calcext:value-type="string">
            <text:p>文教活動--</text:p>
            <text:p>藝術活動</text:p>
          </table:table-cell>
          <table:table-cell table:style-name="ce5" office:value-type="string" office:string-value="風神寶寶之火焰山 " calcext:value-type="string">
            <text:p><text:s/>風神寶寶之火焰山 <text:s/></text:p>
          </table:table-cell>
          <table:table-cell table:style-name="ce5" office:value-type="string" office:string-value="風神寶寶兒童劇團" calcext:value-type="string">
            <text:p><text:s/>風神寶寶兒童劇團 </text:p>
          </table:table-cell>
          <table:table-cell table:style-name="ce5" office:value-type="string" office:string-value="南投縣政府文化局" calcext:value-type="string">
            <text:p><text:s/>南投縣政府文化局 </text:p>
          </table:table-cell>
          <table:table-cell table:style-name="ce5" office:value-type="float" office:value="300" calcext:value-type="float">
            <text:p><text:s/>3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5" office:value-type="string" calcext:value-type="string">
            <text:p>文教活動--</text:p>
            <text:p>藝術活動</text:p>
          </table:table-cell>
          <table:table-cell table:style-name="ce5" office:value-type="string" office:string-value="原生畫會會員聯展 " calcext:value-type="string">
            <text:p><text:s/>原生畫會會員聯展 <text:s/></text:p>
          </table:table-cell>
          <table:table-cell table:style-name="ce5" office:value-type="string" office:string-value="台中市原生畫會" calcext:value-type="string">
            <text:p><text:s/>台中市原生畫會 </text:p>
          </table:table-cell>
          <table:table-cell table:style-name="ce5" office:value-type="string" office:string-value="南投縣政府文化局" calcext:value-type="string">
            <text:p><text:s/>南投縣政府文化局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文教活動--</text:p>
            <text:p>藝術活動</text:p>
          </table:table-cell>
          <table:table-cell table:style-name="ce5" office:value-type="string" office:string-value="南投縣全國攝影展覽" calcext:value-type="string">
            <text:p><text:s/>南投縣全國攝影展覽 </text:p>
          </table:table-cell>
          <table:table-cell table:style-name="ce5" office:value-type="string" office:string-value="南投縣攝影學會" calcext:value-type="string">
            <text:p><text:s/>南投縣攝影學會 </text:p>
          </table:table-cell>
          <table:table-cell table:style-name="ce5" office:value-type="string" office:string-value="南投縣政府文化局" calcext:value-type="string">
            <text:p><text:s/>南投縣政府文化局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5" office:value-type="string" calcext:value-type="string">
            <text:p>客家業務--</text:p>
            <text:p>客家事務</text:p>
          </table:table-cell>
          <table:table-cell table:style-name="ce5" office:value-type="string" office:string-value="推展客家藝文展演暨客家懇親大會活動" calcext:value-type="string">
            <text:p><text:s/>推展客家藝文展演暨客家懇親大會活動 </text:p>
          </table:table-cell>
          <table:table-cell table:style-name="ce5" office:value-type="string" office:string-value="南投縣客家協會" calcext:value-type="string">
            <text:p><text:s/>南投縣客家協會 </text:p>
          </table:table-cell>
          <table:table-cell table:style-name="ce5" office:value-type="string" office:string-value="南投縣政府文化局" calcext:value-type="string">
            <text:p><text:s/>南投縣政府文化局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客家業務--</text:p>
            <text:p>客家事務</text:p>
          </table:table-cell>
          <table:table-cell table:style-name="ce5" office:value-type="string" office:string-value="推展客家藝文展演活動" calcext:value-type="string">
            <text:p><text:s/>推展客家藝文展演活動 </text:p>
          </table:table-cell>
          <table:table-cell table:style-name="ce5" office:value-type="string" office:string-value="埔里鎮客家文化發展協會" calcext:value-type="string">
            <text:p><text:s/>埔里鎮客家文化發展協會 </text:p>
          </table:table-cell>
          <table:table-cell table:style-name="ce5" office:value-type="string" office:string-value="南投縣政府文化局" calcext:value-type="string">
            <text:p><text:s/>南投縣政府文化局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客家業務--</text:p>
            <text:p>客家事務</text:p>
          </table:table-cell>
          <table:table-cell table:style-name="ce5" office:value-type="string" office:string-value="八音再起，家家八音基礎研習補助" calcext:value-type="string">
            <text:p><text:s/>八音再起，家家八音基礎研習補助 </text:p>
          </table:table-cell>
          <table:table-cell table:style-name="ce5" office:value-type="string" office:string-value="南投縣客家傳統民俗音樂協會" calcext:value-type="string">
            <text:p><text:s/>南投縣客家傳統民俗音樂協會 </text:p>
          </table:table-cell>
          <table:table-cell table:style-name="ce5" office:value-type="string" office:string-value="南投縣政府文化局" calcext:value-type="string">
            <text:p><text:s/>南投縣政府文化局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客家業務--</text:p>
            <text:p>客家事務</text:p>
          </table:table-cell>
          <table:table-cell table:style-name="ce5" office:value-type="string" office:string-value="鹿谷鄉客家擂茶文化推廣活動" calcext:value-type="string">
            <text:p><text:s/>鹿谷鄉客家擂茶文化推廣活動 </text:p>
          </table:table-cell>
          <table:table-cell table:style-name="ce5" office:value-type="string" office:string-value="南投縣鹿谷鄉客家協會" calcext:value-type="string">
            <text:p><text:s/>南投縣鹿谷鄉客家協會 </text:p>
          </table:table-cell>
          <table:table-cell table:style-name="ce5" office:value-type="string" office:string-value="南投縣政府文化局" calcext:value-type="string">
            <text:p><text:s/>南投縣政府文化局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客家業務--</text:p>
            <text:p>客家事務</text:p>
          </table:table-cell>
          <table:table-cell table:style-name="ce5" office:value-type="string" office:string-value="學童歌謠比賽  " calcext:value-type="string">
            <text:p><text:s/>學童歌謠比賽 <text:s text:c="2"/></text:p>
          </table:table-cell>
          <table:table-cell table:style-name="ce5" office:value-type="string" office:string-value="南投縣中寮鄉客家協會" calcext:value-type="string">
            <text:p><text:s/>南投縣中寮鄉客家協會 </text:p>
          </table:table-cell>
          <table:table-cell table:style-name="ce5" office:value-type="string" office:string-value="南投縣政府文化局" calcext:value-type="string">
            <text:p><text:s/>南投縣政府文化局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客家業務--</text:p>
            <text:p>客家事務</text:p>
          </table:table-cell>
          <table:table-cell table:style-name="ce5" office:value-type="string" office:string-value="古典舞蹈人才培訓" calcext:value-type="string">
            <text:p><text:s/>古典舞蹈人才培訓 </text:p>
          </table:table-cell>
          <table:table-cell table:style-name="ce5" office:value-type="string" office:string-value="南投縣竹山鎮客家協會" calcext:value-type="string">
            <text:p><text:s/>南投縣竹山鎮客家協會 </text:p>
          </table:table-cell>
          <table:table-cell table:style-name="ce5" office:value-type="string" office:string-value="南投縣政府文化局" calcext:value-type="string">
            <text:p><text:s/>南投縣政府文化局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客家業務--</text:p>
            <text:p>客家事務</text:p>
          </table:table-cell>
          <table:table-cell table:style-name="ce5" office:value-type="string" office:string-value="魚池客協童謠班 " calcext:value-type="string">
            <text:p><text:s/>魚池客協童謠班 <text:s/></text:p>
          </table:table-cell>
          <table:table-cell table:style-name="ce5" office:value-type="string" office:string-value="南投縣魚池鄉客家協會" calcext:value-type="string">
            <text:p><text:s/>南投縣魚池鄉客家協會 </text:p>
          </table:table-cell>
          <table:table-cell table:style-name="ce5" office:value-type="string" office:string-value="南投縣政府文化局" calcext:value-type="string">
            <text:p><text:s/>南投縣政府文化局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7">
          <table:table-cell table:style-name="ce5" office:value-type="string" office:string-value="原住民業務-生活輔導" calcext:value-type="string">
            <text:p><text:s/>原住民業務-生活輔導 </text:p>
          </table:table-cell>
          <table:table-cell table:style-name="ce5" office:value-type="string" office:string-value="2014愛在原鄉~聖誕節感恩活動" calcext:value-type="string">
            <text:p><text:s/>2014愛在原鄉~聖誕節感恩活動 </text:p>
          </table:table-cell>
          <table:table-cell table:style-name="ce5" office:value-type="string" office:string-value="台灣基督長老教會潭南教會等43團體" calcext:value-type="string">
            <text:p><text:s/>台灣基督長老教會潭南教會等43團體 </text:p>
          </table:table-cell>
          <table:table-cell table:style-name="ce5" office:value-type="string" office:string-value="南投縣政府原住民行政局" calcext:value-type="string">
            <text:p><text:s/>南投縣政府原住民行政局 </text:p>
          </table:table-cell>
          <table:table-cell table:style-name="ce5" office:value-type="float" office:value="937" calcext:value-type="float">
            <text:p><text:s/>937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原住民業務-生活輔導" calcext:value-type="string">
            <text:p><text:s/>原住民業務-生活輔導 </text:p>
          </table:table-cell>
          <table:table-cell table:style-name="ce5" office:value-type="string" office:string-value="103仁愛鄉特色農村文化活動-伊娜谷香糯米產業文化活動" calcext:value-type="string">
            <text:p><text:s/>103仁愛鄉特色農村文化活動-伊娜谷香糯米產業文化活動 </text:p>
          </table:table-cell>
          <table:table-cell table:style-name="ce5" office:value-type="string" office:string-value="仁愛鄉農會" calcext:value-type="string">
            <text:p><text:s/>仁愛鄉農會 </text:p>
          </table:table-cell>
          <table:table-cell table:style-name="ce5" office:value-type="string" office:string-value="南投縣政府原住民行政局" calcext:value-type="string">
            <text:p><text:s/>南投縣政府原住民行政局 </text:p>
          </table:table-cell>
          <table:table-cell table:style-name="ce5" office:value-type="float" office:value="300" calcext:value-type="float">
            <text:p><text:s/>3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原住民業務-生活輔導" calcext:value-type="string">
            <text:p><text:s/>原住民業務-生活輔導 </text:p>
          </table:table-cell>
          <table:table-cell table:style-name="ce5" office:value-type="string" office:string-value="103年度布農族歲時祭儀射耳祭" calcext:value-type="string">
            <text:p><text:s/>103年度布農族歲時祭儀射耳祭 </text:p>
          </table:table-cell>
          <table:table-cell table:style-name="ce5" office:value-type="string" office:string-value="信義鄉豐丘社區發展協會等6團體" calcext:value-type="string">
            <text:p><text:s/>信義鄉豐丘社區發展協會等6團體 </text:p>
          </table:table-cell>
          <table:table-cell table:style-name="ce5" office:value-type="string" office:string-value="南投縣政府原住民行政局" calcext:value-type="string">
            <text:p><text:s/>南投縣政府原住民行政局 </text:p>
          </table:table-cell>
          <table:table-cell table:style-name="ce5" office:value-type="float" office:value="298" calcext:value-type="float">
            <text:p><text:s/>298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原住民業務-生活輔導" calcext:value-type="string">
            <text:p><text:s/>原住民業務-生活輔導 </text:p>
          </table:table-cell>
          <table:table-cell table:style-name="ce5" office:value-type="string" office:string-value="103年度親愛村聯合運動會" calcext:value-type="string">
            <text:p><text:s/>103年度親愛村聯合運動會 </text:p>
          </table:table-cell>
          <table:table-cell table:style-name="ce5" office:value-type="string" office:string-value="仁愛鄉親愛社區發展協會" calcext:value-type="string">
            <text:p><text:s/>仁愛鄉親愛社區發展協會 </text:p>
          </table:table-cell>
          <table:table-cell table:style-name="ce5" office:value-type="string" office:string-value="南投縣政府原住民行政局" calcext:value-type="string">
            <text:p><text:s/>南投縣政府原住民行政局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原住民業務-生活輔導" calcext:value-type="string">
            <text:p><text:s/>原住民業務-生活輔導 </text:p>
          </table:table-cell>
          <table:table-cell table:style-name="ce5" office:value-type="string" office:string-value="信義鄉第二屆羅娜歡樂盃排球賽" calcext:value-type="string">
            <text:p><text:s/>信義鄉第二屆羅娜歡樂盃排球賽 </text:p>
          </table:table-cell>
          <table:table-cell table:style-name="ce5" office:value-type="string" office:string-value="鹿魯納原住民文化產業發展協會" calcext:value-type="string">
            <text:p><text:s/>鹿魯納原住民文化產業發展協會 </text:p>
          </table:table-cell>
          <table:table-cell table:style-name="ce5" office:value-type="string" office:string-value="南投縣政府原住民行政局" calcext:value-type="string">
            <text:p><text:s/>南投縣政府原住民行政局 </text:p>
          </table:table-cell>
          <table:table-cell table:style-name="ce5" office:value-type="float" office:value="80" calcext:value-type="float">
            <text:p><text:s/>8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原住民業務-提高原住民生活素質計畫" calcext:value-type="string">
            <text:p><text:s/>原住民業務-提高原住民生活素質計畫 </text:p>
          </table:table-cell>
          <table:table-cell table:style-name="ce5" office:value-type="string" office:string-value="103年度原住民族家庭暨婦女服務中心實施計畫" calcext:value-type="string">
            <text:p><text:s/>103年度原住民族家庭暨婦女服務中心實施計畫 </text:p>
          </table:table-cell>
          <table:table-cell table:style-name="ce5" office:value-type="string" office:string-value="南投信義鄉布農文化協會等2團體" calcext:value-type="string">
            <text:p><text:s/>南投信義鄉布農文化協會等2團體 </text:p>
          </table:table-cell>
          <table:table-cell table:style-name="ce5" office:value-type="string" office:string-value="南投縣政府原住民行政局" calcext:value-type="string">
            <text:p><text:s/>南投縣政府原住民行政局 </text:p>
          </table:table-cell>
          <table:table-cell table:style-name="ce5" office:value-type="float" office:value="620" calcext:value-type="float">
            <text:p><text:s/>6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原住民業務-提高原住民生活素質計畫" calcext:value-type="string">
            <text:p><text:s/>原住民業務-提高原住民生活素質計畫 </text:p>
          </table:table-cell>
          <table:table-cell table:style-name="ce5" office:value-type="string" office:string-value="2014愛在原鄉~聖誕節感恩活動" calcext:value-type="string">
            <text:p><text:s/>2014愛在原鄉~聖誕節感恩活動 </text:p>
          </table:table-cell>
          <table:table-cell table:style-name="ce5" office:value-type="string" office:string-value="信義鄉久美社區發展協會" calcext:value-type="string">
            <text:p><text:s/>信義鄉久美社區發展協會 </text:p>
          </table:table-cell>
          <table:table-cell table:style-name="ce5" office:value-type="string" office:string-value="南投縣政府原住民行政局" calcext:value-type="string">
            <text:p><text:s/>南投縣政府原住民行政局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原住民業務-提高原住民生活素質計畫" calcext:value-type="string">
            <text:p><text:s/>原住民業務-提高原住民生活素質計畫 </text:p>
          </table:table-cell>
          <table:table-cell table:style-name="ce5" office:value-type="string" office:string-value="髮藝美妝活動" calcext:value-type="string">
            <text:p><text:s/>髮藝美妝活動 </text:p>
          </table:table-cell>
          <table:table-cell table:style-name="ce5" office:value-type="string" office:string-value="中華民國原住民髮藝美妝文教協會" calcext:value-type="string">
            <text:p><text:s/>中華民國原住民髮藝美妝文教協會 </text:p>
          </table:table-cell>
          <table:table-cell table:style-name="ce5" office:value-type="string" office:string-value="南投縣政府原住民行政局" calcext:value-type="string">
            <text:p><text:s/>南投縣政府原住民行政局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2"/>
          <table:table-cell table:style-name="ce5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衛生業務-</text:p>
            <text:p>醫政管理</text:p>
          </table:table-cell>
          <table:table-cell table:style-name="ce5" office:value-type="string" office:string-value="居家護理服務費、交通費、醫師出診費" calcext:value-type="string">
            <text:p><text:s/>居家護理服務費、交通費、醫師出診費 </text:p>
          </table:table-cell>
          <table:table-cell table:style-name="ce5" office:value-type="string" office:string-value="中寮鄉衛生所附設居家護理所" calcext:value-type="string">
            <text:p><text:s/>中寮鄉衛生所附設居家護理所 </text:p>
          </table:table-cell>
          <table:table-cell table:style-name="ce5" office:value-type="string" office:string-value="南投縣政府   衛生局" calcext:value-type="string">
            <text:p><text:s/>南投縣政府 <text:s text:c="2"/>衛生局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calcext:value-type="string">
            <text:p>衛生業務-</text:p>
            <text:p>醫政管理</text:p>
          </table:table-cell>
          <table:table-cell table:style-name="ce5" office:value-type="string" office:string-value="居家護理服務費、交通費、醫師出診費" calcext:value-type="string">
            <text:p><text:s/>居家護理服務費、交通費、醫師出診費 </text:p>
          </table:table-cell>
          <table:table-cell table:style-name="ce5" office:value-type="string" office:string-value="仁愛鄉衛生所附設居家護理所" calcext:value-type="string">
            <text:p><text:s/>仁愛鄉衛生所附設居家護理所 </text:p>
          </table:table-cell>
          <table:table-cell table:style-name="ce5" office:value-type="string" office:string-value="南投縣政府   衛生局" calcext:value-type="string">
            <text:p><text:s/>南投縣政府 <text:s text:c="2"/>衛生局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calcext:value-type="string">
            <text:p>衛生業務-</text:p>
            <text:p>醫政管理</text:p>
          </table:table-cell>
          <table:table-cell table:style-name="ce5" office:value-type="string" office:string-value="居家護理服務費、交通費、醫師出診費" calcext:value-type="string">
            <text:p><text:s/>居家護理服務費、交通費、醫師出診費 </text:p>
          </table:table-cell>
          <table:table-cell table:style-name="ce5" office:value-type="string" office:string-value="國姓鄉衛生所附設居家護理所" calcext:value-type="string">
            <text:p><text:s/>國姓鄉衛生所附設居家護理所 </text:p>
          </table:table-cell>
          <table:table-cell table:style-name="ce5" office:value-type="string" office:string-value="南投縣政府   衛生局" calcext:value-type="string">
            <text:p><text:s/>南投縣政府 <text:s text:c="2"/>衛生局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calcext:value-type="string">
            <text:p>衛生業務-</text:p>
            <text:p>醫政管理</text:p>
          </table:table-cell>
          <table:table-cell table:style-name="ce5" office:value-type="string" office:string-value="居家護理服務費、交通費、醫師出診費" calcext:value-type="string">
            <text:p><text:s/>居家護理服務費、交通費、醫師出診費 </text:p>
          </table:table-cell>
          <table:table-cell table:style-name="ce5" office:value-type="string" office:string-value="魚池鄉衛生所附設居家護理所" calcext:value-type="string">
            <text:p><text:s/>魚池鄉衛生所附設居家護理所 </text:p>
          </table:table-cell>
          <table:table-cell table:style-name="ce5" office:value-type="string" office:string-value="南投縣政府   衛生局" calcext:value-type="string">
            <text:p><text:s/>南投縣政府 <text:s text:c="2"/>衛生局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calcext:value-type="string">
            <text:p>衛生業務-</text:p>
            <text:p>醫政管理</text:p>
          </table:table-cell>
          <table:table-cell table:style-name="ce5" office:value-type="string" office:string-value="居家護理服務費、交通費、醫師出診費" calcext:value-type="string">
            <text:p><text:s/>居家護理服務費、交通費、醫師出診費 </text:p>
          </table:table-cell>
          <table:table-cell table:style-name="ce5" office:value-type="string" office:string-value="鹿谷鄉衛生所附設居家護理所" calcext:value-type="string">
            <text:p><text:s/>鹿谷鄉衛生所附設居家護理所 </text:p>
          </table:table-cell>
          <table:table-cell table:style-name="ce5" office:value-type="string" office:string-value="南投縣政府   衛生局" calcext:value-type="string">
            <text:p><text:s/>南投縣政府 <text:s text:c="2"/>衛生局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calcext:value-type="string">
            <text:p>衛生業務-</text:p>
            <text:p>醫政管理</text:p>
          </table:table-cell>
          <table:table-cell table:style-name="ce5" office:value-type="string" office:string-value="居家護理服務費、交通費、醫師出診費" calcext:value-type="string">
            <text:p><text:s/>居家護理服務費、交通費、醫師出診費 </text:p>
          </table:table-cell>
          <table:table-cell table:style-name="ce5" office:value-type="string" office:string-value="信義鄉衛生所附設居家護理所" calcext:value-type="string">
            <text:p><text:s/>信義鄉衛生所附設居家護理所 </text:p>
          </table:table-cell>
          <table:table-cell table:style-name="ce5" office:value-type="string" office:string-value="南投縣政府   衛生局" calcext:value-type="string">
            <text:p><text:s/>南投縣政府 <text:s text:c="2"/>衛生局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calcext:value-type="string">
            <text:p>衛生業務-</text:p>
            <text:p>醫政管理</text:p>
          </table:table-cell>
          <table:table-cell table:style-name="ce5" office:value-type="string" office:string-value="居家護理服務費、交通費、醫師出診費" calcext:value-type="string">
            <text:p><text:s/>居家護理服務費、交通費、醫師出診費 </text:p>
          </table:table-cell>
          <table:table-cell table:style-name="ce5" office:value-type="string" office:string-value="南基醫院附設居家護理所" calcext:value-type="string">
            <text:p><text:s/>南基醫院附設居家護理所 </text:p>
          </table:table-cell>
          <table:table-cell table:style-name="ce5" office:value-type="string" office:string-value="南投縣政府   衛生局" calcext:value-type="string">
            <text:p><text:s/>南投縣政府 <text:s text:c="2"/>衛生局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calcext:value-type="string">
            <text:p>衛生業務-</text:p>
            <text:p>醫政管理</text:p>
          </table:table-cell>
          <table:table-cell table:style-name="ce5" office:value-type="string" office:string-value="居家護理服務費、交通費、醫師出診費" calcext:value-type="string">
            <text:p><text:s/>居家護理服務費、交通費、醫師出診費 </text:p>
          </table:table-cell>
          <table:table-cell table:style-name="ce5" office:value-type="string" office:string-value="竹山秀傳醫院附設居家護理所" calcext:value-type="string">
            <text:p><text:s/>竹山秀傳醫院附設居家護理所 </text:p>
          </table:table-cell>
          <table:table-cell table:style-name="ce5" office:value-type="string" office:string-value="南投縣政府   衛生局" calcext:value-type="string">
            <text:p><text:s/>南投縣政府 <text:s text:c="2"/>衛生局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calcext:value-type="string">
            <text:p>衛生業務-</text:p>
            <text:p>醫政管理</text:p>
          </table:table-cell>
          <table:table-cell table:style-name="ce5" office:value-type="string" office:string-value="居家護理服務費、交通費、醫師出診費" calcext:value-type="string">
            <text:p><text:s/>居家護理服務費、交通費、醫師出診費 </text:p>
          </table:table-cell>
          <table:table-cell table:style-name="ce5" office:value-type="string" office:string-value="埔基醫療財團法人埔里基督教醫院附設居家護理所" calcext:value-type="string">
            <text:p><text:s/>埔基醫療財團法人埔里基督教醫院附設居家護理所 </text:p>
          </table:table-cell>
          <table:table-cell table:style-name="ce5" office:value-type="string" office:string-value="南投縣政府   衛生局" calcext:value-type="string">
            <text:p><text:s/>南投縣政府 <text:s text:c="2"/>衛生局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calcext:value-type="string">
            <text:p>衛生業務-</text:p>
            <text:p>醫政管理</text:p>
          </table:table-cell>
          <table:table-cell table:style-name="ce5" office:value-type="string" office:string-value="居家護理服務費、交通費、醫師出診費" calcext:value-type="string">
            <text:p><text:s/>居家護理服務費、交通費、醫師出診費 </text:p>
          </table:table-cell>
          <table:table-cell table:style-name="ce5" office:value-type="string" office:string-value="衛生福利部南投醫院附設居家護理所" calcext:value-type="string">
            <text:p><text:s/>衛生福利部南投醫院附設居家護理所 </text:p>
          </table:table-cell>
          <table:table-cell table:style-name="ce5" office:value-type="string" office:string-value="南投縣政府   衛生局" calcext:value-type="string">
            <text:p><text:s/>南投縣政府 <text:s text:c="2"/>衛生局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calcext:value-type="string">
            <text:p>衛生業務-</text:p>
            <text:p>醫政管理</text:p>
          </table:table-cell>
          <table:table-cell table:style-name="ce5" office:value-type="string" office:string-value="居家護理服務費、交通費、醫師出診費" calcext:value-type="string">
            <text:p><text:s/>居家護理服務費、交通費、醫師出診費 </text:p>
          </table:table-cell>
          <table:table-cell table:style-name="ce5" office:value-type="string" office:string-value="台中榮民總醫院埔里分院附設居家護理所" calcext:value-type="string">
            <text:p><text:s/>台中榮民總醫院埔里分院附設居家護理所 </text:p>
          </table:table-cell>
          <table:table-cell table:style-name="ce5" office:value-type="string" office:string-value="南投縣政府   衛生局" calcext:value-type="string">
            <text:p><text:s/>南投縣政府 <text:s text:c="2"/>衛生局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calcext:value-type="string">
            <text:p>衛生業務-</text:p>
            <text:p>醫政管理</text:p>
          </table:table-cell>
          <table:table-cell table:style-name="ce5" office:value-type="string" office:string-value="居家護理服務費、交通費、醫師出診費" calcext:value-type="string">
            <text:p><text:s/>居家護理服務費、交通費、醫師出診費 </text:p>
          </table:table-cell>
          <table:table-cell table:style-name="ce5" office:value-type="string" office:string-value="中順居家護理所" calcext:value-type="string">
            <text:p><text:s/>中順居家護理所 </text:p>
          </table:table-cell>
          <table:table-cell table:style-name="ce5" office:value-type="string" office:string-value="南投縣政府   衛生局" calcext:value-type="string">
            <text:p><text:s/>南投縣政府 <text:s text:c="2"/>衛生局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calcext:value-type="string">
            <text:p>衛生業務-</text:p>
            <text:p>醫政管理</text:p>
          </table:table-cell>
          <table:table-cell table:style-name="ce5" office:value-type="string" office:string-value="居家護理服務費、交通費、醫師出診費" calcext:value-type="string">
            <text:p><text:s/>居家護理服務費、交通費、醫師出診費 </text:p>
          </table:table-cell>
          <table:table-cell table:style-name="ce5" office:value-type="string" office:string-value="康群居家護理所" calcext:value-type="string">
            <text:p><text:s/>康群居家護理所 </text:p>
          </table:table-cell>
          <table:table-cell table:style-name="ce5" office:value-type="string" office:string-value="南投縣政府   衛生局" calcext:value-type="string">
            <text:p><text:s/>南投縣政府 <text:s text:c="2"/>衛生局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calcext:value-type="string">
            <text:p>衛生業務-</text:p>
            <text:p>醫政管理</text:p>
          </table:table-cell>
          <table:table-cell table:style-name="ce5" office:value-type="string" office:string-value="居家護理服務費、交通費、醫師出診費" calcext:value-type="string">
            <text:p><text:s/>居家護理服務費、交通費、醫師出診費 </text:p>
          </table:table-cell>
          <table:table-cell table:style-name="ce5" office:value-type="string" office:string-value="健綸居家護理所" calcext:value-type="string">
            <text:p><text:s/>健綸居家護理所 </text:p>
          </table:table-cell>
          <table:table-cell table:style-name="ce5" office:value-type="string" office:string-value="南投縣政府   衛生局" calcext:value-type="string">
            <text:p><text:s/>南投縣政府 <text:s text:c="2"/>衛生局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calcext:value-type="string">
            <text:p>衛生業務-</text:p>
            <text:p>醫政管理</text:p>
          </table:table-cell>
          <table:table-cell table:style-name="ce5" office:value-type="string" office:string-value="居家復健服務費、交通費" calcext:value-type="string">
            <text:p><text:s/>居家復健服務費、交通費 </text:p>
          </table:table-cell>
          <table:table-cell table:style-name="ce5" office:value-type="string" office:string-value="南投縣物理治療師公會" calcext:value-type="string">
            <text:p><text:s/>南投縣物理治療師公會 </text:p>
          </table:table-cell>
          <table:table-cell table:style-name="ce5" office:value-type="string" office:string-value="南投縣政府   衛生局" calcext:value-type="string">
            <text:p><text:s/>南投縣政府 <text:s text:c="2"/>衛生局 </text:p>
          </table:table-cell>
          <table:table-cell table:style-name="ce5" office:value-type="float" office:value="192" calcext:value-type="float">
            <text:p><text:s/>192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calcext:value-type="string">
            <text:p>衛生業務-</text:p>
            <text:p>醫政管理</text:p>
          </table:table-cell>
          <table:table-cell table:style-name="ce5" office:value-type="string" office:string-value="居家復健服務費、交通費" calcext:value-type="string">
            <text:p><text:s/>居家復健服務費、交通費 </text:p>
          </table:table-cell>
          <table:table-cell table:style-name="ce5" office:value-type="string" office:string-value="南投縣職能治療師公會" calcext:value-type="string">
            <text:p><text:s/>南投縣職能治療師公會 </text:p>
          </table:table-cell>
          <table:table-cell table:style-name="ce5" office:value-type="string" office:string-value="南投縣政府   衛生局" calcext:value-type="string">
            <text:p><text:s/>南投縣政府 <text:s text:c="2"/>衛生局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calcext:value-type="string">
            <text:p>衛生業務-</text:p>
            <text:p>醫政管理</text:p>
          </table:table-cell>
          <table:table-cell table:style-name="ce5" office:value-type="string" office:string-value="居家復健服務費、交通費" calcext:value-type="string">
            <text:p><text:s/>居家復健服務費、交通費 </text:p>
          </table:table-cell>
          <table:table-cell table:style-name="ce5" office:value-type="string" office:string-value="埔里基督教醫院復健科" calcext:value-type="string">
            <text:p><text:s/>埔里基督教醫院復健科 </text:p>
          </table:table-cell>
          <table:table-cell table:style-name="ce5" office:value-type="string" office:string-value="南投縣政府   衛生局" calcext:value-type="string">
            <text:p><text:s/>南投縣政府 <text:s text:c="2"/>衛生局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calcext:value-type="string">
            <text:p>衛生業務-</text:p>
            <text:p>醫政管理</text:p>
          </table:table-cell>
          <table:table-cell table:style-name="ce5" office:value-type="string" office:string-value="居家復健服務費、交通費" calcext:value-type="string">
            <text:p><text:s/>居家復健服務費、交通費 </text:p>
          </table:table-cell>
          <table:table-cell table:style-name="ce5" office:value-type="string" office:string-value="東華醫院復健科" calcext:value-type="string">
            <text:p><text:s/>東華醫院復健科 </text:p>
          </table:table-cell>
          <table:table-cell table:style-name="ce5" office:value-type="string" office:string-value="南投縣政府   衛生局" calcext:value-type="string">
            <text:p><text:s/>南投縣政府 <text:s text:c="2"/>衛生局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calcext:value-type="string">
            <text:p>衛生業務-</text:p>
            <text:p>醫政管理</text:p>
          </table:table-cell>
          <table:table-cell table:style-name="ce5" office:value-type="string" office:string-value="居家復健服務費、交通費" calcext:value-type="string">
            <text:p><text:s/>居家復健服務費、交通費 </text:p>
          </table:table-cell>
          <table:table-cell table:style-name="ce5" office:value-type="string" office:string-value="竹山秀傳醫院復健科" calcext:value-type="string">
            <text:p><text:s/>竹山秀傳醫院復健科 </text:p>
          </table:table-cell>
          <table:table-cell table:style-name="ce5" office:value-type="string" office:string-value="南投縣政府   衛生局" calcext:value-type="string">
            <text:p><text:s/>南投縣政府 <text:s text:c="2"/>衛生局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calcext:value-type="string">
            <text:p>衛生業務-</text:p>
            <text:p>醫政管理</text:p>
          </table:table-cell>
          <table:table-cell table:style-name="ce5" office:value-type="string" office:string-value="居家復健服務費、交通費" calcext:value-type="string">
            <text:p><text:s/>居家復健服務費、交通費 </text:p>
          </table:table-cell>
          <table:table-cell table:style-name="ce5" office:value-type="string" office:string-value="佑民醫院復健科" calcext:value-type="string">
            <text:p><text:s/>佑民醫院復健科 </text:p>
          </table:table-cell>
          <table:table-cell table:style-name="ce5" office:value-type="string" office:string-value="南投縣政府   衛生局" calcext:value-type="string">
            <text:p><text:s/>南投縣政府 <text:s text:c="2"/>衛生局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calcext:value-type="string">
            <text:p>衛生業務-</text:p>
            <text:p>醫政管理</text:p>
          </table:table-cell>
          <table:table-cell table:style-name="ce5" office:value-type="string" office:string-value="居家復健服務費、交通費" calcext:value-type="string">
            <text:p><text:s/>居家復健服務費、交通費 </text:p>
          </table:table-cell>
          <table:table-cell table:style-name="ce5" office:value-type="string" office:string-value="鍚安診所" calcext:value-type="string">
            <text:p><text:s/>鍚安診所 </text:p>
          </table:table-cell>
          <table:table-cell table:style-name="ce5" office:value-type="string" office:string-value="南投縣政府   衛生局" calcext:value-type="string">
            <text:p><text:s/>南投縣政府 <text:s text:c="2"/>衛生局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calcext:value-type="string">
            <text:p>衛生業務-</text:p>
            <text:p>醫政管理</text:p>
          </table:table-cell>
          <table:table-cell table:style-name="ce5" office:value-type="string" office:string-value="居家復健服務費、交通費" calcext:value-type="string">
            <text:p><text:s/>居家復健服務費、交通費 </text:p>
          </table:table-cell>
          <table:table-cell table:style-name="ce5" office:value-type="string" office:string-value="新北市物理治療師公會" calcext:value-type="string">
            <text:p><text:s/>新北市物理治療師公會 </text:p>
          </table:table-cell>
          <table:table-cell table:style-name="ce5" office:value-type="string" office:string-value="南投縣政府   衛生局" calcext:value-type="string">
            <text:p><text:s/>南投縣政府 <text:s text:c="2"/>衛生局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calcext:value-type="string">
            <text:p>衛生業務-</text:p>
            <text:p>醫政管理</text:p>
          </table:table-cell>
          <table:table-cell table:style-name="ce5" office:value-type="string" office:string-value="居家喘息服務費、行政管理費" calcext:value-type="string">
            <text:p><text:s/>居家喘息服務費、行政管理費 </text:p>
          </table:table-cell>
          <table:table-cell table:style-name="ce5" office:value-type="string" office:string-value="中華民國紅十字會台灣省南投縣支會" calcext:value-type="string">
            <text:p><text:s/>中華民國紅十字會台灣省南投縣支會 </text:p>
          </table:table-cell>
          <table:table-cell table:style-name="ce5" office:value-type="string" office:string-value="南投縣政府   衛生局" calcext:value-type="string">
            <text:p><text:s/>南投縣政府 <text:s text:c="2"/>衛生局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calcext:value-type="string">
            <text:p>衛生業務-</text:p>
            <text:p>醫政管理</text:p>
          </table:table-cell>
          <table:table-cell table:style-name="ce5" office:value-type="string" office:string-value="居家喘息服務費、行政管理費" calcext:value-type="string">
            <text:p><text:s/>居家喘息服務費、行政管理費 </text:p>
          </table:table-cell>
          <table:table-cell table:style-name="ce5" office:value-type="string" office:string-value="南投縣家庭照顧者關懷協會" calcext:value-type="string">
            <text:p><text:s/>南投縣家庭照顧者關懷協會 </text:p>
          </table:table-cell>
          <table:table-cell table:style-name="ce5" office:value-type="string" office:string-value="南投縣政府   衛生局" calcext:value-type="string">
            <text:p><text:s/>南投縣政府 <text:s text:c="2"/>衛生局 </text:p>
          </table:table-cell>
          <table:table-cell table:style-name="ce5" office:value-type="float" office:value="98" calcext:value-type="float">
            <text:p><text:s/>98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calcext:value-type="string">
            <text:p>衛生業務-</text:p>
            <text:p>醫政管理</text:p>
          </table:table-cell>
          <table:table-cell table:style-name="ce5" office:value-type="string" office:string-value="居家喘息服務費、行政管理費" calcext:value-type="string">
            <text:p><text:s/>居家喘息服務費、行政管理費 </text:p>
          </table:table-cell>
          <table:table-cell table:style-name="ce5" office:value-type="string" office:string-value="社團法人南投縣社區家庭支援協會" calcext:value-type="string">
            <text:p><text:s/>社團法人南投縣社區家庭支援協會 </text:p>
          </table:table-cell>
          <table:table-cell table:style-name="ce5" office:value-type="string" office:string-value="南投縣政府   衛生局" calcext:value-type="string">
            <text:p><text:s/>南投縣政府 <text:s text:c="2"/>衛生局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calcext:value-type="string">
            <text:p>衛生業務-</text:p>
            <text:p>醫政管理</text:p>
          </table:table-cell>
          <table:table-cell table:style-name="ce5" office:value-type="string" office:string-value="居家喘息服務費、行政管理費" calcext:value-type="string">
            <text:p><text:s/>居家喘息服務費、行政管理費 </text:p>
          </table:table-cell>
          <table:table-cell table:style-name="ce5" office:value-type="string" office:string-value="社團法人愚人之友社會福利慈善事業基金會" calcext:value-type="string">
            <text:p><text:s/>社團法人愚人之友社會福利慈善事業基金會 </text:p>
          </table:table-cell>
          <table:table-cell table:style-name="ce5" office:value-type="string" office:string-value="南投縣政府   衛生局" calcext:value-type="string">
            <text:p><text:s/>南投縣政府 <text:s text:c="2"/>衛生局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calcext:value-type="string">
            <text:p>衛生業務-</text:p>
            <text:p>醫政管理</text:p>
          </table:table-cell>
          <table:table-cell table:style-name="ce5" office:value-type="string" office:string-value="居家喘息服務費、行政管理費" calcext:value-type="string">
            <text:p><text:s/>居家喘息服務費、行政管理費 </text:p>
          </table:table-cell>
          <table:table-cell table:style-name="ce5" office:value-type="string" office:string-value="財團法人明善社會福利慈善事業基金會" calcext:value-type="string">
            <text:p><text:s/>財團法人明善社會福利慈善事業基金會 </text:p>
          </table:table-cell>
          <table:table-cell table:style-name="ce5" office:value-type="string" office:string-value="南投縣政府   衛生局" calcext:value-type="string">
            <text:p><text:s/>南投縣政府 <text:s text:c="2"/>衛生局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calcext:value-type="string">
            <text:p>衛生業務-</text:p>
            <text:p>醫政管理</text:p>
          </table:table-cell>
          <table:table-cell table:style-name="ce5" office:value-type="string" office:string-value="居家喘息服務費、行政管理費" calcext:value-type="string">
            <text:p><text:s/>居家喘息服務費、行政管理費 </text:p>
          </table:table-cell>
          <table:table-cell table:style-name="ce5" office:value-type="string" office:string-value="財團法人南投縣私立仁愛之家" calcext:value-type="string">
            <text:p><text:s/>財團法人南投縣私立仁愛之家 </text:p>
          </table:table-cell>
          <table:table-cell table:style-name="ce5" office:value-type="string" office:string-value="南投縣政府   衛生局" calcext:value-type="string">
            <text:p><text:s/>南投縣政府 <text:s text:c="2"/>衛生局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calcext:value-type="string">
            <text:p>衛生業務-</text:p>
            <text:p>醫政管理</text:p>
          </table:table-cell>
          <table:table-cell table:style-name="ce5" office:value-type="string" office:string-value="居家喘息服務費、行政管理費" calcext:value-type="string">
            <text:p><text:s/>居家喘息服務費、行政管理費 </text:p>
          </table:table-cell>
          <table:table-cell table:style-name="ce5" office:value-type="string" office:string-value="南投縣生活重建協會" calcext:value-type="string">
            <text:p><text:s/>南投縣生活重建協會 </text:p>
          </table:table-cell>
          <table:table-cell table:style-name="ce5" office:value-type="string" office:string-value="南投縣政府   衛生局" calcext:value-type="string">
            <text:p><text:s/>南投縣政府 <text:s text:c="2"/>衛生局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calcext:value-type="string">
            <text:p>衛生業務-</text:p>
            <text:p>醫政管理</text:p>
          </table:table-cell>
          <table:table-cell table:style-name="ce5" office:value-type="string" office:string-value="居家喘息服務費、行政管理費" calcext:value-type="string">
            <text:p><text:s/>居家喘息服務費、行政管理費 </text:p>
          </table:table-cell>
          <table:table-cell table:style-name="ce5" office:value-type="string" office:string-value="南投縣慈慧善行協會" calcext:value-type="string">
            <text:p><text:s/>南投縣慈慧善行協會 </text:p>
          </table:table-cell>
          <table:table-cell table:style-name="ce5" office:value-type="string" office:string-value="南投縣政府   衛生局" calcext:value-type="string">
            <text:p><text:s/>南投縣政府 <text:s text:c="2"/>衛生局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calcext:value-type="string">
            <text:p>衛生業務-</text:p>
            <text:p>醫政管理</text:p>
          </table:table-cell>
          <table:table-cell table:style-name="ce5" office:value-type="string" office:string-value="居家喘息服務費、行政管理費" calcext:value-type="string">
            <text:p><text:s/>居家喘息服務費、行政管理費 </text:p>
          </table:table-cell>
          <table:table-cell table:style-name="ce5" office:value-type="string" office:string-value="桃園縣寬福護理之家" calcext:value-type="string">
            <text:p><text:s/>桃園縣寬福護理之家 </text:p>
          </table:table-cell>
          <table:table-cell table:style-name="ce5" office:value-type="string" office:string-value="南投縣政府   衛生局" calcext:value-type="string">
            <text:p><text:s/>南投縣政府 <text:s text:c="2"/>衛生局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calcext:value-type="string">
            <text:p>衛生業務-</text:p>
            <text:p>醫政管理</text:p>
          </table:table-cell>
          <table:table-cell table:style-name="ce5" office:value-type="string" office:string-value="居家喘息服務費、行政管理費" calcext:value-type="string">
            <text:p><text:s/>居家喘息服務費、行政管理費 </text:p>
          </table:table-cell>
          <table:table-cell table:style-name="ce5" office:value-type="string" office:string-value="財團法人高雄市私立典寶社會福利慈善事實基金會" calcext:value-type="string">
            <text:p><text:s/>財團法人高雄市私立典寶社會福利慈善事實基金會 </text:p>
          </table:table-cell>
          <table:table-cell table:style-name="ce5" office:value-type="string" office:string-value="南投縣政府   衛生局" calcext:value-type="string">
            <text:p><text:s/>南投縣政府 <text:s text:c="2"/>衛生局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calcext:value-type="string">
            <text:p>衛生業務-</text:p>
            <text:p>醫政管理</text:p>
          </table:table-cell>
          <table:table-cell table:style-name="ce5" office:value-type="string" office:string-value="居家喘息服務費、行政管理費" calcext:value-type="string">
            <text:p><text:s/>居家喘息服務費、行政管理費 </text:p>
          </table:table-cell>
          <table:table-cell table:style-name="ce5" office:value-type="string" office:string-value="社團法人中華慈心照顧服務關懷協會" calcext:value-type="string">
            <text:p><text:s/>社團法人中華慈心照顧服務關懷協會 </text:p>
          </table:table-cell>
          <table:table-cell table:style-name="ce5" office:value-type="string" office:string-value="南投縣政府   衛生局" calcext:value-type="string">
            <text:p><text:s/>南投縣政府 <text:s text:c="2"/>衛生局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calcext:value-type="string">
            <text:p>衛生業務-</text:p>
            <text:p>醫政管理</text:p>
          </table:table-cell>
          <table:table-cell table:style-name="ce5" office:value-type="string" office:string-value="居家喘息服務費、行政管理費" calcext:value-type="string">
            <text:p><text:s/>居家喘息服務費、行政管理費 </text:p>
          </table:table-cell>
          <table:table-cell table:style-name="ce5" office:value-type="string" office:string-value="財團法人全成社會福利基金會" calcext:value-type="string">
            <text:p><text:s/>財團法人全成社會福利基金會 </text:p>
          </table:table-cell>
          <table:table-cell table:style-name="ce5" office:value-type="string" office:string-value="南投縣政府   衛生局" calcext:value-type="string">
            <text:p><text:s/>南投縣政府 <text:s text:c="2"/>衛生局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calcext:value-type="string">
            <text:p>衛生業務-</text:p>
            <text:p>醫政管理</text:p>
          </table:table-cell>
          <table:table-cell table:style-name="ce5" office:value-type="string" office:string-value="居家喘息服務費、行政管理費" calcext:value-type="string">
            <text:p><text:s/>居家喘息服務費、行政管理費 </text:p>
          </table:table-cell>
          <table:table-cell table:style-name="ce5" office:value-type="string" office:string-value="財團法人伊甸社會福利基金會" calcext:value-type="string">
            <text:p><text:s/>財團法人伊甸社會福利基金會 </text:p>
          </table:table-cell>
          <table:table-cell table:style-name="ce5" office:value-type="string" office:string-value="南投縣政府   衛生局" calcext:value-type="string">
            <text:p><text:s/>南投縣政府 <text:s text:c="2"/>衛生局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calcext:value-type="string">
            <text:p>衛生業務-</text:p>
            <text:p>醫政管理</text:p>
          </table:table-cell>
          <table:table-cell table:style-name="ce5" office:value-type="string" office:string-value="居家喘息服務費、行政管理費" calcext:value-type="string">
            <text:p><text:s/>居家喘息服務費、行政管理費 </text:p>
          </table:table-cell>
          <table:table-cell table:style-name="ce5" office:value-type="string" office:string-value="財團法人老五老基金會" calcext:value-type="string">
            <text:p><text:s/>財團法人老五老基金會 </text:p>
          </table:table-cell>
          <table:table-cell table:style-name="ce5" office:value-type="string" office:string-value="南投縣政府   衛生局" calcext:value-type="string">
            <text:p><text:s/>南投縣政府 <text:s text:c="2"/>衛生局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calcext:value-type="string">
            <text:p>衛生業務-</text:p>
            <text:p>醫政管理</text:p>
          </table:table-cell>
          <table:table-cell table:style-name="ce5" office:value-type="string" office:string-value="機構喘息服務費、交通費、行政管理費" calcext:value-type="string">
            <text:p><text:s/>機構喘息服務費、交通費、行政管理費 </text:p>
          </table:table-cell>
          <table:table-cell table:style-name="ce5" office:value-type="string" office:string-value="衛生福利部南投醫院附設護理之家" calcext:value-type="string">
            <text:p><text:s/>衛生福利部南投醫院附設護理之家 </text:p>
          </table:table-cell>
          <table:table-cell table:style-name="ce5" office:value-type="string" office:string-value="南投縣政府   衛生局" calcext:value-type="string">
            <text:p><text:s/>南投縣政府 <text:s text:c="2"/>衛生局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calcext:value-type="string">
            <text:p>衛生業務-</text:p>
            <text:p>醫政管理</text:p>
          </table:table-cell>
          <table:table-cell table:style-name="ce5" office:value-type="string" office:string-value="機構喘息服務費、交通費、行政管理費" calcext:value-type="string">
            <text:p><text:s/>機構喘息服務費、交通費、行政管理費 </text:p>
          </table:table-cell>
          <table:table-cell table:style-name="ce5" office:value-type="string" office:string-value="南基醫院附設護理之家" calcext:value-type="string">
            <text:p><text:s/>南基醫院附設護理之家 </text:p>
          </table:table-cell>
          <table:table-cell table:style-name="ce5" office:value-type="string" office:string-value="南投縣政府   衛生局" calcext:value-type="string">
            <text:p><text:s/>南投縣政府 <text:s text:c="2"/>衛生局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calcext:value-type="string">
            <text:p>衛生業務-</text:p>
            <text:p>醫政管理</text:p>
          </table:table-cell>
          <table:table-cell table:style-name="ce5" office:value-type="string" office:string-value="機構喘息服務費、交通費、行政管理費" calcext:value-type="string">
            <text:p><text:s/>機構喘息服務費、交通費、行政管理費 </text:p>
          </table:table-cell>
          <table:table-cell table:style-name="ce5" office:value-type="string" office:string-value="臺中榮民總醫院埔里分院附設護理之家" calcext:value-type="string">
            <text:p><text:s/>臺中榮民總醫院埔里分院附設護理之家 </text:p>
          </table:table-cell>
          <table:table-cell table:style-name="ce5" office:value-type="string" office:string-value="南投縣政府   衛生局" calcext:value-type="string">
            <text:p><text:s/>南投縣政府 <text:s text:c="2"/>衛生局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calcext:value-type="string">
            <text:p>衛生業務-</text:p>
            <text:p>醫政管理</text:p>
          </table:table-cell>
          <table:table-cell table:style-name="ce5" office:value-type="string" office:string-value="機構喘息服務費、交通費、行政管理費" calcext:value-type="string">
            <text:p><text:s/>機構喘息服務費、交通費、行政管理費 </text:p>
          </table:table-cell>
          <table:table-cell table:style-name="ce5" office:value-type="string" office:string-value="埔里基督教醫院附設護理之家" calcext:value-type="string">
            <text:p><text:s/>埔里基督教醫院附設護理之家 </text:p>
          </table:table-cell>
          <table:table-cell table:style-name="ce5" office:value-type="string" office:string-value="南投縣政府   衛生局" calcext:value-type="string">
            <text:p><text:s/>南投縣政府 <text:s text:c="2"/>衛生局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calcext:value-type="string">
            <text:p>衛生業務-</text:p>
            <text:p>醫政管理</text:p>
          </table:table-cell>
          <table:table-cell table:style-name="ce5" office:value-type="string" office:string-value="機構喘息服務費、交通費、行政管理費" calcext:value-type="string">
            <text:p><text:s/>機構喘息服務費、交通費、行政管理費 </text:p>
          </table:table-cell>
          <table:table-cell table:style-name="ce5" office:value-type="string" office:string-value="群策大愛護理之家" calcext:value-type="string">
            <text:p><text:s/>群策大愛護理之家 </text:p>
          </table:table-cell>
          <table:table-cell table:style-name="ce5" office:value-type="string" office:string-value="南投縣政府   衛生局" calcext:value-type="string">
            <text:p><text:s/>南投縣政府 <text:s text:c="2"/>衛生局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calcext:value-type="string">
            <text:p>衛生業務-</text:p>
            <text:p>醫政管理</text:p>
          </table:table-cell>
          <table:table-cell table:style-name="ce5" office:value-type="string" office:string-value="機構喘息服務費、交通費、行政管理費" calcext:value-type="string">
            <text:p><text:s/>機構喘息服務費、交通費、行政管理費 </text:p>
          </table:table-cell>
          <table:table-cell table:style-name="ce5" office:value-type="string" office:string-value="竹山秀傳醫院附設護理之家" calcext:value-type="string">
            <text:p><text:s/>竹山秀傳醫院附設護理之家 </text:p>
          </table:table-cell>
          <table:table-cell table:style-name="ce5" office:value-type="string" office:string-value="南投縣政府   衛生局" calcext:value-type="string">
            <text:p><text:s/>南投縣政府 <text:s text:c="2"/>衛生局 </text:p>
          </table:table-cell>
          <table:table-cell table:style-name="ce5" office:value-type="float" office:value="56" calcext:value-type="float">
            <text:p><text:s/>56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calcext:value-type="string">
            <text:p>衛生業務-</text:p>
            <text:p>醫政管理</text:p>
          </table:table-cell>
          <table:table-cell table:style-name="ce5" office:value-type="string" office:string-value="機構喘息服務費、交通費、行政管理費" calcext:value-type="string">
            <text:p><text:s/>機構喘息服務費、交通費、行政管理費 </text:p>
          </table:table-cell>
          <table:table-cell table:style-name="ce5" office:value-type="string" office:string-value="新泰宜婦幼醫院附設護理之家" calcext:value-type="string">
            <text:p><text:s/>新泰宜婦幼醫院附設護理之家 </text:p>
          </table:table-cell>
          <table:table-cell table:style-name="ce5" office:value-type="string" office:string-value="南投縣政府   衛生局" calcext:value-type="string">
            <text:p><text:s/>南投縣政府 <text:s text:c="2"/>衛生局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calcext:value-type="string">
            <text:p>衛生業務-</text:p>
            <text:p>醫政管理</text:p>
          </table:table-cell>
          <table:table-cell table:style-name="ce5" office:value-type="string" office:string-value="機構喘息服務費、交通費、行政管理費" calcext:value-type="string">
            <text:p><text:s/>機構喘息服務費、交通費、行政管理費 </text:p>
          </table:table-cell>
          <table:table-cell table:style-name="ce5" office:value-type="string" office:string-value="南投縣私立博愛護理之家" calcext:value-type="string">
            <text:p><text:s/>南投縣私立博愛護理之家 </text:p>
          </table:table-cell>
          <table:table-cell table:style-name="ce5" office:value-type="string" office:string-value="南投縣政府   衛生局" calcext:value-type="string">
            <text:p><text:s/>南投縣政府 <text:s text:c="2"/>衛生局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calcext:value-type="string">
            <text:p>衛生業務-</text:p>
            <text:p>醫政管理</text:p>
          </table:table-cell>
          <table:table-cell table:style-name="ce5" office:value-type="string" office:string-value="機構喘息服務費、交通費、行政管理費" calcext:value-type="string">
            <text:p><text:s/>機構喘息服務費、交通費、行政管理費 </text:p>
          </table:table-cell>
          <table:table-cell table:style-name="ce5" office:value-type="string" office:string-value="財團法人南投縣私立南投仁愛之家" calcext:value-type="string">
            <text:p><text:s/>財團法人南投縣私立南投仁愛之家 </text:p>
          </table:table-cell>
          <table:table-cell table:style-name="ce5" office:value-type="string" office:string-value="南投縣政府   衛生局" calcext:value-type="string">
            <text:p><text:s/>南投縣政府 <text:s text:c="2"/>衛生局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calcext:value-type="string">
            <text:p>衛生業務-</text:p>
            <text:p>醫政管理</text:p>
          </table:table-cell>
          <table:table-cell table:style-name="ce5" office:value-type="string" office:string-value="機構喘息服務費、交通費、行政管理費" calcext:value-type="string">
            <text:p><text:s/>機構喘息服務費、交通費、行政管理費 </text:p>
          </table:table-cell>
          <table:table-cell table:style-name="ce5" office:value-type="string" office:string-value="南投縣私立傑瑞老人安養中心" calcext:value-type="string">
            <text:p><text:s/>南投縣私立傑瑞老人安養中心 </text:p>
          </table:table-cell>
          <table:table-cell table:style-name="ce5" office:value-type="string" office:string-value="南投縣政府   衛生局" calcext:value-type="string">
            <text:p><text:s/>南投縣政府 <text:s text:c="2"/>衛生局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calcext:value-type="string">
            <text:p>衛生業務-</text:p>
            <text:p>醫政管理</text:p>
          </table:table-cell>
          <table:table-cell table:style-name="ce5" office:value-type="string" office:string-value="機構喘息服務費、交通費、行政管理費" calcext:value-type="string">
            <text:p><text:s/>機構喘息服務費、交通費、行政管理費 </text:p>
          </table:table-cell>
          <table:table-cell table:style-name="ce5" office:value-type="string" office:string-value="財團法人台灣省私立光明仁愛之家" calcext:value-type="string">
            <text:p><text:s/>財團法人台灣省私立光明仁愛之家 </text:p>
          </table:table-cell>
          <table:table-cell table:style-name="ce5" office:value-type="string" office:string-value="南投縣政府   衛生局" calcext:value-type="string">
            <text:p><text:s/>南投縣政府 <text:s text:c="2"/>衛生局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calcext:value-type="string">
            <text:p>衛生業務-</text:p>
            <text:p>醫政管理</text:p>
          </table:table-cell>
          <table:table-cell table:style-name="ce5" office:value-type="string" office:string-value="機構喘息服務費、交通費、行政管理費" calcext:value-type="string">
            <text:p><text:s/>機構喘息服務費、交通費、行政管理費 </text:p>
          </table:table-cell>
          <table:table-cell table:style-name="ce5" office:value-type="string" office:string-value="私立永安護理之家" calcext:value-type="string">
            <text:p><text:s/>私立永安護理之家 </text:p>
          </table:table-cell>
          <table:table-cell table:style-name="ce5" office:value-type="string" office:string-value="南投縣政府   衛生局" calcext:value-type="string">
            <text:p><text:s/>南投縣政府 <text:s text:c="2"/>衛生局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calcext:value-type="string">
            <text:p>衛生業務-</text:p>
            <text:p>醫政管理</text:p>
          </table:table-cell>
          <table:table-cell table:style-name="ce5" office:value-type="string" office:string-value="機構喘息服務費、交通費、行政管理費" calcext:value-type="string">
            <text:p><text:s/>機構喘息服務費、交通費、行政管理費 </text:p>
          </table:table-cell>
          <table:table-cell table:style-name="ce5" office:value-type="string" office:string-value="宏恩醫院附設護理之家" calcext:value-type="string">
            <text:p><text:s/>宏恩醫院附設護理之家 </text:p>
          </table:table-cell>
          <table:table-cell table:style-name="ce5" office:value-type="string" office:string-value="南投縣政府   衛生局" calcext:value-type="string">
            <text:p><text:s/>南投縣政府 <text:s text:c="2"/>衛生局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calcext:value-type="string">
            <text:p>衛生業務-</text:p>
            <text:p>醫政管理</text:p>
          </table:table-cell>
          <table:table-cell table:style-name="ce5" office:value-type="string" office:string-value="機構喘息服務費、交通費、行政管理費" calcext:value-type="string">
            <text:p><text:s/>機構喘息服務費、交通費、行政管理費 </text:p>
          </table:table-cell>
          <table:table-cell table:style-name="ce5" office:value-type="string" office:string-value="南投縣私立尚德養護中心" calcext:value-type="string">
            <text:p><text:s/>南投縣私立尚德養護中心 </text:p>
          </table:table-cell>
          <table:table-cell table:style-name="ce5" office:value-type="string" office:string-value="南投縣政府   衛生局" calcext:value-type="string">
            <text:p><text:s/>南投縣政府 <text:s text:c="2"/>衛生局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calcext:value-type="string">
            <text:p>衛生業務-</text:p>
            <text:p>醫政管理</text:p>
          </table:table-cell>
          <table:table-cell table:style-name="ce5" office:value-type="string" office:string-value="機構喘息服務費、交通費、行政管理費" calcext:value-type="string">
            <text:p><text:s/>機構喘息服務費、交通費、行政管理費 </text:p>
          </table:table-cell>
          <table:table-cell table:style-name="ce5" office:value-type="string" office:string-value="嘉義縣私立長青老人養護中心" calcext:value-type="string">
            <text:p><text:s/>嘉義縣私立長青老人養護中心 </text:p>
          </table:table-cell>
          <table:table-cell table:style-name="ce5" office:value-type="string" office:string-value="南投縣政府   衛生局" calcext:value-type="string">
            <text:p><text:s/>南投縣政府 <text:s text:c="2"/>衛生局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calcext:value-type="string">
            <text:p>衛生業務-</text:p>
            <text:p>醫政管理</text:p>
          </table:table-cell>
          <table:table-cell table:style-name="ce5" office:value-type="string" office:string-value="機構喘息服務費、交通費、行政管理費" calcext:value-type="string">
            <text:p><text:s/>機構喘息服務費、交通費、行政管理費 </text:p>
          </table:table-cell>
          <table:table-cell table:style-name="ce5" office:value-type="string" office:string-value="私立老吾老護理之家" calcext:value-type="string">
            <text:p><text:s/>私立老吾老護理之家 </text:p>
          </table:table-cell>
          <table:table-cell table:style-name="ce5" office:value-type="string" office:string-value="南投縣政府   衛生局" calcext:value-type="string">
            <text:p><text:s/>南投縣政府 <text:s text:c="2"/>衛生局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警政業務-民防工作" calcext:value-type="string">
            <text:p><text:s/>警政業務-民防工作 </text:p>
          </table:table-cell>
          <table:table-cell table:style-name="ce5" office:value-type="string" office:string-value="守望相助隊員一年期團體意外險" calcext:value-type="string">
            <text:p><text:s/>守望相助隊員一年期團體意外險 </text:p>
          </table:table-cell>
          <table:table-cell table:style-name="ce5" office:value-type="string" office:string-value="守望相助隊員" calcext:value-type="string">
            <text:p><text:s/>守望相助隊員 </text:p>
          </table:table-cell>
          <table:table-cell table:style-name="ce5" office:value-type="string" office:string-value="南投縣政府警察局" calcext:value-type="string">
            <text:p><text:s/>南投縣政府警察局 </text:p>
          </table:table-cell>
          <table:table-cell table:style-name="ce5" office:value-type="float" office:value="432" calcext:value-type="float">
            <text:p><text:s/>432 </text:p>
          </table:table-cell>
          <table:table-cell table:style-name="ce5" office:value-type="string" office:string-value="有(勞務)" calcext:value-type="string">
            <text:p><text:s/>有(勞務) </text:p>
          </table:table-cell>
          <table:table-cell table:style-name="ce5" office:value-type="string" office:string-value="國秦世紀產物保險股份有限公司台中分公司" calcext:value-type="string">
            <text:p><text:s/>國秦世紀產物保險股份有限公司台中分公司 </text:p>
          </table:table-cell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警政業務-民防工作" calcext:value-type="string">
            <text:p><text:s/>警政業務-民防工作 </text:p>
          </table:table-cell>
          <table:table-cell table:style-name="ce5" office:value-type="string" office:string-value="申請購置隊服補助                              " calcext:value-type="string">
            <text:p><text:s/>申請購置隊服補助 <text:s text:c="30"/></text:p>
          </table:table-cell>
          <table:table-cell table:style-name="ce5" office:value-type="string" office:string-value="仁愛分局所轄力行村守望相助隊" calcext:value-type="string">
            <text:p><text:s/>仁愛分局所轄力行村守望相助隊 </text:p>
          </table:table-cell>
          <table:table-cell table:style-name="ce5" office:value-type="string" office:string-value="南投縣政府警察局" calcext:value-type="string">
            <text:p><text:s/>南投縣政府警察局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有(財物)" calcext:value-type="string">
            <text:p><text:s/>有(財物) </text:p>
          </table:table-cell>
          <table:table-cell table:style-name="ce5" office:value-type="string" office:string-value="依中央機關未達公告金額採購招標辦法第五條規定處理" calcext:value-type="string">
            <text:p><text:s/>依中央機關未達公告金額採購招標辦法第五條規定處理 </text:p>
          </table:table-cell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警政業務-民防工作" calcext:value-type="string">
            <text:p><text:s/>警政業務-民防工作 </text:p>
          </table:table-cell>
          <table:table-cell table:style-name="ce5" office:value-type="string" office:string-value="申請購置隊服補助                              " calcext:value-type="string">
            <text:p><text:s/>申請購置隊服補助 <text:s text:c="30"/></text:p>
          </table:table-cell>
          <table:table-cell table:style-name="ce5" office:value-type="string" office:string-value="南投分局所轄嘉和社區守望相助隊  " calcext:value-type="string">
            <text:p><text:s/>南投分局所轄嘉和社區守望相助隊 <text:s text:c="2"/></text:p>
          </table:table-cell>
          <table:table-cell table:style-name="ce5" office:value-type="string" office:string-value="南投縣政府警察局" calcext:value-type="string">
            <text:p><text:s/>南投縣政府警察局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string" office:string-value="有(財物)" calcext:value-type="string">
            <text:p><text:s/>有(財物) </text:p>
          </table:table-cell>
          <table:table-cell table:style-name="ce5" office:value-type="string" office:string-value="依中央機關未達公告金額採購招標辦法第五條規定處理" calcext:value-type="string">
            <text:p><text:s/>依中央機關未達公告金額採購招標辦法第五條規定處理 </text:p>
          </table:table-cell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警政業務-民防工作" calcext:value-type="string">
            <text:p><text:s/>警政業務-民防工作 </text:p>
          </table:table-cell>
          <table:table-cell table:style-name="ce5" office:value-type="string" office:string-value="申請購置隊服補助                              " calcext:value-type="string">
            <text:p><text:s/>申請購置隊服補助 <text:s text:c="30"/></text:p>
          </table:table-cell>
          <table:table-cell table:style-name="ce5" office:value-type="string" office:string-value="集集分局所轄田寮里守望相助隊" calcext:value-type="string">
            <text:p><text:s/>集集分局所轄田寮里守望相助隊 </text:p>
          </table:table-cell>
          <table:table-cell table:style-name="ce5" office:value-type="string" office:string-value="南投縣政府警察局" calcext:value-type="string">
            <text:p><text:s/>南投縣政府警察局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string" office:string-value="有(財物)" calcext:value-type="string">
            <text:p><text:s/>有(財物) </text:p>
          </table:table-cell>
          <table:table-cell table:style-name="ce5" office:value-type="string" office:string-value="依中央機關未達公告金額採購招標辦法第五條規定處理" calcext:value-type="string">
            <text:p><text:s/>依中央機關未達公告金額採購招標辦法第五條規定處理 </text:p>
          </table:table-cell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警政業務-民防工作" calcext:value-type="string">
            <text:p><text:s/>警政業務-民防工作 </text:p>
          </table:table-cell>
          <table:table-cell table:style-name="ce5" office:value-type="string" office:string-value="申請購置隊服補助                              " calcext:value-type="string">
            <text:p><text:s/>申請購置隊服補助 <text:s text:c="30"/></text:p>
          </table:table-cell>
          <table:table-cell table:style-name="ce5" office:value-type="string" office:string-value="集集分局所轄鉅工村守望相助隊" calcext:value-type="string">
            <text:p><text:s/>集集分局所轄鉅工村守望相助隊 </text:p>
          </table:table-cell>
          <table:table-cell table:style-name="ce5" office:value-type="string" office:string-value="南投縣政府警察局" calcext:value-type="string">
            <text:p><text:s/>南投縣政府警察局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string" office:string-value="有(財物)" calcext:value-type="string">
            <text:p><text:s/>有(財物) </text:p>
          </table:table-cell>
          <table:table-cell table:style-name="ce5" office:value-type="string" office:string-value="依中央機關未達公告金額採購招標辦法第五條規定處理" calcext:value-type="string">
            <text:p><text:s/>依中央機關未達公告金額採購招標辦法第五條規定處理 </text:p>
          </table:table-cell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警政業務-民防工作" calcext:value-type="string">
            <text:p><text:s/>警政業務-民防工作 </text:p>
          </table:table-cell>
          <table:table-cell table:style-name="ce5" office:value-type="string" office:string-value="申請購置指揮棒及照明燈等補助" calcext:value-type="string">
            <text:p><text:s/>申請購置指揮棒及照明燈等補助 </text:p>
          </table:table-cell>
          <table:table-cell table:style-name="ce5" office:value-type="string" office:string-value="集集分局所轄南光村守望相助隊" calcext:value-type="string">
            <text:p><text:s/>集集分局所轄南光村守望相助隊 </text:p>
          </table:table-cell>
          <table:table-cell table:style-name="ce5" office:value-type="string" office:string-value="南投縣政府警察局" calcext:value-type="string">
            <text:p><text:s/>南投縣政府警察局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string" office:string-value="有(財物)" calcext:value-type="string">
            <text:p><text:s/>有(財物) </text:p>
          </table:table-cell>
          <table:table-cell table:style-name="ce5" office:value-type="string" office:string-value="依中央機關未達公告金額採購招標辦法第五條規定處理" calcext:value-type="string">
            <text:p><text:s/>依中央機關未達公告金額採購招標辦法第五條規定處理 </text:p>
          </table:table-cell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警政業務-民防工作" calcext:value-type="string">
            <text:p><text:s/>警政業務-民防工作 </text:p>
          </table:table-cell>
          <table:table-cell table:style-name="ce5" office:value-type="string" office:string-value="申請購置隊服及指揮棒補助 " calcext:value-type="string">
            <text:p><text:s/>申請購置隊服及指揮棒補助 <text:s/></text:p>
          </table:table-cell>
          <table:table-cell table:style-name="ce5" office:value-type="string" office:string-value="埔里分局所轄西門守望相助隊" calcext:value-type="string">
            <text:p><text:s/>埔里分局所轄西門守望相助隊 </text:p>
          </table:table-cell>
          <table:table-cell table:style-name="ce5" office:value-type="string" office:string-value="南投縣政府警察局" calcext:value-type="string">
            <text:p><text:s/>南投縣政府警察局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string" office:string-value="有(財物)" calcext:value-type="string">
            <text:p><text:s/>有(財物) </text:p>
          </table:table-cell>
          <table:table-cell table:style-name="ce5" office:value-type="string" office:string-value="依中央機關未達公告金額採購招標辦法第五條規定處理" calcext:value-type="string">
            <text:p><text:s/>依中央機關未達公告金額採購招標辦法第五條規定處理 </text:p>
          </table:table-cell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警政業務-民防工作" calcext:value-type="string">
            <text:p><text:s/>警政業務-民防工作 </text:p>
          </table:table-cell>
          <table:table-cell table:style-name="ce5" office:value-type="string" office:string-value="申請購置勤務用裝備及制服補助                " calcext:value-type="string">
            <text:p><text:s/>申請購置勤務用裝備及制服補助 <text:s text:c="16"/></text:p>
          </table:table-cell>
          <table:table-cell table:style-name="ce5" office:value-type="string" office:string-value="集集分局所轄林尾社區守望相助隊" calcext:value-type="string">
            <text:p><text:s/>集集分局所轄林尾社區守望相助隊 </text:p>
          </table:table-cell>
          <table:table-cell table:style-name="ce5" office:value-type="string" office:string-value="南投縣政府警察局" calcext:value-type="string">
            <text:p><text:s/>南投縣政府警察局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string" office:string-value="有(財物)" calcext:value-type="string">
            <text:p><text:s/>有(財物) </text:p>
          </table:table-cell>
          <table:table-cell table:style-name="ce5" office:value-type="string" office:string-value="依中央機關未達公告金額採購招標辦法第五條規定處理" calcext:value-type="string">
            <text:p><text:s/>依中央機關未達公告金額採購招標辦法第五條規定處理 </text:p>
          </table:table-cell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警政業務-民防工作" calcext:value-type="string">
            <text:p><text:s/>警政業務-民防工作 </text:p>
          </table:table-cell>
          <table:table-cell table:style-name="ce5" office:value-type="string" office:string-value="申請購置勤務用制服補助                      " calcext:value-type="string">
            <text:p><text:s/>申請購置勤務用制服補助 <text:s text:c="22"/></text:p>
          </table:table-cell>
          <table:table-cell table:style-name="ce5" office:value-type="string" office:string-value="集集分局所轄中明社區守望相助隊" calcext:value-type="string">
            <text:p><text:s/>集集分局所轄中明社區守望相助隊 </text:p>
          </table:table-cell>
          <table:table-cell table:style-name="ce5" office:value-type="string" office:string-value="南投縣政府警察局" calcext:value-type="string">
            <text:p><text:s/>南投縣政府警察局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string" office:string-value="有(財物)" calcext:value-type="string">
            <text:p><text:s/>有(財物) </text:p>
          </table:table-cell>
          <table:table-cell table:style-name="ce5" office:value-type="string" office:string-value="依中央機關未達公告金額採購招標辦法第五條規定處理" calcext:value-type="string">
            <text:p><text:s/>依中央機關未達公告金額採購招標辦法第五條規定處理 </text:p>
          </table:table-cell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警政業務-民防工作" calcext:value-type="string">
            <text:p><text:s/>警政業務-民防工作 </text:p>
          </table:table-cell>
          <table:table-cell table:style-name="ce5" office:value-type="string" office:string-value="申請購置勤務用外套及制服等補助              " calcext:value-type="string">
            <text:p><text:s/>申請購置勤務用外套及制服等補助 <text:s text:c="14"/></text:p>
          </table:table-cell>
          <table:table-cell table:style-name="ce5" office:value-type="string" office:string-value="草屯分局所轄碧洲社區守望相助隊" calcext:value-type="string">
            <text:p><text:s/>草屯分局所轄碧洲社區守望相助隊 </text:p>
          </table:table-cell>
          <table:table-cell table:style-name="ce5" office:value-type="string" office:string-value="南投縣政府警察局" calcext:value-type="string">
            <text:p><text:s/>南投縣政府警察局 </text:p>
          </table:table-cell>
          <table:table-cell table:style-name="ce5" office:value-type="float" office:value="90" calcext:value-type="float">
            <text:p><text:s/>90 </text:p>
          </table:table-cell>
          <table:table-cell table:style-name="ce5" office:value-type="string" office:string-value="有(財物)" calcext:value-type="string">
            <text:p><text:s/>有(財物) </text:p>
          </table:table-cell>
          <table:table-cell table:style-name="ce5" office:value-type="string" office:string-value="依中央機關未達公告金額採購招標辦法第五條規定處理" calcext:value-type="string">
            <text:p><text:s/>依中央機關未達公告金額採購招標辦法第五條規定處理 </text:p>
          </table:table-cell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警政業務-民防工作" calcext:value-type="string">
            <text:p><text:s/>警政業務-民防工作 </text:p>
          </table:table-cell>
          <table:table-cell table:style-name="ce5" office:value-type="string" office:string-value="申請購置勤務用長褲補助                          " calcext:value-type="string">
            <text:p><text:s/>申請購置勤務用長褲補助 <text:s text:c="26"/></text:p>
          </table:table-cell>
          <table:table-cell table:style-name="ce5" office:value-type="string" office:string-value="埔里分局所轄慈恩守望相助隊" calcext:value-type="string">
            <text:p><text:s/>埔里分局所轄慈恩守望相助隊 </text:p>
          </table:table-cell>
          <table:table-cell table:style-name="ce5" office:value-type="string" office:string-value="南投縣政府警察局" calcext:value-type="string">
            <text:p><text:s/>南投縣政府警察局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string" office:string-value="有(財物)" calcext:value-type="string">
            <text:p><text:s/>有(財物) </text:p>
          </table:table-cell>
          <table:table-cell table:style-name="ce5" office:value-type="string" office:string-value="依中央機關未達公告金額採購招標辦法第五條規定處理" calcext:value-type="string">
            <text:p><text:s/>依中央機關未達公告金額採購招標辦法第五條規定處理 </text:p>
          </table:table-cell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警政業務-民防工作" calcext:value-type="string">
            <text:p><text:s/>警政業務-民防工作 </text:p>
          </table:table-cell>
          <table:table-cell table:style-name="ce5" office:value-type="string" office:string-value="申請購置勤務用短袖上衣及長褲補助                " calcext:value-type="string">
            <text:p><text:s/>申請購置勤務用短袖上衣及長褲補助 <text:s text:c="16"/></text:p>
          </table:table-cell>
          <table:table-cell table:style-name="ce5" office:value-type="string" office:string-value="埔里分局所轄北梅守望相助隊" calcext:value-type="string">
            <text:p><text:s/>埔里分局所轄北梅守望相助隊 </text:p>
          </table:table-cell>
          <table:table-cell table:style-name="ce5" office:value-type="string" office:string-value="南投縣政府警察局" calcext:value-type="string">
            <text:p><text:s/>南投縣政府警察局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string" office:string-value="有(財物)" calcext:value-type="string">
            <text:p><text:s/>有(財物) </text:p>
          </table:table-cell>
          <table:table-cell table:style-name="ce5" office:value-type="string" office:string-value="依中央機關未達公告金額採購招標辦法第五條規定處理" calcext:value-type="string">
            <text:p><text:s/>依中央機關未達公告金額採購招標辦法第五條規定處理 </text:p>
          </table:table-cell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警政業務-民防工作" calcext:value-type="string">
            <text:p><text:s/>警政業務-民防工作 </text:p>
          </table:table-cell>
          <table:table-cell table:style-name="ce5" office:value-type="string" office:string-value="申請購置勤務用短袖上衣及指揮棒補助              " calcext:value-type="string">
            <text:p><text:s/>申請購置勤務用短袖上衣及指揮棒補助 <text:s text:c="14"/></text:p>
          </table:table-cell>
          <table:table-cell table:style-name="ce5" office:value-type="string" office:string-value="埔里分局所轄南村守望相助隊" calcext:value-type="string">
            <text:p><text:s/>埔里分局所轄南村守望相助隊 </text:p>
          </table:table-cell>
          <table:table-cell table:style-name="ce5" office:value-type="string" office:string-value="南投縣政府警察局" calcext:value-type="string">
            <text:p><text:s/>南投縣政府警察局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string" office:string-value="有(財物)" calcext:value-type="string">
            <text:p><text:s/>有(財物) </text:p>
          </table:table-cell>
          <table:table-cell table:style-name="ce5" office:value-type="string" office:string-value="依中央機關未達公告金額採購招標辦法第五條規定處理" calcext:value-type="string">
            <text:p><text:s/>依中央機關未達公告金額採購招標辦法第五條規定處理 </text:p>
          </table:table-cell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警政業務-民防工作" calcext:value-type="string">
            <text:p><text:s/>警政業務-民防工作 </text:p>
          </table:table-cell>
          <table:table-cell table:style-name="ce5" office:value-type="string" office:string-value="申請購置勤務用長袖上衣及背心補助            " calcext:value-type="string">
            <text:p><text:s/>申請購置勤務用長袖上衣及背心補助 <text:s text:c="12"/></text:p>
          </table:table-cell>
          <table:table-cell table:style-name="ce5" office:value-type="string" office:string-value="中興分局所轄營南社區守望相助隊" calcext:value-type="string">
            <text:p><text:s/>中興分局所轄營南社區守望相助隊 </text:p>
          </table:table-cell>
          <table:table-cell table:style-name="ce5" office:value-type="string" office:string-value="南投縣政府警察局" calcext:value-type="string">
            <text:p><text:s/>南投縣政府警察局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string" office:string-value="有(財物)" calcext:value-type="string">
            <text:p><text:s/>有(財物) </text:p>
          </table:table-cell>
          <table:table-cell table:style-name="ce5" office:value-type="string" office:string-value="依中央機關未達公告金額採購招標辦法第五條規定處理" calcext:value-type="string">
            <text:p><text:s/>依中央機關未達公告金額採購招標辦法第五條規定處理 </text:p>
          </table:table-cell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警政業務-民防工作" calcext:value-type="string">
            <text:p><text:s/>警政業務-民防工作 </text:p>
          </table:table-cell>
          <table:table-cell table:style-name="ce5" office:value-type="string" office:string-value="申請購置勤務用外套及長褲補助                  " calcext:value-type="string">
            <text:p><text:s/>申請購置勤務用外套及長褲補助 <text:s text:c="18"/></text:p>
          </table:table-cell>
          <table:table-cell table:style-name="ce5" office:value-type="string" office:string-value="仁愛分局所轄新生村守望相助隊" calcext:value-type="string">
            <text:p><text:s/>仁愛分局所轄新生村守望相助隊 </text:p>
          </table:table-cell>
          <table:table-cell table:style-name="ce5" office:value-type="string" office:string-value="南投縣政府警察局" calcext:value-type="string">
            <text:p><text:s/>南投縣政府警察局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string" office:string-value="有(財物)" calcext:value-type="string">
            <text:p><text:s/>有(財物) </text:p>
          </table:table-cell>
          <table:table-cell table:style-name="ce5" office:value-type="string" office:string-value="依中央機關未達公告金額採購招標辦法第五條規定處理" calcext:value-type="string">
            <text:p><text:s/>依中央機關未達公告金額採購招標辦法第五條規定處理 </text:p>
          </table:table-cell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警政業務-民防工作" calcext:value-type="string">
            <text:p><text:s/>警政業務-民防工作 </text:p>
          </table:table-cell>
          <table:table-cell table:style-name="ce5" office:value-type="string" office:string-value="申請購置勤務用短袖及長袖上衣補助                " calcext:value-type="string">
            <text:p><text:s/>申請購置勤務用短袖及長袖上衣補助 <text:s text:c="16"/></text:p>
          </table:table-cell>
          <table:table-cell table:style-name="ce5" office:value-type="string" office:string-value="埔里分局所轄柑林守望相助隊" calcext:value-type="string">
            <text:p><text:s/>埔里分局所轄柑林守望相助隊 </text:p>
          </table:table-cell>
          <table:table-cell table:style-name="ce5" office:value-type="string" office:string-value="南投縣政府警察局" calcext:value-type="string">
            <text:p><text:s/>南投縣政府警察局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string" office:string-value="有(財物)" calcext:value-type="string">
            <text:p><text:s/>有(財物) </text:p>
          </table:table-cell>
          <table:table-cell table:style-name="ce5" office:value-type="string" office:string-value="依中央機關未達公告金額採購招標辦法第五條規定處理" calcext:value-type="string">
            <text:p><text:s/>依中央機關未達公告金額採購招標辦法第五條規定處理 </text:p>
          </table:table-cell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警政業務-民防工作" calcext:value-type="string">
            <text:p><text:s/>警政業務-民防工作 </text:p>
          </table:table-cell>
          <table:table-cell table:style-name="ce5" office:value-type="string" office:string-value="申請購置勤務用短袖上衣及外套補助            " calcext:value-type="string">
            <text:p><text:s/>申請購置勤務用短袖上衣及外套補助 <text:s text:c="12"/></text:p>
          </table:table-cell>
          <table:table-cell table:style-name="ce5" office:value-type="string" office:string-value="南投分局所轄新北社區守望相助隊" calcext:value-type="string">
            <text:p><text:s/>南投分局所轄新北社區守望相助隊 </text:p>
          </table:table-cell>
          <table:table-cell table:style-name="ce5" office:value-type="string" office:string-value="南投縣政府警察局" calcext:value-type="string">
            <text:p><text:s/>南投縣政府警察局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string" office:string-value="有(財物)" calcext:value-type="string">
            <text:p><text:s/>有(財物) </text:p>
          </table:table-cell>
          <table:table-cell table:style-name="ce5" office:value-type="string" office:string-value="依中央機關未達公告金額採購招標辦法第五條規定處理" calcext:value-type="string">
            <text:p><text:s/>依中央機關未達公告金額採購招標辦法第五條規定處理 </text:p>
          </table:table-cell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警政業務-民防工作" calcext:value-type="string">
            <text:p><text:s/>警政業務-民防工作 </text:p>
          </table:table-cell>
          <table:table-cell table:style-name="ce5" office:value-type="string" office:string-value="申請購置勤務用短袖上衣補助                      " calcext:value-type="string">
            <text:p><text:s/>申請購置勤務用短袖上衣補助 <text:s text:c="22"/></text:p>
          </table:table-cell>
          <table:table-cell table:style-name="ce5" office:value-type="string" office:string-value="草屯分局所轄碧峰守望相助隊" calcext:value-type="string">
            <text:p><text:s/>草屯分局所轄碧峰守望相助隊 </text:p>
          </table:table-cell>
          <table:table-cell table:style-name="ce5" office:value-type="string" office:string-value="南投縣政府警察局" calcext:value-type="string">
            <text:p><text:s/>南投縣政府警察局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string" office:string-value="有(財物)" calcext:value-type="string">
            <text:p><text:s/>有(財物) </text:p>
          </table:table-cell>
          <table:table-cell table:style-name="ce5" office:value-type="string" office:string-value="依中央機關未達公告金額採購招標辦法第五條規定處理" calcext:value-type="string">
            <text:p><text:s/>依中央機關未達公告金額採購招標辦法第五條規定處理 </text:p>
          </table:table-cell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警政業務-民防工作" calcext:value-type="string">
            <text:p><text:s/>警政業務-民防工作 </text:p>
          </table:table-cell>
          <table:table-cell table:style-name="ce5" office:value-type="string" office:string-value="申請購置勤務用外套及長褲補助                  " calcext:value-type="string">
            <text:p><text:s/>申請購置勤務用外套及長褲補助 <text:s text:c="18"/></text:p>
          </table:table-cell>
          <table:table-cell table:style-name="ce5" office:value-type="string" office:string-value="仁愛分局所轄法治村守望相助隊" calcext:value-type="string">
            <text:p><text:s/>仁愛分局所轄法治村守望相助隊 </text:p>
          </table:table-cell>
          <table:table-cell table:style-name="ce5" office:value-type="string" office:string-value="南投縣政府警察局" calcext:value-type="string">
            <text:p><text:s/>南投縣政府警察局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string" office:string-value="有(財物)" calcext:value-type="string">
            <text:p><text:s/>有(財物) </text:p>
          </table:table-cell>
          <table:table-cell table:style-name="ce5" office:value-type="string" office:string-value="依中央機關未達公告金額採購招標辦法第五條規定處理" calcext:value-type="string">
            <text:p><text:s/>依中央機關未達公告金額採購招標辦法第五條規定處理 </text:p>
          </table:table-cell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警政業務-民防工作" calcext:value-type="string">
            <text:p><text:s/>警政業務-民防工作 </text:p>
          </table:table-cell>
          <table:table-cell table:style-name="ce5" office:value-type="string" office:string-value="申請購置勤務用外套及長褲與指揮棒補助            " calcext:value-type="string">
            <text:p><text:s/>申請購置勤務用外套及長褲與指揮棒補助 <text:s text:c="12"/></text:p>
          </table:table-cell>
          <table:table-cell table:style-name="ce5" office:value-type="string" office:string-value="仁愛分局所轄卡度守望相助隊" calcext:value-type="string">
            <text:p><text:s/>仁愛分局所轄卡度守望相助隊 </text:p>
          </table:table-cell>
          <table:table-cell table:style-name="ce5" office:value-type="string" office:string-value="南投縣政府警察局" calcext:value-type="string">
            <text:p><text:s/>南投縣政府警察局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有(財物)" calcext:value-type="string">
            <text:p><text:s/>有(財物) </text:p>
          </table:table-cell>
          <table:table-cell table:style-name="ce5" office:value-type="string" office:string-value="依中央機關未達公告金額採購招標辦法第五條規定處理" calcext:value-type="string">
            <text:p><text:s/>依中央機關未達公告金額採購招標辦法第五條規定處理 </text:p>
          </table:table-cell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警政業務-民防工作" calcext:value-type="string">
            <text:p><text:s/>警政業務-民防工作 </text:p>
          </table:table-cell>
          <table:table-cell table:style-name="ce5" office:value-type="string" office:string-value="申請購置勤務用安全帽補助                        " calcext:value-type="string">
            <text:p><text:s/>申請購置勤務用安全帽補助 <text:s text:c="24"/></text:p>
          </table:table-cell>
          <table:table-cell table:style-name="ce5" office:value-type="string" office:string-value="南投分局所轄漳和守望相助隊" calcext:value-type="string">
            <text:p><text:s/>南投分局所轄漳和守望相助隊 </text:p>
          </table:table-cell>
          <table:table-cell table:style-name="ce5" office:value-type="string" office:string-value="南投縣政府警察局" calcext:value-type="string">
            <text:p><text:s/>南投縣政府警察局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string" office:string-value="有(財物)" calcext:value-type="string">
            <text:p><text:s/>有(財物) </text:p>
          </table:table-cell>
          <table:table-cell table:style-name="ce5" office:value-type="string" office:string-value="依中央機關未達公告金額採購招標辦法第五條規定處理" calcext:value-type="string">
            <text:p><text:s/>依中央機關未達公告金額採購招標辦法第五條規定處理 </text:p>
          </table:table-cell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警政業務-民防工作" calcext:value-type="string">
            <text:p><text:s/>警政業務-民防工作 </text:p>
          </table:table-cell>
          <table:table-cell table:style-name="ce5" office:value-type="string" office:string-value="申請購置勤務用長袖上衣及外套補助            " calcext:value-type="string">
            <text:p><text:s/>申請購置勤務用長袖上衣及外套補助 <text:s text:c="12"/></text:p>
          </table:table-cell>
          <table:table-cell table:style-name="ce5" office:value-type="string" office:string-value="中興分局所轄大埤社區守望相助隊" calcext:value-type="string">
            <text:p><text:s/>中興分局所轄大埤社區守望相助隊 </text:p>
          </table:table-cell>
          <table:table-cell table:style-name="ce5" office:value-type="string" office:string-value="南投縣政府警察局" calcext:value-type="string">
            <text:p><text:s/>南投縣政府警察局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string" office:string-value="有(財物)" calcext:value-type="string">
            <text:p><text:s/>有(財物) </text:p>
          </table:table-cell>
          <table:table-cell table:style-name="ce5" office:value-type="string" office:string-value="依中央機關未達公告金額採購招標辦法第五條規定處理" calcext:value-type="string">
            <text:p><text:s/>依中央機關未達公告金額採購招標辦法第五條規定處理 </text:p>
          </table:table-cell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警政業務-民防工作" calcext:value-type="string">
            <text:p><text:s/>警政業務-民防工作 </text:p>
          </table:table-cell>
          <table:table-cell table:style-name="ce5" office:value-type="string" office:string-value="申請購置勤務用短長袖上衣、長褲等補助    " calcext:value-type="string">
            <text:p><text:s/>申請購置勤務用短長袖上衣、長褲等補助 <text:s text:c="4"/></text:p>
          </table:table-cell>
          <table:table-cell table:style-name="ce5" office:value-type="string" office:string-value="南投分局所轄南投市平和里守望相助隊" calcext:value-type="string">
            <text:p><text:s/>南投分局所轄南投市平和里守望相助隊 </text:p>
          </table:table-cell>
          <table:table-cell table:style-name="ce5" office:value-type="string" office:string-value="南投縣政府警察局" calcext:value-type="string">
            <text:p><text:s/>南投縣政府警察局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string" office:string-value="有(財物)" calcext:value-type="string">
            <text:p><text:s/>有(財物) </text:p>
          </table:table-cell>
          <table:table-cell table:style-name="ce5" office:value-type="string" office:string-value="依中央機關未達公告金額採購招標辦法第五條規定處理" calcext:value-type="string">
            <text:p><text:s/>依中央機關未達公告金額採購招標辦法第五條規定處理 </text:p>
          </table:table-cell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警政業務-民防工作" calcext:value-type="string">
            <text:p><text:s/>警政業務-民防工作 </text:p>
          </table:table-cell>
          <table:table-cell table:style-name="ce5" office:value-type="string" office:string-value="申請購置勤務用長褲補助                        " calcext:value-type="string">
            <text:p><text:s/>申請購置勤務用長褲補助 <text:s text:c="24"/></text:p>
          </table:table-cell>
          <table:table-cell table:style-name="ce5" office:value-type="string" office:string-value="竹山分局所轄社寮里守望相助隊" calcext:value-type="string">
            <text:p><text:s/>竹山分局所轄社寮里守望相助隊 </text:p>
          </table:table-cell>
          <table:table-cell table:style-name="ce5" office:value-type="string" office:string-value="南投縣政府警察局" calcext:value-type="string">
            <text:p><text:s/>南投縣政府警察局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有(財物)" calcext:value-type="string">
            <text:p><text:s/>有(財物) </text:p>
          </table:table-cell>
          <table:table-cell table:style-name="ce5" office:value-type="string" office:string-value="依中央機關未達公告金額採購招標辦法第五條規定處理" calcext:value-type="string">
            <text:p><text:s/>依中央機關未達公告金額採購招標辦法第五條規定處理 </text:p>
          </table:table-cell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警政業務-民防工作" calcext:value-type="string">
            <text:p><text:s/>警政業務-民防工作 </text:p>
          </table:table-cell>
          <table:table-cell table:style-name="ce5" office:value-type="string" office:string-value="申請購置勤務用皮帶及指揮棒補助        " calcext:value-type="string">
            <text:p><text:s/>申請購置勤務用皮帶及指揮棒補助 <text:s text:c="8"/></text:p>
          </table:table-cell>
          <table:table-cell table:style-name="ce5" office:value-type="string" office:string-value="竹山分局所轄鹿谷鄉初鄉社區守望相助隊" calcext:value-type="string">
            <text:p><text:s/>竹山分局所轄鹿谷鄉初鄉社區守望相助隊 </text:p>
          </table:table-cell>
          <table:table-cell table:style-name="ce5" office:value-type="string" office:string-value="南投縣政府警察局" calcext:value-type="string">
            <text:p><text:s/>南投縣政府警察局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有(財物)" calcext:value-type="string">
            <text:p><text:s/>有(財物) </text:p>
          </table:table-cell>
          <table:table-cell table:style-name="ce5" office:value-type="string" office:string-value="依中央機關未達公告金額採購招標辦法第五條規定處理" calcext:value-type="string">
            <text:p><text:s/>依中央機關未達公告金額採購招標辦法第五條規定處理 </text:p>
          </table:table-cell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警政業務-民防工作" calcext:value-type="string">
            <text:p><text:s/>警政業務-民防工作 </text:p>
          </table:table-cell>
          <table:table-cell table:style-name="ce5" office:value-type="string" office:string-value="申請購置勤務用便帽補助                  " calcext:value-type="string">
            <text:p><text:s/>申請購置勤務用便帽補助 <text:s text:c="18"/></text:p>
          </table:table-cell>
          <table:table-cell table:style-name="ce5" office:value-type="string" office:string-value="草屯分局所轄中寮鄉清龍城守望相助隊" calcext:value-type="string">
            <text:p><text:s/>草屯分局所轄中寮鄉清龍城守望相助隊 </text:p>
          </table:table-cell>
          <table:table-cell table:style-name="ce5" office:value-type="string" office:string-value="南投縣政府警察局" calcext:value-type="string">
            <text:p><text:s/>南投縣政府警察局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string" office:string-value="有(財物)" calcext:value-type="string">
            <text:p><text:s/>有(財物) </text:p>
          </table:table-cell>
          <table:table-cell table:style-name="ce5" office:value-type="string" office:string-value="依中央機關未達公告金額採購招標辦法第五條規定處理" calcext:value-type="string">
            <text:p><text:s/>依中央機關未達公告金額採購招標辦法第五條規定處理 </text:p>
          </table:table-cell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警政業務-民防工作" calcext:value-type="string">
            <text:p><text:s/>警政業務-民防工作 </text:p>
          </table:table-cell>
          <table:table-cell table:style-name="ce5" office:value-type="string" office:string-value="申請購置勤務用上衣及外套長褲補助              " calcext:value-type="string">
            <text:p><text:s/>申請購置勤務用上衣及外套長褲補助 <text:s text:c="14"/></text:p>
          </table:table-cell>
          <table:table-cell table:style-name="ce5" office:value-type="string" office:string-value="信義分局所轄羅娜村守望相助隊" calcext:value-type="string">
            <text:p><text:s/>信義分局所轄羅娜村守望相助隊 </text:p>
          </table:table-cell>
          <table:table-cell table:style-name="ce5" office:value-type="string" office:string-value="南投縣政府警察局" calcext:value-type="string">
            <text:p><text:s/>南投縣政府警察局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string" office:string-value="有(財物)" calcext:value-type="string">
            <text:p><text:s/>有(財物) </text:p>
          </table:table-cell>
          <table:table-cell table:style-name="ce5" office:value-type="string" office:string-value="依中央機關未達公告金額採購招標辦法第五條規定處理" calcext:value-type="string">
            <text:p><text:s/>依中央機關未達公告金額採購招標辦法第五條規定處理 </text:p>
          </table:table-cell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office:string-value="警政業務-民防工作" calcext:value-type="string">
            <text:p><text:s/>警政業務-民防工作 </text:p>
          </table:table-cell>
          <table:table-cell table:style-name="ce5" office:value-type="string" office:string-value="申請購置勤務用外套及手電筒補助            " calcext:value-type="string">
            <text:p><text:s/>申請購置勤務用外套及手電筒補助 <text:s text:c="12"/></text:p>
          </table:table-cell>
          <table:table-cell table:style-name="ce5" office:value-type="string" office:string-value="南投分局所轄名間鄉新南守望相助隊" calcext:value-type="string">
            <text:p><text:s/>南投分局所轄名間鄉新南守望相助隊 </text:p>
          </table:table-cell>
          <table:table-cell table:style-name="ce3" office:value-type="string" calcext:value-type="string">
            <text:p>南投縣政府警察局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string" office:string-value="有(財物)" calcext:value-type="string">
            <text:p><text:s/>有(財物) </text:p>
          </table:table-cell>
          <table:table-cell table:style-name="ce5" office:value-type="string" office:string-value="依中央機關未達公告金額採購招標辦法第五條規定處理" calcext:value-type="string">
            <text:p><text:s/>依中央機關未達公告金額採購招標辦法第五條規定處理 </text:p>
          </table:table-cell>
          <table:table-cell table:style-name="ce5" office:value-type="string" office:string-value="ˇ" calcext:value-type="string">
            <text:p><text:s/>ˇ </text:p>
          </table:table-cell>
          <table:table-cell table:style-name="ce5"/>
          <table:table-cell table:number-columns-repeated="1015"/>
        </table:table-row>
        <table:table-row table:style-name="ro11">
          <table:table-cell table:style-name="ce5" table:number-columns-repeated="9"/>
          <table:table-cell table:number-columns-repeated="1015"/>
        </table:table-row>
        <table:table-row table:style-name="ro11">
          <table:table-cell table:style-name="ce5" table:number-columns-repeated="9"/>
          <table:table-cell table:number-columns-repeated="1015"/>
        </table:table-row>
        <table:table-row table:style-name="ro11">
          <table:table-cell table:style-name="ce8" office:value-type="string" calcext:value-type="string" table:number-columns-spanned="4" table:number-rows-spanned="1">
            <text:p>合 <text:s text:c="6"/>計</text:p>
          </table:table-cell>
          <table:covered-table-cell table:number-columns-repeated="2" table:style-name="ce18"/>
          <table:covered-table-cell table:style-name="ce24"/>
          <table:table-cell table:style-name="ce5" table:number-columns-repeated="5"/>
          <table:table-cell table:number-columns-repeated="1015"/>
        </table:table-row>
        <table:table-row table:style-name="ro11">
          <table:table-cell table:style-name="ce9" office:value-type="string" calcext:value-type="string">
            <text:p>註：1.本表主辦機關為行政院主計總處。</text:p>
          </table:table-cell>
          <table:table-cell table:style-name="ce19" table:number-columns-repeated="3"/>
          <table:table-cell table:style-name="ce26" table:number-columns-repeated="5"/>
          <table:table-cell table:number-columns-repeated="1015"/>
        </table:table-row>
        <table:table-row table:style-name="ro11">
          <table:table-cell table:style-name="ce10" office:value-type="string" calcext:value-type="string">
            <text:p>　　2.本表第一次查填期限為<text:span text:style-name="T1">7月21日前</text:span><text:span text:style-name="T2">。</text:span></text:p>
          </table:table-cell>
          <table:table-cell table:style-name="ce20" table:number-columns-repeated="3"/>
          <table:table-cell table:style-name="ce27" table:number-columns-repeated="3"/>
          <table:table-cell table:style-name="ce30"/>
          <table:table-cell table:style-name="ce27"/>
          <table:table-cell table:number-columns-repeated="1015"/>
        </table:table-row>
        <table:table-row table:style-name="ro12" table:number-rows-repeated="104801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8.01mm" fo:margin-right="13mm" style:print-page-order="ttb" style:first-page-number="continue" style:scale-to="100%" style:table-centering="horizontal" style:writing-mode="lr-tb" style:print="charts drawings objects zero-values"/>
      <style:header-style>
        <style:header-footer-properties svg: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間5" style:display-name="PageStyle_民間5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5-02-16T09:28:36</meta:creation-date>
    <dc:date>2015-02-16T09:33:18</dc:date>
    <meta:generator>LibreOffice/5.1.6.2$Windows_x86 LibreOffice_project/07ac168c60a517dba0f0d7bc7540f5afa45f0909</meta:generator>
    <meta:document-statistic meta:table-count="1" meta:cell-count="391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