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245cm" fo:margin-left="-1.067cm" table:align="left" style:writing-mode="lr-tb"/>
    </style:style>
    <style:style style:name="表格1.A" style:family="table-column">
      <style:table-column-properties style:column-width="5.133cm"/>
    </style:style>
    <style:style style:name="表格1.B" style:family="table-column">
      <style:table-column-properties style:column-width="3.438cm"/>
    </style:style>
    <style:style style:name="表格1.F" style:family="table-column">
      <style:table-column-properties style:column-width="8.361cm"/>
    </style:style>
    <style:style style:name="表格1.1" style:family="table-row">
      <style:table-row-properties style:min-row-height="0.834cm" fo:keep-together="always"/>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0.612cm" fo:keep-together="always"/>
    </style:style>
    <style:style style:name="表格1.3" style:family="table-row">
      <style:table-row-properties fo:keep-together="auto"/>
    </style:style>
    <style:style style:name="表格1.A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3"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5" style:family="table-row">
      <style:table-row-properties fo:keep-together="always"/>
    </style:style>
    <style:style style:name="表格1.6" style:family="table-row">
      <style:table-row-properties style:min-row-height="3.161cm" fo:keep-together="always"/>
    </style:style>
    <style:style style:name="表格1.8" style:family="table-row">
      <style:table-row-properties style:row-height="0.496cm" fo:keep-together="auto"/>
    </style:style>
    <style:style style:name="表格1.15" style:family="table-row">
      <style:table-row-properties style:min-row-height="1.162cm" fo:keep-together="auto"/>
    </style:style>
    <style:style style:name="表格1.16" style:family="table-row">
      <style:table-row-properties style:row-height="5.061cm" fo:keep-together="auto"/>
    </style:style>
    <style:style style:name="表格1.27" style:family="table-row">
      <style:table-row-properties style:min-row-height="1.817cm" fo:keep-together="auto"/>
    </style:style>
    <style:style style:name="表格1.28" style:family="table-row">
      <style:table-row-properties style:min-row-height="0.57cm" fo:keep-together="auto"/>
    </style:style>
    <style:style style:name="表格1.29" style:family="table-row">
      <style:table-row-properties style:min-row-height="0.672cm" fo:keep-together="auto"/>
    </style:style>
    <style:style style:name="表格1.30" style:family="table-row">
      <style:table-row-properties style:min-row-height="0.647cm" fo:keep-together="auto"/>
    </style:style>
    <style:style style:name="表格1.31" style:family="table-row">
      <style:table-row-properties style:min-row-height="0.547cm" fo:keep-together="auto"/>
    </style:style>
    <style:style style:name="表格1.32" style:family="table-row">
      <style:table-row-properties style:min-row-height="0.524cm" fo:keep-together="auto"/>
    </style:style>
    <style:style style:name="表格1.42" style:family="table-row">
      <style:table-row-properties style:min-row-height="1.506cm" fo:keep-together="always"/>
    </style:style>
    <style:style style:name="表格1.43" style:family="table-row">
      <style:table-row-properties style:min-row-height="3.175cm" fo:keep-together="always"/>
    </style:style>
    <style:style style:name="表格1.46" style:family="table-row">
      <style:table-row-properties style:min-row-height="1.445cm" fo:keep-together="auto"/>
    </style:style>
    <style:style style:name="表格1.54" style:family="table-row">
      <style:table-row-properties style:min-row-height="0.406cm" fo:keep-together="always"/>
    </style:style>
    <style:style style:name="表格1.55" style:family="table-row">
      <style:table-row-properties style:min-row-height="0.582cm" fo:keep-together="always"/>
    </style:style>
    <style:style style:name="表格1.61" style:family="table-row">
      <style:table-row-properties style:min-row-height="3.004cm" fo:keep-together="auto"/>
    </style:style>
    <style:style style:name="表格1.65" style:family="table-row">
      <style:table-row-properties style:min-row-height="3.053cm" fo:keep-together="auto"/>
    </style:style>
    <style:style style:name="表格1.66" style:family="table-row">
      <style:table-row-properties style:min-row-height="1.233cm" fo:keep-together="auto"/>
    </style:style>
    <style:style style:name="表格1.67" style:family="table-row">
      <style:table-row-properties style:min-row-height="0.635cm" fo:keep-together="auto"/>
    </style:style>
    <style:style style:name="表格1.70" style:family="table-row">
      <style:table-row-properties style:min-row-height="0.564cm" fo:keep-together="auto"/>
    </style:style>
    <style:style style:name="表格1.72" style:family="table-row">
      <style:table-row-properties style:min-row-height="1.833cm" fo:keep-together="auto"/>
    </style:style>
    <style:style style:name="表格1.74" style:family="table-row">
      <style:table-row-properties style:min-row-height="1.014cm" fo:keep-together="auto"/>
    </style:style>
    <style:style style:name="表格1.79" style:family="table-row">
      <style:table-row-properties style:min-row-height="1.27cm" fo:keep-together="auto"/>
    </style:style>
    <style:style style:name="表格1.85" style:family="table-row">
      <style:table-row-properties style:min-row-height="1.393cm" fo:keep-together="auto"/>
    </style:style>
    <style:style style:name="表格1.86" style:family="table-row">
      <style:table-row-properties style:min-row-height="1.129cm" fo:keep-together="auto"/>
    </style:style>
    <style:style style:name="P1" style:family="paragraph" style:parent-style-name="Standard">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style:tab-stops>
          <style:tab-stop style:position="1.208cm"/>
        </style:tab-stops>
      </style:paragraph-properties>
      <style:text-properties style:font-name="標楷體" fo:font-size="11pt" style:font-name-asian="標楷體" style:font-size-asian="11pt" style:font-name-complex="標楷體" style:font-size-complex="11pt"/>
    </style:style>
    <style:style style:name="P5" style:family="paragraph" style:parent-style-name="純文字" style:list-style-name="WW8Num3">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純文字" style:list-style-name="WW8Num1">
      <style:paragraph-properties fo:text-align="justify" style:justify-single-word="false" style:snap-to-layout-grid="false">
        <style:tab-stops/>
      </style:paragraph-properties>
      <style:text-properties style:font-name="標楷體" fo:font-size="11pt" style:font-name-asian="標楷體" style:font-size-asian="11pt" style:font-name-complex="標楷體" style:font-size-complex="11pt"/>
    </style:style>
    <style:style style:name="P7" style:family="paragraph" style:parent-style-name="純文字" style:list-style-name="WW8Num25">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純文字">
      <style:paragraph-properties fo:text-align="justify" style:justify-single-word="false" style:snap-to-layout-grid="false"/>
    </style:style>
    <style:style style:name="P9" style:family="paragraph" style:parent-style-name="純文字" style:master-page-name="Standard">
      <style:paragraph-properties fo:margin-left="-0.019cm" fo:margin-right="0.101cm" fo:margin-top="0cm" fo:margin-bottom="0.212cm" loext:contextual-spacing="false" fo:line-height="1.058cm" fo:text-align="center" style:justify-single-word="false" fo:text-indent="0cm" style:auto-text-indent="false" style:page-number="auto" style:snap-to-layout-grid="false">
        <style:tab-stops>
          <style:tab-stop style:position="-2.963cm"/>
        </style:tab-stops>
      </style:paragraph-properties>
    </style:style>
    <style:style style:name="P10" style:family="paragraph" style:parent-style-name="純文字">
      <style:paragraph-properties fo:margin-left="0cm" fo:margin-right="0.101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11" style:family="paragraph" style:parent-style-name="純文字">
      <style:paragraph-properties fo:margin-left="0cm" fo:margin-right="0.101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2" style:family="paragraph" style:parent-style-name="純文字">
      <style:paragraph-properties fo:margin-left="0cm" fo:margin-right="0.101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3" style:family="paragraph" style:parent-style-name="純文字">
      <style:paragraph-properties fo:margin-left="0cm" fo:margin-right="0.101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4" style:family="paragraph" style:parent-style-name="純文字">
      <style:paragraph-properties fo:margin-left="0cm" fo:margin-right="0.101cm" fo:text-align="justify" style:justify-single-word="false" fo:text-indent="0cm" style:auto-text-indent="false" style:snap-to-layout-grid="false"/>
    </style:style>
    <style:style style:name="P15" style:family="paragraph" style:parent-style-name="純文字">
      <style:paragraph-properties fo:margin-left="0cm" fo:margin-right="0.099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16" style:family="paragraph" style:parent-style-name="純文字">
      <style:paragraph-properties fo:margin-left="0cm" fo:margin-right="0.099cm" fo:text-align="justify" style:justify-single-word="false" fo:text-indent="0cm" style:auto-text-indent="false" style:snap-to-layout-grid="false">
        <style:tab-stops>
          <style:tab-stop style:position="-2.074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17" style:family="paragraph" style:parent-style-name="純文字">
      <style:paragraph-properties fo:margin-left="0cm" fo:margin-right="0.099cm" fo:text-align="justify"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18" style:family="paragraph" style:parent-style-name="純文字">
      <style:paragraph-properties fo:margin-left="0cm" fo:margin-right="0.09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純文字">
      <style:paragraph-properties fo:margin-left="0cm" fo:margin-right="0.09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fo:background-color="#ffff00"/>
    </style:style>
    <style:style style:name="P20" style:family="paragraph" style:parent-style-name="純文字">
      <style:paragraph-properties fo:margin-left="0cm" fo:margin-right="0.09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純文字">
      <style:paragraph-properties fo:margin-left="0cm" fo:margin-right="0.099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fo:background-color="#00ffff"/>
    </style:style>
    <style:style style:name="P22" style:family="paragraph" style:parent-style-name="純文字">
      <style:paragraph-properties fo:margin-left="0cm" fo:margin-right="0.099cm" fo:text-align="justify" style:justify-single-word="false" fo:text-indent="0cm" style:auto-text-indent="false" style:snap-to-layout-grid="false"/>
    </style:style>
    <style:style style:name="P23" style:family="paragraph" style:parent-style-name="純文字">
      <style:paragraph-properties fo:margin-left="0cm" fo:margin-right="0.099cm" fo:text-align="justify" style:justify-single-word="false" fo:text-indent="0cm" style:auto-text-indent="false" style:snap-to-layout-grid="false">
        <style:tab-stops>
          <style:tab-stop style:position="-2.074cm"/>
        </style:tab-stops>
      </style:paragraph-properties>
    </style:style>
    <style:style style:name="P24" style:family="paragraph" style:parent-style-name="純文字">
      <style:paragraph-properties fo:margin-left="0cm" fo:margin-right="0.099cm" fo:margin-top="0cm" fo:margin-bottom="0.212cm" loext:contextual-spacing="false" fo:line-height="0.706cm" fo:text-align="justify" style:justify-single-word="false" fo:text-indent="0cm" style:auto-text-indent="false" style:snap-to-layout-grid="false"/>
      <style:text-properties style:font-name="Times New Roman" fo:font-size="11pt" style:font-size-asian="11pt" style:font-name-complex="Times New Roman" style:font-size-complex="11pt"/>
    </style:style>
    <style:style style:name="P25" style:family="paragraph" style:parent-style-name="純文字">
      <style:paragraph-properties fo:margin-left="-0.046cm" fo:margin-right="0.099cm" fo:text-align="justify" style:justify-single-word="false" fo:text-indent="0.051cm" style:auto-text-indent="false" style:snap-to-layout-grid="false"/>
    </style:style>
    <style:style style:name="P26" style:family="paragraph" style:parent-style-name="純文字">
      <style:paragraph-properties fo:margin-left="-0.046cm" fo:margin-right="0.099cm" fo:text-align="justify" style:justify-single-word="false" fo:text-indent="0.051cm" style:auto-text-indent="false" style:snap-to-layout-grid="false"/>
      <style:text-properties style:font-name="標楷體" fo:font-size="11pt" style:font-name-asian="標楷體" style:font-size-asian="11pt" style:font-name-complex="標楷體" style:font-size-complex="11pt"/>
    </style:style>
    <style:style style:name="P27" style:family="paragraph" style:parent-style-name="純文字">
      <style:paragraph-properties fo:margin-left="-0.046cm" fo:margin-right="0.099cm" fo:text-align="justify" style:justify-single-word="false" fo:text-indent="0.051cm" style:auto-text-indent="false" style:snap-to-layout-grid="false"/>
      <style:text-properties style:font-name="標楷體" fo:font-size="11pt" style:font-name-asian="標楷體" style:font-size-asian="11pt" style:font-name-complex="標楷體" style:font-size-complex="11pt"/>
    </style:style>
    <style:style style:name="P28" style:family="paragraph" style:parent-style-name="純文字" style:list-style-name="WW8Num11">
      <style:paragraph-properties fo:margin-left="0.582cm" fo:margin-right="0cm" fo:text-align="justify" style:justify-single-word="false" fo:text-indent="-0.582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純文字">
      <style:paragraph-properties fo:margin-left="0cm" fo:margin-right="0cm" fo:text-align="justify" style:justify-single-word="false" fo:text-indent="0.776cm" style:auto-text-indent="false" style:snap-to-layout-grid="false"/>
    </style:style>
    <style:style style:name="P30" style:family="paragraph" style:parent-style-name="純文字">
      <style:paragraph-properties fo:margin-left="0cm" fo:margin-right="0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31" style:family="paragraph" style:parent-style-name="純文字" style:list-style-name="WW8Num13">
      <style:paragraph-properties fo:margin-left="0.811cm" fo:margin-right="0cm" fo:text-align="justify" style:justify-single-word="false" fo:text-indent="-0.811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純文字">
      <style:paragraph-properties fo:margin-left="0.811cm" fo:margin-right="0cm" fo:text-align="justify" style:justify-single-word="false" fo:text-indent="-0.811cm" style:auto-text-indent="false" style:snap-to-layout-grid="false"/>
      <style:text-properties style:font-name="標楷體" fo:font-size="11pt" style:font-name-asian="標楷體" style:font-size-asian="11pt" style:font-name-complex="標楷體" style:font-size-complex="11pt"/>
    </style:style>
    <style:style style:name="P33" style:family="paragraph" style:parent-style-name="純文字" style:list-style-name="WW8Num13">
      <style:paragraph-properties fo:margin-left="0.663cm" fo:margin-right="0cm" fo:text-align="justify" style:justify-single-word="false" fo:text-indent="-0.663cm" style:auto-text-indent="false" style:snap-to-layout-grid="false">
        <style:tab-stops/>
      </style:paragraph-properties>
    </style:style>
    <style:style style:name="P34" style:family="paragraph" style:parent-style-name="純文字">
      <style:paragraph-properties fo:margin-left="0.813cm" fo:margin-right="0cm" fo:text-align="justify" style:justify-single-word="false" fo:text-indent="-0.229cm" style:auto-text-indent="false" style:snap-to-layout-grid="false"/>
    </style:style>
    <style:style style:name="P35" style:family="paragraph" style:parent-style-name="純文字">
      <style:paragraph-properties fo:margin-left="0.275cm" fo:margin-right="0cm" fo:text-align="justify" style:justify-single-word="false" fo:text-indent="-0.272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純文字">
      <style:paragraph-properties fo:margin-left="0.004cm" fo:margin-right="0cm" fo:text-align="justify" style:justify-single-word="false" fo:text-indent="0cm" style:auto-text-indent="false" style:snap-to-layout-grid="false"/>
    </style:style>
    <style:style style:name="P37" style:family="paragraph" style:parent-style-name="純文字">
      <style:paragraph-properties fo:margin-left="0.004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8" style:family="paragraph" style:parent-style-name="純文字">
      <style:paragraph-properties fo:margin-left="0.004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純文字">
      <style:paragraph-properties fo:margin-left="0.004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fo:background-color="#00ffff"/>
    </style:style>
    <style:style style:name="P40" style:family="paragraph" style:parent-style-name="純文字">
      <style:paragraph-properties fo:margin-left="0.004cm" fo:margin-right="0cm" fo:text-align="justify" style:justify-single-word="false" fo:text-indent="0cm" style:auto-text-indent="false" style:snap-to-layout-grid="false"/>
      <style:text-properties style:font-name="標楷體" fo:font-size="11pt" fo:letter-spacing="-0.004cm" style:font-name-asian="標楷體" style:font-size-asian="11pt" style:font-name-complex="標楷體" style:font-size-complex="11pt"/>
    </style:style>
    <style:style style:name="P41" style:family="paragraph" style:parent-style-name="純文字" style:list-style-name="WW8Num3">
      <style:paragraph-properties fo:margin-left="0.415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純文字">
      <style:paragraph-properties fo:margin-left="0.004cm" fo:margin-right="0cm" fo:text-align="justify" style:justify-single-word="false" fo:text-indent="0.002cm" style:auto-text-indent="false" style:snap-to-layout-grid="false"/>
    </style:style>
    <style:style style:name="P43" style:family="paragraph" style:parent-style-name="純文字">
      <style:paragraph-properties fo:margin-left="0.004cm" fo:margin-right="0cm" fo:text-align="justify" style:justify-single-word="false" fo:text-indent="0.002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純文字" style:list-style-name="WW8Num3">
      <style:paragraph-properties fo:margin-left="0.81cm" fo:margin-right="0cm" fo:text-align="justify" style:justify-single-word="false" fo:text-indent="-0.395cm" style:auto-text-indent="false" style:snap-to-layout-grid="false"/>
    </style:style>
    <style:style style:name="P45" style:family="paragraph" style:parent-style-name="純文字" style:list-style-name="WW8Num5">
      <style:paragraph-properties fo:margin-left="0.81cm" fo:margin-right="0cm" fo:text-align="justify" style:justify-single-word="false" fo:text-indent="-0.395cm" style:auto-text-indent="false" style:snap-to-layout-grid="false">
        <style:tab-stops/>
      </style:paragraph-properties>
    </style:style>
    <style:style style:name="P46" style:family="paragraph" style:parent-style-name="純文字" style:list-style-name="WW8Num3">
      <style:paragraph-properties fo:margin-left="0.81cm" fo:margin-right="0cm" fo:text-align="justify" style:justify-single-word="false" fo:text-indent="-0.395cm" style:auto-text-indent="false" style:snap-to-layout-grid="false"/>
      <style:text-properties style:font-name="標楷體" fo:font-size="11pt" style:font-name-asian="標楷體" style:font-size-asian="11pt" style:font-name-complex="標楷體" style:font-size-complex="11pt"/>
    </style:style>
    <style:style style:name="P47" style:family="paragraph" style:parent-style-name="純文字" style:list-style-name="WW8Num5">
      <style:paragraph-properties fo:margin-left="0.81cm" fo:margin-right="0cm" fo:text-align="justify" style:justify-single-word="false" fo:text-indent="-0.395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純文字">
      <style:paragraph-properties fo:margin-left="0.042cm" fo:margin-right="0cm" fo:text-align="justify" style:justify-single-word="false" fo:text-indent="-0.012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純文字">
      <style:paragraph-properties fo:margin-left="0.002cm" fo:margin-right="0cm" fo:text-align="justify" style:justify-single-word="false" fo:text-indent="0.004cm" style:auto-text-indent="false" style:snap-to-layout-grid="false"/>
      <style:text-properties style:font-name="標楷體" fo:font-size="11pt" style:font-name-asian="標楷體" style:font-size-asian="11pt" style:font-name-complex="標楷體" style:font-size-complex="11pt"/>
    </style:style>
    <style:style style:name="P50" style:family="paragraph" style:parent-style-name="純文字">
      <style:paragraph-properties fo:margin-left="0.388cm" fo:margin-right="0.099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51" style:family="paragraph" style:parent-style-name="純文字" style:list-style-name="WW8Num25">
      <style:paragraph-properties fo:margin-left="0.783cm" fo:margin-right="0cm" fo:text-align="justify" style:justify-single-word="false" fo:text-indent="-0.783cm" style:auto-text-indent="false" style:snap-to-layout-grid="false">
        <style:tab-stops>
          <style:tab-stop style:position="0.243cm"/>
        </style:tab-stops>
      </style:paragraph-properties>
    </style:style>
    <style:style style:name="P52" style:family="paragraph" style:parent-style-name="純文字" style:list-style-name="WW8Num4">
      <style:paragraph-properties fo:margin-left="0.783cm" fo:margin-right="0cm" fo:text-align="justify" style:justify-single-word="false" fo:text-indent="-0.783cm" style:auto-text-indent="false" style:snap-to-layout-grid="false">
        <style:tab-stops>
          <style:tab-stop style:position="0.243cm"/>
        </style:tab-stops>
      </style:paragraph-properties>
    </style:style>
    <style:style style:name="P53" style:family="paragraph" style:parent-style-name="純文字" style:list-style-name="WW8Num3">
      <style:paragraph-properties fo:margin-left="0.783cm" fo:margin-right="0cm" fo:text-align="justify" style:justify-single-word="false" fo:text-indent="-0.783cm" style:auto-text-indent="false" style:snap-to-layout-grid="false">
        <style:tab-stops>
          <style:tab-stop style:position="0.243cm"/>
        </style:tab-stops>
      </style:paragraph-properties>
      <style:text-properties style:font-name="標楷體" fo:font-size="11pt" style:font-name-asian="標楷體" style:font-size-asian="11pt" style:font-name-complex="標楷體" style:font-size-complex="11pt"/>
    </style:style>
    <style:style style:name="P54" style:family="paragraph" style:parent-style-name="純文字" style:list-style-name="WW8Num4">
      <style:paragraph-properties fo:margin-left="0.783cm" fo:margin-right="0cm" fo:text-align="justify" style:justify-single-word="false" fo:text-indent="-0.783cm" style:auto-text-indent="false" style:snap-to-layout-grid="false">
        <style:tab-stops>
          <style:tab-stop style:position="0.243cm"/>
        </style:tab-stops>
      </style:paragraph-properties>
      <style:text-properties style:font-name="標楷體" fo:font-size="11pt" style:font-name-asian="標楷體" style:font-size-asian="11pt" style:font-name-complex="標楷體" style:font-size-complex="11pt"/>
    </style:style>
    <style:style style:name="P55" style:family="paragraph" style:parent-style-name="純文字">
      <style:paragraph-properties fo:margin-left="0.039cm" fo:margin-right="0.099cm" fo:text-align="justify" style:justify-single-word="false" fo:text-indent="-0.039cm" style:auto-text-indent="false" style:snap-to-layout-grid="false"/>
    </style:style>
    <style:style style:name="P56" style:family="paragraph" style:parent-style-name="純文字">
      <style:paragraph-properties fo:margin-left="0.039cm" fo:margin-right="0.099cm" fo:text-align="justify" style:justify-single-word="false" fo:text-indent="-0.039cm" style:auto-text-indent="false" style:snap-to-layout-grid="false"/>
      <style:text-properties style:font-name="標楷體" fo:font-size="11pt" style:font-name-asian="標楷體" style:font-size-asian="11pt" style:font-name-complex="標楷體" style:font-size-complex="11pt"/>
    </style:style>
    <style:style style:name="P57" style:family="paragraph" style:parent-style-name="純文字">
      <style:paragraph-properties fo:margin-left="0.399cm" fo:margin-right="0cm" fo:text-align="justify" style:justify-single-word="false" fo:text-indent="-0.369cm" style:auto-text-indent="false" style:snap-to-layout-grid="false"/>
      <style:text-properties style:font-name="標楷體" fo:font-size="11pt" style:font-name-asian="標楷體" style:font-size-asian="11pt" style:font-name-complex="標楷體" style:font-size-complex="11pt"/>
    </style:style>
    <style:style style:name="P58" style:family="paragraph" style:parent-style-name="純文字">
      <style:paragraph-properties fo:margin-left="0.762cm" fo:margin-right="0.101cm" fo:text-align="justify" style:justify-single-word="false" fo:text-indent="0cm" style:auto-text-indent="false" style:snap-to-layout-grid="false"/>
    </style:style>
    <style:style style:name="P59" style:family="paragraph" style:parent-style-name="純文字">
      <style:paragraph-properties fo:margin-left="1.217cm" fo:margin-right="0.101cm" fo:text-align="justify" style:justify-single-word="false" fo:text-indent="-0.459cm" style:auto-text-indent="false" style:snap-to-layout-grid="false"/>
    </style:style>
    <style:style style:name="P60" style:family="paragraph" style:parent-style-name="純文字">
      <style:paragraph-properties fo:margin-left="0.397cm" fo:margin-right="0cm" fo:text-align="justify" style:justify-single-word="false" fo:text-indent="-0.388cm" style:auto-text-indent="false" style:snap-to-layout-grid="false"/>
    </style:style>
    <style:style style:name="P61" style:family="paragraph" style:parent-style-name="純文字">
      <style:paragraph-properties fo:margin-left="0.397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62" style:family="paragraph" style:parent-style-name="純文字" style:list-style-name="WW8Num1">
      <style:paragraph-properties fo:margin-left="0cm" fo:margin-right="0.101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3" style:family="paragraph" style:parent-style-name="純文字" style:list-style-name="WW8Num20">
      <style:paragraph-properties fo:margin-left="0cm" fo:margin-right="0.101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4" style:family="paragraph" style:parent-style-name="純文字" style:list-style-name="WW8Num1">
      <style:paragraph-properties fo:margin-left="0.857cm" fo:margin-right="0.101cm" fo:text-align="justify" style:justify-single-word="false" fo:text-indent="-0.857cm" style:auto-text-indent="false" style:snap-to-layout-grid="false">
        <style:tab-stops>
          <style:tab-stop style:position="0.268cm"/>
        </style:tab-stops>
      </style:paragraph-properties>
    </style:style>
    <style:style style:name="P65" style:family="paragraph" style:parent-style-name="純文字" style:list-style-name="WW8Num10">
      <style:paragraph-properties fo:margin-left="0.857cm" fo:margin-right="0.101cm" fo:text-align="justify" style:justify-single-word="false" fo:text-indent="-0.857cm" style:auto-text-indent="false" style:snap-to-layout-grid="false">
        <style:tab-stops>
          <style:tab-stop style:position="0.268cm"/>
        </style:tab-stops>
      </style:paragraph-properties>
    </style:style>
    <style:style style:name="P66" style:family="paragraph" style:parent-style-name="純文字" style:list-style-name="WW8Num20">
      <style:paragraph-properties fo:margin-left="0.857cm" fo:margin-right="0.101cm" fo:text-align="justify" style:justify-single-word="false" fo:text-indent="-0.857cm" style:auto-text-indent="false" style:snap-to-layout-grid="false">
        <style:tab-stops>
          <style:tab-stop style:position="0.49cm"/>
        </style:tab-stops>
      </style:paragraph-properties>
    </style:style>
    <style:style style:name="P67" style:family="paragraph" style:parent-style-name="純文字" style:list-style-name="WW8Num1">
      <style:paragraph-properties fo:margin-left="0.857cm" fo:margin-right="0.101cm" fo:text-align="justify" style:justify-single-word="false" fo:text-indent="-0.857cm" style:auto-text-indent="false" style:snap-to-layout-grid="false">
        <style:tab-stops>
          <style:tab-stop style:position="0.268cm"/>
        </style:tab-stops>
      </style:paragraph-properties>
      <style:text-properties style:font-name="標楷體" fo:font-size="11pt" style:font-name-asian="標楷體" style:font-size-asian="11pt" style:font-name-complex="標楷體" style:font-size-complex="11pt"/>
    </style:style>
    <style:style style:name="P68" style:family="paragraph" style:parent-style-name="純文字" style:list-style-name="WW8Num20">
      <style:paragraph-properties fo:margin-left="0.857cm" fo:margin-right="0.101cm" fo:text-align="justify" style:justify-single-word="false" fo:text-indent="-0.857cm" style:auto-text-indent="false" style:snap-to-layout-grid="false">
        <style:tab-stops>
          <style:tab-stop style:position="0.49cm"/>
        </style:tab-stops>
      </style:paragraph-properties>
      <style:text-properties style:font-name="標楷體" fo:font-size="11pt" style:font-name-asian="標楷體" style:font-size-asian="11pt" style:font-name-complex="標楷體" style:font-size-complex="11pt"/>
    </style:style>
    <style:style style:name="P69" style:family="paragraph" style:parent-style-name="純文字" style:list-style-name="WW8Num10">
      <style:paragraph-properties fo:margin-left="0.857cm" fo:margin-right="0.101cm" fo:text-align="justify" style:justify-single-word="false" fo:text-indent="-0.857cm" style:auto-text-indent="false" style:snap-to-layout-grid="false">
        <style:tab-stops>
          <style:tab-stop style:position="0.268cm"/>
        </style:tab-stops>
      </style:paragraph-properties>
      <style:text-properties style:font-name="標楷體" fo:font-size="11pt" style:font-name-asian="標楷體" style:font-size-asian="11pt" style:font-name-complex="標楷體" style:font-size-complex="11pt"/>
    </style:style>
    <style:style style:name="P70" style:family="paragraph" style:parent-style-name="純文字">
      <style:paragraph-properties fo:margin-left="0.859cm" fo:margin-right="0cm" fo:text-align="justify" style:justify-single-word="false" fo:text-indent="0.012cm" style:auto-text-indent="false" style:snap-to-layout-grid="false"/>
    </style:style>
    <style:style style:name="P71" style:family="paragraph" style:parent-style-name="純文字">
      <style:paragraph-properties fo:margin-left="0.004cm" fo:margin-right="0cm" fo:text-align="justify" style:justify-single-word="false" fo:text-indent="0.004cm" style:auto-text-indent="false" style:snap-to-layout-grid="false"/>
      <style:text-properties style:font-name="標楷體" fo:font-size="11pt" style:font-name-asian="標楷體" style:font-size-asian="11pt" style:font-name-complex="標楷體" style:font-size-complex="11pt"/>
    </style:style>
    <style:style style:name="P72" style:family="paragraph" style:parent-style-name="純文字">
      <style:paragraph-properties fo:margin-left="0.4cm" fo:margin-right="0cm" fo:text-align="justify" style:justify-single-word="false" fo:text-indent="-0.4cm" style:auto-text-indent="false" style:snap-to-layout-grid="false"/>
    </style:style>
    <style:style style:name="P73" style:family="paragraph" style:parent-style-name="純文字">
      <style:paragraph-properties fo:margin-left="0.392cm" fo:margin-right="0cm" fo:text-align="justify" style:justify-single-word="false" fo:text-indent="-0.388cm" style:auto-text-indent="false" style:snap-to-layout-grid="false"/>
    </style:style>
    <style:style style:name="P74" style:family="paragraph" style:parent-style-name="純文字">
      <style:paragraph-properties fo:margin-left="0.392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75" style:family="paragraph" style:parent-style-name="純文字">
      <style:paragraph-properties fo:margin-left="0.392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76" style:family="paragraph" style:parent-style-name="純文字">
      <style:paragraph-properties fo:margin-left="0.796cm" fo:margin-right="0.101cm" fo:text-align="justify" style:justify-single-word="false" fo:text-indent="-0.796cm" style:auto-text-indent="false" style:snap-to-layout-grid="false"/>
    </style:style>
    <style:style style:name="P77" style:family="paragraph" style:parent-style-name="純文字">
      <style:paragraph-properties fo:margin-left="0.314cm" fo:margin-right="0.099cm" fo:text-align="justify" style:justify-single-word="false" fo:text-indent="-0.314cm" style:auto-text-indent="false" style:snap-to-layout-grid="false"/>
    </style:style>
    <style:style style:name="P78" style:family="paragraph" style:parent-style-name="純文字">
      <style:paragraph-properties fo:margin-left="0.314cm" fo:margin-right="0.099cm" fo:text-align="justify" style:justify-single-word="false" fo:text-indent="-0.314cm" style:auto-text-indent="false" style:snap-to-layout-grid="false"/>
      <style:text-properties style:font-name="標楷體" fo:font-size="11pt" style:font-name-asian="標楷體" style:font-size-asian="11pt" style:font-name-complex="標楷體" style:font-size-complex="11pt"/>
    </style:style>
    <style:style style:name="P79" style:family="paragraph" style:parent-style-name="純文字">
      <style:paragraph-properties fo:margin-left="0cm" fo:margin-right="-0.072cm" fo:text-align="justify" style:justify-single-word="false" fo:text-indent="0cm" style:auto-text-indent="false" style:snap-to-layout-grid="false"/>
    </style:style>
    <style:style style:name="P80" style:family="paragraph" style:parent-style-name="純文字">
      <style:paragraph-properties fo:margin-left="0.395cm" fo:margin-right="-0.072cm" fo:text-indent="-0.395cm" style:auto-text-indent="false" style:snap-to-layout-grid="false"/>
    </style:style>
    <style:style style:name="P81" style:family="paragraph" style:parent-style-name="純文字">
      <style:paragraph-properties fo:margin-left="0.395cm" fo:margin-right="-0.072cm" fo:text-indent="-0.395cm" style:auto-text-indent="false" style:snap-to-layout-grid="false"/>
      <style:text-properties style:font-name="標楷體" fo:font-size="11pt" style:font-name-asian="標楷體" style:font-size-asian="11pt" style:font-name-complex="標楷體" style:font-size-complex="11pt"/>
    </style:style>
    <style:style style:name="P82" style:family="paragraph" style:parent-style-name="純文字">
      <style:paragraph-properties fo:margin-left="1.281cm" fo:margin-right="0.071cm" fo:text-align="justify" style:justify-single-word="false" fo:text-indent="-0.631cm" style:auto-text-indent="false" style:snap-to-layout-grid="false"/>
    </style:style>
    <style:style style:name="P83" style:family="paragraph" style:parent-style-name="純文字">
      <style:paragraph-properties fo:margin-left="1.281cm" fo:margin-right="0.071cm" fo:text-align="justify" style:justify-single-word="false" fo:text-indent="-0.631cm" style:auto-text-indent="false" style:snap-to-layout-grid="false"/>
      <style:text-properties style:font-name="標楷體" fo:font-size="11pt" style:font-name-asian="標楷體" style:font-size-asian="11pt" style:font-name-complex="標楷體" style:font-size-complex="11pt"/>
    </style:style>
    <style:style style:name="P84" style:family="paragraph" style:parent-style-name="純文字">
      <style:paragraph-properties fo:margin-left="0.004cm" fo:margin-right="0.099cm" fo:text-align="justify" style:justify-single-word="false" fo:text-indent="0cm" style:auto-text-indent="false" style:snap-to-layout-grid="false"/>
    </style:style>
    <style:style style:name="P85" style:family="paragraph" style:parent-style-name="純文字">
      <style:paragraph-properties fo:margin-left="0.004cm" fo:margin-right="-0.044cm" fo:text-align="justify" style:justify-single-word="false" fo:text-indent="-0.004cm" style:auto-text-indent="false" style:snap-to-layout-grid="false"/>
    </style:style>
    <style:style style:name="P86" style:family="paragraph" style:parent-style-name="純文字">
      <style:paragraph-properties fo:margin-left="0.004cm" fo:margin-right="-0.044cm" fo:text-align="justify" style:justify-single-word="false" fo:text-indent="-0.004cm" style:auto-text-indent="false" style:snap-to-layout-grid="false"/>
      <style:text-properties style:font-name="標楷體" fo:font-size="11pt" style:font-name-asian="標楷體" style:font-size-asian="11pt" style:font-name-complex="標楷體" style:font-size-complex="11pt"/>
    </style:style>
    <style:style style:name="P87" style:family="paragraph" style:parent-style-name="純文字">
      <style:paragraph-properties fo:margin-left="0.372cm" fo:margin-right="-0.044cm" fo:text-align="justify" style:justify-single-word="false" fo:text-indent="-0.372cm" style:auto-text-indent="false" style:snap-to-layout-grid="false"/>
      <style:text-properties style:font-name="標楷體" fo:font-size="11pt" style:font-name-asian="標楷體" style:font-size-asian="11pt" style:font-name-complex="標楷體" style:font-size-complex="11pt"/>
    </style:style>
    <style:style style:name="P88" style:family="paragraph" style:parent-style-name="純文字">
      <style:paragraph-properties fo:margin-left="0.372cm" fo:margin-right="0.099cm" fo:text-align="justify" style:justify-single-word="false" fo:text-indent="-0.372cm" style:auto-text-indent="false" style:snap-to-layout-grid="false"/>
      <style:text-properties style:font-name="標楷體" fo:font-size="11pt" style:font-name-asian="標楷體" style:font-size-asian="11pt" style:font-name-complex="標楷體" style:font-size-complex="11pt"/>
    </style:style>
    <style:style style:name="P89" style:family="paragraph" style:parent-style-name="純文字">
      <style:paragraph-properties fo:margin-left="0.372cm" fo:margin-right="0.099cm" fo:text-align="justify" style:justify-single-word="false" fo:text-indent="-0.372cm" style:auto-text-indent="false" style:snap-to-layout-grid="false"/>
      <style:text-properties style:font-name="標楷體" fo:font-size="11pt" style:font-name-asian="標楷體" style:font-size-asian="11pt" style:font-name-complex="標楷體" style:font-size-complex="11pt"/>
    </style:style>
    <style:style style:name="P90" style:family="paragraph" style:parent-style-name="純文字">
      <style:paragraph-properties fo:margin-left="0.372cm" fo:margin-right="0.099cm" fo:text-align="justify" style:justify-single-word="false" fo:text-indent="-0.372cm" style:auto-text-indent="false" style:snap-to-layout-grid="false"/>
    </style:style>
    <style:style style:name="P91" style:family="paragraph" style:parent-style-name="純文字">
      <style:paragraph-properties fo:margin-left="2.067cm" fo:margin-right="0.071cm" fo:text-align="justify" style:justify-single-word="false" fo:text-indent="-1.072cm" style:auto-text-indent="false" style:snap-to-layout-grid="false"/>
      <style:text-properties style:font-name="標楷體" fo:font-size="11pt" style:font-name-asian="標楷體" style:font-size-asian="11pt" style:font-name-complex="標楷體" style:font-size-complex="11pt"/>
    </style:style>
    <style:style style:name="P92" style:family="paragraph" style:parent-style-name="純文字">
      <style:paragraph-properties fo:margin-left="0.372cm" fo:margin-right="0cm" fo:text-align="justify" style:justify-single-word="false" fo:text-indent="-0.369cm" style:auto-text-indent="false" style:snap-to-layout-grid="false"/>
      <style:text-properties style:font-name="標楷體" fo:font-size="11pt" style:font-name-asian="標楷體" style:font-size-asian="11pt" style:font-name-complex="標楷體" style:font-size-complex="11pt"/>
    </style:style>
    <style:style style:name="P93" style:family="paragraph" style:parent-style-name="純文字">
      <style:paragraph-properties fo:margin-left="0.372cm" fo:margin-right="0cm" fo:text-align="justify" style:justify-single-word="false" fo:text-indent="-0.369cm" style:auto-text-indent="false" style:snap-to-layout-grid="false"/>
      <style:text-properties style:font-name="標楷體" fo:font-size="11pt" fo:letter-spacing="-0.004cm" style:font-name-asian="標楷體" style:font-size-asian="11pt" style:font-name-complex="標楷體" style:font-size-complex="11pt"/>
    </style:style>
    <style:style style:name="P94" style:family="paragraph" style:parent-style-name="純文字">
      <style:paragraph-properties fo:margin-left="0.346cm" fo:margin-right="0cm" fo:text-align="justify" style:justify-single-word="false" fo:text-indent="-0.388cm" style:auto-text-indent="false" style:snap-to-layout-grid="false"/>
      <style:text-properties style:font-name="標楷體" fo:font-size="11pt" style:font-name-asian="標楷體" style:font-size-asian="11pt" style:font-name-complex="標楷體" style:font-size-complex="11pt"/>
    </style:style>
    <style:style style:name="P95" style:family="paragraph" style:parent-style-name="純文字">
      <style:paragraph-properties fo:margin-left="0.42cm" fo:margin-right="-0.049cm" fo:text-align="justify" style:justify-single-word="false" fo:text-indent="-0.42cm" style:auto-text-indent="false" style:snap-to-layout-grid="false"/>
    </style:style>
    <style:style style:name="P96" style:family="paragraph" style:parent-style-name="純文字">
      <style:paragraph-properties fo:margin-left="0.381cm" fo:margin-right="0.099cm" fo:text-align="justify" style:justify-single-word="false" fo:text-indent="-0.381cm" style:auto-text-indent="false" style:snap-to-layout-grid="false"/>
    </style:style>
    <style:style style:name="P97" style:family="paragraph" style:parent-style-name="純文字">
      <style:paragraph-properties fo:margin-left="0.409cm" fo:margin-right="0.099cm" fo:text-align="justify" style:justify-single-word="false" fo:text-indent="-0.43cm" style:auto-text-indent="false" style:snap-to-layout-grid="false"/>
    </style:style>
    <style:style style:name="P98" style:family="paragraph" style:parent-style-name="純文字">
      <style:paragraph-properties fo:margin-left="0.762cm" fo:margin-right="0.099cm" fo:text-align="justify" style:justify-single-word="false" fo:text-indent="0.023cm" style:auto-text-indent="false" style:snap-to-layout-grid="false">
        <style:tab-stops>
          <style:tab-stop style:position="-2.074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99" style:family="paragraph" style:parent-style-name="純文字">
      <style:paragraph-properties fo:margin-left="0.372cm" fo:margin-right="0.266cm" fo:text-align="justify" style:justify-single-word="false" fo:text-indent="-0.372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100" style:family="paragraph" style:parent-style-name="純文字">
      <style:paragraph-properties fo:margin-left="0.372cm" fo:margin-right="0.266cm" fo:text-align="justify" style:justify-single-word="false" fo:text-indent="-0.372cm" style:auto-text-indent="false" style:snap-to-layout-grid="false"/>
      <style:text-properties style:font-name="標楷體" fo:font-size="11pt" style:font-name-asian="標楷體" style:font-size-asian="11pt" style:font-name-complex="標楷體" style:font-size-complex="11pt"/>
    </style:style>
    <style:style style:name="P101" style:family="paragraph" style:parent-style-name="純文字">
      <style:paragraph-properties fo:margin-left="0.004cm" fo:margin-right="0.266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02" style:family="paragraph" style:parent-style-name="純文字" style:list-style-name="WW8Num12">
      <style:paragraph-properties fo:margin-left="0.783cm" fo:margin-right="0.101cm" fo:text-align="justify" style:justify-single-word="false" fo:text-indent="-0.783cm" style:auto-text-indent="false" style:snap-to-layout-grid="false">
        <style:tab-stops/>
      </style:paragraph-properties>
    </style:style>
    <style:style style:name="P103" style:family="paragraph" style:parent-style-name="純文字" style:list-style-name="WW8Num22">
      <style:paragraph-properties fo:margin-left="0.783cm" fo:margin-right="0.101cm" fo:text-align="justify" style:justify-single-word="false" fo:text-indent="-0.783cm" style:auto-text-indent="false" style:snap-to-layout-grid="false">
        <style:tab-stops>
          <style:tab-stop style:position="0.374cm"/>
        </style:tab-stops>
      </style:paragraph-properties>
    </style:style>
    <style:style style:name="P104" style:family="paragraph" style:parent-style-name="純文字" style:list-style-name="WW8Num19">
      <style:paragraph-properties fo:margin-left="0.783cm" fo:margin-right="0.101cm" fo:text-align="justify" style:justify-single-word="false" fo:text-indent="-0.783cm" style:auto-text-indent="false" style:snap-to-layout-grid="false">
        <style:tab-stops>
          <style:tab-stop style:position="0.586cm"/>
        </style:tab-stops>
      </style:paragraph-properties>
      <style:text-properties style:font-name="標楷體" fo:font-size="11pt" style:font-name-asian="標楷體" style:font-size-asian="11pt" style:font-name-complex="標楷體" style:font-size-complex="11pt"/>
    </style:style>
    <style:style style:name="P105" style:family="paragraph" style:parent-style-name="純文字" style:list-style-name="WW8Num12">
      <style:paragraph-properties fo:margin-left="0.783cm" fo:margin-right="0.101cm" fo:text-align="justify" style:justify-single-word="false" fo:text-indent="-0.783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106" style:family="paragraph" style:parent-style-name="純文字" style:list-style-name="WW8Num19">
      <style:paragraph-properties fo:margin-left="0.783cm" fo:margin-right="0.101cm" fo:text-align="justify" style:justify-single-word="false" fo:text-indent="-0.783cm" style:auto-text-indent="false" style:snap-to-layout-grid="false">
        <style:tab-stops>
          <style:tab-stop style:position="0.586cm"/>
        </style:tab-stops>
      </style:paragraph-properties>
      <style:text-properties style:font-name="標楷體" fo:font-size="11pt" style:font-name-asian="標楷體" style:font-size-asian="11pt" style:font-name-complex="標楷體" style:font-size-complex="11pt"/>
    </style:style>
    <style:style style:name="P107" style:family="paragraph" style:parent-style-name="純文字">
      <style:paragraph-properties fo:margin-left="0.372cm" fo:margin-right="0.162cm" fo:text-align="justify" style:justify-single-word="false" fo:text-indent="-0.372cm" style:auto-text-indent="false" style:snap-to-layout-grid="false">
        <style:tab-stops>
          <style:tab-stop style:position="5.193cm"/>
        </style:tab-stops>
      </style:paragraph-properties>
      <style:text-properties style:font-name="標楷體" fo:font-size="11pt" style:font-name-asian="標楷體" style:font-size-asian="11pt" style:font-name-complex="標楷體" style:font-size-complex="11pt"/>
    </style:style>
    <style:style style:name="P108" style:family="paragraph" style:parent-style-name="純文字">
      <style:paragraph-properties fo:margin-left="0.03cm" fo:margin-right="0.055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09" style:family="paragraph" style:parent-style-name="純文字">
      <style:paragraph-properties fo:margin-left="0.002cm" fo:margin-right="0.055cm" fo:text-align="justify" style:justify-single-word="false" fo:text-indent="0.026cm" style:auto-text-indent="false" style:snap-to-layout-grid="false"/>
    </style:style>
    <style:style style:name="P110" style:family="paragraph" style:parent-style-name="純文字">
      <style:paragraph-properties fo:margin-left="0.767cm" fo:margin-right="0cm" fo:text-align="justify" style:justify-single-word="false" fo:text-indent="-0.653cm" style:auto-text-indent="false" style:snap-to-layout-grid="false"/>
    </style:style>
    <style:style style:name="P111" style:family="paragraph" style:parent-style-name="純文字">
      <style:paragraph-properties fo:margin-left="0.857cm" fo:margin-right="0.101cm" fo:text-align="justify" style:justify-single-word="false" fo:text-indent="-0.857cm" style:auto-text-indent="false" style:snap-to-layout-grid="false"/>
    </style:style>
    <style:style style:name="P112" style:family="paragraph" style:parent-style-name="純文字">
      <style:paragraph-properties fo:margin-left="0.372cm" fo:margin-right="0cm" fo:text-align="justify" style:justify-single-word="false" fo:text-indent="-0.372cm" style:auto-text-indent="false" style:snap-to-layout-grid="false"/>
    </style:style>
    <style:style style:name="P113" style:family="paragraph" style:parent-style-name="純文字">
      <style:paragraph-properties fo:margin-left="0.741cm" fo:margin-right="0cm" fo:text-align="justify" style:justify-single-word="false" fo:text-indent="-0.617cm" style:auto-text-indent="false" style:snap-to-layout-grid="false"/>
    </style:style>
    <style:style style:name="P114" style:family="paragraph" style:parent-style-name="純文字">
      <style:paragraph-properties fo:margin-left="0.741cm" fo:margin-right="0cm" fo:text-align="justify" style:justify-single-word="false" fo:text-indent="-0.617cm" style:auto-text-indent="false" style:snap-to-layout-grid="false"/>
      <style:text-properties style:font-name="標楷體" fo:font-size="11pt" style:font-name-asian="標楷體" style:font-size-asian="11pt" style:font-name-complex="標楷體" style:font-size-complex="11pt"/>
    </style:style>
    <style:style style:name="P115" style:family="paragraph" style:parent-style-name="純文字" style:list-style-name="WW8Num7">
      <style:paragraph-properties fo:margin-left="0.81cm" fo:margin-right="0cm" fo:text-align="justify" style:justify-single-word="false" fo:text-indent="-0.42cm" style:auto-text-indent="false" style:snap-to-layout-grid="false">
        <style:tab-stops/>
      </style:paragraph-properties>
    </style:style>
    <style:style style:name="P116" style:family="paragraph" style:parent-style-name="純文字" style:list-style-name="WW8Num16">
      <style:paragraph-properties fo:margin-left="0.81cm" fo:margin-right="0cm" fo:text-align="justify" style:justify-single-word="false" fo:text-indent="-0.42cm" style:auto-text-indent="false" style:snap-to-layout-grid="false"/>
      <style:text-properties style:font-name="標楷體" fo:font-size="11pt" style:font-name-asian="標楷體" style:font-size-asian="11pt" style:font-name-complex="標楷體" style:font-size-complex="11pt"/>
    </style:style>
    <style:style style:name="P117" style:family="paragraph" style:parent-style-name="純文字" style:list-style-name="WW8Num7">
      <style:paragraph-properties fo:margin-left="0.81cm" fo:margin-right="0cm" fo:text-align="justify" style:justify-single-word="false" fo:text-indent="-0.42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118" style:family="paragraph" style:parent-style-name="純文字">
      <style:paragraph-properties fo:margin-left="0.39cm" fo:margin-right="0cm" fo:text-align="justify" style:justify-single-word="false" fo:text-indent="0cm" style:auto-text-indent="false" style:snap-to-layout-grid="false"/>
    </style:style>
    <style:style style:name="P119" style:family="paragraph" style:parent-style-name="純文字">
      <style:paragraph-properties fo:margin-left="1.236cm" fo:margin-right="0.101cm" fo:text-align="justify" style:justify-single-word="false" fo:text-indent="-1.08cm" style:auto-text-indent="false" style:snap-to-layout-grid="false"/>
      <style:text-properties style:font-name="標楷體" fo:font-size="11pt" style:font-name-asian="標楷體" style:font-size-asian="11pt" style:font-name-complex="標楷體" style:font-size-complex="11pt"/>
    </style:style>
    <style:style style:name="P120" style:family="paragraph" style:parent-style-name="純文字">
      <style:paragraph-properties fo:margin-left="0.402cm" fo:margin-right="0.099cm" fo:text-align="justify" style:justify-single-word="false" fo:text-indent="-0.402cm" style:auto-text-indent="false" style:snap-to-layout-grid="false"/>
    </style:style>
    <style:style style:name="P121" style:family="paragraph" style:parent-style-name="純文字">
      <style:paragraph-properties fo:margin-left="1.111cm" fo:margin-right="0cm" fo:text-align="justify" style:justify-single-word="false" fo:text-indent="-1.184cm" style:auto-text-indent="false" style:snap-to-layout-grid="false"/>
    </style:style>
    <style:style style:name="P122" style:family="paragraph" style:parent-style-name="純文字">
      <style:paragraph-properties fo:margin-left="0.395cm" fo:margin-right="0.099cm" fo:text-align="justify" style:justify-single-word="false" fo:text-indent="-0.395cm" style:auto-text-indent="false" style:snap-to-layout-grid="false"/>
      <style:text-properties style:font-name="標楷體" fo:font-size="11pt" style:font-name-asian="標楷體" style:font-size-asian="11pt" style:font-name-complex="標楷體" style:font-size-complex="11pt"/>
    </style:style>
    <style:style style:name="P123" style:family="paragraph" style:parent-style-name="純文字">
      <style:paragraph-properties fo:margin-left="0.407cm" fo:margin-right="0.099cm" fo:text-align="justify" style:justify-single-word="false" fo:text-indent="-0.407cm" style:auto-text-indent="false" style:snap-to-layout-grid="false"/>
      <style:text-properties style:font-name="標楷體" fo:font-size="11pt" style:font-name-asian="標楷體" style:font-size-asian="11pt" style:font-name-complex="標楷體" style:font-size-complex="11pt"/>
    </style:style>
    <style:style style:name="P124" style:family="paragraph" style:parent-style-name="純文字">
      <style:paragraph-properties fo:margin-left="0.427cm" fo:margin-right="0.099cm" fo:text-align="justify" style:justify-single-word="false" fo:text-indent="-0.427cm" style:auto-text-indent="false" style:snap-to-layout-grid="false"/>
      <style:text-properties style:font-name="標楷體" fo:font-size="11pt" style:font-name-asian="標楷體" style:font-size-asian="11pt" style:font-name-complex="標楷體" style:font-size-complex="11pt"/>
    </style:style>
    <style:style style:name="P125" style:family="paragraph" style:parent-style-name="純文字">
      <style:paragraph-properties fo:margin-left="0.783cm" fo:margin-right="0cm" fo:text-align="justify" style:justify-single-word="false" fo:text-indent="-0.783cm" style:auto-text-indent="false" style:snap-to-layout-grid="false"/>
    </style:style>
    <style:style style:name="P126" style:family="paragraph" style:parent-style-name="純文字">
      <style:paragraph-properties fo:margin-left="0.81cm" fo:margin-right="0.101cm" fo:text-indent="-0.764cm" style:auto-text-indent="false" style:snap-to-layout-grid="false"/>
      <style:text-properties style:font-name="標楷體" fo:font-size="11pt" style:font-name-asian="標楷體" style:font-size-asian="11pt" style:font-name-complex="標楷體" style:font-size-complex="11pt" fo:background-color="#c0c0c0"/>
    </style:style>
    <style:style style:name="P127" style:family="paragraph" style:parent-style-name="純文字">
      <style:paragraph-properties fo:margin-left="0.002cm" fo:margin-right="0.099cm" fo:text-align="justify" style:justify-single-word="false" fo:text-indent="-0.002cm" style:auto-text-indent="false" style:snap-to-layout-grid="false"/>
      <style:text-properties style:font-name="標楷體" fo:font-size="11pt" style:font-name-asian="標楷體" style:font-size-asian="11pt" style:font-name-complex="標楷體" style:font-size-complex="11pt"/>
    </style:style>
    <style:style style:name="P128" style:family="paragraph" style:parent-style-name="純文字">
      <style:paragraph-properties fo:margin-left="0.796cm" fo:margin-right="0cm" fo:text-align="justify" style:justify-single-word="false" fo:text-indent="-0.796cm" style:auto-text-indent="false" style:snap-to-layout-grid="false"/>
    </style:style>
    <style:style style:name="P129" style:family="paragraph" style:parent-style-name="純文字">
      <style:paragraph-properties fo:margin-left="0.37cm" fo:margin-right="0cm" fo:text-align="justify" style:justify-single-word="false" fo:text-indent="-0.395cm" style:auto-text-indent="false" style:snap-to-layout-grid="false"/>
    </style:style>
    <style:style style:name="P130" style:family="paragraph" style:parent-style-name="純文字">
      <style:paragraph-properties fo:margin-left="0cm" fo:margin-right="0.351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31"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style:font-name-asian="標楷體1" style:font-size-asian="16pt" style:font-weight-asian="bold" style:font-size-complex="16pt" style:font-weight-complex="bold"/>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1pt" style:font-name-asian="標楷體" style:font-size-asian="11pt" style:font-name-complex="Times New Roman" style:font-size-complex="11pt"/>
    </style:style>
    <style:style style:name="T9" style:family="text">
      <style:text-properties style:font-name="Times New Roman" fo:font-size="11pt" style:font-name-asian="標楷體" style:font-size-asian="11pt" style:font-name-complex="Times New Roman"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fo:background-color="#ffff00"/>
    </style:style>
    <style:style style:name="T13" style:family="text">
      <style:text-properties style:font-name="標楷體" fo:font-size="11pt" style:font-name-asian="標楷體" style:font-size-asian="11pt" style:font-name-complex="標楷體" style:font-size-complex="11pt" fo:background-color="#00ffff"/>
    </style:style>
    <style:style style:name="T14" style:family="text">
      <style:text-properties style:font-name="標楷體" fo:font-size="11pt" style:font-name-asian="標楷體" style:font-size-asian="11pt" style:font-name-complex="標楷體" style:font-size-complex="11pt" fo:background-color="#00ffff"/>
    </style:style>
    <style:style style:name="T15" style:family="text">
      <style:text-properties style:font-name="標楷體" fo:font-size="11pt" style:font-name-asian="標楷體" style:font-size-asian="11pt" style:font-name-complex="標楷體" style:font-size-complex="11pt" fo:background-color="#c0c0c0"/>
    </style:style>
    <style:style style:name="T16" style:family="text">
      <style:text-properties style:font-name="標楷體" fo:font-size="11pt" fo:letter-spacing="-0.035cm" style:font-name-asian="標楷體" style:font-size-asian="11pt" style:font-name-complex="標楷體" style:font-size-complex="11pt"/>
    </style:style>
    <style:style style:name="T17" style:family="text">
      <style:text-properties style:font-name="標楷體" fo:font-size="11pt" fo:letter-spacing="-0.035cm" style:font-name-asian="標楷體" style:font-size-asian="11pt" style:font-name-complex="標楷體" style:font-size-complex="11pt"/>
    </style:style>
    <style:style style:name="T18" style:family="text">
      <style:text-properties style:font-name="標楷體" fo:font-size="11pt" fo:letter-spacing="-0.011cm" style:font-name-asian="標楷體" style:font-size-asian="11pt" style:font-name-complex="標楷體" style:font-size-complex="11pt"/>
    </style:style>
    <style:style style:name="T19" style:family="text">
      <style:text-properties style:font-name="標楷體" fo:font-size="11pt" fo:letter-spacing="-0.011cm" style:font-name-asian="標楷體" style:font-size-asian="11pt" style:font-name-complex="標楷體" style:font-size-complex="11pt"/>
    </style:style>
    <style:style style:name="T20" style:family="text">
      <style:text-properties style:font-name="標楷體" fo:font-size="11pt" fo:letter-spacing="-0.028cm" style:font-name-asian="標楷體" style:font-size-asian="11pt" style:font-name-complex="標楷體" style:font-size-complex="11pt"/>
    </style:style>
    <style:style style:name="T21" style:family="text">
      <style:text-properties style:font-name="標楷體" fo:font-size="11pt" fo:letter-spacing="-0.007cm" style:font-name-asian="標楷體" style:font-size-asian="11pt" style:font-name-complex="標楷體" style:font-size-complex="11pt"/>
    </style:style>
    <style:style style:name="T22" style:family="text">
      <style:text-properties style:font-name="標楷體" fo:font-size="11pt" fo:letter-spacing="-0.007cm" style:font-name-asian="標楷體" style:font-size-asian="11pt" style:font-name-complex="標楷體" style:font-size-complex="11pt"/>
    </style:style>
    <style:style style:name="T23" style:family="text">
      <style:text-properties style:font-name="標楷體" fo:font-size="11pt" fo:letter-spacing="-0.004cm" style:font-name-asian="標楷體" style:font-size-asian="11pt" style:font-name-complex="標楷體" style:font-size-complex="11pt"/>
    </style:style>
    <style:style style:name="T24" style:family="text">
      <style:text-properties style:font-name="標楷體" fo:font-size="11pt" fo:letter-spacing="-0.004cm" style:font-name-asian="標楷體" style:font-size-asian="11pt" style:font-name-complex="標楷體" style:font-size-complex="11pt"/>
    </style:style>
    <style:style style:name="T25" style:family="text">
      <style:text-properties style:font-name="標楷體" fo:font-size="11pt" fo:font-weight="bold" style:font-name-asian="標楷體" style:font-size-asian="11pt" style:font-weight-asian="bold" style:font-name-complex="標楷體" style:font-size-complex="11pt"/>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fo:letter-spacing="-0.011cm"/>
    </style:style>
    <style:style style:name="T28" style:family="text">
      <style:text-properties fo:letter-spacing="-0.028cm"/>
    </style:style>
    <style:style style:name="T29" style:family="text">
      <style:text-properties fo:color="#000000" style:font-name="標楷體" fo:font-size="11pt" style:font-name-asian="標楷體" style:font-size-asian="11pt" style:font-name-complex="標楷體" style:font-size-complex="11pt"/>
    </style:style>
    <style:style style:name="T30" style:family="text">
      <style:text-properties fo:color="#000000" style:font-name="標楷體" fo:font-size="11pt" style:font-name-asian="標楷體" style:font-size-asian="11pt" style:font-name-complex="標楷體" style:font-size-complex="11pt"/>
    </style:style>
    <style:style style:name="T31"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104</text:span><text:span text:style-name="T6">年度中央對</text:span><text:span text:style-name="T6">直轄市及</text:span><text:span text:style-name="T6">縣市政府計畫</text:span><text:span text:style-name="T6">與</text:span><text:span text:style-name="T5">預算考核項目及作業程序表</text:span></text:p>
      <table:table table:name="表格1" table:style-name="表格1">
        <table:table-column table:style-name="表格1.A"/>
        <table:table-column table:style-name="表格1.B" table:number-columns-repeated="4"/>
        <table:table-column table:style-name="表格1.F"/>
        <table:table-header-rows>
          <table:table-row table:style-name="表格1.1">
            <table:table-cell table:style-name="表格1.A1" table:number-rows-spanned="2" office:value-type="string">
              <text:p text:style-name="P10">考核項目</text:p>
            </table:table-cell>
            <table:table-cell table:style-name="表格1.A1" table:number-columns-spanned="4" office:value-type="string">
              <text:p text:style-name="P10">考核時程及辦理內容</text:p>
            </table:table-cell>
            <table:covered-table-cell/>
            <table:covered-table-cell/>
            <table:covered-table-cell/>
            <table:table-cell table:style-name="表格1.F1" office:value-type="string">
              <text:p text:style-name="P10">評分方式</text:p>
            </table:table-cell>
          </table:table-row>
          <table:table-row table:style-name="表格1.2">
            <table:covered-table-cell/>
            <table:table-cell table:style-name="表格1.A1" office:value-type="string">
              <text:p text:style-name="P11">一至三月</text:p>
            </table:table-cell>
            <table:table-cell table:style-name="表格1.A1" office:value-type="string">
              <text:p text:style-name="P11">四至六月</text:p>
            </table:table-cell>
            <table:table-cell table:style-name="表格1.A1" office:value-type="string">
              <text:p text:style-name="P11">七至九月</text:p>
            </table:table-cell>
            <table:table-cell table:style-name="表格1.A1" office:value-type="string">
              <text:p text:style-name="P11">十至十二月</text:p>
            </table:table-cell>
            <table:table-cell table:style-name="表格1.F1" office:value-type="string">
              <text:p text:style-name="P26"/>
            </table:table-cell>
          </table:table-row>
        </table:table-header-rows>
        <table:table-row table:style-name="表格1.3">
          <table:table-cell table:style-name="表格1.A3" office:value-type="string">
            <text:p text:style-name="P16">壹、社會福利</text:p>
          </table:table-cell>
          <table:table-cell table:style-name="表格1.A3" office:value-type="string">
            <text:p text:style-name="P17"/>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3">
          <table:table-cell table:style-name="表格1.A3" office:value-type="string">
            <text:list xml:id="list1353076079510188211" text:style-name="WW8Num11">
              <text:list-item>
                <text:p text:style-name="P28">社會福利計畫執行效能</text:p>
              </text:list-item>
            </text:list>
            <text:p text:style-name="P29"><text:span text:style-name="T10">(由</text:span><text:span text:style-name="T10">衛福</text:span><text:span text:style-name="T10">部主辦)</text:span></text:p>
          </table:table-cell>
          <table:table-cell table:style-name="表格1.A3" office:value-type="string">
            <text:p text:style-name="P18"/>
          </table:table-cell>
          <table:table-cell table:style-name="表格1.A3" office:value-type="string">
            <text:p text:style-name="P12"/>
          </table:table-cell>
          <table:table-cell table:style-name="表格1.A3" office:value-type="string">
            <text:p text:style-name="P12"/>
          </table:table-cell>
          <table:table-cell table:style-name="表格1.A3" office:value-type="string">
            <text:p text:style-name="P18"/>
          </table:table-cell>
          <table:table-cell table:style-name="表格1.F3" office:value-type="string">
            <text:p text:style-name="P26"/>
          </table:table-cell>
        </table:table-row>
        <table:table-row table:style-name="表格1.5">
          <table:table-cell table:style-name="表格1.A3" office:value-type="string">
            <text:list xml:id="list4402055612086807554" text:style-name="WW8Num13">
              <text:list-item>
                <text:p text:style-name="P31">計畫實施績效 <text:s text:c="21"/></text:p>
              </text:list-item>
            </text:list>
          </table:table-cell>
          <table:table-cell table:style-name="表格1.A3" table:number-columns-spanned="4" office:value-type="string">
            <text:p text:style-name="P22"><text:span text:style-name="T10">由</text:span><text:span text:style-name="T10">衛福</text:span><text:span text:style-name="T10">部另行通知。</text:span></text:p>
          </table:table-cell>
          <table:covered-table-cell/>
          <table:covered-table-cell/>
          <table:covered-table-cell/>
          <table:table-cell table:style-name="表格1.F3" table:number-rows-spanned="2" office:value-type="string">
            <text:p text:style-name="P25"><text:span text:style-name="T10">依</text:span><text:span text:style-name="T10">衛福</text:span><text:span text:style-name="T10">部考核結果評定成績。</text:span></text:p>
          </table:table-cell>
        </table:table-row>
        <table:table-row table:style-name="表格1.6">
          <table:table-cell table:style-name="表格1.A3" office:value-type="string">
            <text:list xml:id="list112949045298792" text:continue-numbering="true" text:style-name="WW8Num13">
              <text:list-item>
                <text:p text:style-name="P33"><text:span text:style-name="T16">指定辦理施政項目計畫執行情形(包括兒童及少年保護</text:span><text:span text:style-name="T16">三級預防服務措施</text:span><text:span text:style-name="T16">、家庭暴力及性侵害</text:span><text:span text:style-name="T16">防治</text:span><text:span text:style-name="T16">服務、弱勢</text:span><text:span text:style-name="T16">暨高風險</text:span><text:span text:style-name="T16">家庭兒</text:span><text:span text:style-name="T16">童及少年關懷支持服務、健全老人友善環境促進社會參與服務、身心障礙者個案管理服務</text:span><text:span text:style-name="T16">）　　　　　　　　　　　　　　</text:span></text:p>
              </text:list-item>
            </text:list>
          </table:table-cell>
          <table:table-cell table:style-name="表格1.A3" table:number-columns-spanned="4" office:value-type="string">
            <text:p text:style-name="P22"><text:span text:style-name="T10">考核重點包括：計畫執行內容、執行進度及目標達成率等，由</text:span><text:span text:style-name="T10">衛福</text:span><text:span text:style-name="T10">部另行通知。</text:span></text:p>
          </table:table-cell>
          <table:covered-table-cell/>
          <table:covered-table-cell/>
          <table:covered-table-cell/>
          <table:covered-table-cell/>
        </table:table-row>
        <table:table-row table:style-name="表格1.3">
          <table:table-cell table:style-name="表格1.A3" office:value-type="string">
            <text:p text:style-name="P32">二、社會福利預算編製及執行</text:p>
            <text:p text:style-name="P34"><text:span text:style-name="T10">(由行政院主計總處主辦)</text:span></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8">
          <table:table-cell table:style-name="表格1.A3" office:value-type="string">
            <text:list xml:id="list8060558746704775582" text:style-name="WW8Num3">
              <text:list-item>
                <text:p text:style-name="P5">經費分配與執行情形</text:p>
              </text:list-item>
            </text:list>
          </table:table-cell>
          <table:table-cell table:style-name="表格1.A3" office:value-type="string">
            <text:p text:style-name="P35"/>
          </table:table-cell>
          <table:table-cell table:style-name="表格1.A3" office:value-type="string">
            <text:p text:style-name="P37"/>
          </table:table-cell>
          <table:table-cell table:style-name="表格1.A3" office:value-type="string">
            <text:p text:style-name="P37"/>
          </table:table-cell>
          <table:table-cell table:style-name="表格1.A3" office:value-type="string">
            <text:p text:style-name="P37"/>
          </table:table-cell>
          <table:table-cell table:style-name="表格1.F3" office:value-type="string">
            <text:p text:style-name="P26"/>
          </table:table-cell>
        </table:table-row>
        <table:table-row table:style-name="表格1.3">
          <table:table-cell table:style-name="表格1.A3" office:value-type="string">
            <text:list xml:id="list112948311213022" text:continue-numbering="true" text:style-name="WW8Num3">
              <text:list-item>
                <text:list>
                  <text:list-item>
                    <text:p text:style-name="P41"><text:bookmark text:name="OLE_LINK2"/><text:bookmark text:name="_Hlk123457978"/><text:bookmark text:name="OLE_LINK3"/>填報經費分配與執行表</text:p>
                  </text:list-item>
                </text:list>
              </text:list-item>
            </text:list>
          </table:table-cell>
          <table:table-cell table:style-name="表格1.A3" office:value-type="string">
            <text:p text:style-name="P36"><text:span text:style-name="T10">直轄市及</text:span><text:span text:style-name="T10">縣市</text:span><text:span text:style-name="T10">政府</text:span><text:span text:style-name="T10">於</text:span><text:span text:style-name="T10">3</text:span><text:span text:style-name="T10">月</text:span><text:span text:style-name="T10">6</text:span><text:span text:style-name="T10">日前完成上年度執行報表</text:span><text:span text:style-name="T10">暨3</text:span><text:span text:style-name="T10">月</text:span><text:span text:style-name="T10">13</text:span><text:span text:style-name="T10">日前完成本年度經費分配表</text:span><text:span text:style-name="T10">，</text:span><text:span text:style-name="T10">並函報中央考核機關（主計總處及</text:span><text:span text:style-name="T10">衛福</text:span><text:span text:style-name="T10">部）。</text:span></text:p>
          </table:table-cell>
          <table:table-cell table:style-name="表格1.A3" office:value-type="string">
            <text:p text:style-name="P36"><text:span text:style-name="T10">直轄市及</text:span><text:span text:style-name="T10">縣市</text:span><text:span text:style-name="T10">政府</text:span><text:span text:style-name="T10">於4月2</text:span><text:span text:style-name="T10">0</text:span><text:span text:style-name="T10">日前完成本年度第1季季報並函報中央考核機關（主計總處及</text:span><text:span text:style-name="T10">衛福</text:span><text:span text:style-name="T10">部）。</text:span></text:p>
          </table:table-cell>
          <table:table-cell table:style-name="表格1.A3" office:value-type="string">
            <text:p text:style-name="P36"><text:span text:style-name="T10">直轄市及</text:span><text:span text:style-name="T10">縣市</text:span><text:span text:style-name="T10">政府</text:span><text:span text:style-name="T10">於7月2</text:span><text:span text:style-name="T10">0</text:span><text:span text:style-name="T10">日前完成本年度第2季季報並函報中央考核機關（主計總處及</text:span><text:span text:style-name="T10">衛福</text:span><text:span text:style-name="T10">部）。</text:span></text:p>
          </table:table-cell>
          <table:table-cell table:style-name="表格1.A3" office:value-type="string">
            <text:p text:style-name="P36"><text:span text:style-name="T10">直轄市及</text:span><text:span text:style-name="T10">縣市</text:span><text:span text:style-name="T10">政府</text:span><text:span text:style-name="T10">於10月</text:span><text:span text:style-name="T10">20</text:span><text:span text:style-name="T10">日前完成本年度第3季季報並函報中央考核機關（主計總處及</text:span><text:span text:style-name="T10">衛福</text:span><text:span text:style-name="T10">部）。</text:span></text:p>
          </table:table-cell>
          <table:table-cell table:style-name="表格1.F3" office:value-type="string">
            <text:p text:style-name="P42"><text:span text:style-name="T10">按表件</text:span><text:span text:style-name="T10">上傳ebas及發文之</text:span><text:span text:style-name="T10">延遲天數與填列情形</text:span><text:span text:style-name="T10">，就評定總分</text:span><text:span text:style-name="T10">採外扣</text:span><text:span text:style-name="T10">分數</text:span><text:span text:style-name="T10">方式辦理。</text:span></text:p>
            <text:p text:style-name="P26"/>
          </table:table-cell>
        </table:table-row>
        <table:table-row table:style-name="表格1.3">
          <table:table-cell table:style-name="表格1.A3" office:value-type="string">
            <text:list xml:id="list112947436333307" text:continue-numbering="true" text:style-name="WW8Num3">
              <text:list-item>
                <text:list>
                  <text:list-item>
                    <text:p text:style-name="P44"><text:span text:style-name="T10">社會救助補助經費編列情形</text:span></text:p>
                  </text:list-item>
                </text:list>
              </text:list-item>
            </text:list>
          </table:table-cell>
          <table:table-cell table:style-name="表格1.A3" office:value-type="string">
            <text:p text:style-name="P2"/>
          </table:table-cell>
          <table:table-cell table:style-name="表格1.A3" office:value-type="string">
            <text:p text:style-name="P36"><text:span text:style-name="T10">主計總處於</text:span><text:span text:style-name="T10">4</text:span><text:span text:style-name="T10">月底前完成本年度相關</text:span><text:span text:style-name="T10">經費</text:span><text:span text:style-name="T10">有無依中央匡列數編列</text:span><text:span text:style-name="T10">之查核</text:span><text:span text:style-name="T10">。</text:span></text:p>
          </table:table-cell>
          <table:table-cell table:style-name="表格1.A3" office:value-type="string">
            <text:p text:style-name="P48"/>
          </table:table-cell>
          <table:table-cell table:style-name="表格1.A3" office:value-type="string">
            <text:p text:style-name="P22"><text:span text:style-name="T10">主計總處於</text:span><text:span text:style-name="T10">11</text:span><text:span text:style-name="T10">月</text:span><text:span text:style-name="T10">份就原未</text:span><text:span text:style-name="T10">依中央匡列數編列相關</text:span><text:span text:style-name="T10">經費之直轄市及縣市，</text:span><text:soft-page-break/><text:span text:style-name="T10">完成</text:span><text:span text:style-name="T10">有無</text:span><text:span text:style-name="T10">辦理追加預算之查核</text:span><text:span text:style-name="T10">。</text:span></text:p>
          </table:table-cell>
          <table:table-cell table:style-name="表格1.F3" office:value-type="string">
            <text:p text:style-name="P42"><text:span text:style-name="T10">依預算短編情形，按其短編比率</text:span><text:span text:style-name="T10">，</text:span><text:span text:style-name="T10">就評定總分採外</text:span><text:span text:style-name="T10">扣</text:span><text:span text:style-name="T10">分數方式辦理</text:span><text:span text:style-name="T10">。(惟短編經費係議會刪減所致，並追加預算編回者，不扣分。)</text:span></text:p>
          </table:table-cell>
        </table:table-row>
        <table:table-row table:style-name="表格1.3">
          <table:table-cell table:style-name="表格1.A3" office:value-type="string">
            <text:list xml:id="list112948382499387" text:continue-numbering="true" text:style-name="WW8Num3">
              <text:list-item>
                <text:list>
                  <text:list-item>
                    <text:p text:style-name="P46">查核有無專款專用及指定辦理施政項目經費編列情形</text:p>
                  </text:list-item>
                </text:list>
              </text:list-item>
            </text:list>
          </table:table-cell>
          <table:table-cell table:style-name="表格1.A3" office:value-type="string">
            <text:p text:style-name="P2"/>
          </table:table-cell>
          <table:table-cell table:style-name="表格1.A3" office:value-type="string">
            <text:p text:style-name="P36"><text:span text:style-name="T10">主計總處於</text:span><text:span text:style-name="T10">4</text:span><text:span text:style-name="T10">月底前完成本年度相關經費有無依中央匡列數編列</text:span><text:span text:style-name="T10">之查核</text:span><text:span text:style-name="T10">。</text:span></text:p>
          </table:table-cell>
          <table:table-cell table:style-name="表格1.A3" office:value-type="string">
            <text:p text:style-name="P48"/>
          </table:table-cell>
          <table:table-cell table:style-name="表格1.A3" office:value-type="string">
            <text:p text:style-name="P22"><text:span text:style-name="T10">主計總處於</text:span><text:span text:style-name="T10">11</text:span><text:span text:style-name="T10">月</text:span><text:span text:style-name="T10">份就原未</text:span><text:span text:style-name="T10">依中央匡列數編列相關經費</text:span><text:span text:style-name="T10">之直轄市及縣市，完成</text:span><text:span text:style-name="T10">有無</text:span><text:span text:style-name="T10">辦理追加預算之查核</text:span><text:span text:style-name="T10">。</text:span></text:p>
          </table:table-cell>
          <table:table-cell table:style-name="表格1.F3" office:value-type="string">
            <text:p text:style-name="P42"><text:span text:style-name="T10">依預算短編情形，按其短編比率</text:span><text:span text:style-name="T10">，</text:span><text:span text:style-name="T10">就評定總分採外</text:span><text:span text:style-name="T10">扣</text:span><text:span text:style-name="T10">分數方式辦理</text:span><text:span text:style-name="T10">。(惟短編經費係議會刪減所致，並追加預算編回者，不扣分。)</text:span></text:p>
          </table:table-cell>
        </table:table-row>
        <table:table-row table:style-name="表格1.3">
          <table:table-cell table:style-name="表格1.A3" office:value-type="string">
            <text:list xml:id="list112949075600583" text:continue-numbering="true" text:style-name="WW8Num3">
              <text:list-item>
                <text:list>
                  <text:list-item>
                    <text:p text:style-name="P46">整體經費執行情形</text:p>
                  </text:list-item>
                </text:list>
              </text:list-item>
            </text:list>
          </table:table-cell>
          <table:table-cell table:style-name="表格1.A3" office:value-type="string">
            <text:p text:style-name="P49"/>
          </table:table-cell>
          <table:table-cell table:style-name="表格1.A3" office:value-type="string">
            <text:p text:style-name="P50"/>
          </table:table-cell>
          <table:table-cell table:style-name="表格1.A3" office:value-type="string">
            <text:p text:style-name="P36"><text:span text:style-name="T10">主計總處於8月底前完成上年度相關經費（決算審定數）之查核。</text:span></text:p>
          </table:table-cell>
          <table:table-cell table:style-name="表格1.A3" office:value-type="string">
            <text:p text:style-name="P18"/>
          </table:table-cell>
          <table:table-cell table:style-name="表格1.F3" office:value-type="string">
            <text:p text:style-name="P43">依整體社會福利經費執行情形評定成績。</text:p>
          </table:table-cell>
        </table:table-row>
        <table:table-row table:style-name="表格1.3">
          <table:table-cell table:style-name="表格1.A3" office:value-type="string">
            <text:list xml:id="list112949049939097" text:continue-numbering="true" text:style-name="WW8Num3">
              <text:list-item>
                <text:p text:style-name="P53">社會福利經費自籌款編列情形</text:p>
              </text:list-item>
            </text:list>
          </table:table-cell>
          <table:table-cell table:style-name="表格1.A3" office:value-type="string">
            <text:p text:style-name="P37"/>
          </table:table-cell>
          <table:table-cell table:style-name="表格1.A3" office:value-type="string">
            <text:p text:style-name="P55"><text:span text:style-name="T10">主計總處會同</text:span><text:span text:style-name="T10">衛福</text:span><text:span text:style-name="T10">部於6月底前完成</text:span><text:span text:style-name="T10">102</text:span><text:span text:style-name="T10">及</text:span><text:span text:style-name="T10">103</text:span><text:span text:style-name="T10">年度相關經費之查核與統計工作。</text:span></text:p>
          </table:table-cell>
          <table:table-cell table:style-name="表格1.A3" office:value-type="string">
            <text:p text:style-name="P18"/>
          </table:table-cell>
          <table:table-cell table:style-name="表格1.A3" office:value-type="string">
            <text:p text:style-name="P37"/>
          </table:table-cell>
          <table:table-cell table:style-name="表格1.F3" office:value-type="string">
            <text:p text:style-name="P42"><text:span text:style-name="T10">依自籌款比率與近</text:span><text:span text:style-name="T10">兩</text:span><text:span text:style-name="T10">年</text:span><text:span text:style-name="T10">度前開</text:span><text:span text:style-name="T10">比率增減情形評定成績。</text:span></text:p>
          </table:table-cell>
        </table:table-row>
        <table:table-row table:style-name="表格1.3">
          <table:table-cell table:style-name="表格1.A3" office:value-type="string">
            <text:list xml:id="list112948102546634" text:continue-numbering="true" text:style-name="WW8Num3">
              <text:list-item>
                <text:p text:style-name="P53">其他依年度施政需要所辦理之考核項目</text:p>
              </text:list-item>
            </text:list>
          </table:table-cell>
          <table:table-cell table:style-name="表格1.A3" office:value-type="string">
            <text:p text:style-name="P18"/>
          </table:table-cell>
          <table:table-cell table:style-name="表格1.A3" office:value-type="string">
            <text:p text:style-name="P37"/>
          </table:table-cell>
          <table:table-cell table:style-name="表格1.A3" office:value-type="string">
            <text:p text:style-name="P57"/>
          </table:table-cell>
          <table:table-cell table:style-name="表格1.A3" office:value-type="string">
            <text:p text:style-name="P18"/>
          </table:table-cell>
          <table:table-cell table:style-name="表格1.F3" office:value-type="string">
            <text:p text:style-name="P26"/>
          </table:table-cell>
        </table:table-row>
        <table:table-row table:style-name="表格1.15">
          <table:table-cell table:style-name="表格1.A1" office:value-type="string">
            <text:p text:style-name="P58"><text:span text:style-name="T10">1.</text:span><text:span text:style-name="T10">無障礙生活環境</text:span></text:p>
          </table:table-cell>
          <table:table-cell table:style-name="表格1.A1" table:number-columns-spanned="4" office:value-type="string">
            <text:p text:style-name="P18">由內政部營建署另行通知。</text:p>
          </table:table-cell>
          <table:covered-table-cell/>
          <table:covered-table-cell/>
          <table:covered-table-cell/>
          <table:table-cell table:style-name="表格1.F1" office:value-type="string">
            <text:p text:style-name="P43">依內政部營建署考核結果評定成績。</text:p>
          </table:table-cell>
        </table:table-row>
        <text:soft-page-break/>
        <table:table-row table:style-name="表格1.16">
          <table:table-cell table:style-name="表格1.A3" office:value-type="string">
            <text:p text:style-name="P59"><text:span text:style-name="T10">2.</text:span><text:span text:style-name="T10">社</text:span><text:span text:style-name="T10">會</text:span><text:span text:style-name="T10">福</text:span><text:span text:style-name="T10">利業務預警項目</text:span><text:span text:style-name="T10">經費編列情形</text:span></text:p>
          </table:table-cell>
          <table:table-cell table:style-name="表格1.A3" office:value-type="string">
            <text:p text:style-name="P19"/>
          </table:table-cell>
          <table:table-cell table:style-name="表格1.A3" office:value-type="string">
            <text:p text:style-name="P22"><text:span text:style-name="T10">主計總處於</text:span><text:span text:style-name="T10">4</text:span><text:span text:style-name="T10">月底前完成</text:span><text:span text:style-name="T10">當</text:span><text:span text:style-name="T10">年度相關經費之查核與統計工作。</text:span></text:p>
          </table:table-cell>
          <table:table-cell table:style-name="表格1.A3" office:value-type="string">
            <text:p text:style-name="P19"/>
          </table:table-cell>
          <table:table-cell table:style-name="表格1.A3" office:value-type="string">
            <text:p text:style-name="P19"/>
          </table:table-cell>
          <table:table-cell table:style-name="表格1.F3" office:value-type="string">
            <text:p text:style-name="P60"><text:span text:style-name="T10">1.按上年度追加預算與當</text:span><text:span text:style-name="T10">年度預算</text:span><text:span text:style-name="T10">(不含追加減)</text:span><text:span text:style-name="T10">編列社</text:span><text:span text:style-name="T10">會</text:span><text:span text:style-name="T10">福</text:span><text:span text:style-name="T10">利業務預警項目</text:span><text:span text:style-name="T10">經費</text:span><text:span text:style-name="T10">情形，</text:span><text:span text:style-name="T10">就評定總分採外</text:span><text:span text:style-name="T10">扣</text:span><text:span text:style-name="T10">分數方式辦理</text:span><text:span text:style-name="T10">。至當</text:span><text:span text:style-name="T10">年度</text:span><text:span text:style-name="T10">追加減預算部分併入下年度進行考核。</text:span></text:p>
            <text:p text:style-name="P61">2.另就超過法定或中央一致性政策給付或補助標準之預警項目，加重扣分。</text:p>
            <text:p text:style-name="P60"><text:span text:style-name="T10">3.按上年度追加減預算後較該年度原預算之</text:span><text:span text:style-name="T10">社</text:span><text:span text:style-name="T10">會</text:span><text:span text:style-name="T10">福</text:span><text:span text:style-name="T10">利業務預警項目</text:span><text:span text:style-name="T10">經</text:span><text:span text:style-name="T10">費改進者，</text:span><text:span text:style-name="T10">就評定總分採外</text:span><text:span text:style-name="T10">加</text:span><text:span text:style-name="T10">分數方式辦理。</text:span></text:p>
          </table:table-cell>
        </table:table-row>
        <table:table-row table:style-name="表格1.3">
          <table:table-cell table:style-name="表格1.A3" office:value-type="string">
            <text:p text:style-name="P17">貳、教育</text:p>
          </table:table-cell>
          <table:table-cell table:style-name="表格1.A3" office:value-type="string">
            <text:p text:style-name="P17"/>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3">
          <table:table-cell table:style-name="表格1.A3" office:value-type="string">
            <text:list xml:id="list3380952946864909978" text:style-name="WW8Num1">
              <text:list-item>
                <text:p text:style-name="P6">教育計畫執行效能</text:p>
              </text:list-item>
            </text:list>
            <text:p text:style-name="P30">(由教育部主辦)</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5">
          <table:table-cell table:style-name="表格1.A3" office:value-type="string">
            <text:list xml:id="list112947565627256" text:continue-numbering="true" text:style-name="WW8Num1">
              <text:list-item>
                <text:list>
                  <text:list-item>
                    <text:p text:style-name="P62">計畫實施績效</text:p>
                  </text:list-item>
                </text:list>
              </text:list-item>
            </text:list>
          </table:table-cell>
          <table:table-cell table:style-name="表格1.A3" table:number-columns-spanned="4" office:value-type="string">
            <text:p text:style-name="P18">由教育部另行通知。</text:p>
          </table:table-cell>
          <table:covered-table-cell/>
          <table:covered-table-cell/>
          <table:covered-table-cell/>
          <table:table-cell table:style-name="表格1.F3" table:number-rows-spanned="2" office:value-type="string">
            <text:p text:style-name="P43">依教育部考核結果評定成績。</text:p>
          </table:table-cell>
        </table:table-row>
        <table:table-row table:style-name="表格1.5">
          <table:table-cell table:style-name="表格1.A3" office:value-type="string">
            <text:list xml:id="list112948033054068" text:continue-numbering="true" text:style-name="WW8Num1">
              <text:list-item>
                <text:list>
                  <text:list-item>
                    <text:p text:style-name="P64"><text:span text:style-name="T10">指定辦理施政項目計畫執行情形(包括</text:span><text:span text:style-name="T10">國民中小學老舊</text:span><text:span text:style-name="T10">校舍整建、資訊設備</text:span><text:span text:style-name="T10">與網路維運</text:span><text:span text:style-name="T10">、國中技藝教育</text:span><text:span text:style-name="T10">、學生健康及水域安全基本需求</text:span><text:span text:style-name="T10">) </text:span></text:p>
                  </text:list-item>
                </text:list>
              </text:list-item>
            </text:list>
          </table:table-cell>
          <table:table-cell table:style-name="表格1.A3" table:number-columns-spanned="4" office:value-type="string">
            <text:p text:style-name="P18">考核重點包括：計畫執行內容、執行進度及目標達成率等，由教育部另行通知。</text:p>
          </table:table-cell>
          <table:covered-table-cell/>
          <table:covered-table-cell/>
          <table:covered-table-cell/>
          <table:covered-table-cell/>
        </table:table-row>
        <table:table-row table:style-name="表格1.3">
          <table:table-cell table:style-name="表格1.A3" office:value-type="string">
            <text:list xml:id="list112948851651237" text:continue-numbering="true" text:style-name="WW8Num1">
              <text:list-item>
                <text:p text:style-name="P6">教育預算編製及執行</text:p>
              </text:list-item>
            </text:list>
            <text:p text:style-name="P70"><text:span text:style-name="T10">(</text:span><text:span text:style-name="T10">除</text:span><text:span text:style-name="T10">(二)</text:span><text:span text:style-name="T10">1.</text:span><text:span text:style-name="T10">由</text:span><text:span text:style-name="T10">教育部主辦外，其餘項目由</text:span><text:span text:style-name="T10">行政院主計總處主辦)</text:span></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3">
          <table:table-cell table:style-name="表格1.A3" office:value-type="string">
            <text:list xml:id="list112948620444952" text:continue-numbering="true" text:style-name="WW8Num1">
              <text:list-item>
                <text:list>
                  <text:list-item>
                    <text:p text:style-name="P67">填報經費分配與執行表</text:p>
                  </text:list-item>
                </text:list>
              </text:list-item>
            </text:list>
          </table:table-cell>
          <table:table-cell table:style-name="表格1.A3" office:value-type="string">
            <text:p text:style-name="P36"><text:span text:style-name="T10">直轄市及</text:span><text:span text:style-name="T10">縣市</text:span><text:span text:style-name="T10">政府</text:span><text:span text:style-name="T10">於</text:span><text:span text:style-name="T10">3</text:span><text:span text:style-name="T10">月</text:span><text:span text:style-name="T10">6</text:span><text:span text:style-name="T10">日前完成上年度執行報表</text:span><text:span text:style-name="T10">暨3</text:span><text:span text:style-name="T10">月</text:span><text:span text:style-name="T10">13</text:span><text:span text:style-name="T10">日前完成本年度經費分配表</text:span><text:span text:style-name="T10">，</text:span><text:span text:style-name="T10">並函報中央考核機</text:span><text:soft-page-break/><text:span text:style-name="T10">關（主計總處及教育部）</text:span><text:span text:style-name="T10">。</text:span></text:p>
          </table:table-cell>
          <table:table-cell table:style-name="表格1.A3" office:value-type="string">
            <text:p text:style-name="P36"><text:span text:style-name="T10">直轄市及</text:span><text:span text:style-name="T10">縣市</text:span><text:span text:style-name="T10">政府</text:span><text:span text:style-name="T10">於4月2</text:span><text:span text:style-name="T10">0</text:span><text:span text:style-name="T10">日前完成本年度第1季季報並函報中央考核機關（主計總處及教育部）。</text:span></text:p>
          </table:table-cell>
          <table:table-cell table:style-name="表格1.A3" office:value-type="string">
            <text:p text:style-name="P36"><text:span text:style-name="T10">直轄市及</text:span><text:span text:style-name="T10">縣市</text:span><text:span text:style-name="T10">政府</text:span><text:span text:style-name="T10">於7月2</text:span><text:span text:style-name="T10">0</text:span><text:span text:style-name="T10">日前完成本年度第2季季報並函報中央考核機關（主計總處及教育部）。</text:span></text:p>
          </table:table-cell>
          <table:table-cell table:style-name="表格1.A3" office:value-type="string">
            <text:p text:style-name="P36"><text:span text:style-name="T10">直轄市及</text:span><text:span text:style-name="T10">縣市</text:span><text:span text:style-name="T10">政府</text:span><text:span text:style-name="T10">於10月</text:span><text:span text:style-name="T10">20</text:span><text:span text:style-name="T10">日前完成本年度第3季季報並函報中央考核機關（主計總處及教育部）。</text:span></text:p>
          </table:table-cell>
          <table:table-cell table:style-name="表格1.F3" office:value-type="string">
            <text:p text:style-name="P42"><text:span text:style-name="T10">按表件</text:span><text:span text:style-name="T10">上傳ebas及發文之</text:span><text:span text:style-name="T10">延遲天數與填列情形</text:span><text:span text:style-name="T10">，就評定總分</text:span><text:span text:style-name="T10">採外扣</text:span><text:span text:style-name="T10">分數</text:span><text:span text:style-name="T10">方式辦理。</text:span></text:p>
          </table:table-cell>
        </table:table-row>
        <table:table-row table:style-name="表格1.3">
          <table:table-cell table:style-name="表格1.A3" office:value-type="string">
            <text:list xml:id="list112948993840700" text:continue-numbering="true" text:style-name="WW8Num1">
              <text:list-item>
                <text:list>
                  <text:list-item>
                    <text:p text:style-name="P67">經費編列與執行情形</text:p>
                  </text:list-item>
                </text:list>
              </text:list-item>
            </text:list>
          </table:table-cell>
          <table:table-cell table:style-name="表格1.A3" office:value-type="string">
            <text:p text:style-name="P37"/>
          </table:table-cell>
          <table:table-cell table:style-name="表格1.A3" office:value-type="string">
            <text:p text:style-name="P18"/>
          </table:table-cell>
          <table:table-cell table:style-name="表格1.A3" office:value-type="string">
            <text:p text:style-name="P56"/>
          </table:table-cell>
          <table:table-cell table:style-name="表格1.A3" office:value-type="string">
            <text:p text:style-name="P18"/>
          </table:table-cell>
          <table:table-cell table:style-name="表格1.F3" office:value-type="string">
            <text:p text:style-name="P26"/>
          </table:table-cell>
        </table:table-row>
        <table:table-row table:style-name="表格1.3">
          <table:table-cell table:style-name="表格1.A3" office:value-type="string">
            <text:list xml:id="list112948227642269" text:continue-list="list112948102546634" text:style-name="WW8Num3">
              <text:list-item>
                <text:list>
                  <text:list-item>
                    <text:p text:style-name="P44"><text:span text:style-name="T10">依教育經費編列</text:span><text:span text:style-name="T10">與</text:span><text:span text:style-name="T10">管理法規定之應編列數</text:span><text:span text:style-name="T10">及</text:span><text:span text:style-name="T10">應分擔數有無編足</text:span></text:p>
                  </text:list-item>
                </text:list>
              </text:list-item>
            </text:list>
          </table:table-cell>
          <table:table-cell table:style-name="表格1.A3" table:number-columns-spanned="4" office:value-type="string">
            <text:p text:style-name="P18">由教育部另行通知。</text:p>
          </table:table-cell>
          <table:covered-table-cell/>
          <table:covered-table-cell/>
          <table:covered-table-cell/>
          <table:table-cell table:style-name="表格1.F3" office:value-type="string">
            <text:p text:style-name="P26">依教育部考核結果評定成績。</text:p>
          </table:table-cell>
        </table:table-row>
        <table:table-row table:style-name="表格1.5">
          <table:table-cell table:style-name="表格1.A3" office:value-type="string">
            <text:list xml:id="list112947623461429" text:continue-numbering="true" text:style-name="WW8Num3">
              <text:list-item>
                <text:list>
                  <text:list-item>
                    <text:p text:style-name="P46">教師退休撫卹經費有無依規定辦理</text:p>
                  </text:list-item>
                </text:list>
              </text:list-item>
            </text:list>
          </table:table-cell>
          <table:table-cell table:style-name="表格1.A3" table:number-rows-spanned="2" office:value-type="string">
            <text:p text:style-name="P55"><text:span text:style-name="T10">主計總處於</text:span><text:span text:style-name="T10">2月底前完成上年度</text:span><text:span text:style-name="T10">指定辦理施政項目經費執行率有無達</text:span><text:span text:style-name="T10">10</text:span><text:span text:style-name="T10">0%。</text:span></text:p>
          </table:table-cell>
          <table:table-cell table:style-name="表格1.A3" table:number-rows-spanned="2" office:value-type="string">
            <text:p text:style-name="P55"><text:span text:style-name="T10">主計總處於</text:span><text:span text:style-name="T10">4</text:span><text:span text:style-name="T10">月底前完成本年度相關經費有無依</text:span><text:span text:style-name="T10">規定或</text:span><text:span text:style-name="T10">中央匡列數編列</text:span><text:span text:style-name="T10">之</text:span><text:span text:style-name="T10">查核與統計工作。</text:span></text:p>
            <text:p text:style-name="P18"/>
          </table:table-cell>
          <table:table-cell table:style-name="表格1.A3" table:number-rows-spanned="2" office:value-type="string">
            <text:p text:style-name="P71"/>
          </table:table-cell>
          <table:table-cell table:style-name="表格1.A3" table:number-rows-spanned="2" office:value-type="string">
            <text:p text:style-name="P72"><text:span text:style-name="T10">1.</text:span><text:span text:style-name="T10">主計總處於</text:span><text:span text:style-name="T10">11</text:span><text:span text:style-name="T10">月</text:span><text:span text:style-name="T10">份就原未</text:span><text:span text:style-name="T10">依</text:span><text:span text:style-name="T10">規定或</text:span><text:span text:style-name="T10">中央匡列數編列相關經費</text:span><text:span text:style-name="T10">之直轄市及縣市，完成</text:span><text:span text:style-name="T10">有無</text:span><text:span text:style-name="T10">辦理追加預算之查核</text:span><text:span text:style-name="T10">。</text:span></text:p>
            <text:p text:style-name="P72"><text:span text:style-name="T10">2.</text:span><text:span text:style-name="T18">主計總處於11月份依</text:span><text:span text:style-name="T18">直轄市及</text:span><text:span text:style-name="T18">縣市</text:span><text:span text:style-name="T18">政府</text:span><text:span text:style-name="T18">填列提報教育部之指定辦理施政項目經費執行月報表</text:span><text:span text:style-name="T18">，</text:span><text:span text:style-name="T18">完成查核個別項目截至當年度10月底執行率有無達90%。</text:span></text:p>
          </table:table-cell>
          <table:table-cell table:style-name="表格1.F3" table:number-rows-spanned="2" office:value-type="string">
            <text:p text:style-name="P60"><text:span text:style-name="T10">1.預算短編情形</text:span><text:span text:style-name="T10">，</text:span><text:span text:style-name="T10">就評定總分採外</text:span><text:span text:style-name="T10">扣</text:span><text:span text:style-name="T10">分數方式辦理</text:span><text:span text:style-name="T10">。(惟短編經費係議會刪減所致，並追加預算編回者，不扣分。)</text:span></text:p>
            <text:p text:style-name="P60"><text:span text:style-name="T10">2.</text:span><text:span text:style-name="T10">當年度10</text:span><text:span text:style-name="T10">月底指定辦理施政項目經費執行率</text:span><text:span text:style-name="T10">未達90%</text:span><text:span text:style-name="T10">者，依其執行率落後百分比</text:span><text:span text:style-name="T10">評定成績</text:span><text:span text:style-name="T10">。</text:span></text:p>
            <text:p text:style-name="P60"><text:span text:style-name="T10">3.上年度12月底</text:span><text:span text:style-name="T10">指定辦理施政項目經費執行率</text:span><text:span text:style-name="T10">未</text:span><text:span text:style-name="T10">達</text:span><text:span text:style-name="T10">10</text:span><text:span text:style-name="T10">0%</text:span><text:span text:style-name="T10">者，</text:span><text:span text:style-name="T10">依其執行率落後百分比，採於本項經費編列與執行情形平均分數外扣分方式辦理。</text:span></text:p>
            <text:p text:style-name="P60"><text:span text:style-name="T10">4.直轄市及</text:span><text:span text:style-name="T10">縣市</text:span><text:span text:style-name="T10">如於年度中要求就指定辦理施政項目再增給計畫型補助款者，將依其請求案件數及金額酌予扣分。</text:span></text:p>
            <text:p text:style-name="P26"/>
          </table:table-cell>
        </table:table-row>
        <table:table-row table:style-name="表格1.5">
          <table:table-cell table:style-name="表格1.A3" office:value-type="string">
            <text:list xml:id="list112948967451536" text:continue-numbering="true" text:style-name="WW8Num3">
              <text:list-item>
                <text:list>
                  <text:list-item>
                    <text:p text:style-name="P44"><text:span text:style-name="T10">查核有無專款專用(含營養午餐、中途學校</text:span><text:span text:style-name="T10">、學校水電費、代用國中</text:span><text:span text:style-name="T10">）與指定辦理施政項目經費編列</text:span><text:span text:style-name="T10">及</text:span><text:span text:style-name="T10">執行情形</text:span></text:p>
                  </text:list-item>
                </text:list>
              </text:list-item>
            </text:list>
          </table:table-cell>
          <table:covered-table-cell/>
          <table:covered-table-cell/>
          <table:covered-table-cell/>
          <table:covered-table-cell/>
          <table:covered-table-cell/>
        </table:table-row>
        <table:table-row table:style-name="表格1.27">
          <table:table-cell table:style-name="表格1.A3" office:value-type="string">
            <text:list xml:id="list112947540060347" text:continue-numbering="true" text:style-name="WW8Num3">
              <text:list-item>
                <text:list>
                  <text:list-item>
                    <text:p text:style-name="P46">整體經費執行情形</text:p>
                  </text:list-item>
                </text:list>
              </text:list-item>
            </text:list>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55"><text:span text:style-name="T10">主計總處於8月底前完成上年度相關經費（決算審定數）之查核。</text:span></text:p>
          </table:table-cell>
          <table:table-cell table:style-name="表格1.A3" office:value-type="string">
            <text:p text:style-name="P18"/>
          </table:table-cell>
          <table:table-cell table:style-name="表格1.F3" office:value-type="string">
            <text:p text:style-name="P43">依整體教育經費執行情形評定成績。</text:p>
          </table:table-cell>
        </table:table-row>
        <table:table-row table:style-name="表格1.28">
          <table:table-cell table:style-name="表格1.A3" office:value-type="string">
            <text:p text:style-name="P17">參、基本設施</text:p>
          </table:table-cell>
          <table:table-cell table:style-name="表格1.A3" office:value-type="string">
            <text:p text:style-name="P17"/>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29">
          <table:table-cell table:style-name="表格1.A3" office:value-type="string">
            <text:list xml:id="list7623352147963777341" text:style-name="WW8Num25">
              <text:list-item>
                <text:p text:style-name="P7">基本設施計畫執行效能</text:p>
              </text:list-item>
            </text:list>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30">
          <table:table-cell table:style-name="表格1.A3" office:value-type="string">
            <text:p text:style-name="P76"><text:span text:style-name="T10">(一)</text:span><text:span text:style-name="T10">基本設施計畫實施績效(由</text:span><text:span text:style-name="T10">國發會</text:span><text:span text:style-name="T10">主辦)</text:span></text:p>
          </table:table-cell>
          <table:table-cell table:style-name="表格1.A3" table:number-columns-spanned="4" office:value-type="string">
            <text:p text:style-name="P77"><text:span text:style-name="T10">由</text:span><text:span text:style-name="T10">國發會</text:span><text:span text:style-name="T10">另行通知。</text:span></text:p>
          </table:table-cell>
          <table:covered-table-cell/>
          <table:covered-table-cell/>
          <table:covered-table-cell/>
          <table:table-cell table:style-name="表格1.F3" office:value-type="string">
            <text:p text:style-name="P42"><text:span text:style-name="T10">依</text:span><text:span text:style-name="T10">國發會</text:span><text:span text:style-name="T10">考核結果評定成績。</text:span></text:p>
          </table:table-cell>
        </table:table-row>
        <text:soft-page-break/>
        <table:table-row table:style-name="表格1.31">
          <table:table-cell table:style-name="表格1.A3" office:value-type="string">
            <text:p text:style-name="P14"><text:span text:style-name="T10">(二)市區道路養護執行情形</text:span></text:p>
          </table:table-cell>
          <table:table-cell table:style-name="表格1.A3" table:number-columns-spanned="4" office:value-type="string">
            <text:p text:style-name="P78">由內政部營建署另行通知。</text:p>
          </table:table-cell>
          <table:covered-table-cell/>
          <table:covered-table-cell/>
          <table:covered-table-cell/>
          <table:table-cell table:style-name="表格1.F3" office:value-type="string">
            <text:p text:style-name="P43">依內政部營建署考核結果評定成績。</text:p>
          </table:table-cell>
        </table:table-row>
        <table:table-row table:style-name="表格1.32">
          <table:table-cell table:style-name="表格1.A3" office:value-type="string">
            <text:p text:style-name="P14"><text:span text:style-name="T10">(三)縣道養護業務執行情形</text:span></text:p>
          </table:table-cell>
          <table:table-cell table:style-name="表格1.A3" table:number-columns-spanned="4" office:value-type="string">
            <text:p text:style-name="P77"><text:span text:style-name="T10">由</text:span><text:span text:style-name="T10">交通部公路總局</text:span><text:span text:style-name="T10">另行通知。</text:span></text:p>
          </table:table-cell>
          <table:covered-table-cell/>
          <table:covered-table-cell/>
          <table:covered-table-cell/>
          <table:table-cell table:style-name="表格1.F3" office:value-type="string">
            <text:p text:style-name="P42"><text:span text:style-name="T10">依</text:span><text:span text:style-name="T10">交通</text:span><text:span text:style-name="T10">部</text:span><text:span text:style-name="T10">公路總局</text:span><text:span text:style-name="T10">考核結果評定成績。</text:span></text:p>
          </table:table-cell>
        </table:table-row>
        <table:table-row table:style-name="表格1.3">
          <table:table-cell table:style-name="表格1.A3" office:value-type="string">
            <text:p text:style-name="P76"><text:span text:style-name="T10">(四)</text:span><text:span text:style-name="T10">水利計畫執行情形（包括區域排水、縣市管河川改善、疏濬與管理維護計畫及雨水下水道建設、清疏與維護計畫）</text:span></text:p>
          </table:table-cell>
          <table:table-cell table:style-name="表格1.A3" table:number-columns-spanned="4" office:value-type="string">
            <text:p text:style-name="P18">考核重點包括：計畫執行內容、執行進度及目標達成率等，其中區域排水、縣市管河川部分及雨水下水道部分，分別由經濟部水利署及內政部營建署另行通知。</text:p>
          </table:table-cell>
          <table:covered-table-cell/>
          <table:covered-table-cell/>
          <table:covered-table-cell/>
          <table:table-cell table:style-name="表格1.F3" office:value-type="string">
            <text:p text:style-name="P43">依經濟部水利署及內政部營建署考核結果評定成績。</text:p>
          </table:table-cell>
        </table:table-row>
        <table:table-row table:style-name="表格1.3">
          <table:table-cell table:style-name="表格1.A3" office:value-type="string">
            <text:p text:style-name="P76"><text:span text:style-name="T10">(五)</text:span><text:span text:style-name="T10">指定辦理施政項目計畫執行情形（包括</text:span><text:span text:style-name="T10">辦公廳舍整建【含警察廳舍與消防廳舍】、特種車輛汰換【含警車、消防車、救生氣墊與垃圾車】、重要路口監視系統</text:span><text:span text:style-name="T10">）</text:span></text:p>
          </table:table-cell>
          <table:table-cell table:style-name="表格1.A3" table:number-columns-spanned="4" office:value-type="string">
            <text:p text:style-name="P18">考核重點包括：計畫執行內容、執行進度及目標達成率等，由中央相關考核主管機關（內政部警政署、內政部消防署、環保署）另行通知。</text:p>
          </table:table-cell>
          <table:covered-table-cell/>
          <table:covered-table-cell/>
          <table:covered-table-cell/>
          <table:table-cell table:style-name="表格1.F3" office:value-type="string">
            <text:p text:style-name="P42"><text:span text:style-name="T10">依中央相關考核</text:span><text:span text:style-name="T10">主管</text:span><text:span text:style-name="T10">機關考核結果評定成績。</text:span></text:p>
          </table:table-cell>
        </table:table-row>
        <table:table-row table:style-name="表格1.3">
          <table:table-cell table:style-name="表格1.A3" office:value-type="string">
            <text:list xml:id="list112947729115229" text:continue-numbering="true" text:style-name="WW8Num25">
              <text:list-item>
                <text:p text:style-name="P51"><text:span text:style-name="T10">基本設施</text:span><text:span text:style-name="T10">預算編製及執行(</text:span><text:span text:style-name="T10">除</text:span><text:span text:style-name="T10">(</text:span><text:span text:style-name="T10">五</text:span><text:span text:style-name="T10">)由</text:span><text:span text:style-name="T10">財政部主辦外，其餘項目由</text:span><text:span text:style-name="T10">行政院主計總處主辦)</text:span></text:p>
              </text:list-item>
            </text:list>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3">
          <table:table-cell table:style-name="表格1.A3" office:value-type="string">
            <text:list xml:id="list5091322851557320904" text:style-name="WW8Num20">
              <text:list-item>
                <text:p text:style-name="P63">填報經費分配與執行表</text:p>
              </text:list-item>
            </text:list>
            <text:p text:style-name="P1"/>
            <text:p text:style-name="P1"/>
            <text:p text:style-name="P1"/>
            <text:p text:style-name="P4"><text:tab/></text:p>
          </table:table-cell>
          <table:table-cell table:style-name="表格1.A3" office:value-type="string">
            <text:p text:style-name="P36"><text:span text:style-name="T10">直轄市及</text:span><text:span text:style-name="T10">縣市</text:span><text:span text:style-name="T10">政府</text:span><text:span text:style-name="T10">於</text:span><text:span text:style-name="T10">3</text:span><text:span text:style-name="T10">月</text:span><text:span text:style-name="T10">6</text:span><text:span text:style-name="T10">日前完成上年度執行報表</text:span><text:span text:style-name="T10">暨3</text:span><text:span text:style-name="T10">月</text:span><text:span text:style-name="T10">13</text:span><text:span text:style-name="T10">日前完成本年度經費分配表</text:span><text:span text:style-name="T10">，</text:span><text:span text:style-name="T10">並函報中央考核機關（主計總處及</text:span><text:span text:style-name="T10">國發會</text:span><text:span text:style-name="T10">）</text:span><text:span text:style-name="T10">。</text:span></text:p>
          </table:table-cell>
          <table:table-cell table:style-name="表格1.A3" office:value-type="string">
            <text:p text:style-name="P36"><text:span text:style-name="T10">直轄市及</text:span><text:span text:style-name="T10">縣市</text:span><text:span text:style-name="T10">政府</text:span><text:span text:style-name="T10">於4月2</text:span><text:span text:style-name="T10">0</text:span><text:span text:style-name="T10">日前完成本年度第1季季報並函報中央考核機關（主計總處及</text:span><text:span text:style-name="T10">國發會</text:span><text:span text:style-name="T10">）。</text:span></text:p>
          </table:table-cell>
          <table:table-cell table:style-name="表格1.A3" office:value-type="string">
            <text:p text:style-name="P36"><text:span text:style-name="T10">直轄市及</text:span><text:span text:style-name="T10">縣市</text:span><text:span text:style-name="T10">政府</text:span><text:span text:style-name="T10">於7月2</text:span><text:span text:style-name="T10">0</text:span><text:span text:style-name="T10">日前完成本年度第2季季報並函報中央考核機關（主計總處及</text:span><text:span text:style-name="T10">國發會</text:span><text:span text:style-name="T10">）。</text:span></text:p>
          </table:table-cell>
          <table:table-cell table:style-name="表格1.A3" office:value-type="string">
            <text:p text:style-name="P36"><text:span text:style-name="T10">直轄市及</text:span><text:span text:style-name="T10">縣市</text:span><text:span text:style-name="T10">政府</text:span><text:span text:style-name="T10">於10月</text:span><text:span text:style-name="T10">20</text:span><text:span text:style-name="T10">日前完成本年度第3季季報並函報中央考核機關（主計總處及</text:span><text:span text:style-name="T10">國發會</text:span><text:span text:style-name="T10">）。</text:span></text:p>
          </table:table-cell>
          <table:table-cell table:style-name="表格1.F3" office:value-type="string">
            <text:p text:style-name="P42"><text:span text:style-name="T10">按表件</text:span><text:span text:style-name="T10">上傳ebas及發文之</text:span><text:span text:style-name="T10">延遲天數與填列情形</text:span><text:span text:style-name="T10">，就評定總分</text:span><text:span text:style-name="T10">採外扣</text:span><text:span text:style-name="T10">分數</text:span><text:span text:style-name="T10">方式辦理。</text:span></text:p>
          </table:table-cell>
        </table:table-row>
        <table:table-row table:style-name="表格1.3">
          <table:table-cell table:style-name="表格1.A3" office:value-type="string">
            <text:list xml:id="list112948263013137" text:continue-numbering="true" text:style-name="WW8Num20">
              <text:list-item>
                <text:p text:style-name="P66"><text:span text:style-name="T10">專款專用及指定辦理施政項目經費</text:span><text:span text:style-name="T10">編列與</text:span><text:span text:style-name="T10">執行情形</text:span></text:p>
              </text:list-item>
            </text:list>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3">
          <table:table-cell table:style-name="表格1.A3" office:value-type="string">
            <text:list xml:id="list8531560961423217823" text:style-name="WW8Num5">
              <text:list-item>
                <text:p text:style-name="P47">文化、體育及補助貧瘠鄉鎮市經費專款專用情形</text:p>
              </text:list-item>
            </text:list>
          </table:table-cell>
          <table:table-cell table:style-name="表格1.A3" office:value-type="string">
            <text:p text:style-name="P37"/>
          </table:table-cell>
          <table:table-cell table:style-name="表格1.A3" office:value-type="string">
            <text:p text:style-name="P36"><text:span text:style-name="T10">主計總處於</text:span><text:span text:style-name="T10">4</text:span><text:span text:style-name="T10">月底前完成本年度相關</text:span><text:soft-page-break/><text:span text:style-name="T10">經費有無依中央匡列數編列</text:span><text:span text:style-name="T10">之查核</text:span><text:span text:style-name="T10">。</text:span></text:p>
            <text:p text:style-name="P18"/>
          </table:table-cell>
          <table:table-cell table:style-name="表格1.A3" office:value-type="string">
            <text:p text:style-name="P18"/>
          </table:table-cell>
          <table:table-cell table:style-name="表格1.A3" office:value-type="string">
            <text:p text:style-name="P79"><text:span text:style-name="T10">主計總處於</text:span><text:span text:style-name="T10">11</text:span><text:span text:style-name="T10">月</text:span><text:span text:style-name="T10">份就原未</text:span><text:span text:style-name="T10">依中央匡列</text:span><text:soft-page-break/><text:span text:style-name="T10">數編列相關經費</text:span><text:span text:style-name="T10">之直轄市及縣市，完成</text:span><text:span text:style-name="T10">有無</text:span><text:span text:style-name="T10">辦理追加預算之查核</text:span><text:span text:style-name="T10">。</text:span></text:p>
          </table:table-cell>
          <table:table-cell table:style-name="表格1.F3" office:value-type="string">
            <text:p text:style-name="P42"><text:span text:style-name="T10">依預算短編情形，按其短編比率</text:span><text:span text:style-name="T10">，</text:span><text:span text:style-name="T10">就評定總分採外</text:span><text:span text:style-name="T10">扣</text:span><text:span text:style-name="T10">分數方式辦理</text:span><text:span text:style-name="T10">。(惟短編經費係議會刪減所</text:span><text:soft-page-break/><text:span text:style-name="T10">致，並追加預算編回者，不扣分。)</text:span></text:p>
          </table:table-cell>
        </table:table-row>
        <table:table-row table:style-name="表格1.3">
          <table:table-cell table:style-name="表格1.A3" office:value-type="string">
            <text:list xml:id="list112948543587315" text:continue-numbering="true" text:style-name="WW8Num5">
              <text:list-item>
                <text:p text:style-name="P45"><text:span text:style-name="T10">道路養護經費</text:span><text:span text:style-name="T10">編列與</text:span><text:span text:style-name="T10">執行情形</text:span></text:p>
              </text:list-item>
            </text:list>
          </table:table-cell>
          <table:table-cell table:style-name="表格1.A3" table:number-columns-spanned="4" office:value-type="string">
            <text:p text:style-name="P80"><text:span text:style-name="T10">1.</text:span><text:span text:style-name="T10">主計總處於</text:span><text:span text:style-name="T10">4</text:span><text:span text:style-name="T10">月底前完成本年度相關經費有無依中央匡列數編列</text:span><text:span text:style-name="T10">之查核，又於</text:span><text:span text:style-name="T10">11月</text:span><text:span text:style-name="T10">份就原未</text:span><text:span text:style-name="T10">依中央匡列數編列相關經費</text:span><text:span text:style-name="T10">之直轄市及縣市，完成</text:span><text:span text:style-name="T10">有無</text:span><text:span text:style-name="T10">辦理追加預算之查核</text:span><text:span text:style-name="T10">。</text:span></text:p>
            <text:p text:style-name="P80"><text:span text:style-name="T10">2.各直轄市及縣市政府道路養護補助經費支用情形，不辦理實地考核，惟如經審計部等機關查核有未符規定情形者，將予以加重扣分</text:span><text:span text:style-name="T10">。</text:span></text:p>
            <text:p text:style-name="P81">3.另縣道養護業務依委託交通部公路總局代養或收回自辦，按下列方式辦理：</text:p>
          </table:table-cell>
          <table:covered-table-cell/>
          <table:covered-table-cell/>
          <table:covered-table-cell/>
          <table:table-cell table:style-name="表格1.F3" office:value-type="string">
            <text:p text:style-name="P60"><text:span text:style-name="T10">1.</text:span><text:span text:style-name="T10">依預算短編情形，按其短編比率</text:span><text:span text:style-name="T10">，</text:span><text:span text:style-name="T10">就評定總分採外</text:span><text:span text:style-name="T10">扣</text:span><text:span text:style-name="T10">分數方式辦理</text:span><text:span text:style-name="T10">。(惟短編經費係議會刪減所致，並追加預算編回者，不扣分。)</text:span></text:p>
            <text:p text:style-name="P60"><text:span text:style-name="T10">2.道路養護補助經費如經審計部等機關查核有支用未符規定情形，</text:span><text:span text:style-name="T10">就評定總分採外</text:span><text:span text:style-name="T10">扣</text:span><text:span text:style-name="T10">分數方式辦理</text:span><text:span text:style-name="T10">。</text:span></text:p>
          </table:table-cell>
        </table:table-row>
        <table:table-row table:style-name="表格1.3">
          <table:table-cell table:style-name="表格1.A3" office:value-type="string">
            <text:p text:style-name="P82"><text:span text:style-name="T10">(1)委託</text:span><text:span text:style-name="T10">交通部</text:span><text:span text:style-name="T10">公路</text:span><text:span text:style-name="T10">總</text:span><text:span text:style-name="T10">局代辦</text:span></text:p>
          </table:table-cell>
          <table:table-cell table:style-name="表格1.A3" table:number-columns-spanned="4" office:value-type="string">
            <text:p text:style-name="P84"><text:span text:style-name="T10">縣政府有無依公路總局受委託管理之</text:span><text:span text:style-name="T10">縣道</text:span><text:span text:style-name="T10">養護契約規定如數轉撥經費進行查核。</text:span></text:p>
          </table:table-cell>
          <table:covered-table-cell/>
          <table:covered-table-cell/>
          <table:covered-table-cell/>
          <table:table-cell table:style-name="表格1.F3" office:value-type="string">
            <text:p text:style-name="P42"><text:span text:style-name="T10">縣政府</text:span><text:span text:style-name="T10">未依規定</text:span><text:span text:style-name="T10">轉撥經費</text:span><text:span text:style-name="T10">予公路總局者，</text:span><text:span text:style-name="T10">就評定總分採外</text:span><text:span text:style-name="T10">扣</text:span><text:span text:style-name="T10">分數方式辦理</text:span><text:span text:style-name="T10">。</text:span></text:p>
          </table:table-cell>
        </table:table-row>
        <table:table-row table:style-name="表格1.3">
          <table:table-cell table:style-name="表格1.A3" office:value-type="string">
            <text:p text:style-name="P83">(2)收回自辦</text:p>
          </table:table-cell>
          <table:table-cell table:style-name="表格1.A3" office:value-type="string">
            <text:p text:style-name="P85"><text:span text:style-name="T10">縣政府於</text:span><text:span text:style-name="T10">次年1</text:span><text:span text:style-name="T10">月</text:span><text:span text:style-name="T10">4</text:span><text:span text:style-name="T10">日前完成本年度第</text:span><text:span text:style-name="T10">4</text:span><text:span text:style-name="T10">季</text:span><text:span text:style-name="T21">縣道</text:span><text:span text:style-name="T21">養護業務辦理情形</text:span><text:span text:style-name="T10">季報並函報中央考核機關(主計總處及公路總局)。</text:span></text:p>
            <text:p text:style-name="P37"/>
          </table:table-cell>
          <table:table-cell table:style-name="表格1.A3" office:value-type="string">
            <text:p text:style-name="P85"><text:span text:style-name="T10">縣政府</text:span><text:span text:style-name="T21">於4月2</text:span><text:span text:style-name="T21">0</text:span><text:span text:style-name="T21">日前完成本年度第1季</text:span><text:span text:style-name="T10">縣道</text:span><text:span text:style-name="T21">養護業務辦理情形季報並函報中央考核機關(主計總處及公路總局)。</text:span></text:p>
          </table:table-cell>
          <table:table-cell table:style-name="表格1.A3" office:value-type="string">
            <text:p text:style-name="P85"><text:span text:style-name="T10">縣政府於7月2</text:span><text:span text:style-name="T10">0</text:span><text:span text:style-name="T10">日前完成本年度第2季</text:span><text:span text:style-name="T21">縣道</text:span><text:span text:style-name="T21">養護業務辦理情形</text:span><text:span text:style-name="T10">季報並函報中央考核機關(主計總處及公路總局)。</text:span></text:p>
            <text:p text:style-name="P87"/>
          </table:table-cell>
          <table:table-cell table:style-name="表格1.A3" office:value-type="string">
            <text:p text:style-name="P85"><text:span text:style-name="T10">縣政府於10月</text:span><text:span text:style-name="T10">20</text:span><text:span text:style-name="T10">日前完成本年度第3季</text:span><text:span text:style-name="T21">縣道</text:span><text:span text:style-name="T10">養護業務辦理情形季報並函報中央考核機關(主計總處及公路總局)。</text:span></text:p>
          </table:table-cell>
          <table:table-cell table:style-name="表格1.F3" office:value-type="string">
            <text:p text:style-name="P60"><text:span text:style-name="T10">1</text:span><text:span text:style-name="T10">.按表件</text:span><text:span text:style-name="T10">送達日期</text:span><text:span text:style-name="T10">與填列情形</text:span><text:span text:style-name="T10">，就評定總分</text:span><text:span text:style-name="T10">採外扣</text:span><text:span text:style-name="T10">分數</text:span><text:span text:style-name="T10">方式辦理。</text:span></text:p>
            <text:p text:style-name="P60"><text:span text:style-name="T10">2</text:span><text:span text:style-name="T10">.依執行進度、款項有無落實專款專用及執行情形，</text:span><text:span text:style-name="T10">就評定總分</text:span><text:span text:style-name="T10">採外扣</text:span><text:span text:style-name="T10">分數</text:span><text:span text:style-name="T10">方式辦理。</text:span></text:p>
          </table:table-cell>
        </table:table-row>
        <table:table-row table:style-name="表格1.42">
          <table:table-cell table:style-name="表格1.A3" office:value-type="string">
            <text:list xml:id="list112948526117530" text:continue-numbering="true" text:style-name="WW8Num5">
              <text:list-item>
                <text:p text:style-name="P45"><text:span text:style-name="T10">水利經費</text:span><text:span text:style-name="T10">編列與</text:span><text:span text:style-name="T10">執行情形</text:span></text:p>
              </text:list-item>
            </text:list>
          </table:table-cell>
          <table:table-cell table:style-name="表格1.A3" table:number-rows-spanned="2" office:value-type="string">
            <text:p text:style-name="P85"><text:span text:style-name="T10">主計總處於</text:span><text:span text:style-name="T10">2月底前完成直轄市及</text:span><text:span text:style-name="T10">縣市</text:span><text:span text:style-name="T10">上年度</text:span><text:span text:style-name="T10">指定辦理</text:span><text:soft-page-break/><text:span text:style-name="T10">施政項目經費執行率有無達</text:span><text:span text:style-name="T10">10</text:span><text:span text:style-name="T10">0%</text:span><text:span text:style-name="T10">。</text:span><text:span text:style-name="T10"> </text:span></text:p>
          </table:table-cell>
          <table:table-cell table:style-name="表格1.A3" table:number-rows-spanned="2" office:value-type="string">
            <text:p text:style-name="P85"><text:span text:style-name="T10">主計總處於</text:span><text:span text:style-name="T10">4</text:span><text:span text:style-name="T10">月底前完成本年度相關經費有無依中央匡</text:span><text:soft-page-break/><text:span text:style-name="T10">列數編列</text:span><text:span text:style-name="T10">之查核與統計工作</text:span><text:span text:style-name="T10">。</text:span></text:p>
            <text:p text:style-name="P88"/>
          </table:table-cell>
          <table:table-cell table:style-name="表格1.A3" table:number-rows-spanned="2" office:value-type="string">
            <text:p text:style-name="P86"/>
          </table:table-cell>
          <table:table-cell table:style-name="表格1.A3" table:number-rows-spanned="2" office:value-type="string">
            <text:p text:style-name="P72"><text:span text:style-name="T10">1.</text:span><text:span text:style-name="T10">主計總處於</text:span><text:span text:style-name="T10">11</text:span><text:span text:style-name="T10">月</text:span><text:span text:style-name="T10">份就原未</text:span><text:span text:style-name="T10">依中央匡列數編列相關</text:span><text:soft-page-break/><text:span text:style-name="T10">經費</text:span><text:span text:style-name="T10">之直轄市及縣市，完成</text:span><text:span text:style-name="T10">有無</text:span><text:span text:style-name="T10">辦理追加預算之查核</text:span><text:span text:style-name="T10">。</text:span></text:p>
            <text:p text:style-name="P72"><text:span text:style-name="T10">2.</text:span><text:span text:style-name="T10">主計總處於11月份依</text:span><text:span text:style-name="T10">直轄市及</text:span><text:span text:style-name="T10">縣市填列提報中央各考核機關之</text:span><text:span text:style-name="T10">水利經費及</text:span><text:span text:style-name="T10">指定辦理施政項目經費執行月報表</text:span><text:span text:style-name="T10">，</text:span><text:span text:style-name="T10">完成查核個別項目截至當年度10月底執行率有無達90%。</text:span></text:p>
          </table:table-cell>
          <table:table-cell table:style-name="表格1.F3" table:number-rows-spanned="2" office:value-type="string">
            <text:p text:style-name="P60"><text:span text:style-name="T10">1.依預算短編情形</text:span><text:span text:style-name="T10">，</text:span><text:span text:style-name="T10">就評定總分採外</text:span><text:span text:style-name="T10">扣</text:span><text:span text:style-name="T10">分數方式辦理</text:span><text:span text:style-name="T10">。(惟短編經費係議會刪減所致，並追加預算編回者，不扣分。)</text:span></text:p>
            <text:p text:style-name="P60"><text:soft-page-break/><text:span text:style-name="T10">2.</text:span><text:span text:style-name="T10">當年度</text:span><text:span text:style-name="T10">10月底</text:span><text:span text:style-name="T10">水利經費及</text:span><text:span text:style-name="T10">指定辦理施政項目經</text:span><text:span text:style-name="T10">費</text:span><text:span text:style-name="T10">執行率未達</text:span><text:span text:style-name="T10">90%</text:span><text:span text:style-name="T10">者，</text:span><text:span text:style-name="T10">按</text:span><text:span text:style-name="T10">其執行率落後百分比</text:span><text:span text:style-name="T10">，</text:span><text:span text:style-name="T10">採於本項專款專用及指定辦理施政項目經費</text:span><text:span text:style-name="T10">編列與</text:span><text:span text:style-name="T10">執行情形平均分數外扣分方式辦理。</text:span></text:p>
            <text:p text:style-name="P60"><text:span text:style-name="T10">3.上年度12月底</text:span><text:span text:style-name="T10">指定辦理施政項目經費執行率</text:span><text:span text:style-name="T10">未</text:span><text:span text:style-name="T10">達</text:span><text:span text:style-name="T10">10</text:span><text:span text:style-name="T10">0%</text:span><text:span text:style-name="T10">者，</text:span><text:span text:style-name="T10">依其執行率落後百分比，採於本項專款專用及指定辦理施政項目經費編列與執行情形平均分數外扣分方式辦理。</text:span></text:p>
            <text:p text:style-name="P60"><text:span text:style-name="T10">4</text:span><text:span text:style-name="T10">.各群組經費編列比率達20%且於10月底執行率達90%者，採於本項專款專用及指定辦理施政項目經費編列與執行情形平均分數外加分方式辦理。</text:span></text:p>
            <text:p text:style-name="P61">5.直轄市及縣市如於年度中要求就指定辦理施政項目再增給計畫型補助款者，將依其請求案件數及金額酌予扣分。</text:p>
          </table:table-cell>
        </table:table-row>
        <table:table-row table:style-name="表格1.43">
          <table:table-cell table:style-name="表格1.A3" office:value-type="string">
            <text:list xml:id="list112947425775504" text:continue-numbering="true" text:style-name="WW8Num5">
              <text:list-item>
                <text:p text:style-name="P45"><text:span text:style-name="T10">指定辦理施政項目經費</text:span><text:span text:style-name="T10">編列與</text:span><text:span text:style-name="T10">執行情形（包括</text:span><text:span text:style-name="T10">辦公廳舍整建【含警察廳舍與消防廳舍】、特種車輛汰換【含警車、消防車與垃圾車】、重要路口監視系統</text:span><text:span text:style-name="T10">）</text:span></text:p>
              </text:list-item>
            </text:list>
            <text:p text:style-name="P91"/>
            <text:p text:style-name="P91"/>
          </table:table-cell>
          <table:covered-table-cell/>
          <table:covered-table-cell/>
          <table:covered-table-cell/>
          <table:covered-table-cell/>
          <table:covered-table-cell/>
        </table:table-row>
        <table:table-row table:style-name="表格1.3">
          <table:table-cell table:style-name="表格1.A3" office:value-type="string">
            <text:list xml:id="list112949097672737" text:continue-list="list112948263013137" text:style-name="WW8Num20">
              <text:list-item>
                <text:p text:style-name="P66"><text:span text:style-name="T10">對</text:span><text:span text:style-name="T10">議員</text:span><text:span text:style-name="T10">所提地方建設</text:span><text:span text:style-name="T10">建議事項</text:span><text:span text:style-name="T10">處理情形</text:span></text:p>
              </text:list-item>
            </text:list>
          </table:table-cell>
          <table:table-cell table:style-name="表格1.A3" office:value-type="string">
            <text:p text:style-name="P95"><text:span text:style-name="T23">1.</text:span><text:span text:style-name="T10">直轄市及</text:span><text:span text:style-name="T10">縣市</text:span><text:span text:style-name="T10">政府</text:span><text:span text:style-name="T10">於</text:span><text:span text:style-name="T10">3</text:span><text:span text:style-name="T10">月</text:span><text:span text:style-name="T10">6</text:span><text:span text:style-name="T10">日前完成上年度下半年報表並函報中央考核機關（主計總處）。</text:span></text:p>
            <text:p text:style-name="P95"><text:span text:style-name="T23">2.前開資料應按時</text:span><text:span text:style-name="T23">於</text:span><text:span text:style-name="T23">直轄市及</text:span><text:span text:style-name="T23">縣市政府網站首頁</text:span><text:span text:style-name="T23">長期</text:span><text:span text:style-name="T23">公告，</text:span><text:span text:style-name="T23">並顯示議員建議事項等字樣，</text:span><text:span text:style-name="T23">歷史資料</text:span><text:span text:style-name="T23">亦</text:span><text:span text:style-name="T23">應予以保存，</text:span><text:span text:style-name="T23">及將</text:span><text:span text:style-name="T23">公告之網站網址通知中央考核機關（主計總處）。</text:span></text:p>
            <text:p text:style-name="P40"><text:soft-page-break/></text:p>
          </table:table-cell>
          <table:table-cell table:style-name="表格1.A3" office:value-type="string">
            <text:p text:style-name="P37"/>
          </table:table-cell>
          <table:table-cell table:style-name="表格1.A3" office:value-type="string">
            <text:p text:style-name="P96"><text:span text:style-name="T10">1.直轄市及</text:span><text:span text:style-name="T10">縣市</text:span><text:span text:style-name="T10">政府</text:span><text:span text:style-name="T10">於7月</text:span><text:span text:style-name="T10">20</text:span><text:span text:style-name="T10">日前完成</text:span><text:span text:style-name="T10">本</text:span><text:span text:style-name="T10">年度</text:span><text:span text:style-name="T10">上</text:span><text:span text:style-name="T10">半年報表並函報中央考核機關（主計總處）。</text:span></text:p>
            <text:p text:style-name="P96"><text:span text:style-name="T10">2.前開資料應按時</text:span><text:span text:style-name="T10">於</text:span><text:span text:style-name="T10">直轄市及</text:span><text:span text:style-name="T10">縣市政府網站首頁</text:span><text:span text:style-name="T10">長期</text:span><text:span text:style-name="T10">公告，</text:span><text:span text:style-name="T10">並顯示議員建議事項等字樣，</text:span><text:span text:style-name="T10">歷史資料</text:span><text:span text:style-name="T10">亦</text:span><text:span text:style-name="T10">應予以保存，</text:span><text:span text:style-name="T10">及將</text:span><text:span text:style-name="T10">公告之網站網址通知中央考核機關（主計總處）。</text:span><text:span text:style-name="T10"> </text:span></text:p>
          </table:table-cell>
          <table:table-cell table:style-name="表格1.A3" office:value-type="string">
            <text:p text:style-name="P18"/>
          </table:table-cell>
          <table:table-cell table:style-name="表格1.F3" office:value-type="string">
            <text:p text:style-name="P60"><text:span text:style-name="T10">1.</text:span><text:span text:style-name="T10">按表件</text:span><text:span text:style-name="T10">上傳ebas及發文之</text:span><text:span text:style-name="T10">延遲天數與填列</text:span><text:span text:style-name="T10">情形，就評定總分</text:span><text:span text:style-name="T10">採外</text:span><text:span text:style-name="T10">扣分數</text:span><text:span text:style-name="T10">方式辦理。</text:span></text:p>
            <text:p text:style-name="P60"><text:span text:style-name="T10">2.對議員建議事項辦理情形之</text:span><text:span text:style-name="T10">上網公告情形</text:span><text:span text:style-name="T10">及是否採統一格式(EXCEL檔)，就評定總分</text:span><text:span text:style-name="T10">採外扣</text:span><text:span text:style-name="T10">或外加分數</text:span><text:span text:style-name="T10">方式辦理。</text:span></text:p>
            <text:p text:style-name="P61"/>
          </table:table-cell>
        </table:table-row>
        <table:table-row table:style-name="表格1.3">
          <table:table-cell table:style-name="表格1.A3" office:value-type="string">
            <text:list xml:id="list112947643246744" text:continue-numbering="true" text:style-name="WW8Num20">
              <text:list-item>
                <text:p text:style-name="P66"><text:span text:style-name="T10">對</text:span><text:span text:style-name="T10">民間團體補(捐)助</text:span><text:span text:style-name="T10">案處理</text:span><text:span text:style-name="T10">情形</text:span></text:p>
              </text:list-item>
            </text:list>
          </table:table-cell>
          <table:table-cell table:style-name="表格1.A3" office:value-type="string">
            <text:p text:style-name="P95"><text:span text:style-name="T23">1.</text:span><text:span text:style-name="T10">直轄市及</text:span><text:span text:style-name="T10">縣市</text:span><text:span text:style-name="T10">政府</text:span><text:span text:style-name="T10">於</text:span><text:span text:style-name="T10">3</text:span><text:span text:style-name="T10">月</text:span><text:span text:style-name="T10">6</text:span><text:span text:style-name="T10">日前完成上年度下半年報表並函報中央考核機關（主計總處）。</text:span></text:p>
            <text:p text:style-name="P95"><text:span text:style-name="T23">2.前開資料應按時</text:span><text:span text:style-name="T23">於</text:span><text:span text:style-name="T23">直轄市及</text:span><text:span text:style-name="T23">縣市政府網站首頁</text:span><text:span text:style-name="T23">長期</text:span><text:span text:style-name="T23">公告，</text:span><text:span text:style-name="T23">並顯示</text:span><text:span text:style-name="T23">補(捐)助民間團體</text:span><text:span text:style-name="T23">等字樣，</text:span><text:span text:style-name="T23">歷史資料</text:span><text:span text:style-name="T23">亦</text:span><text:span text:style-name="T23">應予以保存，</text:span><text:span text:style-name="T23">及將</text:span><text:span text:style-name="T23">公告之網站網址通知中央考核機關（主計總處）。</text:span></text:p>
            <text:p text:style-name="P93"/>
            <text:p text:style-name="P92"/>
          </table:table-cell>
          <table:table-cell table:style-name="表格1.A3" office:value-type="string">
            <text:p text:style-name="P37"/>
            <text:p text:style-name="P74"/>
          </table:table-cell>
          <table:table-cell table:style-name="表格1.A3" office:value-type="string">
            <text:p text:style-name="P96"><text:span text:style-name="T10">1.直轄市及</text:span><text:span text:style-name="T10">縣市</text:span><text:span text:style-name="T10">政府</text:span><text:span text:style-name="T10">於7月</text:span><text:span text:style-name="T10">20</text:span><text:span text:style-name="T10">日前完成</text:span><text:span text:style-name="T10">本</text:span><text:span text:style-name="T10">年度</text:span><text:span text:style-name="T10">上</text:span><text:span text:style-name="T10">半年報表並函報中央考核機關（主計總處）。</text:span></text:p>
            <text:p text:style-name="P97"><text:span text:style-name="T10">2.前開資料應按時</text:span><text:span text:style-name="T10">於</text:span><text:span text:style-name="T10">直轄市及</text:span><text:span text:style-name="T10">縣市政府網站首頁</text:span><text:span text:style-name="T10">長期</text:span><text:span text:style-name="T10">公告，</text:span><text:span text:style-name="T10">並顯示</text:span><text:span text:style-name="T10">補(捐)助民間團體</text:span><text:span text:style-name="T10">等字樣，</text:span><text:span text:style-name="T10">歷史資料</text:span><text:span text:style-name="T10">亦</text:span><text:span text:style-name="T10">應予以保存，</text:span><text:span text:style-name="T10">及將</text:span><text:span text:style-name="T10">公告之網站網址通知中央考核機關（主計總處）。</text:span></text:p>
            <text:p text:style-name="P96"><text:span text:style-name="T10">3.</text:span><text:span text:style-name="T10">主計總處</text:span><text:span text:style-name="T10">預訂</text:span><text:span text:style-name="T10">於</text:span><text:span text:style-name="T10">9至</text:span><text:span text:style-name="T10">10月</text:span><text:span text:style-name="T10">份赴半數地方政府進行實地考核，其餘半數地方政府將採書面考核方式辦理。</text:span></text:p>
          </table:table-cell>
          <table:table-cell table:style-name="表格1.A3" office:value-type="string">
            <text:p text:style-name="P18"/>
          </table:table-cell>
          <table:table-cell table:style-name="表格1.F3" office:value-type="string">
            <text:p text:style-name="P60"><text:span text:style-name="T10">1</text:span><text:span text:style-name="T10">.</text:span><text:span text:style-name="T10">按表件</text:span><text:span text:style-name="T10">上傳ebas及發文之</text:span><text:span text:style-name="T10">延遲天數與填列</text:span><text:span text:style-name="T10">情形，及實地考核表件填列內容之優劣，就評定總分</text:span><text:span text:style-name="T10">採外</text:span><text:span text:style-name="T10">加減分數</text:span><text:span text:style-name="T10">方式辦理。</text:span></text:p>
            <text:p text:style-name="P60"><text:span text:style-name="T10">2.</text:span><text:span text:style-name="T10">對民間團體補(捐)助</text:span><text:span text:style-name="T10">案</text:span><text:span text:style-name="T10">上網公告情形</text:span><text:span text:style-name="T10">及是否採統一格式(EXCEL檔)，就評定總分</text:span><text:span text:style-name="T10">採外扣</text:span><text:span text:style-name="T10">分數</text:span><text:span text:style-name="T10">方式辦理。</text:span></text:p>
            <text:p text:style-name="P60"><text:span text:style-name="T10">3.</text:span><text:span text:style-name="T10">直轄市及縣市政府對屬除外規定之民間團體認定過於寬鬆者</text:span><text:span text:style-name="T10">，</text:span><text:span text:style-name="T10">就評定總分</text:span><text:span text:style-name="T10">採外扣</text:span><text:span text:style-name="T10">分數</text:span><text:span text:style-name="T10">方式辦理。</text:span></text:p>
            <text:p text:style-name="P60"><text:span text:style-name="T10">4.</text:span><text:span text:style-name="T10">對民間團體補(捐)助</text:span><text:span text:style-name="T10">案，直轄市及縣市政府有建立並落實控管機制者(即有專責單位負責)，就評定總分</text:span><text:span text:style-name="T10">採外</text:span><text:span text:style-name="T10">加分數</text:span><text:span text:style-name="T10">方式辦理。</text:span></text:p>
            <text:p text:style-name="P60"><text:span text:style-name="T10">5.直轄市及</text:span><text:span text:style-name="T10">縣市政府</text:span><text:span text:style-name="T10">對</text:span><text:span text:style-name="T10">民間團體補(捐)助</text:span><text:span text:style-name="T10">作業規範及管考規定之訂定情形，與對受補(捐)助民間團體督導及考核辦理情形，就評定總分</text:span><text:span text:style-name="T10">採外扣</text:span><text:span text:style-name="T10">分數</text:span><text:span text:style-name="T10">方式辦理。</text:span></text:p>
            <text:p text:style-name="P60"><text:span text:style-name="T10">6.對民間團體補(捐)助計畫未依「中央對直轄市及縣(市)政府補助辦法」第5條第2項第3款規定，於預算書上妥適表達者，就評定總分</text:span><text:span text:style-name="T10">採外扣</text:span><text:span text:style-name="T10">分數</text:span><text:span text:style-name="T10">方式辦理。</text:span></text:p>
            <text:p text:style-name="P61"/>
          </table:table-cell>
        </table:table-row>
        <table:table-row table:style-name="表格1.46">
          <table:table-cell table:style-name="表格1.A3" office:value-type="string">
            <text:list xml:id="list112947827679413" text:continue-numbering="true" text:style-name="WW8Num20">
              <text:list-item>
                <text:p text:style-name="P66"><text:span text:style-name="T10">縣對所轄鄉鎮市</text:span><text:span text:style-name="T10">之</text:span><text:span text:style-name="T10">縣統籌分配稅款分配辦理情形</text:span></text:p>
              </text:list-item>
            </text:list>
          </table:table-cell>
          <table:table-cell table:style-name="表格1.A3" table:number-columns-spanned="4" office:value-type="string">
            <text:p text:style-name="P37">有關縣統籌分配稅款之分配有無依財政收支劃分法等相關規定之查核，由財政部另行通知。</text:p>
          </table:table-cell>
          <table:covered-table-cell/>
          <table:covered-table-cell/>
          <table:covered-table-cell/>
          <table:table-cell table:style-name="表格1.F3" office:value-type="string">
            <text:p text:style-name="P42"><text:span text:style-name="T10">依財政部</text:span><text:span text:style-name="T10">考核</text:span><text:span text:style-name="T10">結果，就評定總分採外扣分數方式辦理。</text:span></text:p>
          </table:table-cell>
        </table:table-row>
        <table:table-row table:style-name="表格1.3">
          <table:table-cell table:style-name="表格1.A3" office:value-type="string">
            <text:list xml:id="list112948912412940" text:continue-numbering="true" text:style-name="WW8Num20">
              <text:list-item>
                <text:p text:style-name="P68">其他依實際需要增辦之項目</text:p>
              </text:list-item>
            </text:list>
          </table:table-cell>
          <table:table-cell table:style-name="表格1.A3" table:number-columns-spanned="4" office:value-type="string">
            <text:p text:style-name="P18">視需要辦理。</text:p>
          </table:table-cell>
          <table:covered-table-cell/>
          <table:covered-table-cell/>
          <table:covered-table-cell/>
          <table:table-cell table:style-name="表格1.F3" office:value-type="string">
            <text:p text:style-name="P26"/>
          </table:table-cell>
        </table:table-row>
        <table:table-row table:style-name="表格1.3">
          <table:table-cell table:style-name="表格1.A3" office:value-type="string">
            <text:p text:style-name="P23"><text:span text:style-name="T25">肆</text:span><text:span text:style-name="T25">、</text:span><text:span text:style-name="T25">財政績效</text:span><text:span text:style-name="T25">與年度預算編</text:span></text:p>
            <text:p text:style-name="P98">製及執行</text:p>
          </table:table-cell>
          <table:table-cell table:style-name="表格1.A3" office:value-type="string">
            <text:p text:style-name="P99"/>
          </table:table-cell>
          <table:table-cell table:style-name="表格1.A3" office:value-type="string">
            <text:p text:style-name="P101"/>
          </table:table-cell>
          <table:table-cell table:style-name="表格1.A3" office:value-type="string">
            <text:p text:style-name="P101"/>
          </table:table-cell>
          <table:table-cell table:style-name="表格1.A3" office:value-type="string">
            <text:p text:style-name="P88"/>
          </table:table-cell>
          <table:table-cell table:style-name="表格1.F3" office:value-type="string">
            <text:p text:style-name="P26"/>
          </table:table-cell>
        </table:table-row>
        <text:soft-page-break/>
        <table:table-row table:style-name="表格1.3">
          <table:table-cell table:style-name="表格1.A3" office:value-type="string">
            <text:list xml:id="list2641863920613386294" text:style-name="WW8Num4">
              <text:list-item>
                <text:p text:style-name="P52"><text:span text:style-name="T10">年度</text:span><text:span text:style-name="T10">債務管理績效（</text:span><text:span text:style-name="T10">由</text:span><text:span text:style-name="T10">財政部主辦）</text:span></text:p>
              </text:list-item>
            </text:list>
          </table:table-cell>
          <table:table-cell table:style-name="表格1.A3" table:number-columns-spanned="4" office:value-type="string">
            <text:p text:style-name="P37">由財政部另行通知。</text:p>
          </table:table-cell>
          <table:covered-table-cell/>
          <table:covered-table-cell/>
          <table:covered-table-cell/>
          <table:table-cell table:style-name="表格1.F3" office:value-type="string">
            <text:p text:style-name="P42"><text:span text:style-name="T10">依</text:span><text:span text:style-name="T10">財政部</text:span><text:span text:style-name="T10">考核結果評定成績。</text:span></text:p>
          </table:table-cell>
        </table:table-row>
        <table:table-row table:style-name="表格1.5">
          <table:table-cell table:style-name="表格1.A3" office:value-type="string">
            <text:list xml:id="list112947945720705" text:continue-numbering="true" text:style-name="WW8Num4">
              <text:list-item>
                <text:p text:style-name="P54">開源績效(由財政部主辦)</text:p>
              </text:list-item>
            </text:list>
          </table:table-cell>
          <table:table-cell table:style-name="表格1.A3" table:number-rows-spanned="6" table:number-columns-spanned="4" office:value-type="string">
            <text:p text:style-name="P36"><text:bookmark-start text:name="OLE_LINK1"/><text:span text:style-name="T10">由財政部另行通知</text:span><text:bookmark-end text:name="OLE_LINK1"/><text:span text:style-name="T10">。</text:span></text:p>
          </table:table-cell>
          <table:covered-table-cell/>
          <table:covered-table-cell/>
          <table:covered-table-cell/>
          <table:table-cell table:style-name="表格1.F3" table:number-rows-spanned="6" office:value-type="string">
            <text:p text:style-name="P42"><text:span text:style-name="T10">依財政部</text:span><text:span text:style-name="T10">考核</text:span><text:span text:style-name="T10">結果評定成績。</text:span></text:p>
          </table:table-cell>
        </table:table-row>
        <table:table-row table:style-name="表格1.5">
          <table:table-cell table:style-name="表格1.A3" office:value-type="string">
            <text:list xml:id="list828703763264618409" text:style-name="WW8Num19">
              <text:list-item>
                <text:p text:style-name="P104">各項開源行政業務與計畫規劃及執行之考核</text:p>
              </text:list-item>
            </text:list>
          </table:table-cell>
          <table:covered-table-cell/>
          <table:covered-table-cell/>
          <table:covered-table-cell/>
          <table:covered-table-cell/>
          <table:covered-table-cell/>
        </table:table-row>
        <table:table-row table:style-name="表格1.5">
          <table:table-cell table:style-name="表格1.A3" office:value-type="string">
            <text:list xml:id="list112948763868008" text:continue-numbering="true" text:style-name="WW8Num19">
              <text:list-item>
                <text:p text:style-name="P104">開源績效執行率考核</text:p>
              </text:list-item>
            </text:list>
          </table:table-cell>
          <table:covered-table-cell/>
          <table:covered-table-cell/>
          <table:covered-table-cell/>
          <table:covered-table-cell/>
          <table:covered-table-cell/>
        </table:table-row>
        <table:table-row table:style-name="表格1.5">
          <table:table-cell table:style-name="表格1.A3" office:value-type="string">
            <text:list xml:id="list112948471943341" text:continue-numbering="true" text:style-name="WW8Num19">
              <text:list-item>
                <text:p text:style-name="P104">私劣菸酒查緝績效</text:p>
              </text:list-item>
            </text:list>
          </table:table-cell>
          <table:covered-table-cell/>
          <table:covered-table-cell/>
          <table:covered-table-cell/>
          <table:covered-table-cell/>
          <table:covered-table-cell/>
        </table:table-row>
        <table:table-row table:style-name="表格1.54">
          <table:table-cell table:style-name="表格1.A3" office:value-type="string">
            <text:p text:style-name="P14"><text:span text:style-name="T10">(四)地方政府清理欠稅情形</text:span></text:p>
          </table:table-cell>
          <table:covered-table-cell/>
          <table:covered-table-cell/>
          <table:covered-table-cell/>
          <table:covered-table-cell/>
          <table:covered-table-cell/>
        </table:table-row>
        <table:table-row table:style-name="表格1.55">
          <table:table-cell table:style-name="表格1.A3" office:value-type="string">
            <text:p text:style-name="P14"><text:span text:style-name="T10">(五)房屋稅稅收努力程度</text:span></text:p>
          </table:table-cell>
          <table:covered-table-cell/>
          <table:covered-table-cell/>
          <table:covered-table-cell/>
          <table:covered-table-cell/>
          <table:covered-table-cell/>
        </table:table-row>
        <table:table-row table:style-name="表格1.3">
          <table:table-cell table:style-name="表格1.A3" office:value-type="string">
            <text:list xml:id="list112948734518509" text:continue-list="list112947945720705" text:style-name="WW8Num4">
              <text:list-item>
                <text:p text:style-name="P54">節流績效（由行政院主計總處主辦）</text:p>
              </text:list-item>
            </text:list>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37"/>
          </table:table-cell>
          <table:table-cell table:style-name="表格1.F3" office:value-type="string">
            <text:p text:style-name="P26"/>
          </table:table-cell>
        </table:table-row>
        <table:table-row table:style-name="表格1.3">
          <table:table-cell table:style-name="表格1.A3" office:value-type="string">
            <text:list xml:id="list7806489183581869067" text:style-name="WW8Num12">
              <text:list-item>
                <text:p text:style-name="P102"><text:span text:style-name="T10">年度資本支出計畫預算保留</text:span><text:span text:style-name="T10">情形</text:span></text:p>
              </text:list-item>
            </text:list>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22"><text:span text:style-name="T10">主計總處於9月底前完成上年度相關經費</text:span><text:span text:style-name="T10">(決算審定數)</text:span><text:span text:style-name="T10">之查核與統計工作。</text:span></text:p>
          </table:table-cell>
          <table:table-cell table:style-name="表格1.A3" office:value-type="string">
            <text:p text:style-name="P37"/>
          </table:table-cell>
          <table:table-cell table:style-name="表格1.F3" office:value-type="string">
            <text:p text:style-name="P60"><text:span text:style-name="T10">1依</text:span><text:span text:style-name="T10">上年度保留</text:span><text:span text:style-name="T10">（含應付數）</text:span><text:span text:style-name="T10">比率及近兩年度前開比率增減情形評定成績。</text:span></text:p>
            <text:p text:style-name="P60"><text:span text:style-name="T10">2.</text:span><text:span text:style-name="T10">按</text:span><text:span text:style-name="T10">實地考核表件查填內容之優劣，就本項評分</text:span><text:span text:style-name="T10">採外</text:span><text:span text:style-name="T10">扣分數</text:span><text:span text:style-name="T10">方式辦理。</text:span></text:p>
          </table:table-cell>
        </table:table-row>
        <table:table-row table:style-name="表格1.3">
          <table:table-cell table:style-name="表格1.A3" office:value-type="string">
            <text:list xml:id="list112949151492067" text:continue-numbering="true" text:style-name="WW8Num12">
              <text:list-item>
                <text:p text:style-name="P105">人事費支出撙節情形</text:p>
              </text:list-item>
            </text:list>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22"><text:span text:style-name="T10">主計總處於9月底前完成上年度相關經費</text:span><text:span text:style-name="T10">(決算審定數)</text:span><text:span text:style-name="T10">之查核與統計工作。</text:span></text:p>
          </table:table-cell>
          <table:table-cell table:style-name="表格1.A3" office:value-type="string">
            <text:p text:style-name="P37"/>
          </table:table-cell>
          <table:table-cell table:style-name="表格1.F3" office:value-type="string">
            <text:p text:style-name="P42"><text:span text:style-name="T10">依上年度決算</text:span><text:span text:style-name="T10">人事費</text:span><text:span text:style-name="T10">占歲出比率及近兩年度前開比率增減情形評定成績。</text:span></text:p>
          </table:table-cell>
        </table:table-row>
        <table:table-row table:style-name="表格1.3">
          <table:table-cell table:style-name="表格1.A3" office:value-type="string">
            <text:list xml:id="list112947820798275" text:continue-list="list112948734518509" text:style-name="WW8Num4">
              <text:list-item>
                <text:p text:style-name="P54">開源節流績優案例(由財政部主辦)</text:p>
              </text:list-item>
            </text:list>
          </table:table-cell>
          <table:table-cell table:style-name="表格1.A3" table:number-columns-spanned="4" office:value-type="string">
            <text:p text:style-name="P37">由財政部另行通知。</text:p>
            <text:p text:style-name="P37"/>
          </table:table-cell>
          <table:covered-table-cell/>
          <table:covered-table-cell/>
          <table:covered-table-cell/>
          <table:table-cell table:style-name="表格1.F3" office:value-type="string">
            <text:p text:style-name="P42"><text:span text:style-name="T10">依財政部</text:span><text:span text:style-name="T10">考核</text:span><text:span text:style-name="T10">結果，就評定總分採外加分數方式辦理。</text:span></text:p>
          </table:table-cell>
        </table:table-row>
        <table:table-row table:style-name="表格1.3">
          <table:table-cell table:style-name="表格1.A3" office:value-type="string">
            <text:list xml:id="list112948963881770" text:continue-numbering="true" text:style-name="WW8Num4">
              <text:list-item>
                <text:p text:style-name="P52"><text:span text:style-name="T10">年度預算編製及執行</text:span><text:span text:style-name="T10">（</text:span><text:span text:style-name="T10">除</text:span><text:span text:style-name="T10">(</text:span><text:span text:style-name="T10">十三</text:span><text:span text:style-name="T10">)由</text:span><text:span text:style-name="T10">內政部主辦外，其餘項目由</text:span><text:span text:style-name="T10">行政院主計總處主辦）</text:span></text:p>
              </text:list-item>
            </text:list>
          </table:table-cell>
          <table:table-cell table:style-name="表格1.A3" office:value-type="string">
            <text:p text:style-name="P37"/>
          </table:table-cell>
          <table:table-cell table:style-name="表格1.A3" office:value-type="string">
            <text:p text:style-name="P37"/>
          </table:table-cell>
          <table:table-cell table:style-name="表格1.A3" office:value-type="string">
            <text:p text:style-name="P37"/>
          </table:table-cell>
          <table:table-cell table:style-name="表格1.A3" office:value-type="string">
            <text:p text:style-name="P92"/>
          </table:table-cell>
          <table:table-cell table:style-name="表格1.F3" office:value-type="string">
            <text:p text:style-name="P107"/>
          </table:table-cell>
        </table:table-row>
        <text:soft-page-break/>
        <table:table-row table:style-name="表格1.61">
          <table:table-cell table:style-name="表格1.A3" office:value-type="string">
            <text:list xml:id="list5285833905865722937" text:style-name="WW8Num10">
              <text:list-item>
                <text:p text:style-name="P65"><text:span text:style-name="T10">整體</text:span><text:span text:style-name="T10">收支平衡情形</text:span></text:p>
              </text:list-item>
            </text:list>
          </table:table-cell>
          <table:table-cell table:style-name="表格1.A3" office:value-type="string">
            <text:p text:style-name="P37">主計總處於3月底前完成上年度相關預算之查核與統計工作。</text:p>
          </table:table-cell>
          <table:table-cell table:style-name="表格1.A3" office:value-type="string">
            <text:p text:style-name="P22"><text:span text:style-name="T10">主計總處於</text:span><text:span text:style-name="T10">4</text:span><text:span text:style-name="T10">月底前完成</text:span><text:span text:style-name="T10">當</text:span><text:span text:style-name="T10">年度相關預算之查核與統計工作。</text:span></text:p>
          </table:table-cell>
          <table:table-cell table:style-name="表格1.A3" office:value-type="string">
            <text:p text:style-name="P108"/>
          </table:table-cell>
          <table:table-cell table:style-name="表格1.A3" office:value-type="string">
            <text:p text:style-name="P101"/>
          </table:table-cell>
          <table:table-cell table:style-name="表格1.F3" office:value-type="string">
            <text:p text:style-name="P60"><text:span text:style-name="T10">1.</text:span><text:span text:style-name="T10">上年度追加減預算後及當</text:span><text:span text:style-name="T10">年度預算</text:span><text:span text:style-name="T10">(不含追加減)</text:span><text:span text:style-name="T10">收支不平衡者，就評定總分採外扣分數方式辦理。</text:span><text:span text:style-name="T10">至當</text:span><text:span text:style-name="T10">年度</text:span><text:span text:style-name="T10">追加減預算部分併入下年度進行考核。</text:span></text:p>
            <text:p text:style-name="P60"><text:span text:style-name="T10">2.</text:span><text:span text:style-name="T10">上年度預算(不含追加減)收支不平衡辦理追加減預算改正，或上年度預算(含追加減)收支不平衡經執行結果為平衡者，就評定總分採外</text:span><text:span text:style-name="T10">加</text:span><text:span text:style-name="T10">分數方式辦理。</text:span></text:p>
          </table:table-cell>
        </table:table-row>
        <table:table-row table:style-name="表格1.3">
          <table:table-cell table:style-name="表格1.A3" office:value-type="string">
            <text:list xml:id="list112947747277125" text:continue-numbering="true" text:style-name="WW8Num10">
              <text:list-item>
                <text:p text:style-name="P65"><text:span text:style-name="T10">經常</text:span><text:span text:style-name="T10">收支平衡情形</text:span></text:p>
              </text:list-item>
            </text:list>
          </table:table-cell>
          <table:table-cell table:style-name="表格1.A3" office:value-type="string">
            <text:p text:style-name="P37">主計總處於3月底前完成上年度相關預算之查核與統計工作。</text:p>
          </table:table-cell>
          <table:table-cell table:style-name="表格1.A3" office:value-type="string">
            <text:p text:style-name="P22"><text:span text:style-name="T10">主計總處於</text:span><text:span text:style-name="T10">4</text:span><text:span text:style-name="T10">月底前完成</text:span><text:span text:style-name="T10">當</text:span><text:span text:style-name="T10">年度相關預算之查核與統計工作。</text:span></text:p>
          </table:table-cell>
          <table:table-cell table:style-name="表格1.A3" office:value-type="string">
            <text:p text:style-name="P108"/>
          </table:table-cell>
          <table:table-cell table:style-name="表格1.A3" office:value-type="string">
            <text:p text:style-name="P101"/>
          </table:table-cell>
          <table:table-cell table:style-name="表格1.F3" office:value-type="string">
            <text:p text:style-name="P60"><text:span text:style-name="T10">1.</text:span><text:span text:style-name="T10">上年度追加減預算後及當</text:span><text:span text:style-name="T10">年度預算</text:span><text:span text:style-name="T10">(不含追加減)</text:span><text:span text:style-name="T10">經常收支不平衡者，就評定總分採外扣分數方式辦理。</text:span><text:span text:style-name="T10">至當</text:span><text:span text:style-name="T10">年度</text:span><text:span text:style-name="T10">追加減預算部分併入下年度進行考核。</text:span></text:p>
            <text:p text:style-name="P60"><text:span text:style-name="T10">2.</text:span><text:span text:style-name="T10">上年度預算(不含追加減)</text:span><text:span text:style-name="T10">經常</text:span><text:span text:style-name="T10">收支不平衡辦理追加減預算改正，或上年度預算(含追加減)</text:span><text:span text:style-name="T10">經常</text:span><text:span text:style-name="T10">收支不平衡經執行結果為平衡者，就評定總分採外</text:span><text:span text:style-name="T10">加</text:span><text:span text:style-name="T10">分數方式辦理。</text:span></text:p>
          </table:table-cell>
        </table:table-row>
        <table:table-row table:style-name="表格1.3">
          <table:table-cell table:style-name="表格1.A3" office:value-type="string">
            <text:list xml:id="list112947265066306" text:continue-numbering="true" text:style-name="WW8Num10">
              <text:list-item>
                <text:p text:style-name="P65"><text:bookmark-start text:name="OLE_LINK8"/><text:span text:style-name="T10">歲入</text:span><text:span text:style-name="T10">歲出</text:span><text:span text:style-name="T10">與基本財政收支</text:span><text:span text:style-name="T10">情形</text:span><text:bookmark-end text:name="OLE_LINK8"/></text:p>
              </text:list-item>
            </text:list>
          </table:table-cell>
          <table:table-cell table:style-name="表格1.A3" office:value-type="string">
            <text:p text:style-name="P37"/>
          </table:table-cell>
          <table:table-cell table:style-name="表格1.A3" office:value-type="string">
            <text:p text:style-name="P101"/>
          </table:table-cell>
          <table:table-cell table:style-name="表格1.A3" office:value-type="string">
            <text:p text:style-name="P109"><text:span text:style-name="T10">主計總處於9月底前完成相關資料</text:span><text:span text:style-name="T10">(決算審定數)之</text:span><text:span text:style-name="T10">查核與統計工作。</text:span></text:p>
          </table:table-cell>
          <table:table-cell table:style-name="表格1.A3" office:value-type="string">
            <text:p text:style-name="P101"/>
          </table:table-cell>
          <table:table-cell table:style-name="表格1.F3" office:value-type="string">
            <text:p text:style-name="P60"><text:span text:style-name="T10">1.</text:span><text:span text:style-name="T10">按</text:span><text:span text:style-name="T10">上年度</text:span><text:span text:style-name="T10">決算</text:span><text:span text:style-name="T10">歲入</text:span><text:span text:style-name="T10">短收</text:span><text:span text:style-name="T10">情形</text:span><text:span text:style-name="T10">及基本財政收支差短補助情形</text:span><text:span text:style-name="T10">評定成績。</text:span></text:p>
            <text:p text:style-name="P60"><text:span text:style-name="T10">2.</text:span><text:span text:style-name="T10">近兩年度決算歲出規模與自有財源</text:span><text:span text:style-name="T10">二</text:span><text:span text:style-name="T10">者</text:span><text:span text:style-name="T10">反向增(減)情形，</text:span><text:span text:style-name="T10">採於本項</text:span><text:span text:style-name="T10">評分</text:span><text:span text:style-name="T10">外扣</text:span><text:span text:style-name="T10">(加)</text:span><text:span text:style-name="T10">分數方式辦理。</text:span></text:p>
            <text:p text:style-name="P60"><text:span text:style-name="T10">3.上年度</text:span><text:span text:style-name="T10">預算</text:span><text:span text:style-name="T10">(含追加減)</text:span><text:span text:style-name="T10">歲出</text:span><text:span text:style-name="T10">成長(減少)率超出(低於)</text:span><text:span text:style-name="T10">歲入成長</text:span><text:span text:style-name="T10">(減少)</text:span><text:span text:style-name="T10">率者，按其</text:span><text:span text:style-name="T10">超出(低於)情形，</text:span><text:span text:style-name="T10">採於本項</text:span><text:span text:style-name="T10">評分</text:span><text:span text:style-name="T10">外</text:span><text:span text:style-name="T10">扣</text:span><text:span text:style-name="T10">分數方式辦理。</text:span></text:p>
          </table:table-cell>
        </table:table-row>
        <table:table-row table:style-name="表格1.3">
          <table:table-cell table:style-name="表格1.A3" office:value-type="string">
            <text:list xml:id="list112948344238482" text:continue-numbering="true" text:style-name="WW8Num10">
              <text:list-item>
                <text:p text:style-name="P65"><text:span text:style-name="T10">累計餘絀</text:span><text:span text:style-name="T10">情形</text:span></text:p>
              </text:list-item>
            </text:list>
          </table:table-cell>
          <table:table-cell table:style-name="表格1.A3" office:value-type="string">
            <text:p text:style-name="P37"/>
          </table:table-cell>
          <table:table-cell table:style-name="表格1.A3" office:value-type="string">
            <text:p text:style-name="P18"/>
          </table:table-cell>
          <table:table-cell table:style-name="表格1.A3" office:value-type="string">
            <text:p text:style-name="P22"><text:span text:style-name="T10">主計總處於9月底前完成相關資料</text:span><text:span text:style-name="T10">(決算審定數)之</text:span><text:span text:style-name="T10">查核與統計工作。</text:span></text:p>
          </table:table-cell>
          <table:table-cell table:style-name="表格1.A3" office:value-type="string">
            <text:p text:style-name="P18"/>
          </table:table-cell>
          <table:table-cell table:style-name="表格1.F3" office:value-type="string">
            <text:p text:style-name="P60"><text:span text:style-name="T10">1.按近兩</text:span><text:span text:style-name="T10">年度</text:span><text:span text:style-name="T10">決算累計餘絀</text:span><text:span text:style-name="T10">增</text:span><text:span text:style-name="T10">減及上年度決算餘絀</text:span><text:span text:style-name="T10">情形</text:span><text:span text:style-name="T10">，</text:span><text:span text:style-name="T10">評定成績</text:span><text:span text:style-name="T10">。</text:span></text:p>
            <text:p text:style-name="P60"><text:span text:style-name="T10">2.倘上年度決算為累計短絀者，按下述情形加(扣)分：</text:span></text:p>
            <text:p text:style-name="P110"><text:span text:style-name="T10">(1)按</text:span><text:span text:style-name="T10">上年度</text:span><text:span text:style-name="T10">歲入歲出</text:span><text:span text:style-name="T10">決算</text:span><text:span text:style-name="T10">餘絀</text:span><text:span text:style-name="T10">數</text:span><text:span text:style-name="T10">與其前三年度決算短絀平均數之增(減)比率(有賸餘年度不計)較整體同一比率之高(低)</text:span><text:span text:style-name="T10">，採於本項</text:span><text:span text:style-name="T10">評分</text:span><text:span text:style-name="T10">外</text:span><text:span text:style-name="T10">加(扣)</text:span><text:span text:style-name="T10">分數方式辦理。</text:span></text:p>
            <text:p text:style-name="P110"><text:soft-page-break/><text:span text:style-name="T10">(2)</text:span><text:span text:style-name="T10">上年度</text:span><text:span text:style-name="T10">及其前三年度決算歲入歲出均為賸餘者，按前者較後者之平均數增(減)情形，</text:span><text:span text:style-name="T10">採於本項</text:span><text:span text:style-name="T10">評分</text:span><text:span text:style-name="T10">外</text:span><text:span text:style-name="T10">加(扣)</text:span><text:span text:style-name="T10">分數方式辦理。</text:span></text:p>
          </table:table-cell>
        </table:table-row>
        <table:table-row table:style-name="表格1.65">
          <table:table-cell table:style-name="表格1.A3" office:value-type="string">
            <text:list xml:id="list112947985524620" text:continue-numbering="true" text:style-name="WW8Num10">
              <text:list-item>
                <text:p text:style-name="P69">因公派員出國案件（不含議員）經費編列及執行情形</text:p>
              </text:list-item>
            </text:list>
          </table:table-cell>
          <table:table-cell table:style-name="表格1.A3" table:number-columns-spanned="4" office:value-type="string">
            <text:p text:style-name="P36"><text:span text:style-name="T10">主計總處</text:span><text:span text:style-name="T10">預訂</text:span><text:span text:style-name="T10">於</text:span><text:span text:style-name="T10">9至</text:span><text:span text:style-name="T10">10月</text:span><text:span text:style-name="T10">份赴半數地方政府進行實地考核，其餘半數地方政府將採書面考核方式辦理</text:span><text:span text:style-name="T10">。</text:span></text:p>
          </table:table-cell>
          <table:covered-table-cell/>
          <table:covered-table-cell/>
          <table:covered-table-cell/>
          <table:table-cell table:style-name="表格1.F3" office:value-type="string">
            <text:p text:style-name="P60"><text:span text:style-name="T10">1.</text:span><text:span text:style-name="T10">按上年度因公派員出國案件經費決算數占自有財源比率較整體同一比率高(低)情形評定成績，並就其經費執行違失情形，採於本項</text:span><text:span text:style-name="T10">評分外</text:span><text:span text:style-name="T10">扣</text:span><text:span text:style-name="T10">分數方式辦理。</text:span></text:p>
            <text:p text:style-name="P60"><text:span text:style-name="T10">2</text:span><text:span text:style-name="T10">.按</text:span><text:span text:style-name="T10">實地考核表件查填內容之優劣，就本項</text:span><text:span text:style-name="T10">評分採外</text:span><text:span text:style-name="T10">扣分數</text:span><text:span text:style-name="T10">方式辦理。</text:span></text:p>
          </table:table-cell>
        </table:table-row>
        <table:table-row table:style-name="表格1.66">
          <table:table-cell table:style-name="表格1.A3" office:value-type="string">
            <text:p text:style-name="P111"><text:span text:style-name="T10">(六)</text:span><text:span text:style-name="T10">共同性費用項目編列</text:span><text:span text:style-name="T10">情形</text:span></text:p>
            <text:p text:style-name="P12"/>
            <text:p text:style-name="P12"/>
            <text:p text:style-name="P12"/>
            <text:p text:style-name="P12"/>
            <text:p text:style-name="P12"/>
            <text:p text:style-name="P12"/>
            <text:p text:style-name="P12"/>
            <text:p text:style-name="P12"/>
            <text:p text:style-name="P12"/>
          </table:table-cell>
          <table:table-cell table:style-name="表格1.A3" table:number-columns-spanned="4" office:value-type="string">
            <text:p text:style-name="P73"><text:span text:style-name="T10">1.主計總處</text:span><text:span text:style-name="T10">於</text:span><text:span text:style-name="T10">8</text:span><text:span text:style-name="T10">月</text:span><text:span text:style-name="T10">底前完成直轄市及縣市議會、直轄市及縣市政府</text:span><text:span text:style-name="T10">依共同</text:span><text:span text:style-name="T10">性</text:span><text:span text:style-name="T10">費用基準</text:span><text:span text:style-name="T10">預算</text:span><text:span text:style-name="T10">編列情形</text:span><text:span text:style-name="T10">之查核工作</text:span><text:span text:style-name="T10">。</text:span></text:p>
            <text:p text:style-name="P73"><text:span text:style-name="T10">2.各直轄市及縣市政府</text:span><text:span text:style-name="T10">於</text:span><text:span text:style-name="T10">8</text:span><text:span text:style-name="T10">月</text:span><text:span text:style-name="T10">底前完成其所屬機關</text:span><text:span text:style-name="T10">依共同</text:span><text:span text:style-name="T10">性</text:span><text:span text:style-name="T10">費用基準</text:span><text:span text:style-name="T10">預算</text:span><text:span text:style-name="T10">編列情形</text:span><text:span text:style-name="T10">之查核工作</text:span><text:span text:style-name="T10">。</text:span></text:p>
            <text:p text:style-name="P73"><text:span text:style-name="T10">3.</text:span><text:span text:style-name="T10">主計總處</text:span><text:span text:style-name="T10">將就各地方政府對所屬機關</text:span><text:span text:style-name="T10">依共同</text:span><text:span text:style-name="T10">性</text:span><text:span text:style-name="T10">費用基準</text:span><text:span text:style-name="T10">預算</text:span><text:span text:style-name="T10">編列</text:span><text:span text:style-name="T10">之查核</text:span><text:span text:style-name="T10">情形</text:span><text:span text:style-name="T10">，預訂</text:span><text:span text:style-name="T10">於</text:span><text:span text:style-name="T10">9至</text:span><text:span text:style-name="T10">10月</text:span><text:span text:style-name="T10">份赴半數地方政府進行實地考核，其餘半數地方政府將採書面考核方式辦理。</text:span></text:p>
            <text:p text:style-name="P74"/>
            <text:p text:style-name="P74"/>
            <text:p text:style-name="P74"/>
            <text:p text:style-name="P74"/>
          </table:table-cell>
          <table:covered-table-cell/>
          <table:covered-table-cell/>
          <table:covered-table-cell/>
          <table:table-cell table:style-name="表格1.F3" office:value-type="string">
            <text:p text:style-name="P112"><text:span text:style-name="T10">1</text:span><text:span text:style-name="T10">.</text:span><text:span text:style-name="T10">直轄市及</text:span><text:span text:style-name="T10">縣市行政機關</text:span><text:span text:style-name="T10">：</text:span></text:p>
            <text:p text:style-name="P113"><text:span text:style-name="T10">(1)按</text:span><text:span text:style-name="T10">共同性費用</text:span><text:span text:style-name="T10">項目未依規定</text:span><text:span text:style-name="T10">基準</text:span><text:span text:style-name="T10">編列情形，</text:span><text:span text:style-name="T10">就評定總分採外</text:span><text:span text:style-name="T10">扣</text:span><text:span text:style-name="T10">分數方式辦理</text:span><text:span text:style-name="T10">。</text:span></text:p>
            <text:p text:style-name="P114">(2)所屬機關由各該直轄市及縣市政府自行查核結果，如經主計總處抽查未核實者，加重扣分。</text:p>
            <text:p text:style-name="P60"><text:span text:style-name="T10">2</text:span><text:span text:style-name="T10">.</text:span><text:span text:style-name="T10">直轄市及</text:span><text:span text:style-name="T10">縣市議會</text:span><text:span text:style-name="T10">：直轄市</text:span><text:span text:style-name="T10">議會</text:span><text:span text:style-name="T10">按其經常門歲出經費依權數設算節約情形，</text:span><text:span text:style-name="T10">縣市議會</text:span><text:span text:style-name="T10">按</text:span><text:span text:style-name="T10">共同性費用</text:span><text:span text:style-name="T10">項目未依規定</text:span><text:span text:style-name="T10">基準</text:span><text:span text:style-name="T10">編列情形，</text:span><text:span text:style-name="T10">就評定總分採外</text:span><text:span text:style-name="T10">扣</text:span><text:span text:style-name="T10">分數方式辦理。</text:span></text:p>
            <text:p text:style-name="P60"><text:span text:style-name="T10">3.</text:span><text:span text:style-name="T10">按</text:span><text:span text:style-name="T10">考核表件查填內容之優劣，就評定總分</text:span><text:span text:style-name="T10">採外</text:span><text:span text:style-name="T10">扣分數</text:span><text:span text:style-name="T10">方式辦理。</text:span></text:p>
          </table:table-cell>
        </table:table-row>
        <table:table-row table:style-name="表格1.67">
          <table:table-cell table:style-name="表格1.A3" office:value-type="string">
            <text:p text:style-name="P14"><text:span text:style-name="T10">(七)歲入預算編列情形</text:span></text:p>
          </table:table-cell>
          <table:table-cell table:style-name="表格1.A3" table:number-columns-spanned="4" office:value-type="string">
            <text:p text:style-name="P74"/>
          </table:table-cell>
          <table:covered-table-cell/>
          <table:covered-table-cell/>
          <table:covered-table-cell/>
          <table:table-cell table:style-name="表格1.F3" office:value-type="string">
            <text:p text:style-name="P61"/>
          </table:table-cell>
        </table:table-row>
        <table:table-row table:style-name="表格1.3">
          <table:table-cell table:style-name="表格1.A3" office:value-type="string">
            <text:list xml:id="list1227937366725377008" text:style-name="WW8Num7">
              <text:list-item>
                <text:p text:style-name="P115"><text:span text:style-name="T10">補助收入編列</text:span><text:span text:style-name="T10">情形</text:span></text:p>
              </text:list-item>
            </text:list>
          </table:table-cell>
          <table:table-cell table:style-name="表格1.A3" office:value-type="string">
            <text:p text:style-name="P37"/>
          </table:table-cell>
          <table:table-cell table:style-name="表格1.A3" office:value-type="string">
            <text:p text:style-name="P18"/>
          </table:table-cell>
          <table:table-cell table:style-name="表格1.A3" office:value-type="string">
            <text:p text:style-name="P36"><text:span text:style-name="T10">主計總處於</text:span><text:span text:style-name="T10">9</text:span><text:span text:style-name="T10">月底前完成上年度相關預算之查核與統計工作。</text:span></text:p>
          </table:table-cell>
          <table:table-cell table:style-name="表格1.A3" office:value-type="string">
            <text:p text:style-name="P22"><text:span text:style-name="T10">主計總處於</text:span><text:span text:style-name="T10">10</text:span><text:span text:style-name="T10">月底前完成</text:span><text:span text:style-name="T10">當</text:span><text:span text:style-name="T10">年度相關預算之查核與統計工作。</text:span></text:p>
          </table:table-cell>
          <table:table-cell table:style-name="表格1.F3" office:value-type="string">
            <text:p text:style-name="P60"><text:span text:style-name="T10">1.按上年度追加預算與當</text:span><text:span text:style-name="T10">年度預算</text:span><text:span text:style-name="T10">(不含追加減) 高估</text:span><text:span text:style-name="T10">補助收入</text:span><text:span text:style-name="T10">情形，</text:span><text:span text:style-name="T10">就評定總分採外</text:span><text:span text:style-name="T10">扣</text:span><text:span text:style-name="T10">分數方式辦理</text:span><text:span text:style-name="T10">，至當</text:span><text:span text:style-name="T10">年度</text:span><text:span text:style-name="T10">追加減預算部分併入下年度進行考核。</text:span></text:p>
            <text:p text:style-name="P60"><text:span text:style-name="T10">2.若當</text:span><text:span text:style-name="T10">年度預算</text:span><text:span text:style-name="T10">(不含追加減)尚有高估歲出情形者，加重扣分。</text:span></text:p>
            <text:p text:style-name="P60"><text:span text:style-name="T10">3.按上年度追加減預算後較該年度原預算高估</text:span><text:span text:style-name="T10">補助收入</text:span><text:span text:style-name="T10">改進情形，</text:span><text:span text:style-name="T10">就評定總分採外</text:span><text:span text:style-name="T10">加</text:span><text:span text:style-name="T10">分數方式辦理。</text:span></text:p>
          </table:table-cell>
        </table:table-row>
        <text:soft-page-break/>
        <table:table-row table:style-name="表格1.3">
          <table:table-cell table:style-name="表格1.A3" office:value-type="string">
            <text:list xml:id="list112949212320229" text:continue-numbering="true" text:style-name="WW8Num7">
              <text:list-item>
                <text:p text:style-name="P117">財産收入編列情形</text:p>
              </text:list-item>
            </text:list>
            <text:p text:style-name="P12"/>
            <text:p text:style-name="P12"/>
            <text:p text:style-name="P12"/>
            <text:p text:style-name="P12"/>
            <text:p text:style-name="P12"/>
          </table:table-cell>
          <table:table-cell table:style-name="表格1.A3" office:value-type="string">
            <text:p text:style-name="P37"/>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22"><text:span text:style-name="T10">主計總處於</text:span><text:span text:style-name="T10">10</text:span><text:span text:style-name="T10">月底前完成</text:span><text:span text:style-name="T10">當</text:span><text:span text:style-name="T10">年度</text:span><text:span text:style-name="T10">與上年度</text:span><text:span text:style-name="T10">預算</text:span><text:span text:style-name="T10">及</text:span><text:span text:style-name="T10">相關</text:span><text:span text:style-name="T10">資料之</text:span><text:span text:style-name="T10">查核與統計工作。</text:span></text:p>
          </table:table-cell>
          <table:table-cell table:style-name="表格1.F3" office:value-type="string">
            <text:p text:style-name="P60"><text:span text:style-name="T10">1.按上年度追加預算與當年度</text:span><text:span text:style-name="T10">預算</text:span><text:span text:style-name="T10">(不含追加減)高估財產</text:span><text:span text:style-name="T10">收入</text:span><text:span text:style-name="T10">情形，</text:span><text:span text:style-name="T10">就評定總分採外</text:span><text:span text:style-name="T10">扣</text:span><text:span text:style-name="T10">分數方式辦理。</text:span><text:span text:style-name="T10">至當</text:span><text:span text:style-name="T10">年度</text:span><text:span text:style-name="T10">追加減預算部分併入下年度進行考核。</text:span></text:p>
            <text:p text:style-name="P60"><text:span text:style-name="T10">2.若當</text:span><text:span text:style-name="T10">年度預算</text:span><text:span text:style-name="T10">(不含追加減)尚有高估歲出情形者，加重扣分。</text:span></text:p>
          </table:table-cell>
        </table:table-row>
        <table:table-row table:style-name="表格1.70">
          <table:table-cell table:style-name="表格1.A3" office:value-type="string">
            <text:list xml:id="list112948137238531" text:continue-numbering="true" text:style-name="WW8Num7">
              <text:list-item>
                <text:p text:style-name="P117">其他歲入編列情形</text:p>
              </text:list-item>
            </text:list>
          </table:table-cell>
          <table:table-cell table:style-name="表格1.A3" office:value-type="string">
            <text:p text:style-name="P37"/>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22"><text:span text:style-name="T10">主計總處於</text:span><text:span text:style-name="T10">10</text:span><text:span text:style-name="T10">月底前完成</text:span><text:span text:style-name="T10">當</text:span><text:span text:style-name="T10">年度</text:span><text:span text:style-name="T10">與上年度</text:span><text:span text:style-name="T10">預算</text:span><text:span text:style-name="T10">及</text:span><text:span text:style-name="T10">相關</text:span><text:span text:style-name="T10">資料之</text:span><text:span text:style-name="T10">查核與統計工作。</text:span></text:p>
          </table:table-cell>
          <table:table-cell table:style-name="表格1.F3" office:value-type="string">
            <text:p text:style-name="P60"><text:span text:style-name="T10">1.按上年度追加預算與當年度</text:span><text:span text:style-name="T10">預算</text:span><text:span text:style-name="T10">(不含追加減)補助及財產收入以外歲入高估情形，</text:span><text:span text:style-name="T10">就評定總分採外</text:span><text:span text:style-name="T10">扣</text:span><text:span text:style-name="T10">分數方式辦理。</text:span><text:span text:style-name="T10">至當</text:span><text:span text:style-name="T10">年度</text:span><text:span text:style-name="T10">追加減預算部分併入下年度進行考核。</text:span></text:p>
            <text:p text:style-name="P60"><text:span text:style-name="T10">2.若當</text:span><text:span text:style-name="T10">年度預算</text:span><text:span text:style-name="T10">(不含追加減)尚有高估歲出情形者，加重扣分。</text:span></text:p>
          </table:table-cell>
        </table:table-row>
        <table:table-row table:style-name="表格1.70">
          <table:table-cell table:style-name="表格1.A3" office:value-type="string">
            <text:p text:style-name="P118"><text:span text:style-name="T10">4.整體歲入編列情形</text:span></text:p>
          </table:table-cell>
          <table:table-cell table:style-name="表格1.A3" office:value-type="string">
            <text:p text:style-name="P39"/>
          </table:table-cell>
          <table:table-cell table:style-name="表格1.A3" office:value-type="string">
            <text:p text:style-name="P21"/>
          </table:table-cell>
          <table:table-cell table:style-name="表格1.A3" office:value-type="string">
            <text:p text:style-name="P21"/>
          </table:table-cell>
          <table:table-cell table:style-name="表格1.A3" office:value-type="string">
            <text:p text:style-name="P21"/>
          </table:table-cell>
          <table:table-cell table:style-name="表格1.F3" office:value-type="string">
            <text:p text:style-name="P60"><text:span text:style-name="T10">1.若當</text:span><text:span text:style-name="T10">年度預算</text:span><text:span text:style-name="T10">(不含追加減)高估歲入情形較上年度預算(不含追加減)為高者，加重扣分</text:span><text:span text:style-name="T10">。</text:span></text:p>
            <text:p text:style-name="P60"><text:span text:style-name="T10">2.如當</text:span><text:span text:style-name="T10">年度預算</text:span><text:span text:style-name="T10">無高估歲入或當</text:span><text:span text:style-name="T10">年度預算</text:span><text:span text:style-name="T10">(不含追加減)高估歲入情形較上年度預算(不含追加減)改進者，</text:span><text:span text:style-name="T10">就評定總分採外</text:span><text:span text:style-name="T10">加</text:span><text:span text:style-name="T10">分數方式辦理。</text:span></text:p>
          </table:table-cell>
        </table:table-row>
        <table:table-row table:style-name="表格1.72">
          <table:table-cell table:style-name="表格1.A3" office:value-type="string">
            <text:p text:style-name="P76"><text:span text:style-name="T10">(八)</text:span><text:span text:style-name="T10">依法應負擔之經費</text:span><text:span text:style-name="T10">繳納情形</text:span><text:span text:style-name="T10">(包括全民健保</text:span><text:span text:style-name="T10">、勞保、</text:span><text:span text:style-name="T10">農保</text:span><text:span text:style-name="T10">與國民年金等</text:span><text:span text:style-name="T10">保費)</text:span></text:p>
          </table:table-cell>
          <table:table-cell table:style-name="表格1.A3" table:number-columns-spanned="4" office:value-type="string">
            <text:p text:style-name="P36"><text:span text:style-name="T10">1.主計總處於10月底前完成相關經費</text:span><text:span text:style-name="T10">有無欠費</text:span><text:span text:style-name="T10">之查核工作。</text:span></text:p>
            <text:p text:style-name="P22"><text:span text:style-name="T10">2.查核重點包括：</text:span><text:span text:style-name="T10">農保、國保當</text:span><text:span text:style-name="T10">年度應繳納金額有無如數繳清、以前年度</text:span><text:span text:style-name="T10">全民</text:span><text:span text:style-name="T10">健保</text:span><text:span text:style-name="T10">、勞保</text:span><text:span text:style-name="T10">保費積欠款項有無依與健保局</text:span><text:span text:style-name="T10">、勞保局</text:span><text:span text:style-name="T10">簽訂之償還計畫辦理。</text:span></text:p>
          </table:table-cell>
          <table:covered-table-cell/>
          <table:covered-table-cell/>
          <table:covered-table-cell/>
          <table:table-cell table:style-name="表格1.F3" office:value-type="string">
            <text:p text:style-name="P25"><text:span text:style-name="T10">各項社會保險</text:span><text:span text:style-name="T10">保費</text:span><text:span text:style-name="T10">繳款率未依規定繳款或</text:span><text:span text:style-name="T10">有積欠款項者，依其未達償還規定之比率，就評定總分採外扣分數方式辦理。</text:span></text:p>
          </table:table-cell>
        </table:table-row>
        <table:table-row table:style-name="表格1.3">
          <table:table-cell table:style-name="表格1.A3" office:value-type="string">
            <text:p text:style-name="P76"><text:span text:style-name="T10">(九)</text:span><text:span text:style-name="T10">優惠存款差額利息繳納情形</text:span></text:p>
          </table:table-cell>
          <table:table-cell table:style-name="表格1.A3" office:value-type="string">
            <text:p text:style-name="P37"/>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F3" office:value-type="string">
            <text:p text:style-name="P26"/>
          </table:table-cell>
        </table:table-row>
        <table:table-row table:style-name="表格1.74">
          <table:table-cell table:style-name="表格1.A3" office:value-type="string">
            <text:list xml:id="list7073364758262325406" text:style-name="WW8Num16">
              <text:list-item>
                <text:p text:style-name="P116">當年度及上年度應繳納款項繳納情形</text:p>
              </text:list-item>
            </text:list>
          </table:table-cell>
          <table:table-cell table:style-name="表格1.A3" office:value-type="string">
            <text:p text:style-name="P37">主計總處於3月底前完成上年度應繳款項之查核與統計工作。</text:p>
          </table:table-cell>
          <table:table-cell table:style-name="表格1.A3" office:value-type="string">
            <text:p text:style-name="P37"/>
          </table:table-cell>
          <table:table-cell table:style-name="表格1.A3" office:value-type="string">
            <text:p text:style-name="P37">主計總處於7月底前完成當年度上半年繳款情形之查核與統計工作。</text:p>
          </table:table-cell>
          <table:table-cell table:style-name="表格1.A3" office:value-type="string">
            <text:p text:style-name="P37"/>
          </table:table-cell>
          <table:table-cell table:style-name="表格1.F3" office:value-type="string">
            <text:p text:style-name="P60"><text:span text:style-name="T10">1.當年度應繳數，如</text:span><text:span text:style-name="T10">未</text:span><text:span text:style-name="T10">於6月底前</text:span><text:span text:style-name="T10">全數繳納</text:span><text:span text:style-name="T10">者，就評定總分採外</text:span><text:span text:style-name="T10">扣</text:span><text:span text:style-name="T10">分數方式辦理。</text:span></text:p>
            <text:p text:style-name="P60"><text:span text:style-name="T10">2.</text:span><text:span text:style-name="T10">上年度繳款率</text:span><text:span text:style-name="T10">未達100％者，</text:span><text:span text:style-name="T10">就評定總分採外</text:span><text:span text:style-name="T10">扣</text:span><text:span text:style-name="T10">分數方式辦理。</text:span></text:p>
          </table:table-cell>
        </table:table-row>
        <table:table-row table:style-name="表格1.3">
          <table:table-cell table:style-name="表格1.A3" office:value-type="string">
            <text:list xml:id="list112948631876395" text:continue-numbering="true" text:style-name="WW8Num16">
              <text:list-item>
                <text:p text:style-name="P116">以前年度積欠款項清償情形</text:p>
              </text:list-item>
            </text:list>
            <text:p text:style-name="P119"/>
            <text:p text:style-name="P119"/>
          </table:table-cell>
          <table:table-cell table:style-name="表格1.A3" office:value-type="string">
            <text:p text:style-name="P37"/>
          </table:table-cell>
          <table:table-cell table:style-name="表格1.A3" office:value-type="string">
            <text:p text:style-name="P37"/>
          </table:table-cell>
          <table:table-cell table:style-name="表格1.A3" office:value-type="string">
            <text:p text:style-name="P36"><text:span text:style-name="T10">主計總處於</text:span><text:span text:style-name="T10">9</text:span><text:span text:style-name="T10">月底前完成查核以前年度有無積欠款項，及其償還情形。</text:span></text:p>
          </table:table-cell>
          <table:table-cell table:style-name="表格1.A3" office:value-type="string">
            <text:p text:style-name="P37"/>
          </table:table-cell>
          <table:table-cell table:style-name="表格1.F3" office:value-type="string">
            <text:p text:style-name="P42"><text:span text:style-name="T10">有積欠款項者，</text:span><text:span text:style-name="T10">上年度償還金額未達平均應償還數額(按償還承諾書所列積欠總金額/承諾償還年數)</text:span><text:span text:style-name="T10">，</text:span><text:span text:style-name="T10">依其未達之比率</text:span><text:span text:style-name="T10">就評定總分採外</text:span><text:span text:style-name="T10">扣</text:span><text:span text:style-name="T10">分數方式辦理。</text:span></text:p>
            <text:p text:style-name="P26"/>
            <text:p text:style-name="P26"><text:soft-page-break/></text:p>
          </table:table-cell>
        </table:table-row>
        <table:table-row table:style-name="表格1.3">
          <table:table-cell table:style-name="表格1.A3" office:value-type="string">
            <text:p text:style-name="P76"><text:span text:style-name="T10">(十)當年度直轄市及縣市平衡預算補助經費用於償還全民健保、勞保及</text:span><text:span text:style-name="T10">優惠存款差額利息</text:span><text:span text:style-name="T10">之積欠款項情形</text:span></text:p>
            <text:p text:style-name="P119"/>
          </table:table-cell>
          <table:table-cell table:style-name="表格1.A3" office:value-type="string">
            <text:p text:style-name="P37"/>
          </table:table-cell>
          <table:table-cell table:style-name="表格1.A3" office:value-type="string">
            <text:p text:style-name="P37"/>
          </table:table-cell>
          <table:table-cell table:style-name="表格1.A3" office:value-type="string">
            <text:p text:style-name="P37"/>
          </table:table-cell>
          <table:table-cell table:style-name="表格1.A3" office:value-type="string">
            <text:p text:style-name="P120"><text:span text:style-name="T10">1.</text:span><text:span text:style-name="T10">主計總處於</text:span><text:span text:style-name="T10">11月份完成直轄市及縣市截至10</text:span><text:span text:style-name="T10">月底償還情形</text:span><text:span text:style-name="T10">之查核工作</text:span><text:span text:style-name="T10">。</text:span></text:p>
            <text:p text:style-name="P120"><text:span text:style-name="T10">2.另11月至12月直轄市及縣市償還情形，納入下年度考核成績辦理。</text:span></text:p>
          </table:table-cell>
          <table:table-cell table:style-name="表格1.F3" office:value-type="string">
            <text:p text:style-name="P42"><text:span text:style-name="T10">直轄市及縣市政府將獲配之當年度平衡預算補助經費，用於償還全民健保、勞保及</text:span><text:span text:style-name="T10">優惠存款差額利息</text:span><text:span text:style-name="T10">之積欠款項</text:span><text:span text:style-name="T10">，</text:span><text:span text:style-name="T10">且金額超過其當年度繳款專案補助數與償還計畫所定當年度應償還數(</text:span><text:span text:style-name="T10">優惠存款差額利息</text:span><text:span text:style-name="T10">為平均應償還數額)兩者孰高</text:span><text:span text:style-name="T10">之</text:span><text:span text:style-name="T10">數額者，</text:span><text:span text:style-name="T10">就評定總分採外</text:span><text:span text:style-name="T10">加</text:span><text:span text:style-name="T10">分數方式辦理。</text:span></text:p>
            <text:p text:style-name="P26"/>
            <text:p text:style-name="P26"/>
          </table:table-cell>
        </table:table-row>
        <table:table-row table:style-name="表格1.3">
          <table:table-cell table:style-name="表格1.A3" office:value-type="string">
            <text:p text:style-name="P121"><text:span text:style-name="T10">(十一)</text:span><text:span text:style-name="T10">中央補助款撥付</text:span><text:span text:style-name="T10">予</text:span><text:span text:style-name="T10">所</text:span><text:span text:style-name="T10">屬學校及所轄山地原住民區、</text:span><text:span text:style-name="T10">鄉鎮市</text:span><text:span text:style-name="T10">公所情形</text:span></text:p>
          </table:table-cell>
          <table:table-cell table:style-name="表格1.A3" table:number-columns-spanned="4" office:value-type="string">
            <text:p text:style-name="P37">接獲反映有延宕撥付時，視需要辦理。</text:p>
            <text:p text:style-name="P18"/>
          </table:table-cell>
          <table:covered-table-cell/>
          <table:covered-table-cell/>
          <table:covered-table-cell/>
          <table:table-cell table:style-name="表格1.F3" office:value-type="string">
            <text:p text:style-name="P42"><text:span text:style-name="T10">依查核結果，</text:span><text:span text:style-name="T10">對中央一般性補助款</text:span><text:span text:style-name="T10">及各機關之計畫型</text:span><text:span text:style-name="T10">補助款延遲15天以上，救災款延遲7天以上，未轉撥</text:span><text:span text:style-name="T10">予</text:span><text:span text:style-name="T10">所</text:span><text:span text:style-name="T10">屬學校及所轄山地原住民區、</text:span><text:span text:style-name="T10">鄉鎮市</text:span><text:span text:style-name="T10">公所</text:span><text:span text:style-name="T10">，</text:span><text:span text:style-name="T10">自</text:span><text:span text:style-name="T10">第2次起</text:span><text:span text:style-name="T10">，採扣減補助款方式辦理</text:span><text:span text:style-name="T10">。</text:span></text:p>
          </table:table-cell>
        </table:table-row>
        <table:table-row table:style-name="表格1.3">
          <table:table-cell table:style-name="表格1.A3" office:value-type="string">
            <text:p text:style-name="P121"><text:span text:style-name="T10">(十二)</text:span><text:span text:style-name="T10">委託或補助社會福利團體辦理之社會福利計畫</text:span><text:span text:style-name="T10">付款情形</text:span></text:p>
          </table:table-cell>
          <table:table-cell table:style-name="表格1.A3" table:number-columns-spanned="4" office:value-type="string">
            <text:p text:style-name="P37">接獲反映有延宕撥付時，視需要辦理。</text:p>
            <text:p text:style-name="P18"/>
          </table:table-cell>
          <table:covered-table-cell/>
          <table:covered-table-cell/>
          <table:covered-table-cell/>
          <table:table-cell table:style-name="表格1.F3" office:value-type="string">
            <text:p text:style-name="P42"><text:span text:style-name="T10">依查核結果，</text:span><text:span text:style-name="T10">委託或補助社會福利團體辦理之</text:span><text:span text:style-name="T10">社會福利計畫，如有故意拖延核銷程序，或於核銷後15天內未完成付款者，自</text:span><text:span text:style-name="T10">第2次起</text:span><text:span text:style-name="T10">，採扣減補助款方式辦理</text:span><text:span text:style-name="T10">。</text:span></text:p>
          </table:table-cell>
        </table:table-row>
        <table:table-row table:style-name="表格1.79">
          <table:table-cell table:style-name="表格1.A3" office:value-type="string">
            <text:p text:style-name="P121"><text:span text:style-name="T10">(十三)各直轄市及</text:span><text:span text:style-name="T10">縣</text:span><text:span text:style-name="T10">（市）議會對於議員出國考察事項處理情形</text:span></text:p>
          </table:table-cell>
          <table:table-cell table:style-name="表格1.A3" table:number-columns-spanned="4" office:value-type="string">
            <text:p text:style-name="P36"><text:span text:style-name="T10">由內政部另行通知</text:span><text:span text:style-name="T10">。</text:span></text:p>
          </table:table-cell>
          <table:covered-table-cell/>
          <table:covered-table-cell/>
          <table:covered-table-cell/>
          <table:table-cell table:style-name="表格1.F3" office:value-type="string">
            <text:p text:style-name="P42"><text:span text:style-name="T10">依內政部考核結果</text:span><text:span text:style-name="T10">就評定總分採外</text:span><text:span text:style-name="T10">扣</text:span><text:span text:style-name="T10">分數方式辦理。</text:span></text:p>
          </table:table-cell>
        </table:table-row>
        <table:table-row table:style-name="表格1.3">
          <table:table-cell table:style-name="表格1.A3" office:value-type="string">
            <text:p text:style-name="P121"><text:span text:style-name="T10">(十四)辦理追加預算合規情形</text:span></text:p>
          </table:table-cell>
          <table:table-cell table:style-name="表格1.A3" office:value-type="string">
            <text:p text:style-name="P122"/>
          </table:table-cell>
          <table:table-cell table:style-name="表格1.A3" office:value-type="string">
            <text:p text:style-name="P22"><text:span text:style-name="T10">主計</text:span><text:span text:style-name="T10">總</text:span><text:span text:style-name="T10">處於</text:span><text:span text:style-name="T10">4</text:span><text:span text:style-name="T10">月底前完成</text:span><text:span text:style-name="T10">上年度追加預算辦理情形之</text:span><text:span text:style-name="T10">查核</text:span><text:span text:style-name="T10">與統計工作</text:span><text:span text:style-name="T10">。</text:span></text:p>
          </table:table-cell>
          <table:table-cell table:style-name="表格1.A3" office:value-type="string">
            <text:p text:style-name="P123"/>
          </table:table-cell>
          <table:table-cell table:style-name="表格1.A3" office:value-type="string">
            <text:p text:style-name="P124"/>
          </table:table-cell>
          <table:table-cell table:style-name="表格1.F3" office:value-type="string">
            <text:p text:style-name="P42"><text:span text:style-name="T10">按上年度辦理追加預算是否依規定期限函送主計總處查核與符合規定追加要件，及函送表件填列內容之優劣情形，</text:span><text:span text:style-name="T10">就評定總分採外</text:span><text:span text:style-name="T10">扣</text:span><text:span text:style-name="T10">分數方式辦理。</text:span></text:p>
          </table:table-cell>
        </table:table-row>
        <table:table-row table:style-name="表格1.3">
          <table:table-cell table:style-name="表格1.A3" office:value-type="string">
            <text:list xml:id="list112948097128610" text:continue-list="list112948963881770" text:style-name="WW8Num4">
              <text:list-item>
                <text:p text:style-name="P52"><text:span text:style-name="T10">對所屬區、學校與所轄鄉鎮市之補助或年度預算收支管考</text:span><text:span text:style-name="T10">（</text:span><text:span text:style-name="T10">除</text:span><text:span text:style-name="T10">(</text:span><text:span text:style-name="T10">五</text:span><text:span text:style-name="T10">)由</text:span><text:span text:style-name="T10">內政部主辦外，其餘</text:span><text:soft-page-break/><text:span text:style-name="T10">項目</text:span><text:span text:style-name="T10">由行政院主計總處主辦）</text:span></text:p>
              </text:list-item>
            </text:list>
          </table:table-cell>
          <table:table-cell table:style-name="表格1.A3" office:value-type="string">
            <text:p text:style-name="P100"/>
          </table:table-cell>
          <table:table-cell table:style-name="表格1.A3" office:value-type="string">
            <text:p text:style-name="P101"/>
          </table:table-cell>
          <table:table-cell table:style-name="表格1.A3" office:value-type="string">
            <text:p text:style-name="P101"/>
          </table:table-cell>
          <table:table-cell table:style-name="表格1.A3" office:value-type="string">
            <text:p text:style-name="P88"/>
          </table:table-cell>
          <table:table-cell table:style-name="表格1.F3" office:value-type="string">
            <text:p text:style-name="P26"/>
          </table:table-cell>
        </table:table-row>
        <table:table-row table:style-name="表格1.3">
          <table:table-cell table:style-name="表格1.A3" office:value-type="string">
            <text:list xml:id="list2436195722244796014" text:style-name="WW8Num22">
              <text:list-item>
                <text:p text:style-name="P103"><text:span text:style-name="T10">對所</text:span><text:span text:style-name="T10">轄山地原住民區、</text:span><text:span text:style-name="T10">鄉鎮市補助辦法或考核</text:span><text:span text:style-name="T10">規定</text:span><text:span text:style-name="T10">修正</text:span><text:span text:style-name="T10">情形</text:span></text:p>
              </text:list-item>
            </text:list>
          </table:table-cell>
          <table:table-cell table:style-name="表格1.A3" table:number-columns-spanned="4" office:value-type="string">
            <text:p text:style-name="P120"><text:span text:style-name="T10">1.直轄市政府應於6月底前將相關規範</text:span><text:span text:style-name="T10">函報</text:span><text:span text:style-name="T10">主計總處。</text:span></text:p>
            <text:p text:style-name="P90"><text:span text:style-name="T10">2.直轄市政府及縣政府</text:span><text:span text:style-name="T8">當年度</text:span><text:span text:style-name="T8">如有修正，</text:span><text:span text:style-name="T10">應於修正完成後15日內函報主計總處</text:span><text:span text:style-name="T8">，並通知鄉鎮市</text:span><text:span text:style-name="T8">區</text:span><text:span text:style-name="T8">公所</text:span><text:span text:style-name="T10">。</text:span></text:p>
          </table:table-cell>
          <table:covered-table-cell/>
          <table:covered-table-cell/>
          <table:covered-table-cell/>
          <table:table-cell table:style-name="表格1.F3" office:value-type="string">
            <text:p text:style-name="P42"><text:span text:style-name="T10">按</text:span><text:span text:style-name="T10">延遲</text:span><text:span text:style-name="T10">函報</text:span><text:span text:style-name="T10">日數</text:span><text:span text:style-name="T10">，就評定總分</text:span><text:span text:style-name="T10">採外扣</text:span><text:span text:style-name="T10">分數</text:span><text:span text:style-name="T10">方式</text:span><text:span text:style-name="T10">辦</text:span><text:span text:style-name="T10">理。</text:span></text:p>
          </table:table-cell>
        </table:table-row>
        <table:table-row table:style-name="表格1.3">
          <table:table-cell table:style-name="表格1.A3" office:value-type="string">
            <text:list xml:id="list112947708158180" text:continue-numbering="true" text:style-name="WW8Num22">
              <text:list-item>
                <text:p text:style-name="P103"><text:span text:style-name="T10">對所</text:span><text:span text:style-name="T10">轄山地原住民區、</text:span><text:span text:style-name="T10">鄉鎮市</text:span><text:span text:style-name="T10">公所繳納優惠存款差額利息考核情形，與處理鄉鎮市區民代表建議事項之督導考核情形</text:span></text:p>
              </text:list-item>
            </text:list>
          </table:table-cell>
          <table:table-cell table:style-name="表格1.A3" table:number-columns-spanned="4" office:value-type="string">
            <text:p text:style-name="P22"><text:span text:style-name="T10">主計總處</text:span><text:span text:style-name="T10">預訂</text:span><text:span text:style-name="T10">於</text:span><text:span text:style-name="T10">9至</text:span><text:span text:style-name="T10">10月</text:span><text:span text:style-name="T10">份赴半數地方政府進行實地考核，其餘半數地方政府將採書面考核方式辦理</text:span><text:span text:style-name="T10">。</text:span></text:p>
          </table:table-cell>
          <table:covered-table-cell/>
          <table:covered-table-cell/>
          <table:covered-table-cell/>
          <table:table-cell table:style-name="表格1.F3" office:value-type="string">
            <text:p text:style-name="P60"><text:span text:style-name="T10">1.直轄市政府、縣政府未對所轄山地原住民區、鄉</text:span><text:span text:style-name="T10">鎮市</text:span><text:span text:style-name="T10">公所繳納優惠存款差額利息情形進行考核，或未對所轄山地原住民區、鄉鎮市公所處理鄉鎮市區民代表所提地方建議事項進行考核者，就評定總分</text:span><text:span text:style-name="T10">採外扣</text:span><text:span text:style-name="T10">分數</text:span><text:span text:style-name="T10">方式</text:span><text:span text:style-name="T10">辦</text:span><text:span text:style-name="T10">理。</text:span></text:p>
            <text:p text:style-name="P60"><text:span text:style-name="T10">2. 直轄市政府、縣政府未針對所轄山地原住民區、鄉</text:span><text:span text:style-name="T10">鎮市</text:span><text:span text:style-name="T10">公所優惠存款差額利息未繳清情形採取扣減補助款或其他積極作為者，就評定總分</text:span><text:span text:style-name="T10">採外扣</text:span><text:span text:style-name="T10">分數</text:span><text:span text:style-name="T10">方式</text:span><text:span text:style-name="T10">辦</text:span><text:span text:style-name="T10">理。</text:span></text:p>
          </table:table-cell>
        </table:table-row>
        <table:table-row table:style-name="表格1.3">
          <table:table-cell table:style-name="表格1.A3" office:value-type="string">
            <text:list xml:id="list112948219997901" text:continue-numbering="true" text:style-name="WW8Num22">
              <text:list-item>
                <text:p text:style-name="P103"><text:span text:style-name="T10">對所</text:span><text:span text:style-name="T10">轄山地原住民區、</text:span><text:span text:style-name="T10">鄉鎮市</text:span><text:span text:style-name="T10">整體預算編列及執行控管規範之增(修)訂與執行情形</text:span></text:p>
              </text:list-item>
            </text:list>
          </table:table-cell>
          <table:table-cell table:style-name="表格1.A3" table:number-columns-spanned="4" office:value-type="string">
            <text:p text:style-name="P120"><text:span text:style-name="T10">1.直轄市政府應於6月底前將相關規範</text:span><text:span text:style-name="T10">函報</text:span><text:span text:style-name="T10">主計總處。</text:span></text:p>
            <text:p text:style-name="P120"><text:span text:style-name="T10">2.直轄市政府及縣政府</text:span><text:span text:style-name="T8">當年度</text:span><text:span text:style-name="T8">如有修正，</text:span><text:span text:style-name="T10">應於修正完成後15日內函報主計總處</text:span><text:span text:style-name="T8">，並通知鄉鎮市</text:span><text:span text:style-name="T8">區</text:span><text:span text:style-name="T8">公所</text:span><text:span text:style-name="T10">。</text:span></text:p>
            <text:p text:style-name="P120"><text:span text:style-name="T10">3.</text:span><text:span text:style-name="T10">主計總處</text:span><text:span text:style-name="T10">預訂</text:span><text:span text:style-name="T10">於</text:span><text:span text:style-name="T10">9至</text:span><text:span text:style-name="T10">10月</text:span><text:span text:style-name="T10">份赴半數地方政府進行實地考核，其餘半數地方政府將採書面考核方式辦理</text:span><text:span text:style-name="T10">。</text:span></text:p>
          </table:table-cell>
          <table:covered-table-cell/>
          <table:covered-table-cell/>
          <table:covered-table-cell/>
          <table:table-cell table:style-name="表格1.F3" office:value-type="string">
            <text:p text:style-name="P60"><text:span text:style-name="T10">1.</text:span><text:span text:style-name="T10">按</text:span><text:span text:style-name="T10">對所</text:span><text:span text:style-name="T10">轄山地原住民區、鄉鎮市</text:span><text:span text:style-name="T10">預算</text:span><text:span text:style-name="T10">編列與執行</text:span><text:span text:style-name="T10">整體控管規範</text:span><text:span text:style-name="T10">內容是否完備及落實督導情形，就評定總分</text:span><text:span text:style-name="T10">採外扣</text:span><text:span text:style-name="T10">分數</text:span><text:span text:style-name="T10">方式辦理。</text:span></text:p>
            <text:p text:style-name="P60"><text:span text:style-name="T10">2.按直轄市政府、縣政府增(修)訂整體控管規範之</text:span><text:span text:style-name="T10">延遲</text:span><text:span text:style-name="T10">函報情形，就評定總分</text:span><text:span text:style-name="T10">採外扣</text:span><text:span text:style-name="T10">分數</text:span><text:span text:style-name="T10">方式</text:span><text:span text:style-name="T10">辦</text:span><text:span text:style-name="T10">理</text:span><text:span text:style-name="T10">。</text:span></text:p>
            <text:p text:style-name="P60"><text:span text:style-name="T10">3.所轄鄉鎮市預算編列與法令規定未盡相符情形經該管審計機關認定連續3年以上均未改善，且縣政府未配合調整上開管考機制促請其積極改善者，加重扣分。</text:span></text:p>
            <text:p text:style-name="P60"><text:span text:style-name="T10">4.按對所轄山地原住民區公所、鄉鎮市公所辦理追加預算是否符合規定要件之督導情形，就評定總分</text:span><text:span text:style-name="T10">採外扣</text:span><text:span text:style-name="T10">分數</text:span><text:span text:style-name="T10">方式辦理。</text:span></text:p>
          </table:table-cell>
        </table:table-row>
        <table:table-row table:style-name="表格1.85">
          <table:table-cell table:style-name="表格1.A3" office:value-type="string">
            <text:list xml:id="list112947146672241" text:continue-numbering="true" text:style-name="WW8Num22">
              <text:list-item>
                <text:p text:style-name="P103"><text:span text:style-name="T10">對</text:span><text:span text:style-name="T10">所</text:span><text:span text:style-name="T10">屬區、學校及所轄</text:span><text:span text:style-name="T10">鄉鎮市</text:span><text:span text:style-name="T10">公所申請補助款之合理性情形</text:span></text:p>
              </text:list-item>
            </text:list>
          </table:table-cell>
          <table:table-cell table:style-name="表格1.A3" table:number-columns-spanned="4" office:value-type="string">
            <text:p text:style-name="P88">接獲反映有偏頗情形時，視需要辦理。</text:p>
          </table:table-cell>
          <table:covered-table-cell/>
          <table:covered-table-cell/>
          <table:covered-table-cell/>
          <table:table-cell table:style-name="表格1.F3" office:value-type="string">
            <text:p text:style-name="P42"><text:span text:style-name="T10">依查核結果，對</text:span><text:span text:style-name="T10">所屬</text:span><text:span text:style-name="T10">區、學校及所轄</text:span><text:span text:style-name="T10">鄉鎮市</text:span><text:span text:style-name="T10">公所申請補助款</text:span><text:span text:style-name="T10">（</text:span><text:span text:style-name="T10">含以直轄市及縣市自有財源支應部分、中央一般性補助款及各機關之計畫型補助款</text:span><text:span text:style-name="T10">）</text:span><text:span text:style-name="T10">之審核或層轉，有偏頗情形，不符合公平合理原則者</text:span><text:span text:style-name="T10">，</text:span><text:span text:style-name="T10">自</text:span><text:span text:style-name="T10">第2次起</text:span><text:span text:style-name="T10">，採扣減補助款方式辦</text:span><text:soft-page-break/><text:span text:style-name="T10">理</text:span><text:span text:style-name="T10">。</text:span></text:p>
          </table:table-cell>
        </table:table-row>
        <table:table-row table:style-name="表格1.86">
          <table:table-cell table:style-name="表格1.A3" office:value-type="string">
            <text:list xml:id="list112947755127527" text:continue-numbering="true" text:style-name="WW8Num22">
              <text:list-item>
                <text:p text:style-name="P103"><text:span text:style-name="T10">直轄市政府、</text:span><text:span text:style-name="T10">縣政府是否對於</text:span><text:span text:style-name="T10">山地原住民區、</text:span><text:span text:style-name="T10">鄉(鎮、市)民代表會代表出國考察事項處理情形加強輔導</text:span></text:p>
              </text:list-item>
            </text:list>
          </table:table-cell>
          <table:table-cell table:style-name="表格1.A3" table:number-columns-spanned="4" office:value-type="string">
            <text:p text:style-name="P36"><text:span text:style-name="T10">由內政部另行通知</text:span><text:span text:style-name="T10">。</text:span></text:p>
          </table:table-cell>
          <table:covered-table-cell/>
          <table:covered-table-cell/>
          <table:covered-table-cell/>
          <table:table-cell table:style-name="表格1.F3" office:value-type="string">
            <text:p text:style-name="P42"><text:span text:style-name="T10">依內政部考核結果</text:span><text:span text:style-name="T10">就評定總分採外</text:span><text:span text:style-name="T10">加</text:span><text:span text:style-name="T10">分數方式辦理。</text:span></text:p>
          </table:table-cell>
        </table:table-row>
        <table:table-row table:style-name="表格1.3">
          <table:table-cell table:style-name="表格1.A3" office:value-type="string">
            <text:p text:style-name="P125"><text:span text:style-name="T10">七、</text:span><text:span text:style-name="T10">災害準備金編列</text:span><text:span text:style-name="T10">與救災經費辦理情形</text:span><text:span text:style-name="T10">（由行政院主計總處主辦）</text:span></text:p>
            <text:p text:style-name="P126"/>
          </table:table-cell>
          <table:table-cell table:style-name="表格1.A3" office:value-type="string">
            <text:p text:style-name="P18"/>
          </table:table-cell>
          <table:table-cell table:style-name="表格1.A3" office:value-type="string">
            <text:p text:style-name="P22"><text:span text:style-name="T29">主計總處於</text:span><text:span text:style-name="T29">4</text:span><text:span text:style-name="T29">月底前完成</text:span><text:span text:style-name="T29">當</text:span><text:span text:style-name="T29">年度</text:span><text:span text:style-name="T29">災害準備金</text:span><text:span text:style-name="T29">預算之查核與統計工作。</text:span></text:p>
          </table:table-cell>
          <table:table-cell table:style-name="表格1.A3" office:value-type="string">
            <text:p text:style-name="P127"/>
          </table:table-cell>
          <table:table-cell table:style-name="表格1.A3" office:value-type="string">
            <text:p text:style-name="P22"><text:span text:style-name="T10">主計總處於</text:span><text:span text:style-name="T10">10</text:span><text:span text:style-name="T10">月</text:span><text:span text:style-name="T10">底</text:span><text:span text:style-name="T10">前完成相關資料</text:span><text:span text:style-name="T10">之</text:span><text:span text:style-name="T10">查核與統計工作。</text:span></text:p>
            <text:p text:style-name="P92"/>
          </table:table-cell>
          <table:table-cell table:style-name="表格1.F3" office:value-type="string">
            <text:p text:style-name="P73"><text:span text:style-name="T29">1.按當年度</text:span><text:span text:style-name="T29">預算災害準備金</text:span><text:span text:style-name="T29">(直轄市含相同性質經費)短編情形，</text:span><text:span text:style-name="T29">就評定總分採外</text:span><text:span text:style-name="T29">扣</text:span><text:span text:style-name="T29">分數方式辦理。</text:span></text:p>
            <text:p text:style-name="P60"><text:span text:style-name="T29">2.按上年度提報撥補之直轄市及縣市災害復建經費核列比低於整體平均核列比情形，</text:span><text:span text:style-name="T29">就評定總分採外</text:span><text:span text:style-name="T29">扣</text:span><text:span text:style-name="T29">分數方式辦理。</text:span></text:p>
            <text:p text:style-name="P60"><text:span text:style-name="T29">3.直轄市或縣市政府未依規定簽訂開口契約（含簽訂日期及簽訂規模）與函報者，</text:span><text:span text:style-name="T29">就評定總分採外</text:span><text:span text:style-name="T29">扣</text:span><text:span text:style-name="T29">分數方式辦理。</text:span></text:p>
            <text:p text:style-name="P60"><text:span text:style-name="T29">4.受撥補之直轄市或縣市政府對上年度中央撥補之復建工程案件未訂定抽查規範及未自行抽查者，</text:span><text:span text:style-name="T29">就評定總分採外</text:span><text:span text:style-name="T29">扣</text:span><text:span text:style-name="T29">分數方式辦理。</text:span></text:p>
            <text:p text:style-name="P60"><text:span text:style-name="T29">5.上年度受撥補之直轄市及縣市政府未依規定期限函送動支災害準備金相關審認資料，</text:span><text:span text:style-name="T29">就評定總分採外</text:span><text:span text:style-name="T29">扣</text:span><text:span text:style-name="T29">分數方式辦理。</text:span></text:p>
            <text:p text:style-name="P60"><text:span text:style-name="T29">6.按受撥補之直轄市或縣市災害復建經費當年度請款資料及上年度災害準備金年底書面審查資料內容優劣(含配合度)，就評定總分</text:span><text:span text:style-name="T29">採外</text:span><text:span text:style-name="T29">加(扣)分數</text:span><text:span text:style-name="T29">方式辦理。</text:span></text:p>
          </table:table-cell>
        </table:table-row>
        <table:table-row table:style-name="表格1.3">
          <table:table-cell table:style-name="表格1.A3" office:value-type="string">
            <text:p text:style-name="P8"><text:span text:style-name="T10">八、申請中央資金調度</text:span><text:span text:style-name="T10">情形</text:span><text:span text:style-name="T10">(</text:span><text:span text:style-name="T10">由行政院主計總處主辦</text:span><text:span text:style-name="T10">)</text:span></text:p>
          </table:table-cell>
          <table:table-cell table:style-name="表格1.A3" office:value-type="string">
            <text:p text:style-name="P37"/>
          </table:table-cell>
          <table:table-cell table:style-name="表格1.A3" office:value-type="string">
            <text:p text:style-name="P37"/>
          </table:table-cell>
          <table:table-cell table:style-name="表格1.A3" office:value-type="string">
            <text:p text:style-name="P37"/>
          </table:table-cell>
          <table:table-cell table:style-name="表格1.A3" office:value-type="string">
            <text:p text:style-name="P120"><text:span text:style-name="T10">1.</text:span><text:span text:style-name="T23">主計總處於</text:span><text:span text:style-name="T23">11月份完成直轄市與縣</text:span><text:span text:style-name="T23">市</text:span><text:span text:style-name="T23">及所轄鄉鎮市截至10月底申請中央資金</text:span><text:soft-page-break/><text:span text:style-name="T23">調度及累計未歸扣餘額等相關資料之查核與統計工作</text:span><text:span text:style-name="T23">。</text:span></text:p>
            <text:p text:style-name="P120"><text:span text:style-name="T10">2.上年度直轄市與縣</text:span><text:span text:style-name="T10">市</text:span><text:span text:style-name="T10">及所轄鄉鎮市11月至12月申請中央資金調度情形，由主計總處併同當年度進行查核</text:span><text:span text:style-name="T10">。</text:span></text:p>
          </table:table-cell>
          <table:table-cell table:style-name="表格1.F3" office:value-type="string">
            <text:p text:style-name="P60"><text:span text:style-name="T10">1.按直轄市及縣市資金調度累計未歸扣餘額占其當年度獲配之中央普通統籌分配稅款比率，及有無按償還計畫規定之比率清償借款，就評定總分</text:span><text:span text:style-name="T10">採外扣</text:span><text:span text:style-name="T10">分數</text:span><text:span text:style-name="T10">方式辦理。</text:span></text:p>
            <text:p text:style-name="P60"><text:span text:style-name="T10">2.按直轄市與縣</text:span><text:span text:style-name="T10">市</text:span><text:span text:style-name="T10">及所轄鄉鎮市申請中央調度人</text:span><text:soft-page-break/><text:span text:style-name="T10">事經費之次數，暨對於中央已調度人事經費之月份，地方政府仍對外表示發放困難者</text:span><text:span text:style-name="T10">，</text:span><text:span text:style-name="T10">就評定總分</text:span><text:span text:style-name="T10">採外扣</text:span><text:span text:style-name="T10">分數</text:span><text:span text:style-name="T10">方式辦理。</text:span></text:p>
          </table:table-cell>
        </table:table-row>
        <table:table-row table:style-name="表格1.3">
          <table:table-cell table:style-name="表格1.A3" office:value-type="string">
            <text:p text:style-name="P128"><text:span text:style-name="T10">九、</text:span><text:span text:style-name="T10">與中央考核業務整體配合程度</text:span></text:p>
          </table:table-cell>
          <table:table-cell table:style-name="表格1.A3" table:number-columns-spanned="4" office:value-type="string">
            <text:p text:style-name="P36"><text:span text:style-name="T10">主計總處就直轄市及縣市政府下列事項</text:span><text:span text:style-name="T10">進行考評</text:span><text:span text:style-name="T10">：</text:span></text:p>
            <text:p text:style-name="P129"><text:span text:style-name="T10">1.</text:span><text:span text:style-name="T10">直轄市及縣市政府</text:span><text:span text:style-name="T10">對中央</text:span><text:span text:style-name="T10">定期或臨時查填表件之</text:span><text:span text:style-name="T10">送達期限</text:span><text:span text:style-name="T10">、資料</text:span><text:span text:style-name="T10">正確性</text:span><text:span text:style-name="T10">及配合程度。</text:span></text:p>
            <text:p text:style-name="P129"><text:span text:style-name="T10">2.直轄市及縣市政府</text:span><text:span text:style-name="T10">對中央考核機關辦理書面或實地考核時資料之提供與承辦人員對業務熟悉程度。</text:span></text:p>
            <text:p text:style-name="P73"><text:span text:style-name="T10">3</text:span><text:span text:style-name="T10">.</text:span><text:span text:style-name="T10">主計總處</text:span><text:span text:style-name="T10">辦理考核制度研習或會議是否指派與考核業務有關之主管及承辦人員參加。</text:span></text:p>
          </table:table-cell>
          <table:covered-table-cell/>
          <table:covered-table-cell/>
          <table:covered-table-cell/>
          <table:table-cell table:style-name="表格1.F3" office:value-type="string">
            <text:p text:style-name="P42"><text:span text:style-name="T10">依表件延遲</text:span><text:span text:style-name="T10">送達</text:span><text:span text:style-name="T10">天數</text:span><text:span text:style-name="T10">，</text:span><text:span text:style-name="T10">資料</text:span><text:span text:style-name="T10">之</text:span><text:span text:style-name="T10">完整性、正確性</text:span><text:span text:style-name="T10">與</text:span><text:span text:style-name="T10">配合程度及業務熟悉度高低，就評定總分採外扣分數方式辦理。</text:span><text:span text:style-name="T10">前述資料之正確性，如係直轄市及縣市政府提供資料有重大錯誤致影響成績，經查證屬實者加倍扣分。</text:span></text:p>
          </table:table-cell>
        </table:table-row>
        <table:table-row table:style-name="表格1.3">
          <table:table-cell table:style-name="表格1.A3" office:value-type="string">
            <text:p text:style-name="P128"><text:span text:style-name="T10">十、</text:span><text:span text:style-name="T10">其他依實際需要增辦之項目</text:span></text:p>
          </table:table-cell>
          <table:table-cell table:style-name="表格1.A3" table:number-columns-spanned="4" office:value-type="string">
            <text:p text:style-name="P37">視需要辦理。</text:p>
          </table:table-cell>
          <table:covered-table-cell/>
          <table:covered-table-cell/>
          <table:covered-table-cell/>
          <table:table-cell table:style-name="表格1.F3" office:value-type="string">
            <text:p text:style-name="P130"/>
          </table:table-cell>
        </table:table-row>
        <table:table-row table:style-name="表格1.3">
          <table:table-cell table:style-name="表格1.A3" office:value-type="string">
            <text:p text:style-name="P16">伍、考核成績之評定</text:p>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37">預訂於11月底前完成成績之評定，並進行補助款之增減分配。</text:p>
          </table:table-cell>
          <table:table-cell table:style-name="表格1.F3" office:value-type="string">
            <text:p text:style-name="P130"/>
          </table:table-cell>
        </table:table-row>
      </table:table>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85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84cm" fo:margin-left="0.6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84cm" fo:margin-left="0.6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81cm" fo:margin-left="0.681cm"/>
        </style:list-level-properties>
      </text:list-level-style-number>
      <text:list-level-style-number text:level="2" text:style-name="WW8Num5z0" style:num-suffix="、" style:num-format="一, 二, 三, ..." text:start-value="8">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0">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5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81cm" fo:margin-left="0.6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067cm" fo:margin-left="0.0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84cm" fo:margin-left="0.6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10">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2.32cm" fo:margin-right="2.35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7cm" svg:width="0.538cm" draw:z-index="15"><draw:text-box fo:min-height="0.058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dgbas</meta:initial-creator>
    <meta:creation-date>2015-02-17T16:29:00</meta:creation-date>
    <dc:date>2016-11-15T11:29:46.649000000</dc:date>
    <meta:print-date>2015-02-17T16:47:00</meta:print-date>
    <meta:editing-cycles>6</meta:editing-cycles>
    <meta:editing-duration>PT45M4S</meta:editing-duration>
    <meta:generator>LibreOffice/5.2.1.2$Windows_x86 LibreOffice_project/31dd62db80d4e60af04904455ec9c9219178d620</meta:generator>
    <meta:document-statistic meta:table-count="1" meta:image-count="0" meta:object-count="0" meta:page-count="16" meta:paragraph-count="316" meta:word-count="11039" meta:character-count="11328" meta:non-whitespace-character-count="11286"/>
  </office:meta>
</office:document-meta>
</file>