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fo:font-size="14pt" style:font-size-asian="14pt"/>
    </style:style>
    <style:style style:name="P2" style:family="paragraph" style:parent-style-name="Standard">
      <style:paragraph-properties fo:line-height="0.988cm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988cm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988cm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988cm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margin-left="2.469cm" fo:margin-right="0cm" fo:line-height="0.988cm" fo:text-indent="-2.469cm" style:auto-text-indent="false"/>
    </style:style>
    <style:style style:name="P8" style:family="paragraph" style:parent-style-name="Standard">
      <style:paragraph-properties fo:margin-left="0cm" fo:margin-right="0cm" fo:line-height="0.988cm" fo:text-indent="1.482cm" style:auto-text-indent="false"/>
    </style:style>
    <style:style style:name="P9" style:family="paragraph" style:parent-style-name="Standard" style:list-style-name="WW8Num1">
      <style:paragraph-properties fo:margin-left="0.63cm" fo:margin-right="0cm" fo:line-height="0.988cm" fo:text-indent="-0.63cm" style:auto-text-indent="false"/>
    </style:style>
    <style:style style:name="P10" style:family="paragraph" style:parent-style-name="Standard" style:list-style-name="WW8Num1">
      <style:paragraph-properties fo:margin-left="0.63cm" fo:margin-right="0cm" fo:line-height="0.988cm" fo:text-indent="-0.63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style:line-height-at-least="1.058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Calibri" style:font-size-asian="14pt" style:font-name-complex="Calibri"/>
    </style:style>
    <style:style style:name="T5" style:family="text">
      <style:text-properties style:font-name-asian="Calibri" style:font-name-complex="Calibri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恢復原使用執照用途申請書</text:p>
      <text:p text:style-name="P7"><text:span text:style-name="T3">本人所有座落</text:span><text:span text:style-name="T4"> <text:s text:c="7"/></text:span><text:span text:style-name="T3">鄉鎮市</text:span><text:span text:style-name="T4"> <text:s text:c="7"/></text:span><text:span text:style-name="T3">路（街）</text:span><text:span text:style-name="T4"> <text:s text:c="7"/></text:span><text:span text:style-name="T3">巷</text:span><text:span text:style-name="T4"> <text:s text:c="7"/></text:span><text:span text:style-name="T3">弄</text:span><text:span text:style-name="T4"> <text:s text:c="7"/></text:span><text:span text:style-name="T3">號</text:span><text:span text:style-name="T4"> <text:s text:c="6"/></text:span><text:span text:style-name="T3">樓之建築物，目前領有變更使用執照記載之用途為</text:span></text:p>
      <text:p text:style-name="P8"><text:span text:style-name="T3">（高強度使用；變更使用執照號碼：（</text:span><text:span text:style-name="T4"> <text:s text:c="3"/></text:span><text:span text:style-name="T3">）府建變使字第</text:span><text:span text:style-name="T4"> <text:s text:c="4"/></text:span><text:span text:style-name="T3">號），今欲恢復原使用執照記載用途為</text:span><text:span text:style-name="T4"> <text:s text:c="7"/></text:span><text:span text:style-name="T3">（低強度使用；原使用執照號碼：（</text:span><text:span text:style-name="T4"> <text:s text:c="3"/></text:span><text:span text:style-name="T3">）府建使字第</text:span><text:span text:style-name="T4"> <text:s text:c="5"/></text:span><text:span text:style-name="T3">號），請</text:span><text:span text:style-name="T4"> <text:s/></text:span><text:span text:style-name="T3">貴處准予報備錄案，免再辦理變更使用執照。</text:span></text:p>
      <text:p text:style-name="P2">檢附文件：</text:p>
      <text:list xml:id="list2709392273097292543" text:style-name="WW8Num1">
        <text:list-item>
          <text:p text:style-name="P10">申請地點之六個月以內建物登記謄本。</text:p>
        </text:list-item>
        <text:list-item>
          <text:p text:style-name="P10">前次變更使用執照及原使用執照（含正本及影本乙份）。</text:p>
        </text:list-item>
        <text:list-item>
          <text:p text:style-name="P10">前次變更使用之核准圖說影本，並以紅色鉛筆標示恢復原使用之範圍。</text:p>
        </text:list-item>
        <text:list-item>
          <text:p text:style-name="P10">供公眾使用建築物檢附本府消防局設備圖說審查及會勘符合規定函。</text:p>
        </text:list-item>
        <text:list-item>
          <text:p text:style-name="P9"><text:span text:style-name="T3">涉及建築物室內裝修者，應檢具建築物室內裝修合格證。</text:span></text:p>
        </text:list-item>
        <text:list-item>
          <text:p text:style-name="P10">申請地點之建築改良物所有權狀及申請人國民身份證影本。</text:p>
        </text:list-item>
        <text:list-item>
          <text:p text:style-name="P9"><text:span text:style-name="T3">屬建築技術規則建築設計施工編第10章之公共建築物，應檢討設置供行動不便者使用設施者，勘檢合格證明函。</text:span></text:p>
        </text:list-item>
      </text:list>
      <text:p text:style-name="P1"><text:span text:style-name="T2">此</text:span><text:span text:style-name="T5"> <text:s/></text:span><text:span text:style-name="T2">致</text:span></text:p>
      <text:p text:style-name="P6">南投縣政府建設處</text:p>
      <text:p text:style-name="P4"/>
      <text:p text:style-name="P4"/>
      <text:p text:style-name="P4"/>
      <text:p text:style-name="P5"><text:span text:style-name="T2">申請人（房屋所有權人）：</text:span><text:span text:style-name="T5"> <text:s text:c="13"/></text:span><text:span text:style-name="T2">簽章</text:span></text:p>
      <text:p text:style-name="P5"><text:span text:style-name="T2">住</text:span><text:span text:style-name="T5"> <text:s text:c="3"/></text:span><text:span text:style-name="T2">址：</text:span></text:p>
      <text:p text:style-name="P4">連絡電話：</text:p>
      <text:p text:style-name="P2"/>
      <text:p text:style-name="P5"><text:span text:style-name="T2">中</text:span><text:span text:style-name="T5"> <text:s/></text:span><text:span text:style-name="T2">華</text:span><text:span text:style-name="T5"> <text:s/></text:span><text:span text:style-name="T2">民</text:span><text:span text:style-name="T5"> <text:s/></text:span><text:span text:style-name="T2">國</text:span><text:span text:style-name="T5"> <text:s text:c="10"/></text:span><text:span text:style-name="T2">年</text:span><text:span text:style-name="T5"> <text:s text:c="10"/></text:span><text:span text:style-name="T2">月</text:span><text:span text:style-name="T5"> <text:s text:c="10"/></text:span><text:span text:style-name="T2">日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4-03-12T16:19:00</meta:creation-date>
    <dc:creator>USER</dc:creator>
    <dc:date>2014-03-12T16:19:00</dc:date>
    <meta:editing-cycles>2</meta:editing-cycles>
    <meta:editing-duration>PT9M</meta:editing-duration>
    <meta:document-statistic meta:table-count="0" meta:image-count="0" meta:object-count="0" meta:page-count="1" meta:paragraph-count="17" meta:word-count="391" meta:character-count="527" meta:non-whitespace-character-count="392"/>
    <meta:generator>LibreOffice/5.2.2.2$Windows_x86 LibreOffice_project/8f96e87c890bf8fa77463cd4b640a2312823f3ad</meta:generator>
  </office:meta>
</office:document-meta>
</file>