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212cm" loext:contextual-spacing="false" fo:line-height="0.882cm" fo:text-align="center" style:justify-single-word="false" style:page-number="1"/>
    </style:style>
    <style:style style:name="P2" style:family="paragraph" style:parent-style-name="Standard">
      <style:paragraph-properties fo:margin-left="0.988cm" fo:margin-right="0cm" fo:line-height="1.058cm" fo:text-align="justify" style:justify-single-word="false" fo:text-indent="-0.988cm" style:auto-text-indent="false"/>
    </style:style>
    <style:style style:name="P3" style:family="paragraph" style:parent-style-name="Standard">
      <style:paragraph-properties fo:margin-left="0.988cm" fo:margin-right="0cm" fo:line-height="1.058cm" fo:text-align="justify" style:justify-single-word="false" fo:text-indent="-0.988cm" style:auto-text-indent="false"/>
    </style:style>
    <style:style style:name="P4" style:family="paragraph" style:parent-style-name="Standard">
      <style:paragraph-properties fo:margin-left="1.482cm" fo:margin-right="0cm" fo:line-height="1.058cm" fo:text-align="justify" style:justify-single-word="false" fo:text-indent="-1.482cm" style:auto-text-indent="false"/>
    </style:style>
    <style:style style:name="P5" style:family="paragraph" style:parent-style-name="Standard">
      <style:paragraph-properties fo:margin-left="1.482cm" fo:margin-right="0cm" fo:line-height="1.058cm" fo:text-align="justify" style:justify-single-word="false" fo:text-indent="-1.482cm" style:auto-text-indent="false"/>
    </style:style>
    <style:style style:name="P6" style:family="paragraph" style:parent-style-name="Standard">
      <style:paragraph-properties fo:margin-left="0.741cm" fo:margin-right="0cm" fo:margin-top="0.212cm" fo:margin-bottom="0cm" loext:contextual-spacing="false" fo:line-height="0.882cm" fo:text-align="justify" style:justify-single-word="false" fo:text-indent="-0.741cm" style:auto-text-indent="false"/>
      <style:text-properties fo:font-size="16pt" style:font-size-asian="16pt" style:font-size-complex="16pt"/>
    </style:style>
    <style:style style:name="P7" style:family="paragraph" style:parent-style-name="Standard">
      <style:paragraph-properties fo:margin-top="0.212cm" fo:margin-bottom="0cm" loext:contextual-spacing="false" fo:line-height="0.882cm" fo:text-align="justify" style:justify-single-word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color="#ff0000"/>
    </style:style>
    <style:style style:name="T4" style:family="text">
      <style:text-properties fo:color="#ff0000"/>
    </style:style>
    <style:style style:name="T5" style:family="text">
      <style:text-properties fo:font-size="16pt" style:font-size-asian="16pt" style:font-size-complex="16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南投縣105年度人事費填表說明</text:span></text:p>
      <text:p text:style-name="P2">(一)105年度人事費分析表僅計算編制內人員(含駕駛、技工、工友)，<text:span text:style-name="T3">不含約聘僱人員。</text:span></text:p>
      <text:p text:style-name="P2">(二)各類人員「105年度人事費需求數」請依104年度預算員額按5月份人事費並晉1級後薪資估算。</text:p>
      <text:p text:style-name="P2">(三)退休人員僅填列預估105年度領取三節慰問金之總退休人數。</text:p>
      <text:p text:style-name="P2">(四)獎金包括考績獎金、年終工作獎金（依法令規定核實計列）。</text:p>
      <text:p text:style-name="P2">(五)其他給與填列強制休假補助（按預算員額*16,000元計算）。</text:p>
      <text:p text:style-name="P2">(六)加班值班費填列不休假加班費，按實際員額休假天數扣14天核實編列（缺額人員不核計）。</text:p>
      <text:p text:style-name="P2"><text:s text:c="3"/>【註：計算公式=(可休假天數-14天)*(本俸+專業加給+職務加給或專業補助)/30天】</text:p>
      <text:p text:style-name="P2">(七)105年度人事費分析表不包含業務加班費、值班費。</text:p>
      <text:p text:style-name="P2">(八)退休離職儲金填列退撫基金、退休離職儲金政府補助部分。</text:p>
      <text:p text:style-name="P2">(九)保險包括全民健康保險、公務人員保險、勞工保險政府補助部分。</text:p>
      <text:p text:style-name="P2">(十)勞保、公保及健保則依據104年度現行規定設算(不包含二代健保補充保費部份)。</text:p>
      <text:p text:style-name="P4">(十一)尚未進用缺額人員請依105年度<text:span text:style-name="T3">最可能進用人員數額</text:span>估列，其薪(俸)額請採最低職等核算，例如：委任五職等至第七職等職缺，係以委任五本五列計。</text:p>
      <text:p text:style-name="P4">(十二)本調查表係核算105年度人事費概算用，請確實查填。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746cm" fo:text-indent="-0.794cm" fo:margin-left="1.74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◎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◎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1" style:layout-grid-base-height="0.614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96年度概算總審查會程序表       95</dc:title>
    <meta:initial-creator>行政院主計處中部辦公室案</meta:initial-creator>
    <meta:creation-date>2015-04-30T09:44:00</meta:creation-date>
    <dc:creator>USER</dc:creator>
    <dc:date>2015-05-06T10:23:00</dc:date>
    <meta:print-date>2013-05-15T11:51:00</meta:print-date>
    <meta:editing-cycles>4</meta:editing-cycles>
    <meta:editing-duration>PT5M</meta:editing-duration>
    <meta:document-statistic meta:table-count="0" meta:image-count="0" meta:object-count="0" meta:page-count="1" meta:paragraph-count="15" meta:word-count="483" meta:character-count="521" meta:non-whitespace-character-count="518"/>
    <meta:generator>LibreOffice/5.2.1.2$Windows_x86 LibreOffice_project/31dd62db80d4e60af04904455ec9c9219178d620</meta:generator>
  </office:meta>
</office:document-meta>
</file>