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.5pt" style:letter-kerning="true" style:font-size-asian="12.5pt" style:font-name-complex="Arial" style:font-size-complex="12.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8" style:family="paragraph" style:parent-style-name="Text_20_body" style:list-style-name="WW8Num1"/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Arial" fo:font-size="12.5pt" style:letter-kerning="true" style:font-size-asian="12.5pt" style:font-name-complex="Arial" style:font-size-complex="12.5pt"/>
    </style:style>
    <style:style style:name="T6" style:family="text">
      <style:text-properties style:font-name="Arial" fo:font-size="12.5pt" style:letter-kerning="true" style:font-size-asian="12.5pt" style:font-name-complex="Arial" style:font-size-complex="12.5pt"/>
    </style:style>
    <style:style style:name="T7" style:family="text">
      <style:text-properties style:font-name="Arial" fo:font-size="12.5pt" style:letter-kerning="true" style:font-name-asian="Arial" style:font-size-asian="12.5pt" style:font-name-complex="Arial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須否辦理工廠登記查詢函</text:p>
      <text:p text:style-name="P2"><text:span text:style-name="T1">本事業於</text:span><text:span text:style-name="T2"> <text:s text:c="5"/></text:span><text:span text:style-name="T1">市（縣）</text:span><text:span text:style-name="T2"> <text:s text:c="2"/></text:span><text:span text:style-name="T1">區</text:span><text:span text:style-name="T2"> <text:s text:c="2"/></text:span><text:span text:style-name="T1">路（街）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</text:span><text:span text:style-name="T1">號</text:span><text:span text:style-name="T2"> <text:s text:c="2"/></text:span><text:span text:style-name="T1">樓從事</text:span><text:span text:style-name="T2"> <text:s text:c="12"/></text:span><text:span text:style-name="T1">業務，使用廠地面積</text:span><text:span text:style-name="T2"> <text:s text:c="4"/></text:span><text:span text:style-name="T1">平方公尺，廠房面積　　　平方公尺，使用電力容量及熱能（馬力與電熱之合計）　　千瓦，請惠予查告應否辦理工廠登記。</text:span></text:p>
      <text:p text:style-name="P3">　　　此致</text:p>
      <text:p text:style-name="P1"><text:span text:style-name="T3">南投縣政府（建設處）</text:span></text:p>
      <text:p text:style-name="P3">　　查詢申請人：（事業名稱）</text:p>
      <text:p text:style-name="P3">　　　　　　　　（負責人）</text:p>
      <text:p text:style-name="P3">通訊地址：</text:p>
      <text:p text:style-name="P3">聯絡人：　　　　　　　　　聯絡電話：</text:p>
      <text:p text:style-name="P4">中華民國　　年　　月　　日</text:p>
      <text:p text:style-name="P5">備註：</text:p>
      <text:list xml:id="list3151746419900293736" text:style-name="WW8Num1">
        <text:list-item>
          <text:p text:style-name="P8">事業主體屬公司組織者應附公司登記事項卡影本，獨資、合夥者應檢附商業登記資料影本，依法令規定得從事製造、加工之其他法人者應檢附相關證明文件影本。</text:p>
        </text:list-item>
        <text:list-item>
          <text:p text:style-name="P8">廠地面積：指廠房、其他附屬設施所在之土地及空地之面積。</text:p>
        </text:list-item>
        <text:list-item>
          <text:p text:style-name="P8">廠房面積：指供從事事物品製造、加工作業使用之建築物面積（不包括辦公室、倉庫、生產實驗及訓練房舍、環境保護設施、員工宿舍、員工餐廳、福利育樂醫療設施及其他附屬設施面積）。<text:span text:style-name="T3">　　　　　　　</text:span></text:p>
        </text:list-item>
      </text:list>
      <text:p text:style-name="P6">申請人應備書件：</text:p>
      <text:p text:style-name="P1"><text:span text:style-name="T5">1.申請書(查詢函)。 <text:line-break/>2.公司或商業登記影本。 <text:line-break/>2.負責人身分證影本。 <text:line-break/>3.工廠位置圖、主要建築物配置平面簡圖及建築物面積計算表。 <text:line-break/>4.土地登記簿謄本(標示部)，如為都市計畫內土地並應檢附土地</text:span><text:span text:style-name="T7"> </text:span><text:span text:style-name="T5">使用分區證明。 <text:line-break/></text:span><text:soft-page-break/><text:span text:style-name="T5">5.符合用途之使用執照影本或合法房屋證明。 <text:line-break/>6.產品製造流程、主要生產設備明細表及配置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須否辦理工廠登記查詢函</dc:title>
    <meta:initial-creator>chcg</meta:initial-creator>
    <meta:creation-date>2015-05-29T09:45:00</meta:creation-date>
    <dc:date>2016-11-21T13:56:41.291000000</dc:date>
    <meta:editing-cycles>3</meta:editing-cycles>
    <meta:editing-duration>PT2M5S</meta:editing-duration>
    <meta:document-statistic meta:table-count="0" meta:image-count="0" meta:object-count="0" meta:page-count="2" meta:paragraph-count="15" meta:word-count="476" meta:character-count="579" meta:non-whitespace-character-count="483"/>
    <meta:generator>LibreOffice/5.2.2.2$Windows_x86 LibreOffice_project/8f96e87c890bf8fa77463cd4b640a2312823f3ad</meta:generator>
  </office:meta>
</office:document-meta>
</file>