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letter-spacing="-0.035cm" fo:font-weight="bold" style:font-name-asian="標楷體" style:font-weight-asian="bold" style:font-name-complex="標楷體" style:font-size-complex="12pt"/>
    </style:style>
    <style:style style:name="P2" style:family="paragraph" style:parent-style-name="Standard" style:list-style-name="WW8Num13">
      <style:paragraph-properties fo:line-height="0.706cm" fo:text-align="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3" style:family="paragraph" style:parent-style-name="Standard" style:list-style-name="WW8Num13">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847cm" fo:margin-right="0cm" fo:line-height="0.706cm" fo:text-align="justify" style:justify-single-word="false" fo:text-indent="-0.847cm" style:auto-text-indent="false" style:vertical-align="auto" style:snap-to-layout-grid="false"/>
    </style:style>
    <style:style style:name="P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7" style:family="paragraph" style:parent-style-name="Standard">
      <style:paragraph-properties fo:margin-left="0.847cm" fo:margin-right="0cm" fo:line-height="0.706cm" fo:text-align="justify" style:justify-single-word="false" fo:text-indent="-0.847cm" style:auto-text-indent="false" style:vertical-align="auto" style:snap-to-layout-grid="false"/>
      <style:text-properties style:font-name="標楷體" style:font-name-asian="標楷體" style:font-name-complex="標楷體" style:font-size-complex="12pt"/>
    </style:style>
    <style:style style:name="P8" style:family="paragraph" style:parent-style-name="Standard" style:list-style-name="WW8Num10">
      <style:paragraph-properties fo:margin-left="0.85cm" fo:margin-right="0cm" fo:line-height="0.706cm" fo:text-align="justify" style:justify-single-word="false" fo:text-indent="-0.85cm" style:auto-text-indent="false" style:vertical-align="auto" style:snap-to-layout-grid="false">
        <style:tab-stops/>
      </style:paragraph-properties>
    </style:style>
    <style:style style:name="P9" style:family="paragraph" style:parent-style-name="Standard" style:list-style-name="WW8Num10">
      <style:paragraph-properties fo:margin-left="0.85cm" fo:margin-right="0cm" fo:line-height="0.706cm" fo:text-align="justify" style:justify-single-word="false" fo:text-indent="-0.85cm" style:auto-text-indent="false" style:vertical-align="auto" style:snap-to-layout-grid="false">
        <style:tab-stops/>
      </style:paragraph-properties>
      <style:text-properties style:font-name="標楷體" style:font-name-asian="標楷體" style:font-name-complex="標楷體" style:font-size-complex="12pt"/>
    </style:style>
    <style:style style:name="P10" style:family="paragraph" style:parent-style-name="Standard" style:list-style-name="WW8Num10">
      <style:paragraph-properties fo:margin-left="0.85cm" fo:margin-right="1.351cm" fo:line-height="0.706cm" fo:text-align="justify" style:justify-single-word="false" fo:text-indent="-0.85cm" style:auto-text-indent="false" style:vertical-align="auto" style:snap-to-layout-grid="false">
        <style:tab-stops/>
      </style:paragraph-properties>
    </style:style>
    <style:style style:name="P11" style:family="paragraph" style:parent-style-name="Standard" style:list-style-name="WW8Num10">
      <style:paragraph-properties fo:margin-left="0.85cm" fo:margin-right="1.351cm" fo:line-height="0.706cm" fo:text-align="justify" style:justify-single-word="false" fo:text-indent="-0.85cm" style:auto-text-indent="false" style:vertical-align="auto" style:snap-to-layout-grid="false">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3cm" fo:margin-right="0.335cm" fo:line-height="0.706cm" fo:text-align="justify" style:justify-single-word="false" fo:text-indent="0cm" style:auto-text-indent="false" style:snap-to-layout-grid="false">
        <style:tab-stops>
          <style:tab-stop style:position="2.54cm"/>
        </style:tab-stops>
      </style:paragraph-properties>
    </style:style>
    <style:style style:name="P13" style:family="paragraph" style:parent-style-name="Standard">
      <style:paragraph-properties fo:margin-left="3cm" fo:margin-right="1.351cm" fo:line-height="0.706cm" fo:text-align="justify" style:justify-single-word="false" fo:text-indent="0cm" style:auto-text-indent="false" style:snap-to-layout-grid="false">
        <style:tab-stops>
          <style:tab-stop style:position="2.54cm"/>
        </style:tab-stops>
      </style:paragraph-properties>
    </style:style>
    <style:style style:name="P14" style:family="paragraph" style:parent-style-name="Standard">
      <style:paragraph-properties fo:margin-left="1.482cm" fo:margin-right="1.351cm" fo:line-height="0.706cm" fo:text-align="justify" style:justify-single-word="false" fo:text-indent="0cm" style:auto-text-indent="false" style:snap-to-layout-grid="false">
        <style:tab-stops>
          <style:tab-stop style:position="2.54cm"/>
        </style:tab-stops>
      </style:paragraph-properties>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1.27cm" fo:margin-right="0cm" fo:line-height="0.706cm" fo:text-align="justify" style:justify-single-word="false" fo:text-indent="-1.2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48cm" fo:margin-right="0cm" fo:line-height="0.706cm" fo:text-align="justify" style:justify-single-word="false" fo:text-indent="-1.48cm" style:auto-text-indent="false" style:snap-to-layout-gri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1.937cm" fo:margin-right="0cm" fo:line-height="0.706cm" fo:text-align="justify" style:justify-single-word="false" fo:text-indent="-1.272cm" style:auto-text-indent="false" style:vertical-align="auto" style:snap-to-layout-gri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9" style:family="paragraph" style:parent-style-name="Standard">
      <style:paragraph-properties fo:margin-left="1.482cm" fo:margin-right="0cm" fo:line-height="0.706cm" fo:text-align="justify" style:justify-single-word="false" fo:text-indent="-1.48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1.482cm" fo:margin-right="0cm" fo:line-height="0.706cm" fo:text-align="justify" style:justify-single-word="false" fo:text-indent="-1.482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847cm" fo:margin-right="0cm" fo:line-height="0.706cm" fo:text-align="justify" style:justify-single-word="false" fo:text-indent="0cm" style:auto-text-indent="false" style:snap-to-layout-grid="false"/>
    </style:style>
    <style:style style:name="P22"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23" style:family="paragraph" style:parent-style-name="Standard" style:master-page-name="Standard">
      <style:paragraph-properties fo:line-height="0.706cm" fo:text-align="justify" style:justify-single-word="false" style:page-number="293" style:snap-to-layout-grid="false"/>
    </style:style>
    <style:style style:name="P24" style:family="paragraph" style:parent-style-name="Footer">
      <style:paragraph-properties fo:line-height="100%" fo:text-align="center" style:justify-single-word="false" style:snap-to-layout-grid="false"/>
      <style:text-properties fo:font-weight="bold" style:font-name-asian="標楷體" style:font-weight-asian="bold"/>
    </style:style>
    <style:style style:name="T1" style:family="text">
      <style:text-properties fo:font-weight="bold" style:font-name-asian="標楷體"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letter-spacing="-0.035cm" fo:font-weight="bold" style:font-name-asian="標楷體" style:font-weight-asian="bold" style:font-name-complex="標楷體" style:font-size-complex="12pt"/>
    </style:style>
    <style:style style:name="T4" style:family="text">
      <style:text-properties style:font-name="標楷體" fo:letter-spacing="-0.035cm" fo:font-weight="bold" style:font-name-asian="標楷體" style:font-weight-asian="bold"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1" style:font-size-complex="12pt"/>
    </style:style>
    <style:style style:name="T10" style:family="text">
      <style:text-properties style:font-name="標楷體" style:font-name-asian="標楷體" style:font-name-complex="新細明體1" style:font-size-complex="12pt"/>
    </style:style>
    <style:style style:name="T11" style:family="text">
      <style:text-properties style:font-name="標楷體" fo:font-size="14pt" fo:letter-spacing="-0.035cm"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新細明體1"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letter-spacing="-0.028cm"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Arial" style:font-size-complex="12pt"/>
    </style:style>
    <style:style style:name="T19" style:family="text">
      <style:text-properties fo:color="#000000" style:font-name="標楷體" style:font-name-asian="標楷體" style:font-name-complex="Arial" style:font-size-complex="12pt" style:font-weight-complex="bold"/>
    </style:style>
    <style:style style:name="T20" style:family="text">
      <style:text-properties fo:color="#000000" style:font-name="標楷體" style:font-name-asian="標楷體" style:font-name-complex="Arial" style:font-size-complex="12pt"/>
    </style:style>
    <style:style style:name="T21" style:family="text">
      <style:text-properties fo:color="#000000" style:font-name="標楷體" fo:letter-spacing="-0.028cm" style:font-name-asian="標楷體" style:font-name-complex="標楷體" style:font-size-complex="12pt"/>
    </style:style>
    <style:style style:name="T22" style:family="text">
      <style:text-properties fo:color="#4f4f4f" style:font-name="標楷體" style:font-name-asian="標楷體" style:font-name-complex="Arial" style:font-size-complex="12pt"/>
    </style:style>
    <style:style style:name="T23" style:family="text">
      <style:text-properties fo:color="#333333" style:font-name="標楷體" style:font-name-asian="標楷體" style:font-name-complex="新細明體1" style:font-size-complex="12pt"/>
    </style:style>
    <style:style style:name="T24" style:family="text">
      <style:text-properties fo:color="#333333" style:font-name="標楷體" style:font-name-asian="標楷體" style:font-name-complex="新細明體1" style:font-size-complex="12pt"/>
    </style:style>
    <style:style style:name="T25" style:family="text">
      <style:text-properties fo:color="#222222" style:font-name="標楷體" style:font-name-asian="標楷體" style:font-name-complex="Arial"/>
    </style:style>
    <style:style style:name="T26" style:family="text">
      <style:text-properties fo:color="#222222" style:font-name="標楷體"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南投縣農產品運銷股份有限公司工作報告</text:span><text:span text:style-name="T3">(</text:span><text:span text:style-name="T3">民國103年9月至104年3月</text:span><text:span text:style-name="T3">)</text:span></text:p>
      <text:p text:style-name="P1"/>
      <text:list xml:id="list225275791426012936" text:style-name="WW8Num13">
        <text:list-item>
          <text:p text:style-name="P2">行銷部門 </text:p>
        </text:list-item>
      </text:list>
      <text:p text:style-name="P5"><text:span text:style-name="T5">一、本公司農畜特產品展售館（南投豬樂園文化園區）97.11.16試營運，至今展售內容：本公司肉酥、肉乾、香腸、醃肉、豬膽洗髮精及保養品系列產品，南投縣各農會相關產品及農漁會百大精品、及縣內農特產品，茶葉、咖啡等等，目前肉乾的生產廠商略顯不足，擬再尋找多家配合廠商，以備不時之需。全年休市計有除夕1天、清明節1天及員工教育訓練日)，成效良好。</text:span></text:p>
      <text:p text:style-name="P5"><text:span text:style-name="T5">二、此期間，本公司自變更名稱為農產運銷公司，除歡迎本縣的農特產品加入行銷外，也積極拜訪各景點加入經銷的行列，如西湖渡假村、武陵農場、公館農會、大湖農會．．．等。</text:span></text:p>
      <text:p text:style-name="P7">三、加強場區相關設備及設施，如停車場、公共廁所、景觀步道、美化環境，相關設施已經陸續完成，目前與苗圃花卉區相連道路－6米改為8米、入口意象（豬群融合生生不息）雕塑像已和名間鄉的花卉嘉年華活動於99年12月19日落成啟用、水保局的水生植物園區設施已提出規劃送審中、本公司豬事文化館也將逐步設置；園區目前已有婚紗業者進場拍婚紗照，此區域－臺灣豬樂園文化園區將成為－休閒、觀光、購物、產業、文化、戶外教學多功能的園區，環境綠美化持續進展中，今年至今遊覽車已數十輛共數千人參訪，南投縣婦聯會及南投縣傷殘協進會均至本公司開會辦活動。</text:p>
      <text:p text:style-name="P7">四、行銷業績自103年9月至104年3月底 9,110,026 元，較（102）年同期 12,524,578元，減少3,414,552元。</text:p>
      <text:p text:style-name="P7">五、加強公司相關產品能見度，及網路行銷的龐大商機，本公司建置有專屬網站-網址:http://www.ntp.com.tw提供消費者選購平台。亦可從南投縣政府網站「所屬事業單位」處點選即可連結。</text:p>
      <text:p text:style-name="P4"/>
      <text:list xml:id="list105925205296742" text:continue-numbering="true" text:style-name="WW8Num13">
        <text:list-item>
          <text:p text:style-name="P3">業務部門</text:p>
        </text:list-item>
      </text:list>
      <text:list xml:id="list3856419046946460136" text:style-name="WW8Num10">
        <text:list-item>
          <text:p text:style-name="P8"><text:span text:style-name="T5">此期間，經全體同仁努力，除積極招攬外縣市大承銷商進場採購外及新增供應商，毛豬拍賣交易量增加。</text:span></text:p>
        </text:list-item>
        <text:list-item>
          <text:p text:style-name="P9">為提供更優良交易環境，經全體同仁努力，積極整頓環境衛生及綠美化工作。</text:p>
        </text:list-item>
        <text:list-item>
          <text:p text:style-name="P10"><text:span text:style-name="T5">賡續配合政府政策對於屠宰場進出車輛與繫留場消毒，配合南投縣家畜疾病防治所徹底實施消毒及紀錄回報，以確保口蹄疫不再發生。</text:span></text:p>
        </text:list-item>
        <text:list-item>
          <text:p text:style-name="P10"><text:span text:style-name="T5">本公司對於豬隻抗生素、磺胺藥物、受體素殘留問題配合中央畜產會進行抽驗、監控並給予違規業者依規定處理，並要求供應商確實繳交乙型受體素聲明書，以確保國人身體健康。</text:span></text:p>
        </text:list-item>
        <text:list-item>
          <text:p text:style-name="P11">致力於毛豬交易價格平穩，供銷雙方能平衡發展，生產及消費者均蒙其<text:soft-page-break/>利。</text:p>
        </text:list-item>
        <text:list-item>
          <text:p text:style-name="P10"><text:span text:style-name="T5">營運情形：自103年9月1日至104年3月31日止。</text:span></text:p>
        </text:list-item>
      </text:list>
      <text:p text:style-name="P12"><text:span text:style-name="T5">交易量共計：156,975頭。</text:span></text:p>
      <text:p text:style-name="P13"><text:span text:style-name="T5">交易金額：1,432,465,251元。</text:span></text:p>
      <text:p text:style-name="P14"/>
      <text:p text:style-name="P15">參、電宰部門</text:p>
      <text:p text:style-name="P6"><text:span text:style-name="T5">一、積極致力電宰技術改進、加強品質之提升、及人員作業標準化控管，</text:span><text:span text:style-name="T16">提供給消費者最好的服</text:span><text:span text:style-name="T16">務</text:span><text:span text:style-name="T16">，並</text:span><text:span text:style-name="T5">落實能源節約</text:span><text:span text:style-name="T16">。</text:span></text:p>
      <text:p text:style-name="P6"><text:span text:style-name="T5">二、賡續辦理「南肉北運」業務，目前台北香里食品企業股份有限公司仍繼續進場採購毛豬與屠宰，以冷藏運輸車載運提供全國消費民眾品質優良之電宰豬肉。</text:span></text:p>
      <text:p text:style-name="P6"><text:span text:style-name="T5">三、加強業務管理，積極配合政府宣導衛生屠宰政策，除由防檢局駐場獸醫師嚴格對屠宰豬隻檢查、合格用印外，並發給參宰客戶電宰証明單予以辨識；加強對消費者宣導，台灣生鮮豬肉及衛生屠宰之優點使消費者踴躍至本公司承銷商之肉品銷售店購買安全、衛生、品質優良的衛生屠宰肉品。</text:span></text:p>
      <text:p text:style-name="P6"><text:span text:style-name="T5">四、依屠宰作業準則第20點規定：「於每月10日前將上月實際屠宰作業時間及屠宰頭數結算結果與下月預定屠宰作業時間及屠宰頭數報行政院農業委員會動植物防疫檢疫局台中分局」。</text:span></text:p>
      <text:p text:style-name="P6"><text:span text:style-name="T5">五、落實人道屠宰、工作人員確實遵守勞工安全衛生工作守則及屠宰作業準則等之相關規定，遂行屠宰作業。</text:span></text:p>
      <text:p text:style-name="P6"><text:span text:style-name="T5">六、電宰技術及品質控管，服務績效已深獲客戶信賴，三金科學股份有限公司預定4月份進場電宰、祥圃實業股份有限公司接洽中，擬議進場屠宰。</text:span></text:p>
      <text:p text:style-name="P6"><text:span text:style-name="T5">七、103年9月1日至至104年3月31日止，在本公司電宰頭數計122</text:span><text:span text:style-name="T5">,</text:span><text:span text:style-name="T5">076頭，中型場外包屠宰頭數計42</text:span><text:span text:style-name="T5">,</text:span><text:span text:style-name="T5">926頭，合計165</text:span><text:span text:style-name="T5">,</text:span><text:span text:style-name="T5">002頭。</text:span><text:span text:style-name="T5"> </text:span></text:p>
      <text:p text:style-name="P16"/>
      <text:p text:style-name="P15">肆、總務部門</text:p>
      <text:p text:style-name="P6"><text:span text:style-name="T5">一、召開董事會議2次、股東會議1次。</text:span></text:p>
      <text:p text:style-name="P6"><text:span text:style-name="T5">二、賡續營造「南投豬樂園」朝向「臺灣豬事文化園區」目標邁進，加強辦理環境衛生及綠化、美化工作，目前已成國中、小學校外教學的新景點。 <text:s text:c="11"/></text:span></text:p>
      <text:p text:style-name="P6"><text:span text:style-name="T5">三、</text:span><text:span text:style-name="T22">本公司</text:span><text:span text:style-name="T9">食品加工廠自（99）年起實施HACCP制度（99年10月28日通過認證）</text:span><text:span text:style-name="T23">，並精心研製各種口味的香腸</text:span><text:span text:style-name="T23">美食以提供遊客歇腳</text:span><text:span text:style-name="T23">購物、嚐鮮。成為全國第一家實施「</text:span><text:span text:style-name="T9">HACCP制度</text:span><text:span text:style-name="T23">」的肉品市場－賡續研發新產品並自產與代工。</text:span></text:p>
      <text:p text:style-name="P6"><text:span text:style-name="T5">四、</text:span><text:span text:style-name="T21">為加強員工防災教育依規</text:span><text:span text:style-name="T16">實施消防</text:span><text:span text:style-name="T21">自衛編組訓練及防災暨CPR宣導，教導員工練習避難、通報、防火及救護等課目</text:span><text:span text:style-name="T19">。</text:span></text:p>
      <text:p text:style-name="P6"><text:span text:style-name="T5">五、自</text:span><text:span text:style-name="T18">100年6月5日（</text:span><text:span text:style-name="T18">是世界環境日，台灣</text:span><text:a xlink:type="simple" xlink:href="http://tw.news.yahoo.com/article/url/d/a/110606/128/?" text:style-name="Internet_20_link" text:visited-style-name="Visited_20_Internet_20_Link">環境教育法</text:a><text:span text:style-name="T18">也正式開始實施</text:span><text:span text:style-name="T18">）-本公司配合實施環境教育法講習</text:span><text:span text:style-name="T7">，</text:span><text:span text:style-name="T9">讓員工同仁了解</text:span><text:a xlink:type="simple" xlink:href="http://tw.news.yahoo.com/article/url/d/a/110606/128/?" text:style-name="Internet_20_link" text:visited-style-name="Visited_20_Internet_20_Link"><text:span text:style-name="T18">環境教育法</text:span></text:a><text:span text:style-name="T18">施行重要意義與人與大地的密切關係</text:span><text:span text:style-name="T7">，如何落實環保</text:span><text:span text:style-name="T18">期地球生生不息</text:span><text:span text:style-name="T19">。同時豬事文化園區積極營造生態環境－</text:span><text:span text:style-name="T25">如</text:span><text:soft-page-break/><text:span text:style-name="T25">果沒有可供蝴蝶產卵的植物，沒有毛毛蟲需要的食</text:span><text:span text:style-name="T25">草</text:span><text:span text:style-name="T25">，沒有蝴蝶需要的蜜源植物，就</text:span><text:span text:style-name="T25">沒有</text:span><text:span text:style-name="T25">美麗蝴蝶的</text:span><text:span text:style-name="T25">蹤影，</text:span><text:span text:style-name="T25">植物與蝴蝶兩者環環相扣的親密關係</text:span><text:span text:style-name="T25">往往是被</text:span><text:span text:style-name="T25">忽視的部份，如果想要保護蝴蝶，第一步一定要先保護蝴蝶的食草與蜜源植物</text:span><text:span text:style-name="T25">；爰此，園區賡續積極廣植</text:span><text:span text:style-name="T25">蝴蝶的食草與蜜源植物</text:span><text:span text:style-name="T25">。</text:span></text:p>
      <text:p text:style-name="P6"><text:span text:style-name="T16">六、</text:span><text:span text:style-name="T9">10</text:span><text:span text:style-name="T9">3</text:span><text:span text:style-name="T9">年</text:span><text:span text:style-name="T9">欣逢本</text:span><text:span text:style-name="T25">公</text:span><text:span text:style-name="T9">司31週年場慶</text:span><text:span text:style-name="T9">，</text:span><text:span text:style-name="T9">慶祝活動</text:span><text:span text:style-name="T9">於</text:span><text:span text:style-name="T9">103年11月16</text:span><text:span text:style-name="T9">日正式開幕，同時</text:span><text:span text:style-name="T9">配合</text:span><text:span text:style-name="T5">南投縣103年花卉嘉</text:span><text:span text:style-name="T25">年華</text:span><text:span text:style-name="T5">--花開豬樂園賞花活動是</text:span><text:span text:style-name="T9">日上午在本</text:span><text:span text:style-name="T9">公司</text:span><text:span text:style-name="T9">場豬樂園快樂登場！除了好「膽」來洗頭、</text:span><text:span text:style-name="T5">好膽來洗頭護髮活動、小豬露露紙雕豬DIY、狗狗愛洗澡推廣促銷活動</text:span><text:span text:style-name="T5">.</text:span><text:span text:style-name="T5">十大神農--千姿蘭園蘭花展三光國中-戰鼓響起</text:span><text:span text:style-name="T9">、還有</text:span><text:span text:style-name="T8">穿梭在行李間的米格魯---(好鼻師表演)及</text:span><text:span text:style-name="T9"> </text:span><text:span text:style-name="T9">千人豬肉飯</text:span><text:span text:style-name="T9">品嚐</text:span><text:span text:style-name="T9">，吸引大批民眾參加</text:span><text:span text:style-name="T9">，活動圓滿成功。</text:span></text:p>
      <text:p text:style-name="P6"><text:span text:style-name="T5">七、自</text:span><text:span text:style-name="T16">101</text:span><text:span text:style-name="T8">年度</text:span><text:span text:style-name="T16">起行</text:span><text:span text:style-name="T5">政院農業委員會動植物防疫檢疫局台中分局仍賡續不定時派員督導─轄區各屠宰場環境清潔及消毒工作，本公司充分配合辦理，大力整頓場區，以提升肉品市場新形象與觀光休閒發展</text:span><text:span text:style-name="T5">，</text:span><text:span text:style-name="T5">參加103年度肉品市場屠宰場進出車輛及繫留場消毒作業全國評核--優等。104年度將繼續努力以赴-戮力環境綠美化工作之推展；提供優質生產環境</text:span><text:span text:style-name="T5">，</text:span><text:span text:style-name="T5">確保肉品安全衛生。</text:span></text:p>
      <text:p text:style-name="P6"><text:span text:style-name="T5">八、此期間，每月派員參加農委會及省農會「毛豬供銷、調配會議」。</text:span></text:p>
      <text:p text:style-name="P6"><text:span text:style-name="T5">九、加強環保工作，不定期派員參加「污水處理改善講</text:span><text:span text:style-name="T5">(</text:span><text:span text:style-name="T5">研</text:span><text:span text:style-name="T5">)</text:span><text:span text:style-name="T5">習會」及定期陳報水質檢驗申請書及依規上網申報廢棄物處理情形報表。</text:span></text:p>
      <text:p text:style-name="P6"><text:span text:style-name="T5">十、按月定期呈報勞委會中部檢查所「職業災害統計月報表」。</text:span></text:p>
      <text:p text:style-name="P6"><text:span text:style-name="T5">十一、辦理接待來賓蒞場參觀本公司轉型業務、生態環境、+拍賣及電宰作業及設備工作共28,870人。</text:span></text:p>
      <text:p text:style-name="P17"/>
      <text:p text:style-name="P19">伍、會計部門</text:p>
      <text:p text:style-name="P18"><text:span text:style-name="T5">一、辦理年度決算：</text:span></text:p>
      <text:p text:style-name="P21"><text:span text:style-name="T5">依據行政院主計處中華民國103年度「各縣（市）政府編製103年度地方總決算附屬單位決算應行注意事項」規定編竣103年度附屬單位決算，經本公司第122次董事會議審議通過；並依法定程序函報。</text:span><text:span text:style-name="T5"> </text:span></text:p>
      <text:p text:style-name="P20">二、會計事務處理：</text:p>
      <text:p text:style-name="P22"><text:span text:style-name="T5">(</text:span><text:span text:style-name="T5">一</text:span><text:span text:style-name="T5">)</text:span><text:span text:style-name="T5">按期編製會計月報表，分送南投縣政府及審計部台灣省南投縣審計室審核。</text:span></text:p>
      <text:p text:style-name="P22"><text:span text:style-name="T5">(</text:span><text:span text:style-name="T5">二</text:span><text:span text:style-name="T5">)</text:span><text:span text:style-name="T5">按期向財政部中區國稅局南投縣分局申報營業稅。</text:span></text:p>
      <text:p text:style-name="P22"><text:span text:style-name="T5">(三)編製104年度預算第1期實施計畫及收支估計表，送南投縣政府核定。</text:span></text:p>
      <text:p text:style-name="P22"><text:span text:style-name="T5">(四)辦理103年度暫繳營利事業所得稅。</text:span></text:p>
      <text:p text:style-name="P22"><text:span text:style-name="T5">(</text:span><text:span text:style-name="T5">五</text:span><text:span text:style-name="T5">)</text:span><text:span text:style-name="T5">辦理營繕工程、購置財物之開標，驗收等監（辦）驗工作。</text:span></text:p>
      <text:p text:style-name="P22"><text:span text:style-name="T5">(六)內部審核103年9月15日、12月26日、104年2月5日、3月23日、3月31日﹝抽查庫存現金、庶務零用金、事故豬週轉金、行銷課零用金），並將查核結果通知被查核單位切實辦理。</text:span></text:p>
      <text:p text:style-name="P22"><text:span text:style-name="T5">(七)配合辦理103、104年度各項補助計畫方案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vertical-align="auto"/>
      <style:text-properties style:letter-kerning="true" style:font-name-asian="新細明體1" style:font-family-asian="新細明體, PMingLiU" style:font-family-generic-asian="roman" style:font-pitch-asian="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95cm" fo:text-indent="-0.847cm" fo:margin-left="1.2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suffix="、" style:num-format="一, 二, 三, ..."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95cm" fo:text-indent="-0.847cm" fo:margin-left="1.2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49cm" fo:text-indent="-0.767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99cm" fo:text-indent="-0.794cm" fo:margin-left="1.4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style:snap-to-layout-grid="false"/>
      <style:text-properties fo:font-weight="bold" style:font-name-asian="標楷體"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9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肉品市場工作報告(民國87年10月至88年3月)</dc:title>
    <meta:initial-creator>南投肉品市場</meta:initial-creator>
    <meta:creation-date>2015-04-10T11:17:00</meta:creation-date>
    <dc:date>2016-12-08T10:59:22.807000000</dc:date>
    <meta:print-date>2015-04-09T20:08:00</meta:print-date>
    <meta:editing-cycles>6</meta:editing-cycles>
    <meta:editing-duration>PT31M25S</meta:editing-duration>
    <meta:generator>LibreOffice/5.2.3.3$Windows_x86 LibreOffice_project/d54a8868f08a7b39642414cf2c8ef2f228f780cf</meta:generator>
    <meta:document-statistic meta:table-count="0" meta:image-count="0" meta:object-count="0" meta:page-count="3" meta:paragraph-count="48" meta:word-count="2783" meta:character-count="2985" meta:non-whitespace-character-count="2966"/>
  </office:meta>
</office:document-meta>
</file>