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4.817cm"/>
        </style:tab-stops>
      </style:paragraph-properties>
      <style:text-properties style:font-name="標楷體" fo:font-size="16pt" fo:letter-spacing="-0.035cm" fo:font-weight="bold" style:font-name-asian="標楷體" style:font-size-asian="16pt" style:font-weight-asian="bold" style:font-name-complex="標楷體" style:font-size-complex="12pt"/>
    </style:style>
    <style:style style:name="P3" style:family="paragraph" style:parent-style-name="Standard">
      <style:paragraph-properties fo:line-height="0.706cm" fo:text-align="justify" style:justify-single-word="false" style:snap-to-layout-grid="false">
        <style:tab-stops>
          <style:tab-stop style:position="14.81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font-size-complex="12pt"/>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font-weight-complex="bold"/>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9" style:family="paragraph" style:parent-style-name="Standard">
      <style:paragraph-properties fo:margin-left="1.693cm" fo:margin-right="0cm" fo:line-height="0.706cm" fo:text-align="justify" style:justify-single-word="false" fo:text-indent="-0.847cm" style:auto-text-indent="false" style:snap-to-layout-grid="false"/>
      <style:text-properties style:font-name="標楷體" style:letter-kerning="true" style:font-name-asian="標楷體" style:font-name-complex="標楷體" style:font-size-complex="12pt"/>
    </style:style>
    <style:style style:name="P10" style:family="paragraph" style:parent-style-name="Standard">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1" style:family="paragraph" style:parent-style-name="Standard" style:list-style-name="WW8Num4">
      <style:paragraph-properties fo:margin-left="1.7cm" fo:margin-right="0cm" fo:line-height="0.706cm" fo:text-align="justify" style:justify-single-word="false" fo:text-indent="-0.85cm" style:auto-text-indent="false" style:snap-to-layout-grid="false"/>
    </style:style>
    <style:style style:name="P12" style:family="paragraph" style:parent-style-name="Standard" style:list-style-name="WW8Num4">
      <style:paragraph-properties fo:margin-left="1.7cm" fo:margin-right="0cm" fo:line-height="0.706cm" fo:text-align="justify" style:justify-single-word="false" fo:text-indent="-0.85cm" style:auto-text-indent="false" style:snap-to-layout-grid="false"/>
      <style:text-properties style:font-name="標楷體" style:letter-kerning="true" style:font-name-asian="標楷體" style:font-name-complex="標楷體" style:font-size-complex="12pt"/>
    </style:style>
    <style:style style:name="P13"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14" style:family="paragraph" style:parent-style-name="Standard">
      <style:paragraph-properties fo:margin-left="2.117cm" fo:margin-right="0cm" fo:line-height="0.706cm" fo:text-align="justify" style:justify-single-word="false" fo:text-indent="-0.423cm" style:auto-text-indent="false" style:snap-to-layout-grid="false"/>
      <style:text-properties style:font-name="標楷體" style:letter-kerning="true" style:font-name-asian="標楷體" style:font-name-complex="標楷體" style:font-size-complex="12pt"/>
    </style:style>
    <style:style style:name="P15" style:family="paragraph" style:parent-style-name="Standard">
      <style:paragraph-properties fo:margin-left="2.54cm" fo:margin-right="0cm" fo:line-height="0.706cm" fo:text-align="justify" style:justify-single-word="false" fo:text-indent="-0.423cm" style:auto-text-indent="false" style:snap-to-layout-grid="false">
        <style:tab-stops>
          <style:tab-stop style:position="13.97cm"/>
        </style:tab-stops>
      </style:paragraph-properties>
    </style:style>
    <style:style style:name="P16" style:family="paragraph" style:parent-style-name="Standard">
      <style:paragraph-properties fo:margin-left="2.54cm" fo:margin-right="0cm" fo:line-height="0.706cm" fo:text-align="justify" style:justify-single-word="false" fo:text-indent="-0.423cm" style:auto-text-indent="false" style:snap-to-layout-grid="false"/>
    </style:style>
    <style:style style:name="P17" style:family="paragraph" style:parent-style-name="Standard">
      <style:paragraph-properties fo:margin-left="2.54cm" fo:margin-right="0cm" fo:line-height="0.706cm" fo:text-align="justify" style:justify-single-word="false" fo:text-indent="-0.423cm" style:auto-text-indent="false" style:snap-to-layout-grid="false">
        <style:tab-stops>
          <style:tab-stop style:position="13.97cm"/>
        </style:tab-stops>
      </style:paragraph-properties>
      <style:text-properties style:font-name="標楷體" style:letter-kerning="true" style:font-name-asian="標楷體" style:font-name-complex="標楷體" style:font-size-complex="12pt"/>
    </style:style>
    <style:style style:name="P18" style:family="paragraph" style:parent-style-name="Standard">
      <style:paragraph-properties fo:margin-left="0cm" fo:margin-right="0cm" fo:line-height="0.706cm" fo:text-align="justify" style:justify-single-word="false" fo:text-indent="0.75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905cm" fo:margin-right="0cm" fo:line-height="0.706cm" fo:text-align="justify" style:justify-single-word="false" fo:text-indent="-1.058cm" style:auto-text-indent="false" style:snap-to-layout-grid="false"/>
    </style:style>
    <style:style style:name="P20"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style:letter-kerning="true" style:font-name-asian="標楷體" style:font-name-complex="標楷體" style:font-size-complex="12pt"/>
    </style:style>
    <style:style style:name="P21" style:family="paragraph" style:parent-style-name="Standard">
      <style:paragraph-properties fo:margin-left="2.223cm" fo:margin-right="0cm" fo:line-height="0.706cm" fo:text-align="justify" style:justify-single-word="false" fo:text-indent="-0.469cm" style:auto-text-indent="false" style:snap-to-layout-grid="false"/>
    </style:style>
    <style:style style:name="P22" style:family="paragraph" style:parent-style-name="Standard">
      <style:paragraph-properties fo:margin-left="2.223cm" fo:margin-right="0cm" fo:line-height="0.706cm" fo:text-align="justify" style:justify-single-word="false" fo:text-indent="-0.469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2.223cm" fo:margin-right="0cm" fo:line-height="0.706cm" fo:text-align="justify" style:justify-single-word="false" fo:text-indent="-0.469cm" style:auto-text-indent="false" style:snap-to-layout-grid="false"/>
      <style:text-properties style:font-name="標楷體" style:font-name-asian="標楷體" style:font-name-complex="標楷體" style:font-size-complex="12pt" style:font-weight-complex="bold"/>
    </style:style>
    <style:style style:name="P24" style:family="paragraph" style:parent-style-name="Standard">
      <style:paragraph-properties fo:margin-left="0.801cm" fo:margin-right="0cm" fo:line-height="0.706cm" fo:text-align="justify" style:justify-single-word="false" fo:text-indent="0cm" style:auto-text-indent="false" style:snap-to-layout-grid="false"/>
    </style:style>
    <style:style style:name="P25" style:family="paragraph" style:parent-style-name="Standard">
      <style:paragraph-properties fo:margin-left="0.002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fo:margin-left="0.998cm" fo:margin-right="0cm" fo:line-height="0.706cm" fo:text-align="justify" style:justify-single-word="false" fo:text-indent="0cm" style:auto-text-indent="false" style:snap-to-layout-grid="false"/>
    </style:style>
    <style:style style:name="P27" style:family="paragraph" style:parent-style-name="Standard" style:master-page-name="Standard">
      <style:paragraph-properties fo:line-height="0.706cm" fo:text-align="justify" style:justify-single-word="false" style:page-number="285" style:snap-to-layout-grid="false">
        <style:tab-stops>
          <style:tab-stop style:position="14.817cm"/>
        </style:tab-stops>
      </style:paragraph-properties>
    </style:style>
    <style:style style:name="P28" style:family="paragraph" style:parent-style-name="註解主旨">
      <style:paragraph-properties fo:line-height="0.706cm" fo:text-align="justify" style:justify-single-word="false" style:snap-to-layout-grid="false">
        <style:tab-stops>
          <style:tab-stop style:position="11.748cm"/>
        </style:tab-stops>
      </style:paragraph-properties>
    </style:style>
    <style:style style:name="P29" style:family="paragraph" style:parent-style-name="註解主旨">
      <style:paragraph-properties fo:line-height="0.706cm" fo:text-align="justify" style:justify-single-word="false" style:snap-to-layout-grid="false">
        <style:tab-stops>
          <style:tab-stop style:position="14.817cm"/>
        </style:tab-stops>
      </style:paragraph-properties>
      <style:text-properties style:font-name="標楷體" fo:font-weight="normal" style:letter-kerning="true" style:font-name-asian="標楷體" style:font-weight-asian="normal" style:font-name-complex="標楷體" style:font-size-complex="12pt" style:font-weight-complex="normal"/>
    </style:style>
    <style:style style:name="P30" style:family="paragraph" style:parent-style-name="註解主旨">
      <style:paragraph-properties fo:line-height="0.706cm" fo:text-align="justify" style:justify-single-word="false" style:snap-to-layout-grid="false"/>
      <style:text-properties style:font-name="標楷體" fo:font-weight="normal" style:font-name-asian="標楷體" style:font-weight-asian="normal" style:font-name-complex="標楷體" style:font-size-complex="12pt" style:font-weight-complex="normal"/>
    </style:style>
    <style:style style:name="P31" style:family="paragraph" style:parent-style-name="註解主旨" style:list-style-name="WW8Num3">
      <style:paragraph-properties fo:line-height="0.706cm" fo:text-align="justify" style:justify-single-word="false" style:vertical-align="auto" style:snap-to-layout-grid="false"/>
      <style:text-properties style:font-name="標楷體" fo:font-weight="normal" style:font-name-asian="標楷體" style:font-weight-asian="normal" style:font-name-complex="標楷體" style:font-size-complex="12pt" style:font-weight-complex="normal"/>
    </style:style>
    <style:style style:name="P32" style:family="paragraph" style:parent-style-name="Footer">
      <style:paragraph-properties fo:line-height="100%" fo:text-align="center" style:justify-single-word="false"/>
      <style:text-properties style:font-name="Times New Roman" fo:font-weight="bold" style:font-weight-asian="bold" style:font-name-complex="Times New Roman"/>
    </style:style>
    <style:style style:name="T1" style:family="text">
      <style:text-properties fo:letter-spacing="-0.035cm"/>
    </style:style>
    <style:style style:name="T2" style:family="text">
      <style:text-properties style:font-name="標楷體" fo:font-size="16pt" fo:letter-spacing="-0.035cm" fo:font-weight="bold" style:font-name-asian="標楷體" style:font-size-asian="16pt" style:font-weight-asian="bold" style:font-name-complex="標楷體" style:font-size-complex="16pt"/>
    </style:style>
    <style:style style:name="T3" style:family="text">
      <style:text-properties style:font-name="標楷體" fo:letter-spacing="-0.035cm" style:font-name-asian="標楷體" style:font-name-complex="標楷體" style:font-size-complex="12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font-weight-complex="bold"/>
    </style:style>
    <style:style style:name="T8" style:family="text">
      <style:text-properties style:font-name="標楷體" style:letter-kerning="true" style:font-name-asian="標楷體" style:font-name-complex="新細明體1" style:font-size-complex="12pt"/>
    </style:style>
    <style:style style:name="T9" style:family="text">
      <style:text-properties style:font-name="標楷體" style:letter-kerning="true" style:font-name-asian="標楷體" style:font-name-complex="新細明體1" style:font-size-complex="12pt"/>
    </style:style>
    <style:style style:name="T10" style:family="text">
      <style:text-properties style:font-name="標楷體" style:letter-kerning="true" style:font-name-asian="標楷體" style:font-name-complex="新細明體1" style:font-size-complex="12pt" style:font-weight-complex="bold"/>
    </style:style>
    <style:style style:name="T11" style:family="text">
      <style:text-properties style:font-name="標楷體" style:letter-kerning="true" style:font-name-asian="標楷體" style:font-name-complex="新細明體1" style:font-size-complex="12pt"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Arial"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fo:font-weight="normal" style:letter-kerning="true" style:font-name-asian="標楷體" style:font-weight-asian="normal" style:font-name-complex="標楷體" style:font-size-complex="12pt" style:font-weight-complex="normal"/>
    </style:style>
    <style:style style:name="T19" style:family="text">
      <style:text-properties style:font-name="標楷體" fo:font-weight="normal" style:font-name-asian="標楷體" style:font-weight-asian="normal" style:font-name-complex="標楷體" style:font-size-complex="12pt" style:font-weight-complex="normal"/>
    </style:style>
    <style:style style:name="T20" style:family="text">
      <style:text-properties style:font-name="標楷體" fo:font-weight="normal" style:font-name-asian="標楷體" style:font-weight-asian="normal" style:font-name-complex="標楷體" style:font-size-complex="12pt"/>
    </style:style>
    <style:style style:name="T21" style:family="text">
      <style:text-properties fo:font-size="14pt" fo:font-weight="bold" style:font-size-asian="14pt" style:font-weight-asian="bold"/>
    </style:style>
    <style:style style:name="T22" style:family="text">
      <style:text-properties fo:font-size="14pt" fo:font-weight="bold" style:letter-kerning="true" style:font-size-asian="14pt" style:font-weight-asian="bold"/>
    </style:style>
    <style:style style:name="T23" style:family="text">
      <style:text-properties fo:font-size="14pt" style:font-size-asian="14pt"/>
    </style:style>
    <style:style style:name="T24" style:family="text">
      <style:text-properties fo:font-weight="normal" style:letter-kerning="true" style:font-weight-asian="normal" style:font-weight-complex="normal"/>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新細明體1" style:font-size-complex="12pt"/>
    </style:style>
    <style:style style:name="T27" style:family="text">
      <style:text-properties style:font-weight-complex="bold"/>
    </style:style>
    <style:style style:name="T28" style:family="text">
      <style:text-properties style:font-name="Times New Roman"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南投縣家畜疾病防治所工作報告 (民國103年9月至104年3月)</text:span></text:p>
      <text:p text:style-name="P2"/>
      <text:p text:style-name="P3">壹、動物防疫：</text:p>
      <text:p text:style-name="P5">一、辦理豬隻疾病防治工作：</text:p>
      <text:list xml:id="list3539535463391851914" text:style-name="WW8Num4">
        <text:list-item>
          <text:p text:style-name="P12">推動豬瘟及口蹄疫撲滅工作：</text:p>
        </text:list-item>
      </text:list>
      <text:p text:style-name="P13"><text:span text:style-name="T6">1.辦理豬瘟預防注射工作，施打豬瘟疫苗285場次121,898隻次。</text:span></text:p>
      <text:p text:style-name="P13"><text:span text:style-name="T6">2.</text:span><text:span text:style-name="T12">偶蹄類動物(豬、牛、羊、鹿)口蹄疫疫苗</text:span><text:span text:style-name="T6">預防注射工作</text:span><text:span text:style-name="T12">，計</text:span><text:span text:style-name="T6">施打豬隻282場次49,038隻、牛隻11場965隻、羊隻37場1,969隻、鹿隻139場4,151隻。</text:span></text:p>
      <text:p text:style-name="P13"><text:span text:style-name="T6">3.更新養豬場防疫資料調查108場次，強化疫情調查、追蹤及預警體系。</text:span></text:p>
      <text:p text:style-name="P14">4.實施豬瘟暨口蹄疫抗体監測，據以輔導改善各項防疫措施：</text:p>
      <text:p text:style-name="P15"><text:span text:style-name="T6">(1)針對肉品市場交易毛豬採血檢測血清抗體力價588件。</text:span></text:p>
      <text:p text:style-name="P16"><text:span text:style-name="T6">(2)畜牧場血清學監控，計採血檢測豬瘟抗體、口蹄疫中和抗體及非結構性蛋白抗體力價15場次220隻，</text:span><text:span text:style-name="T12">檢驗結果均無口蹄疫非結構性蛋白抗體陽性場。</text:span></text:p>
      <text:p text:style-name="P13"><text:span text:style-name="T6">5.輔導養豬場衛生保健管理暨自衛防疫工作，計有一般戶51場次，高危險戶57場次。</text:span></text:p>
      <text:p text:style-name="P13"><text:span text:style-name="T6">6.</text:span><text:span text:style-name="T12">由本所及鄉鎮市公所與</text:span><text:span text:style-name="T12">防</text:span><text:span text:style-name="T12">檢</text:span><text:span text:style-name="T12">局</text:span><text:span text:style-name="T12">指派之機動查核人員組成機動</text:span><text:span text:style-name="T16">查核取</text:span><text:span text:style-name="T12">締小組</text:span><text:span text:style-name="T6">稽查養豬場防疫措施執行情形共24場次，均無違規情事。</text:span></text:p>
      <text:p text:style-name="P13"><text:span text:style-name="T6">7.於肉品</text:span><text:span text:style-name="T12">市場查察免疫證明書及宣導工作計147天次，查察2,381件，均符規定。</text:span></text:p>
      <text:p text:style-name="P13"><text:span text:style-name="T12">8.於肉品</text:span><text:span text:style-name="T6">市場休市期間協助消毒27天次，平時衛生管理輔導督察147天次。</text:span></text:p>
      <text:list xml:id="list110054449862412" text:continue-numbering="true" text:style-name="WW8Num4">
        <text:list-item>
          <text:p text:style-name="P11"><text:span text:style-name="T6">辦理新母豬日本腦炎預防注射48場4,830隻。</text:span></text:p>
        </text:list-item>
        <text:list-item>
          <text:p text:style-name="P11"><text:span text:style-name="T6">辦理豬隻豬假性狂犬病預防注射97場13,740隻。</text:span></text:p>
        </text:list-item>
      </text:list>
      <text:p text:style-name="P29">二、辦理家禽疾病防治工作：</text:p>
      <text:p text:style-name="P18">(一)辦理家禽流行性感冒防治工作；</text:p>
      <text:p text:style-name="P13"><text:span text:style-name="T12">1.主動</text:span><text:span text:style-name="T6">監測雞場6場120隻及水禽場1場20隻，檢驗結果均為陰性。</text:span></text:p>
      <text:p text:style-name="P13"><text:span text:style-name="T6">2.104年</text:span><text:span text:style-name="T12">1月起各縣市陸續發生禽流感案例，本縣為防範於未然即</text:span><text:span text:style-name="T25">依據「南投縣動物疫病防疫災害處理中心作業要點」於1月12日成立「南投縣因應104年度H5N2及H5N8禽流感流行疫情指揮中心」，召開指揮中心會議並下設「疫區緊急防疫中心」，會議中研提「禽流感緊急防疫計畫」，整合行政處、警察局、財政處、主計處、民政處、環保局、衛生局、教育處、農業處及家畜疾病防治所等單位，</text:span><text:span text:style-name="T12">另外也透過南投縣後備指揮部向國防部第五作戰區申請國軍人力支援撲殺清場後禽隻屍體搬運及消毒事宜，</text:span><text:span text:style-name="T25">藉由橫向聯繫與溝通、分工合作與互相支援，以隨時掌握疫情動態，執行各項應變措施，期能控制疫情、防止蔓延。並督促鄉鎮市公所成立防疫災害中心</text:span><text:soft-page-break/><text:span text:style-name="T25">執行養禽場現場訪查、輔導消毒、疫情通報及即時應變處置等事宜，完善動員準備作業。</text:span></text:p>
      <text:p text:style-name="P13"><text:span text:style-name="T12">3.104年2月本縣有4場種鵝場通報異常死亡，本所即派員至該場移動管制、採樣送檢</text:span><text:span text:style-name="T25">及加強各項防疫、消毒措施，</text:span><text:span text:style-name="T12">經行政院農業委員會家畜衛生試驗所確診</text:span><text:span text:style-name="T25">判定</text:span><text:span text:style-name="T12">為高病原性家禽流行性感冒，本所即依規辦理評價撲殺作業，共撲殺鵝隻16,537隻；案例場半徑1公里內家禽場監測，驗出3場鴨場為高病原性家禽流行性感冒，隨即依規辦理評價撲殺作業，共撲殺鴨隻51,444隻。上述禽隻撲殺補償費發放均依中央公佈之禽流感案例撲殺補償原則，並依其資格要件及樣態來決定撲殺補償額度，中央負担</text:span><text:span text:style-name="T12">90%</text:span><text:span text:style-name="T12">，地方政府自籌</text:span><text:span text:style-name="T12">10%</text:span><text:span text:style-name="T12">配合款。本縣禽流感陽性場撲殺補償費的撥付，農委會調度中央特別統籌分配稅款分三次撥款，共撥付22,600,000元予本縣，該三筆款項本所皆已完成納入預算及墊付相關程序，並已依照中央持續預撥6成原則先行撥付撲殺補償費予受災農民，其餘4成俟中央審查通過，中央補助款核撥到府後併同本縣自籌</text:span><text:span text:style-name="T12">10%</text:span><text:span text:style-name="T12">配合款另行核發飼主，協助農民渡過難關。</text:span></text:p>
      <text:p text:style-name="P13"><text:span text:style-name="T12">4.發生場半徑1公里內家禽場，需持續監測3個月，應採21場(鴨17場、雞4場)共採樣14場 (鴨12場、雞2場)，7場空舍(鴨5場、雞2場)，檢驗結果3場鴨場陽性(已撲殺)，11場陰性；目前已完成第1次訪視監測工作，</text:span><text:span text:style-name="T25">至今未再有疑似案例，後續仍將持續2次監測工作，直至該區域無病毒活動為止。</text:span></text:p>
      <text:p text:style-name="P13"><text:span text:style-name="T12">5.</text:span><text:span text:style-name="T25">至3月</text:span><text:span text:style-name="T12">31</text:span><text:span text:style-name="T25">日止禽流感緊急防疫工作執行情形累計如下：</text:span></text:p>
      <text:p text:style-name="P15"><text:span text:style-name="T25">（1）持續養禽</text:span><text:span text:style-name="T6">場疫情調查427場次，無異常情形發生。</text:span></text:p>
      <text:p text:style-name="P17">（2）輔導消毒暨加強各項生物安全防範措施588場次。</text:p>
      <text:p text:style-name="P15"><text:span text:style-name="T6">（3）消毒車加</text:span><text:span text:style-name="T26">強養禽戶周邊消毒工作累計56天次。</text:span></text:p>
      <text:p text:style-name="P8"><text:span text:style-name="T12">(二)</text:span><text:span text:style-name="T6">輔導</text:span><text:span text:style-name="T12">辦理家禽新城病、傳染性支氣管炎、傳染性華氏囊病、家禽黴漿菌病、里奧病毒感染症等疾病血清抗體檢測30場次600件，並將其測定結果通知畜主，藉以輔導其改善防疫措施。</text:span></text:p>
      <text:p text:style-name="P8"><text:span text:style-name="T12">(三)更新養禽場防疫資料調查表67場次，強化疫情調查、追蹤及預警體系。</text:span></text:p>
      <text:p text:style-name="P8"><text:span text:style-name="T12">(四)家禽飼</text:span><text:span text:style-name="T6">養場衛生管理防疫輔導318場次。</text:span></text:p>
      <text:p text:style-name="P29">三、辦理草食動物疾病防治工作：</text:p>
      <text:p text:style-name="P8"><text:span text:style-name="T7">(一)辦</text:span><text:span text:style-name="T12">理結核病定期檢驗乳牛5場771隻；乳羊6場772隻，檢驗結果均為陰性。</text:span></text:p>
      <text:p text:style-name="P8"><text:span text:style-name="T12">(二)建立草食動物基本動態資料計有牛場36場次、羊75場次、鹿隻137場次。</text:span></text:p>
      <text:p text:style-name="P8"><text:span text:style-name="T12">(三)督導牛流行熱疫苗防疫注射5場926隻，並抽驗血清抗體力價2場60隻。</text:span></text:p>
      <text:p text:style-name="P8"><text:span text:style-name="T12">(四)輔導反芻動物內、外寄生蟲防治工作，每年定期驅蟲，以驅除媒介昆蟲、避免傳播病原，計輔導牛場25場次，羊場60場次，鹿隻109場次。</text:span></text:p>
      <text:p text:style-name="P8"><text:span text:style-name="T12">(五)提供加</text:span><text:span text:style-name="T6">州乳房炎測試法診斷液62.9公升，輔導酪農戶自行檢除乳牛、乳羊潛在性乳房炎，計有17場次。</text:span></text:p>
      <text:p text:style-name="P19"><text:soft-page-break/><text:span text:style-name="T6">(六)推動羊隻羊痘疫苗預防注射34場2,339隻。</text:span></text:p>
      <text:p text:style-name="P20">四、畜禽牧場衛生消毒輔導工作：</text:p>
      <text:p text:style-name="P8"><text:span text:style-name="T6">(一)畜禽場舍申請消毒服務計有養禽戶265場次、養豬戶100場次、養牛戶25場次、養羊戶60場次、養鹿戶174次。</text:span></text:p>
      <text:p text:style-name="P8"><text:span text:style-name="T6">(二)輔導養豬場109場次、養禽場67場次妥善處理死廢畜禽工作。</text:span></text:p>
      <text:p text:style-name="P8"><text:span text:style-name="T6">(三)輔導集運業者加強消毒、衛生管理措施計8天次，並宣導其勿非法載運動物屍體，勿流用為</text:span><text:span text:style-name="T3">食品。</text:span></text:p>
      <text:p text:style-name="P5">五、動物疾病防治教育訓練：</text:p>
      <text:p text:style-name="P8"><text:span text:style-name="T6">(一)辦理豬隻疾病防治</text:span><text:span text:style-name="T12">暨</text:span><text:span text:style-name="T6">豬瘟、口蹄疫防疫宣導6場，187人次參加。</text:span></text:p>
      <text:p text:style-name="P8"><text:span text:style-name="T6">(二)</text:span><text:span text:style-name="T12">養豬場宣導豬隻日本腦炎防治52場次、豬假性狂犬病防治61場次、豬水疱病防治65場次。</text:span></text:p>
      <text:p text:style-name="P8"><text:span text:style-name="T6">(三)辦理家禽疾病防治宣導講習3場，178人次參加。</text:span></text:p>
      <text:p text:style-name="P8"><text:span text:style-name="T6">(四)配合養禽產銷班、協會開會宣導2場，計90人次參加。養鹿班會宣導1場20人參加。</text:span></text:p>
      <text:p text:style-name="P8"><text:span text:style-name="T6">(五)辦理草食動物疫病防治宣導講習會2場，計176人次參加。</text:span></text:p>
      <text:p text:style-name="P8"><text:span text:style-name="T6">(六)辦理103年度第三次動物防疫會報1場，40人參加。</text:span></text:p>
      <text:p text:style-name="P8"><text:span text:style-name="T6">(七)召開本縣「因應104年度H5N2及H5N8禽流感疫情指揮中心」會議共9次 ，210人次參加。</text:span></text:p>
      <text:p text:style-name="P9"/>
      <text:p text:style-name="P4">貳、病性鑑定：</text:p>
      <text:p text:style-name="P6">一、家畜禽病性鑑定及動物疫病檢診（驗）服務：</text:p>
      <text:p text:style-name="P8"><text:span text:style-name="T12">(一)辦理</text:span><text:span text:style-name="T6">家畜</text:span><text:span text:style-name="T12">禽病性鑑定及疾病檢診（驗）計10件，經診斷其結果分別判定為：豬流行性下痢1件、乳牛鏈球菌性乳房炎1件、鬥雞有機磷中毒1件、種鵝高病原性家禽流行性感冒4件、黑羽土雞高病原性家禽流行性感冒1件、豬及蛋鴨病因不明各1件</text:span><text:span text:style-name="T6">。</text:span></text:p>
      <text:p text:style-name="P8"><text:span text:style-name="T12">(二)疫病追蹤調查並輔導畜牧場改善衛生管理與加強防疫措施計27場次。</text:span></text:p>
      <text:p text:style-name="P8"><text:span text:style-name="T12">(三)強化</text:span><text:span text:style-name="T14">家畜禽疾病防疫預警系統：</text:span></text:p>
      <text:p text:style-name="P22">1.更新疫情系統之畜牧場疾病防疫資料，強化動物疾病之檢診體系，計辦理豬場2場、家禽場7場、乳牛場1場、水產動物14場。</text:p>
      <text:p text:style-name="P23">2.持續建置動物防疫預警系統疾病防疫傳輸資料24件135筆。</text:p>
      <text:p text:style-name="P24"><text:span text:style-name="T14">(四)建立水產動物疾病防疫體系：</text:span></text:p>
      <text:p text:style-name="P21"><text:span text:style-name="T12">1.健全水產動物疾病診療網，辦理水產動物疾病檢診服務計14件，經診斷結果判定為鱘魚運動性產氣單胞菌1件、七彩神仙運動性產氣單胞菌1件、錦鯉魚指環蟲感染症1件、吳郭魚有機磷中毒1件、虹鳟淡水白點蟲症1件、加州鱸奴卡氏菌及指環蟲混合感染症1件、加州鱸指環蟲症1件、加州鱸奴卡氏菌及車輪蟲混合感染症1件、紅螯螯蝦鐘形蟲1件、加州鱸水</text:span><text:soft-page-break/><text:span text:style-name="T12">質不良1件、寶石鱸水黴菌及分枝桿菌混合感染1件、魟運動性產氣單胞菌病1件、曲腰魚淡水白點蟲症1件、加州鱸鐘形蟲症1件。</text:span></text:p>
      <text:p text:style-name="P22">2.為強化養殖水質管理工作，接受養殖場申請消毒服務35場次，水質監測檢驗77場次。</text:p>
      <text:p text:style-name="P22">3.辦理水產動物疾病講習會1場次65人。</text:p>
      <text:p text:style-name="P30">二、輸出入動物檢疫：</text:p>
      <text:p text:style-name="P8"><text:span text:style-name="T14">(一)依我國</text:span><text:span text:style-name="T12">鳥類輸出產地檢疫作業辦法</text:span><text:span text:style-name="T14">，輔導本縣養禽業者之禽病防疫條件符合輸入國檢疫標準，計辦理輸出鳥類H5及H7亞型家禽流行性感冒抗體及病原體檢驗6場次，結果均為陰性，核發健康證明書6件。</text:span></text:p>
      <text:p text:style-name="P8"><text:span text:style-name="T14">(二)輸入動物於隔離檢疫期滿放行後，按月定期實施疫情追蹤調查工作，以防範海外惡性傳染病源之侵入。計辦理輸入動物疫情追蹤調查犬7件9隻、貓5件8隻、馬1件2隻、牛1件12隻、蘇卡達象龜8件11隻、雛雞1件6798隻。</text:span></text:p>
      <text:p text:style-name="P8"><text:span text:style-name="T14">(三)辦理輸出水產動物疾病監測2場次，</text:span><text:span text:style-name="T12">依規定輔導其加強防疫措施。</text:span></text:p>
      <text:p text:style-name="P7">三、動物用藥品管理及宣導業務： </text:p>
      <text:p text:style-name="P8"><text:span text:style-name="T14">(一)不定期至畜禽水產養殖場、獸醫診療機構及動物用藥品販賣業抽查動物用藥品標籤、仿單計18家次50件，均符合規定；抽驗市售動物用藥品6件，檢驗結果5件合格，1件樣品不合格，已移請藥廠所在地縣市政府依法處理。</text:span></text:p>
      <text:p text:style-name="P8"><text:span text:style-name="T14">(二)輔導畜禽水產養殖場正確用藥並宣導動物用藥品相關規定計78場次。</text:span></text:p>
      <text:p text:style-name="P8"><text:span text:style-name="T14">(三)辦理動物用生物藥品查驗16件，核發動物用生物藥品合格封緘12件。</text:span></text:p>
      <text:p text:style-name="P8"><text:span text:style-name="T14">(四)稽查動物用藥品販賣業者動物藥品販賣情形計34家次，均無違規情事。</text:span></text:p>
      <text:p text:style-name="P28"><text:span text:style-name="T20">四</text:span><text:span text:style-name="T19">、防範畜產品殘留藥物工作：</text:span></text:p>
      <text:p text:style-name="P8"><text:span text:style-name="T12">(一)辦</text:span><text:span text:style-name="T14">理畜禽產品藥物殘留監控，計抽驗雞肉8件、鴨肉2件、鵝肉2件、雞蛋2件、羊乳5件、豬血清及毛髮184件、羊血清40件，結果檢出殘留動物用藥品陽性案件1件（計雞肉1件），經查均符合規定，並加強輔導畜主遵守動物用藥品管理規定。</text:span></text:p>
      <text:p text:style-name="P8"><text:span text:style-name="T14">(二)配合衛生局抽驗市售畜禽產品檢驗藥物殘留措施，逆向追蹤可能之來源畜牧場，並辦理牧場用藥訪查輔導事宜，計辦理藥物檢驗陽性之家畜禽產品逆向追蹤1件2場次，結果均查符規定。</text:span></text:p>
      <text:p text:style-name="P8"><text:span text:style-name="T14">(三)不定期抽驗牛、羊生乳，利用快速檢測試劑檢驗抗生物質殘留情形，並輔導酪農戶自行檢測，計檢測生牛乳180件，並輔導畜主確遵停藥期規定。</text:span></text:p>
      <text:p text:style-name="P8"><text:span text:style-name="T14">(四)辦理肉豬藥物殘留監控，針對肉豬上市前採血檢驗磺胺二甲氧嘧啶、磺胺二甲嘧啶、沙丁胺醇、萊克多巴胺、鹽酸克倫特羅、氯黴素、氟甲磺氯黴素及四環素等</text:span><text:span text:style-name="T12">8種藥物殘留情形，並輔導正確使用動物用藥品，計檢驗 4場520件</text:span><text:span text:style-name="T14">，結果均為陰性</text:span><text:span text:style-name="T12">。</text:span></text:p>
      <text:p text:style-name="P8"><text:span text:style-name="T12">(五)辦理</text:span><text:span text:style-name="T14">正確使用動物用藥品及防範藥物殘留宣導講習會1場次67人次參加。</text:span></text:p>
      <text:p text:style-name="P8"><text:span text:style-name="T14">(六)配合各畜禽產銷班會及講習會宣導正確用藥與防範藥物殘留計6場次340人</text:span><text:soft-page-break/><text:span text:style-name="T14">次參</text:span><text:span text:style-name="T12">加。</text:span></text:p>
      <text:p text:style-name="P10"/>
      <text:p text:style-name="P1"><text:span text:style-name="T4">參</text:span><text:span text:style-name="T5">、</text:span><text:span text:style-name="T4">動物保護：</text:span></text:p>
      <text:p text:style-name="P30">一、辦理寵物疾病防治工作：</text:p>
      <text:p text:style-name="P8"><text:span text:style-name="T12">(一)畜犬</text:span><text:span text:style-name="T14">狂犬病預防注射與登記、掛牌15,758隻。</text:span></text:p>
      <text:p text:style-name="P8"><text:span text:style-name="T14">(二)於各鄉（鎮、市）辦理動物保護宣導活動暨狂犬病巡迴預防注射工作41場次。</text:span></text:p>
      <text:p text:style-name="P8"><text:span text:style-name="T14">(三)辦理動物醫院狂犬病預防注射紀錄查察140家次。</text:span></text:p>
      <text:p text:style-name="P8"><text:span text:style-name="T14">(四)辦理狂</text:span><text:span text:style-name="T12">犬病預防注射聯合稽查工作共11天次，稽查30件，共宣導60人次</text:span></text:p>
      <text:list xml:id="list8634362995638585945" text:style-name="WW8Num3">
        <text:list-item>
          <text:p text:style-name="P31">辦理寵物登記暨收容管理工作：</text:p>
        </text:list-item>
      </text:list>
      <text:p text:style-name="P8"><text:span text:style-name="T12">(一)</text:span><text:span text:style-name="T12">辦理</text:span><text:span text:style-name="T14">寵物</text:span><text:span text:style-name="T12">登記及晶片植入</text:span><text:span text:style-name="T12">1593</text:span><text:span text:style-name="T12">隻；死亡登記</text:span><text:span text:style-name="T12">634</text:span><text:span text:style-name="T12">隻；轉讓登記</text:span><text:span text:style-name="T12">60</text:span><text:span text:style-name="T12">隻；遺失協尋</text:span><text:span text:style-name="T12">59</text:span><text:span text:style-name="T12">隻；協尋尋獲</text:span><text:span text:style-name="T12">8</text:span><text:span text:style-name="T12">隻</text:span><text:span text:style-name="T12">；畜主領回70隻。</text:span></text:p>
      <text:p text:style-name="P8"><text:span text:style-name="T12">(二)推動愛心領養</text:span><text:span text:style-name="T14">收容動物442隻（含貓159隻）。</text:span></text:p>
      <text:p text:style-name="P8"><text:span text:style-name="T14">(三)</text:span><text:span text:style-name="T14">為避免犬貓</text:span><text:span text:style-name="T12">非必要的繁殖導致棄養所衍生的流浪犬貓問題，辦理犬貓結紮手術補助</text:span><text:span text:style-name="T12">289隻(公犬貓133隻，母犬貓156隻)，與鄉鎮公所及動保團體合作辦理本縣「推廣犬貓絕育三合一(絕育、狂犬病注射及寵物登記)暨動物保護宣導活動」，絕育犬貓654隻，</text:span><text:span text:style-name="T12">（公犬</text:span><text:span text:style-name="T12">貓161</text:span><text:span text:style-name="T12">隻、母犬</text:span><text:span text:style-name="T12">貓493</text:span><text:span text:style-name="T12">隻）以減少犬隻不當之繁殖。</text:span></text:p>
      <text:p text:style-name="P8"><text:span text:style-name="T12">(四)建立收容動物基本資料卡1,631隻次，辦理收容動物醫療保健3,091隻次及健康評估2,507隻次。</text:span></text:p>
      <text:p text:style-name="P8"><text:span text:style-name="T12">(五)執行收容犬隻人道處置1,388隻（含貓158隻）。</text:span></text:p>
      <text:p text:style-name="P25">三、辦理寵物業管理工作：</text:p>
      <text:p text:style-name="P8"><text:span text:style-name="T12">(一)辦理特定寵物繁殖、買賣及寄養業許可登記申請案3件，計核發特定寵物業許可證3張。</text:span></text:p>
      <text:p text:style-name="P8"><text:span text:style-name="T12">(二)辦理寵物業管理稽查工作32家次，均符合規定。</text:span></text:p>
      <text:p text:style-name="P7">四、辦理流浪犬捕捉暨動物保護稽查工作：</text:p>
      <text:p text:style-name="P8"><text:span text:style-name="T12">(ㄧ)收容管理流浪犬2,608隻，其中處理民眾投訴流浪犬捕捉案件1,086件，計查緝捕捉155天次1,637隻、民眾主動送交收容359隻。</text:span></text:p>
      <text:p text:style-name="P8"><text:span text:style-name="T12">(二)聯合警政、環保單位組成「動物管制聯合稽查小組」負責處理動物危害公共環境衛生安全等人民申請案件3件</text:span></text:p>
      <text:p text:style-name="P8"><text:span text:style-name="T12">(三)動物保護申訴案件稽查34件。</text:span></text:p>
      <text:p text:style-name="P8"><text:span text:style-name="T12">(四)</text:span><text:bookmark-start text:name="OLE_LINK1"/><text:bookmark-start text:name="OLE_LINK2"/><text:span text:style-name="T12">經濟動物人道屠宰作業查核8場次。</text:span><text:bookmark-end text:name="OLE_LINK1"/><text:bookmark-end text:name="OLE_LINK2"/></text:p>
      <text:p text:style-name="P7">五、辦理動物保護宣導推展工作： <text:s/></text:p>
      <text:p text:style-name="P10">（ㄧ）與埔里鎮公所、國姓鄉公所、信義鄉公所、仁愛鄉公所及本縣動保團體等合作辦理「本縣推廣犬貓絕育三合一（絕育、狂犬病注射及寵物登記）暨動物保護宣導活動」，於103年9月至11月合計23場次，絕育犬貓654隻，宣導人數1,402人。</text:p>
      <text:p text:style-name="P8"><text:soft-page-break/><text:span text:style-name="T12">(二)9</text:span><text:span text:style-name="T12">月</text:span><text:span text:style-name="T12">23日於中寮鄉至誠國小</text:span><text:span text:style-name="T12">辦理尊重生命保護動物校園巡迴宣導活動</text:span><text:span text:style-name="T12">1</text:span><text:span text:style-name="T12">場次共宣導人數</text:span><text:span text:style-name="T12">64</text:span><text:span text:style-name="T12">人。</text:span></text:p>
      <text:p text:style-name="P8"><text:span text:style-name="T12">(三)12月13日於名間鄉新街國民小學辦理學校暨社區運動大會動物保護宣導活動</text:span><text:span text:style-name="T12">共宣導人數</text:span><text:span text:style-name="T12">300</text:span><text:span text:style-name="T12">人。</text:span></text:p>
      <text:p text:style-name="P8"><text:span text:style-name="T12">(四)辦理103年度免費狂犬病預防注射暨動物保護宣導活動，於南投市內興里、營南里；草屯鎮雙冬里、中原里、復興里、新庄里、御史里、北勢里、土城里、坪頂里、碧峰里、碧洲里、新豐里；仁愛鄉南豐村、法治村、中正村、合作村、都達村；竹山鎮延正里、延山里、鯉魚里；中寮鄉福盛村、八仙村、龍安村；國姓鄉大石村；名間鄉炭寮村、萬丹村；仁愛鄉大同村、萬豐村、中正村、新生村、互助村、力行村、發祥、春陽村；信義鄉雙龍村、潭南村、望美村、自強村、南豐村辦理狂犬病預防注射活動，共站41次，共宣導1890人次。</text:span></text:p>
      <text:p text:style-name="P8"><text:span text:style-name="T12">(五)於103 年12月3日辦理「寵物及野生動動疾病防治宣導會」，</text:span><text:span text:style-name="T12">認識狂犬病疫情</text:span><text:span text:style-name="T12">、犬貓相關疾病防治，</text:span><text:span text:style-name="T12">並學習如何尊重生命，預防</text:span><text:span text:style-name="T12">疾病</text:span><text:span text:style-name="T12">方法，</text:span><text:span text:style-name="T12">另外宣導</text:span><text:span text:style-name="T12">不接觸野生動物不棄養</text:span><text:span text:style-name="T12">寵物</text:span><text:span text:style-name="T12">，並且要幫犬貓</text:span><text:span text:style-name="T12">施</text:span><text:span text:style-name="T12">打疫苗，負起飼主責任，宣導人數60人。</text:span></text:p>
      <text:p text:style-name="P8"><text:span text:style-name="T12">(六)103年9月28日於南投市鳳山里及10月4日、10月5日、10月11日、10月12日於南投市中興新村配合行政院農業委員會辦理「認養送嫁妝」活動，宣導民眾「以領養代替購買」，共送養23隻犬貓，宣導800人次。</text:span></text:p>
      <text:p text:style-name="P7">六、狂犬病防疫工作</text:p>
      <text:p text:style-name="P26"><text:span text:style-name="T16">我國</text:span><text:span text:style-name="T12">自</text:span><text:span text:style-name="T12">102年</text:span><text:span text:style-name="T12">7</text:span><text:span text:style-name="T12">月16日確診發生狂犬病後</text:span><text:span text:style-name="T12">，</text:span><text:span text:style-name="T12">緊急防疫時期已告一段落</text:span><text:span text:style-name="T14">。</text:span><text:span text:style-name="T12">為因應狂犬病疫情的防疫及維護縣民健康，本府團隊持續辦理相關防範措施及衛教宣導：</text:span></text:p>
      <text:p text:style-name="P8"><text:span text:style-name="T8">(一)透過村里長及</text:span><text:span text:style-name="T12">鄉鎮</text:span><text:span text:style-name="T8">公所村里幹事、社會處志工、各地衛生所等人員加強宣導偏遠鄉鎮家中老人或獨居者相關防疫措施。</text:span></text:p>
      <text:p text:style-name="P8"><text:span text:style-name="T8">(二)</text:span><text:span text:style-name="T8">本縣</text:span><text:span text:style-name="T8">狂犬病預防注射工作注射數量100年8,526頭，101年8,718頭、102年39,802頭，施打數成長219%，103年共32,558頭，本所今年除持續委託本縣20家動物醫院實施定點狂犬病免費預防注射工作外，並預計於104年4月至9月辦理13鄉鎮市免費狂犬病預防巡迴注射共120場次，以加強本縣犬貓狂犬病疫苗注射率達七成以上之目標。</text:span></text:p>
      <text:p text:style-name="P8"><text:span text:style-name="T8">(三)</text:span><text:span text:style-name="T8">定期發布疫情訊息，</text:span><text:span text:style-name="T8">並委託省都廣播電台製撥2個月狂犬病防疫相關訊息，</text:span><text:span text:style-name="T8">提醒民眾</text:span><text:span text:style-name="T8">「二不一要」預防口訣，</text:span><text:span text:style-name="T12">不接觸、</text:span><text:span text:style-name="T12">不</text:span><text:span text:style-name="T12">獵捕與飼養野生動物，</text:span><text:span text:style-name="T12">不</text:span><text:span text:style-name="T12">棄養寵物</text:span><text:span text:style-name="T12">，並要每年</text:span><text:span text:style-name="T12">定期施打疫苗</text:span><text:span text:style-name="T12">。民眾</text:span><text:span text:style-name="T12">如發現動物行為出現異常，如停止吃喝、不安、頻尿、畏光或出現攻擊性等，請儘速通報各地</text:span><text:span text:style-name="T12">公所及本縣家畜疾病防治所</text:span><text:span text:style-name="T12">處理</text:span><text:span text:style-name="T12">；民眾</text:span><text:span text:style-name="T12">如遭動物抓咬傷，謹記4口訣，1記：保持冷靜記住動物特徵、2沖：大量清水、肥皂沖洗傷口並用優碘消毒、3送：儘速送醫評估是否打疫苗、4觀：儘可能將咬人動物繫留觀察十日。</text:span></text:p>
      <text:p text:style-name="P8"><text:soft-page-break/><text:span text:style-name="T12">(四)持</text:span><text:span text:style-name="T8">續辦理野生動物檢體監測工作：103年9月至104年3月共計送檢野生鼬獾19例，陽性12件，都在鼬獾屍體檢出。</text:span></text:p>
      <text:p text:style-name="P8"><text:span text:style-name="T8">(五)辦理犬貓狂犬病疫苗預防聯合稽查工作：本縣配合中央辦理狂犬病聯合稽查工作，呼</text:span><text:span text:style-name="T8">籲民眾</text:span><text:span text:style-name="T8">每年應定期施打狂犬病，並針對超過一年尚未施打之民眾進行勸導工作，共11天次，稽查30件，共宣導60人次。</text:span></text:p>
      <text:p text:style-name="P8"><text:span text:style-name="T8">(六)狂犬病</text:span><text:span text:style-name="T10">防疫措施並不以</text:span><text:span text:style-name="T10">撲殺流浪犬貓為政策</text:span><text:span text:style-name="T10">，僅</text:span><text:span text:style-name="T10">針對確診狂</text:span><text:span text:style-name="T10">犬病</text:span><text:span text:style-name="T10">案例地區配合捕捉流浪犬予以收容、施打疫苗及提供認</text:span><text:span text:style-name="T10">養，以防</text:span><text:span text:style-name="T10">疫情由野生動物擴散至犬貓，其餘地區之捕犬作業仍依平常方式辦理</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62cm" fo:orphans="0" fo:widows="0" style:vertical-align="baseline" style:writing-mode="lr-tb"/>
      <style:text-properties style:use-window-font-color="true" style:font-name="Courier New" fo:font-family="'Courier New'"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371cm" fo:margin-right="0cm" fo:margin-top="0.106cm" fo:margin-bottom="0cm" loext:contextual-spacing="false" fo:line-height="0.706cm" fo:text-indent="-0.947cm" style:auto-text-indent="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純文字" style:family="paragraph" style:parent-style-name="Standard">
      <style:paragraph-properties style:line-height-at-least="0.635cm"/>
      <style:text-properties style:font-name="細明體" fo:font-family="細明體, MingLiU" style:font-family-generic="modern" style:letter-kerning="true"/>
    </style:style>
    <style:style style:name="本文縮排_20_2" style:display-name="本文縮排 2" style:family="paragraph" style:parent-style-name="Standard">
      <style:paragraph-properties fo:margin-left="0cm" fo:margin-right="0cm" fo:line-height="0.706cm" fo:text-indent="0.9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5cm" fo:margin-right="0cm" fo:line-height="0.706cm" fo:text-indent="-1.058cm" style:auto-text-indent="false"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97e93" style:text-line-through-style="none" style:text-line-through-type="none" style:text-underline-style="none"/>
    </style:style>
    <style:style style:name="頁尾_20_字元" style:display-name="頁尾 字元" style:family="text" style:parent-style-name="預設段落字型">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text-properties style:font-name="Times New Roman" fo:font-weight="bold" style:font-weight-asian="bold" style:font-name-complex="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9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家畜疾病防治所檢診股工作報告 (民國九十二年四月至九十二年九月)</dc:title>
    <meta:initial-creator>kee</meta:initial-creator>
    <meta:creation-date>2015-04-20T09:46:00</meta:creation-date>
    <dc:date>2016-12-08T11:00:53.908000000</dc:date>
    <meta:print-date>2015-04-23T09:44:00</meta:print-date>
    <meta:editing-cycles>9</meta:editing-cycles>
    <meta:editing-duration>PT2H3M44S</meta:editing-duration>
    <meta:generator>LibreOffice/5.2.3.3$Windows_x86 LibreOffice_project/d54a8868f08a7b39642414cf2c8ef2f228f780cf</meta:generator>
    <meta:document-statistic meta:table-count="0" meta:image-count="0" meta:object-count="0" meta:page-count="7" meta:paragraph-count="111" meta:word-count="5761" meta:character-count="6167" meta:non-whitespace-character-count="6159"/>
  </office:meta>
</office:document-meta>
</file>