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nap-to-layout-grid="false"/>
      <style:text-properties style:font-name="標楷體" fo:font-size="16pt" fo:font-weight="bold" style:font-name-asian="標楷體" style:font-size-asian="16pt" style:font-weight-asian="bold" style:font-name-complex="標楷體" style:font-size-complex="12pt"/>
    </style:style>
    <style:style style:name="P2" style:family="paragraph" style:parent-style-name="Standard">
      <style:paragraph-properties fo:margin-left="0.847cm" fo:margin-right="0cm" fo:line-height="0.706cm" fo:text-align="justify" style:justify-single-word="false" fo:text-indent="0cm" style:auto-text-indent="false"/>
      <style:text-properties style:font-name="標楷體" style:font-name-asian="標楷體" style:font-name-complex="標楷體" style:font-size-complex="12pt"/>
    </style:style>
    <style:style style:name="P3" style:family="paragraph" style:parent-style-name="Standard" style:master-page-name="Standard">
      <style:paragraph-properties fo:line-height="0.706cm" fo:text-align="justify" style:justify-single-word="false" style:page-number="279" style:snap-to-layout-grid="false"/>
    </style:style>
    <style:style style:name="P4" style:family="paragraph" style:parent-style-name="純文字">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純文字">
      <style:paragraph-properties fo:line-height="0.706cm" fo:text-align="justify" style:justify-single-word="false"/>
      <style:text-properties style:font-name="標楷體" style:font-name-asian="標楷體" style:font-name-complex="標楷體" style:font-size-complex="12pt"/>
    </style:style>
    <style:style style:name="P6" style:family="paragraph" style:parent-style-name="純文字">
      <style:paragraph-properties fo:line-height="0.706cm" fo:text-align="justify" style:justify-single-word="false" style:snap-to-layout-grid="false"/>
      <style:text-properties style:font-name="標楷體" style:font-name-asian="標楷體" style:font-name-complex="標楷體" style:font-size-complex="12pt"/>
    </style:style>
    <style:style style:name="P7" style:family="paragraph" style:parent-style-name="純文字">
      <style:paragraph-properties fo:margin-left="0.847cm" fo:margin-right="0cm" fo:line-height="0.706cm" fo:text-align="justify" style:justify-single-word="false" fo:text-indent="-0.847cm" style:auto-text-indent="false" style:snap-to-layout-grid="false"/>
    </style:style>
    <style:style style:name="P8" style:family="paragraph" style:parent-style-name="純文字">
      <style:paragraph-properties fo:margin-left="0.847cm" fo:margin-right="0cm" fo:line-height="0.706cm" fo:text-align="justify" style:justify-single-word="false" fo:text-indent="-0.847cm" style:auto-text-indent="false" style:snap-to-layout-grid="false"/>
      <style:text-properties style:font-name="標楷體" style:font-name-asian="標楷體" style:font-name-complex="標楷體" style:font-size-complex="12pt"/>
    </style:style>
    <style:style style:name="P9" style:family="paragraph" style:parent-style-name="純文字">
      <style:paragraph-properties fo:margin-left="0.847cm" fo:margin-right="0cm" fo:line-height="0.706cm" fo:text-align="justify" style:justify-single-word="false" fo:text-indent="0cm" style:auto-text-indent="false"/>
      <style:text-properties style:font-name="標楷體" style:font-name-asian="標楷體" style:font-name-complex="標楷體" style:font-size-complex="12pt"/>
    </style:style>
    <style:style style:name="P10" style:family="paragraph" style:parent-style-name="純文字">
      <style:paragraph-properties fo:margin-left="1.693cm" fo:margin-right="0cm" fo:line-height="0.706cm" fo:text-indent="-0.847cm" style:auto-text-indent="false" style:snap-to-layout-grid="false"/>
    </style:style>
    <style:style style:name="P11" style:family="paragraph" style:parent-style-name="純文字">
      <style:paragraph-properties fo:margin-left="1.693cm" fo:margin-right="0cm" fo:line-height="0.706cm" fo:text-align="justify" style:justify-single-word="false" fo:text-indent="-0.847cm" style:auto-text-indent="false" style:snap-to-layout-grid="false"/>
    </style:style>
    <style:style style:name="P12" style:family="paragraph" style:parent-style-name="純文字">
      <style:paragraph-properties fo:margin-left="2.117cm" fo:margin-right="0cm" fo:line-height="0.706cm" fo:text-align="justify" style:justify-single-word="false" fo:text-indent="-0.423cm" style:auto-text-indent="false"/>
    </style:style>
    <style:style style:name="P13" style:family="paragraph" style:parent-style-name="純文字">
      <style:paragraph-properties fo:margin-left="2.117cm" fo:margin-right="0cm" fo:line-height="0.706cm" fo:text-align="justify" style:justify-single-word="false" fo:text-indent="-0.423cm" style:auto-text-indent="false"/>
      <style:text-properties style:font-name="標楷體" style:font-name-asian="標楷體" style:font-name-complex="標楷體" style:font-size-complex="12pt"/>
    </style:style>
    <style:style style:name="P14" style:family="paragraph" style:parent-style-name="純文字">
      <style:paragraph-properties fo:margin-left="1.693cm" fo:margin-right="0cm" fo:line-height="0.706cm" fo:text-align="justify" style:justify-single-word="false" fo:text-indent="0cm" style:auto-text-indent="false" style:snap-to-layout-grid="false"/>
      <style:text-properties style:font-name="標楷體" style:font-name-asian="標楷體" style:font-name-complex="標楷體" style:font-size-complex="12pt"/>
    </style:style>
    <style:style style:name="P15" style:family="paragraph" style:parent-style-name="純文字">
      <style:paragraph-properties fo:margin-left="2.328cm" fo:margin-right="0cm" fo:line-height="0.706cm" fo:text-align="justify" style:justify-single-word="false" fo:text-indent="-0.635cm" style:auto-text-indent="false"/>
    </style:style>
    <style:style style:name="P16" style:family="paragraph" style:parent-style-name="純文字">
      <style:paragraph-properties fo:margin-left="2.129cm" fo:margin-right="0cm" fo:line-height="0.706cm" fo:text-align="justify" style:justify-single-word="false" fo:text-indent="-1.27cm" style:auto-text-indent="false"/>
      <style:text-properties style:font-name="標楷體" style:font-name-asian="標楷體" style:font-name-complex="標楷體" style:font-size-complex="12pt" style:font-weight-complex="bold"/>
    </style:style>
    <style:style style:name="P17" style:family="paragraph" style:parent-style-name="Footer">
      <style:paragraph-properties fo:text-align="center" style:justify-single-word="false"/>
      <style:text-properties fo:font-weight="bold" style:font-name-asian="標楷體" style:font-weight-asian="bold"/>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weight="bold" style:font-name-asian="標楷體" style:font-weight-asian="bold"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font-weight-complex="bold"/>
    </style:style>
    <style:style style:name="T8" style:family="text">
      <style:text-properties style:font-name="標楷體" style:font-name-asian="標楷體" style:font-name-complex="標楷體" style:font-size-complex="12pt"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style:letter-kerning="true" style:font-name-asian="標楷體" style:font-name-complex="新細明體" style:font-size-complex="12pt"/>
    </style:style>
    <style:style style:name="T11" style:family="text">
      <style:text-properties fo:font-size="14pt" fo:font-weight="bold" style:font-size-asian="14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南投縣政府稅務局工作報告(民國103年9月至104年3月)</text:span></text:p>
      <text:p text:style-name="P1"/>
      <text:p text:style-name="P4">壹、本縣稅捐稽徵概況</text:p>
      <text:p text:style-name="P7"><text:span text:style-name="T5">一、本縣103年度各項稅捐預算數30億5,102萬5千元，截至103年12 月底止，累計實徵淨額33億3,037萬1千元，預算達成率109.16％。</text:span></text:p>
      <text:p text:style-name="P7"><text:span text:style-name="T5">二、104年度各項稅捐預算數31億7,550萬3千元，截至104年3月底止，累計實徵淨額2億7,814萬2千元，預算達成率8.76％。</text:span></text:p>
      <text:p text:style-name="P8"/>
      <text:p text:style-name="P4">貳、縣政工作重點執行現況</text:p>
      <text:p text:style-name="P6">一、地價稅</text:p>
      <text:p text:style-name="P10"><text:span text:style-name="T5">(一)辦理103年度地價稅開徵及催繳作業，截至104年3月底止，查定戶數14萬8,130件，查定稅額5億7,611萬7,594元，徵起件數14萬2,826件，徵起稅額5億6,734萬3,540元，徵起率98.477%。</text:span></text:p>
      <text:p text:style-name="P10"><text:span text:style-name="T5">(二)依據財政部104年度遏止逃漏維護租稅公平重點工作計畫，辦理本縣104年地價稅稅籍及使用情形清查作業，作業期間自104年1月1日起至9月30日止共9個月，清查範圍包含本縣各鄉鎮市地價稅適用特別稅率、減免稅地及課徵田賦土地，截至3月底止計改課地價稅2,401筆，預估增加稅額940萬349元。</text:span></text:p>
      <text:p text:style-name="P10"><text:span text:style-name="T5">(三)辦理地價稅自用住宅用地及工業用地特別稅率申請案件1,316件、騎樓走廊及公共巷道用地、寺廟用地減免案件142件及申請改課田賦案件88件。</text:span></text:p>
      <text:p text:style-name="P11"><text:span text:style-name="T5">(四)運用各項課稅通報資料釐正地價稅籍並覈實課徵，經統計開工報告資料694件，使用執照資料1,008件、營業資料1,485件、執行業務資料382件、土地增值稅通報資料291件、戶政單位門牌整編、更改姓名及違章房屋資料392件，計改課地價稅384件，預估增加稅額78萬9,905元。</text:span></text:p>
      <text:p text:style-name="P6">二、土地增值稅</text:p>
      <text:p text:style-name="P11"><text:span text:style-name="T5">(一)104年度受理土地所有權移轉現值申報，截至3月底止，經審查核定應稅3,224件，稅額2億2,987萬6,484元；免稅及不課徵案件3,498件，免稅額3億9,767萬3,463元，截至3月底實徵淨額2億1,313萬元，占全年預算數8億6,403萬元24.67％。</text:span></text:p>
      <text:p text:style-name="P11"><text:span text:style-name="T5">(二)104年度辦理查調地價稅及工程受益費欠稅案件，截至3月底止計6,722件。</text:span></text:p>
      <text:p text:style-name="P11"><text:span text:style-name="T5">(三)依據財政部頒布「私人捐贈供興辦社會福利事業或私立學校使用之土地免徵土地增值稅案件管制檢查作業要點」之規定，訂定本局「103年度社會福利事業及私立學校受贈土地免徵土地增值稅案件清查計畫」，針對本局已核准社會福利事業及私立學校受贈土地免徵土地增值稅</text:span><text:span text:style-name="T5">之管制案件辦理全面清查。</text:span><text:span text:style-name="T5">清查期間自103年10月1日起至31日止，全縣應清理筆數計34筆，經清查結果，均符合規定，將繼續列管。</text:span></text:p>
      <text:p text:style-name="P6"><text:soft-page-break/>三、房屋稅</text:p>
      <text:p text:style-name="P11"><text:span text:style-name="T5">(一)辦理103年度房屋稅開徵及催繳作業，截至104年3月底止，全縣房屋稅查定件數12萬8,475件，開徵稅額7億9,680萬8,157元，徵起件數12萬7,084件，徵起稅額7億9,053萬580元，徵績99.21%。</text:span></text:p>
      <text:p text:style-name="P11"><text:span text:style-name="T5">(二)辦理本縣104年度房屋稅稅籍及使用情形清查作業，全縣預計清查房屋3萬6,000棟，截至3月底止共清查房屋12,298件，新(增、改)建房屋、使用情形變更及減免稅房屋改課等計4,079件，預估增加稅額1,034萬5,690元。</text:span></text:p>
      <text:p text:style-name="P11"><text:span text:style-name="T5">(三)運用各項課稅通報資料釐正房屋稅籍，經統計營業登記資料2,908件，執行業務者資料390件，戶政單位門牌整編、更改姓名、違章門牌等資料522件，地政單位房屋繼承、信託、滅失登記資料415件，使用執照設立稅籍739件，計改課房屋稅或釐正稅籍2,285件，預估增加稅額724萬9,580元。</text:span></text:p>
      <text:p text:style-name="P11"><text:span text:style-name="T5">(四)配合房屋稅條例第5條條文修正，提高非自住房屋之持有稅負，本縣已依同條例第6條規定於103年11月間完成「南投縣房屋稅徵收率自治條例」之修正。依修正後規定，非自住之住家用房屋稅率由1.2%調高至1.5%，私人醫院、診所、自由職業事務所房屋稅率由2%提高至3%，並追溯自103年7月1日施行，亦即本(104)年5月開徵的房屋稅將依修正後稅率課徵，預估影響件數1萬717件，增加稅額1,326萬869元。</text:span></text:p>
      <text:p text:style-name="P5">四、使用牌照稅</text:p>
      <text:p text:style-name="P11"><text:span text:style-name="T5">(一)辦理104年度自用汽、機車輛全期暨營業用車輛上期使用牌照稅開徵工作，計查定18萬190輛，稅額14億5,136萬5,388元，繳納期限自104年4月1日至4月30日。</text:span></text:p>
      <text:p text:style-name="P11"><text:span text:style-name="T5">(二)為配合國家推動節能減碳及環境永續發展政策，提高縣民購買使用電動汽車的意願，促進產業發展，本縣對完全以電能為動力之電動汽車，自使用牌照稅法第5條條文修訂公布生效日101年1月6日起至107年1月5日止免徵使用牌照稅。</text:span></text:p>
      <text:p text:style-name="P11"><text:span text:style-name="T5">(三)為加強使用牌照稅稽徵，執行使用牌照稅清查作業，自103年9月至104年3 月止績效：<text:tab/></text:span></text:p>
      <text:p text:style-name="P13">1.為加強使用牌照稅稽徵，執行「車輛檢查作業計畫」，運用車牌自動辨識系統及全國停車格檔案等資料交查，在本縣及全國各主要交通要道查緝未完稅及報停、繳銷、或註銷牌照車輛。本期間計查獲本縣涉嫌違章者1,743件，應補徵使用牌照稅985萬7,940元，預估罰鍰590萬6,737元；查獲外縣市涉嫌違章者293件，外縣市查獲本縣涉嫌違章者233件。</text:p>
      <text:p text:style-name="P13">2.免稅車輛清查作業，執行成果累計恢復課徵車輛624輛，補徵稅額344萬8,372元。</text:p>
      <text:p text:style-name="P11"><text:span text:style-name="T5">(四)受理「身心障礙者辦理車輛減免使用牌照稅專案」作業，計辦理3,137件，至104年3月底止，免稅案件計2萬993件，免徵稅額約1億9,567萬元。</text:span></text:p>
      <text:p text:style-name="P11"><text:soft-page-break/><text:span text:style-name="T5">(五)對身心障礙手冊後續鑑定日期即將到期之免徵使用牌照稅案件，發函通知納稅義務人身心障礙者如尚未恢復健康，應辦理重新鑑定取得新的身心障礙手冊，始能繼續免徵使用牌照稅計992件。</text:span></text:p>
      <text:p text:style-name="P11"><text:span text:style-name="T5">(六)對已重新鑑定取得新身心障礙手冊，但未申辦繼續免稅案件，經透過本府社會處核發身心障礙手冊資料，查調戶政資料及監理單位之車籍、駕駛執照等資料，核對後仍符合免稅要件，主動辦理繼續免稅並發函通知納稅義務人，103年9月至104年3月底止計辦理287件，落實主動服務精神。</text:span></text:p>
      <text:p text:style-name="P11"><text:span text:style-name="T5">(七)使用牌照稅法第7條身障免稅規定於103年6月18日修正公布，並於104年1月1日施行，修正後車輛超過2,400CC以上採限額免稅並限制為二親等以內親屬所有，針對原依現行規定已核准免稅案件，自104年1月1日起超過免稅限額之稅額</text:span><text:span text:style-name="T10">應予課徵，及屬於同戶三親等(含)以上親屬案件應恢復課稅，已於103年12月底前完成全面清查及發函輔導工作，計辦理發函輔導3,318件，104年合計開徵3,203件，合計增加稅額約2,521萬餘元。</text:span></text:p>
      <text:p text:style-name="P5">五、娛樂稅</text:p>
      <text:p text:style-name="P2">派員檢查自動報繳娛樂業者及調查查定課徵娛樂業者營業情形，依法課徵娛樂稅。自103年9月起至104年3月底止，共計徵收自動報繳及查定課徵娛樂稅2,968萬2,155元。</text:p>
      <text:p text:style-name="P5">六、印花稅</text:p>
      <text:p text:style-name="P9">103年9月起至104年3月底止，計代售印花稅票1,236萬2,868元，彙總繳納暨大額繳納稅額3,459萬8,203元，合計4,696萬1,071元。</text:p>
      <text:p text:style-name="P5">七、辦理南投縣土石採取景觀維護特別稅徵收作業</text:p>
      <text:p text:style-name="P2">本縣土石採取景觀維護特別稅徵收自治條例自97年5月1日起施行，103年9月起至104年3月底計查定稅額1億5,759萬811元，已繳納稅額1億4,163萬3,076元；自97年5月1日起至104年3月止計開徵1,512件，稅額15億5,577萬3,882元；徵起1,467件，稅額15億902萬3,456元。</text:p>
      <text:p text:style-name="P6">八、欠稅清理</text:p>
      <text:p text:style-name="P11"><text:span text:style-name="T5">(一)加強清理欠稅列為本局重點工作之一，除每日排定會同法務部行政執行署彰化分署辦理執行事項，並隨時依移送案件情況與彰化分署加強聯繫、溝通，積極運用各項查調之途徑，將納稅義務人可供執行財產相關資料移送彰化分署運用。</text:span></text:p>
      <text:p text:style-name="P11"><text:span text:style-name="T5">(二)落實查緝遏止逃漏稅，增進國人誠實納稅意識，依據財政部訂頒「稅捐稽徵機關清理欠稅作業要點」、「加強地方稅繳款書合法送達實施方案」暨財政部賦稅署100年11月3日台稅六發字第10004537070號函訂定「104年度清理欠稅實施計畫」、「104年度『追、追、追』追查小組清理欠稅作業計畫」，積極辦理防止新欠、清理欠稅工作。</text:span></text:p>
      <text:p text:style-name="P11"><text:span text:style-name="T5">(三)103年9月19日於國立臺灣大學生物資源暨農學院實驗林管理處-溪頭自然教育園區主辦召開「103年度稅捐稽徵機關與法務部行政執行署彰化分署業務聯</text:span><text:soft-page-break/><text:span text:style-name="T5">繫會議」，與會人員共計103人次，審議14項提案，促進稅捐機關與執行機關面對面合作之雙向溝通目的。</text:span></text:p>
      <text:p text:style-name="P11"><text:span text:style-name="T5">(四)本轄義務人○○國際銅業股份有限公司欠繳103~104年房屋稅49萬5,964元及103年地價稅10萬3,168元，經移送彰化分署強制執行，並由彰化分署及南投地方法院分批拍賣，本局依法辦理參與分配，於拍定後全數獲分配入庫共計59萬9,132元。</text:span></text:p>
      <text:p text:style-name="P11"><text:span text:style-name="T5">(五)本轄義務人○○化學股份有限公司欠繳90~93年地價稅及92~94年房屋稅共計144萬4,056 元，經臺中地方法院裁定破產程序終止，財團金額尚有489萬4,812元，為保障租稅債權，本局向原破產管理人提起確認債權存在之訴，經臺中地方法院於103年10月30日判決確定，欠繳稅款已全數受償。</text:span></text:p>
      <text:p text:style-name="P11"><text:span text:style-name="T5">(六)本局依「強化稅捐稽徵機關與行政執行處執行案件追查具體措施」合作追查，義務人劉○○欠繳土地增值稅案，於查獲新事證並與彰化分署積極配合追蹤、密集約談及禁奢各項措施，於104年3月2日配合法務部行政執行署彰化分署執行拘提管收，義務人為防止被管收，當日做成分期繳納筆錄;並於次日（3月3日）至本局繳納部分欠稅款560萬元，另按分期筆錄自4月1日起按月繳納9萬元至106年3月止共計776萬元。</text:span></text:p>
      <text:p text:style-name="P11"><text:span text:style-name="T5">(七)104年度累計至3月底止清理欠稅工作成果：</text:span></text:p>
      <text:p text:style-name="P14">移送法務部行政執行署彰化分署強制執行案件計3,331件，金額1,457萬9,683元；徵起2,334件，金額2,176萬3,545元；取得債權憑證2,261件，金額1,378萬6,177元。</text:p>
      <text:p text:style-name="P11"><text:span text:style-name="T5">(八)辦理違章案件審理作業，自103年9月起至104年3月底止，裁罰件數487件，裁罰金額272萬419元。</text:span></text:p>
      <text:p text:style-name="P11"><text:span text:style-name="T5">(九)受理納稅義務人復查申請9件、訴願答辯12件。</text:span></text:p>
      <text:p text:style-name="P5">九、加強為民服務、提昇稽徵效率</text:p>
      <text:p text:style-name="P11"><text:span text:style-name="T5">(一)設置專櫃提供全功能服務，採轄內跨區或全國跨區服務，並以隨到隨辦方式，受理納稅人查詢、發證，提供納稅人跨區服務。總、分局同步實施全功能服務櫃檯中午不打烊服務措施，方便民眾洽公及申辦案件，自103年9月起至104年3月止計辦理1萬5,317件。</text:span></text:p>
      <text:p text:style-name="P11"><text:span text:style-name="T5">(二)為加強服務偏遠地區民眾財產總歸戶及所得資料查調、房屋稅籍證明核發、申辦約定存款轉帳納稅及提供稅務諮詢等，每月派員至水里、信義、仁愛、鹿谷鄉公所協助民眾申辦業務，以免民眾往返奔波之不便。自103年9月起至104年3月止計服務543人次。</text:span></text:p>
      <text:p text:style-name="P11"><text:span text:style-name="T5">(三)成立「稅務好鄰居」服務隊，服務到家最貼心：為塑造專業、親切、高效率的服務形象，延伸服務據點，並提供主動、快速便捷之走動式服務，以拉近徵納雙方距離。自103年9月起至104年3月止計拜訪88位村里長(村里幹事)。</text:span></text:p>
      <text:p text:style-name="P11"><text:span text:style-name="T5">(四)建立多元化溝通管道，提昇服務品質：</text:span></text:p>
      <text:p text:style-name="P13"><text:soft-page-break/>1.設置「納稅人申訴中心及申訴熱線」電話，由承辦人員負責受理申訴案件，並於每季召開之為民服務檢討會中提出檢討改進，研提解決方案，俾提昇為民服務品質。</text:p>
      <text:p text:style-name="P12"><text:span text:style-name="T5">2.提供網際網路電子信箱供民眾反應意見，自103年9月起至104年3月止計受理24件。</text:span></text:p>
      <text:p text:style-name="P13">3.首長排定每週三之「親民時間」會見民眾，受理民眾陳情案件，為民眾解決困難問題。</text:p>
      <text:p text:style-name="P12"><text:span text:style-name="T5">4.主管人員輪流訪問基層民眾，以聽取興革意見，自103年9月起至104年3月底止計服務14人次。</text:span></text:p>
      <text:p text:style-name="P11"><text:span text:style-name="T5">(五)提供24小時全年不休息網路申報服務，共有房屋稅、地價稅、土地增值稅、契稅、娛樂稅及印花稅等6項申辦稅目，持自然人憑證或工商憑證連上稅務局申報網站就可以線上辦理，自103年9月至104 年3月期間計辦理3萬278件，較去年同期申報件數2萬2,893件成長32.26%。</text:span></text:p>
      <text:p text:style-name="P11"><text:span text:style-name="T5">(六)建立多元化繳稅管道，除代收稅款金融機構外，提供自動櫃員機、晶片金融卡、活期儲蓄存款、信用卡、約定存款帳戶轉帳繳稅及便利商店等繳稅通路， 103年9月至104 年3月上揭6項繳稅通路計7萬8,990件，較去年同期7萬5,549件，成長4.55%，有效提昇便民服務。</text:span></text:p>
      <text:p text:style-name="P11"><text:span text:style-name="T5">(七)賡續配合財政部財政資訊中心執行賦稅再造新平台各項資訊作業，提供更有效率及更便民之服務。</text:span></text:p>
      <text:p text:style-name="P11"><text:span text:style-name="T5">(八)103年10月31日、11月5日共辦理2梯次資訊安全教育訓練，以提昇員工資訊安全觀念，確保個人及課稅資料之安全。主題為「資訊安全新知介紹」，計200人次參加。</text:span></text:p>
      <text:p text:style-name="P5">十、稅務法令宣導情形</text:p>
      <text:p text:style-name="P11"><text:span text:style-name="T7">(一)為迅</text:span><text:span text:style-name="T5">速傳達新頒與修正的稅務法令，對於關係民眾權益且又迫切需要者，隨時利用新聞媒體加強宣導。103年9月起至104年3月止計發布新聞176則。</text:span></text:p>
      <text:p text:style-name="P11"><text:span text:style-name="T5">(二)運用中興、省都及山城廣播電台，每月安排同仁受訪並製播稅務宣導節目單元，並於每日廣告插播稅務法令訊息。</text:span></text:p>
      <text:p text:style-name="P11"><text:span text:style-name="T5">(三)利用轄內有線電視頻道跑馬燈加強宣導各稅開徵、為民服務、舉辦活動、新頒(修)法規及節稅等訊息。</text:span></text:p>
      <text:p text:style-name="P11"><text:span text:style-name="T5">(四)為增進國</text:span><text:span text:style-name="T7">民正確納稅觀念與推廣多元化繳稅，落實宣導稅務知識，擴大宣導層面並使租稅教育向下紮根，</text:span><text:span text:style-name="T5">103年9月至104年3月止</text:span><text:span text:style-name="T7">計辦理下列宣導活動：</text:span></text:p>
      <text:p text:style-name="P12"><text:span text:style-name="T7">1.辦理「</text:span><text:span text:style-name="T5">租稅E級棒」網路有獎徵答活動。</text:span></text:p>
      <text:p text:style-name="P13">2.辦理「投稅洽洽好讚」招募粉絲及租稅留言分享抽獎活動。</text:p>
      <text:p text:style-name="P12"><text:span text:style-name="T5">3.辦理「e點成金--租稅向前跑」網路租稅抽獎遊戲。</text:span></text:p>
      <text:p text:style-name="P12"><text:span text:style-name="T5">4.結合統一發票辦理國小租稅拼圖比賽。</text:span></text:p>
      <text:p text:style-name="P12"><text:span text:style-name="T5">5.辦理國中、小</text:span><text:span text:style-name="T7">學租稅教育巡迴講習，共計184場。</text:span></text:p>
      <text:p text:style-name="P12"><text:span text:style-name="T7">6.結合社</text:span><text:span text:style-name="T5">會處文康車巡迴活動辦理鄉親逗陣來、熟識咱的稅宣導活動，共計13</text:span><text:soft-page-break/><text:span text:style-name="T5">場。</text:span></text:p>
      <text:p text:style-name="P12"><text:span text:style-name="T5">7.辦理租稅宣導短片錄製播放活動。</text:span></text:p>
      <text:p text:style-name="P13">8.辦理南投地區大型租稅宣導活動。 </text:p>
      <text:p text:style-name="P13">9.配合機關、學校、團體舉辦租稅宣導活動共計41場次。</text:p>
      <text:p text:style-name="P13">10.辦理「協辦稅務工作人員聯繫會」。</text:p>
      <text:p text:style-name="P13">11.辦理租稅教育講習及結合國稅局辦理各稅講習會共計6場。</text:p>
      <text:p text:style-name="P15"><text:span text:style-name="T5">12.推廣及辦</text:span><text:span text:style-name="T7">理縣府及所屬單位、民眾等使用共通性載具--手機條碼索取電子發票。</text:span></text:p>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797cm" fo:margin-right="0cm" fo:line-height="0.529cm" fo:text-align="justify" style:justify-single-word="false" fo:text-indent="-0.797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1.905cm" fo:margin-right="0cm" fo:text-align="justify" style:justify-single-word="false" fo:text-indent="-1.482cm" style:auto-text-indent="false"/>
      <style:text-properties style:font-name="新細明體" fo:font-family="新細明體, PMingLiU" style:font-family-generic="roman" style:font-pitch="variable" fo:font-size="14pt" style:font-size-asian="14pt"/>
    </style:style>
    <style:style style:name="本文縮排_20_3" style:display-name="本文縮排 3" style:family="paragraph" style:parent-style-name="Standard">
      <style:paragraph-properties fo:margin-left="1.905cm" fo:margin-right="0cm" fo:line-height="0.988cm" fo:text-align="justify" style:justify-single-word="false" fo:text-indent="-1.2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1-內文" style:family="paragraph" style:parent-style-name="Standard">
      <style:paragraph-properties fo:margin-left="1.951cm" fo:margin-right="0.423cm" fo:line-height="0.811cm" fo:text-align="justify" style:justify-single-word="false" fo:text-indent="-1.45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公文_28_段落_29_" style:display-name="公文(段落)" style:family="paragraph" style:next-style-name="Standard">
      <style:paragraph-properties fo:margin-left="1.799cm" fo:margin-right="0cm" fo:orphans="2" fo:widows="2" fo:text-indent="-1.799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樣式1-內文_20_字元" style:display-name="樣式1-內文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7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2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7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1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0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fo:text-indent="-1.27cm" fo:margin-left="2.99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weight="bold" style:font-name-asian="標楷體" style:font-weight-asian="bold"/>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28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第十四屆第三次議會定期大會縣長施政總報告</dc:title>
    <meta:initial-creator>南投縣稅捐稽徵處</meta:initial-creator>
    <meta:creation-date>2015-04-07T10:09:00</meta:creation-date>
    <dc:creator>Your User Name</dc:creator>
    <dc:date>2015-04-23T09:41:00</dc:date>
    <meta:print-date>2015-04-08T16:20:00</meta:print-date>
    <meta:editing-cycles>45</meta:editing-cycles>
    <meta:editing-duration>PT7H7M</meta:editing-duration>
    <meta:document-statistic meta:table-count="0" meta:image-count="0" meta:object-count="0" meta:page-count="6" meta:paragraph-count="77" meta:word-count="4904" meta:character-count="5543" meta:non-whitespace-character-count="5535"/>
    <meta:generator>LibreOffice/5.2.3.3$Windows_x86 LibreOffice_project/d54a8868f08a7b39642414cf2c8ef2f228f780cf</meta:generator>
  </office:meta>
</office:document-meta>
</file>