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list-style-name="WW8Num10">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list-style-name="WW8Num1">
      <style:paragraph-properties fo:line-height="0.706cm" fo:text-align="justify" style:justify-single-word="false" style:snap-to-layout-grid="false"/>
      <style:text-properties style:font-name="標楷體" fo:font-size="14pt" fo:language="fr" fo:country="FR" fo:font-weight="bold" style:font-name-asian="標楷體" style:font-size-asian="14pt" style:font-weight-asian="bold" style:font-name-complex="標楷體"/>
    </style:style>
    <style:style style:name="P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ab-stops>
          <style:tab-stop style:position="1cm"/>
        </style:tab-stops>
      </style:paragraph-properties>
      <style:text-properties style:font-name="標楷體" fo:language="fr" fo:country="FR"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style:font-name="標楷體" fo:language="fr" fo:country="FR" style:font-name-asian="標楷體" style:font-name-complex="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font-name-complex="Helvetica"/>
    </style:style>
    <style:style style:name="P9"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line-height="0.706cm" fo:text-align="justify" style:justify-single-word="false" style:snap-to-layout-grid="false"/>
    </style:style>
    <style:style style:name="P11" style:family="paragraph" style:parent-style-name="Standard" style:list-style-name="WW8Num3">
      <style:paragraph-properties fo:line-height="0.706cm" fo:text-align="justify" style:justify-single-word="false" style:snap-to-layout-grid="false"/>
    </style:style>
    <style:style style:name="P12" style:family="paragraph" style:parent-style-name="Standard" style:list-style-name="WW8Num10">
      <style:paragraph-properties fo:margin-left="0.751cm" fo:margin-right="0cm" fo:line-height="0.706cm" fo:text-align="justify" style:justify-single-word="false" fo:text-indent="-0.771cm" style:auto-text-indent="false" style:snap-to-layout-grid="false">
        <style:tab-stops>
          <style:tab-stop style:position="0.751cm"/>
        </style:tab-stops>
      </style:paragraph-properties>
    </style:style>
    <style:style style:name="P13" style:family="paragraph" style:parent-style-name="Standard" style:list-style-name="WW8Num10">
      <style:paragraph-properties fo:margin-left="0.751cm" fo:margin-right="0cm" fo:line-height="0.706cm" fo:text-align="justify" style:justify-single-word="false" fo:text-indent="-0.771cm" style:auto-text-indent="false" style:snap-to-layout-grid="false">
        <style:tab-stops>
          <style:tab-stop style:position="0.751cm"/>
        </style:tab-stops>
      </style:paragraph-properties>
      <style:text-properties style:font-name="標楷體" style:font-name-asian="標楷體" style:font-name-complex="標楷體"/>
    </style:style>
    <style:style style:name="P14" style:family="paragraph" style:parent-style-name="Standard" style:list-style-name="WW8Num10">
      <style:paragraph-properties fo:margin-left="0.751cm" fo:margin-right="0cm" fo:line-height="0.706cm" fo:text-align="justify" style:justify-single-word="false" fo:text-indent="-0.771cm" style:auto-text-indent="false" style:snap-to-layout-grid="false"/>
      <style:text-properties style:font-name="標楷體" style:font-name-asian="標楷體" style:font-name-complex="標楷體"/>
    </style:style>
    <style:style style:name="P15" style:family="paragraph" style:parent-style-name="Standard" style:list-style-name="WW8Num12">
      <style:paragraph-properties fo:margin-left="1.7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16" style:family="paragraph" style:parent-style-name="Standard" style:list-style-name="WW8Num25">
      <style:paragraph-properties fo:margin-left="1.7cm" fo:margin-right="0cm" fo:line-height="0.706cm" fo:text-align="justify" style:justify-single-word="false" fo:text-indent="-0.85cm" style:auto-text-indent="false" style:snap-to-layout-grid="false">
        <style:tab-stops>
          <style:tab-stop style:position="0.751cm"/>
        </style:tab-stops>
      </style:paragraph-properties>
      <style:text-properties style:font-name="標楷體" style:font-name-asian="標楷體" style:font-name-complex="標楷體"/>
    </style:style>
    <style:style style:name="P17" style:family="paragraph" style:parent-style-name="Standard" style:list-style-name="WW8Num12">
      <style:paragraph-properties fo:margin-left="1.7cm" fo:margin-right="0cm" fo:line-height="0.706cm" fo:text-align="justify" style:justify-single-word="false" fo:text-indent="-0.85cm" style:auto-text-indent="false" style:snap-to-layout-grid="false"/>
    </style:style>
    <style:style style:name="P18" style:family="paragraph" style:parent-style-name="Standard" style:list-style-name="WW8Num25">
      <style:paragraph-properties fo:margin-left="1.7cm" fo:margin-right="0cm" fo:line-height="0.706cm" fo:text-align="justify" style:justify-single-word="false" fo:text-indent="-0.85cm" style:auto-text-indent="false" style:snap-to-layout-grid="false">
        <style:tab-stops>
          <style:tab-stop style:position="0.751cm"/>
        </style:tab-stops>
      </style:paragraph-properties>
    </style:style>
    <style:style style:name="P19" style:family="paragraph" style:parent-style-name="Standard" style:list-style-name="WW8Num5">
      <style:paragraph-properties fo:margin-left="1.7cm" fo:margin-right="0cm" fo:line-height="0.706cm" fo:text-align="justify" style:justify-single-word="false" fo:text-indent="-0.85cm" style:auto-text-indent="false" style:snap-to-layout-grid="false"/>
    </style:style>
    <style:style style:name="P20" style:family="paragraph" style:parent-style-name="Standard" style:list-style-name="WW8Num12">
      <style:paragraph-properties fo:margin-left="2.251cm" fo:margin-right="0cm" fo:line-height="0.706cm" fo:text-align="justify" style:justify-single-word="false" fo:text-indent="-1.401cm" style:auto-text-indent="false" style:snap-to-layout-grid="false"/>
    </style:style>
    <style:style style:name="P21" style:family="paragraph" style:parent-style-name="Standard" style:list-style-name="WW8Num12">
      <style:paragraph-properties fo:margin-left="2.251cm" fo:margin-right="0cm" fo:line-height="0.706cm" fo:text-align="justify" style:justify-single-word="false" fo:text-indent="-1.401cm" style:auto-text-indent="false" style:snap-to-layout-grid="false"/>
      <style:text-properties style:font-name="標楷體" style:font-name-asian="標楷體" style:font-name-complex="標楷體"/>
    </style:style>
    <style:style style:name="P22"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751cm"/>
        </style:tab-stops>
      </style:paragraph-properties>
    </style:style>
    <style:style style:name="P23"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24"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751cm"/>
        </style:tab-stops>
      </style:paragraph-properties>
      <style:text-properties style:font-name="標楷體" style:font-name-asian="標楷體" style:font-name-complex="標楷體"/>
    </style:style>
    <style:style style:name="P25" style:family="paragraph" style:parent-style-name="Standard" style:list-style-name="L2">
      <style:paragraph-properties fo:margin-left="0.847cm" fo:margin-right="0cm" fo:line-height="0.706cm" fo:text-align="justify" style:justify-single-word="false" fo:text-indent="-0.847cm" style:auto-text-indent="false" style:snap-to-layout-grid="false">
        <style:tab-stops/>
      </style:paragraph-properties>
      <style:text-properties style:font-name="標楷體" style:font-name-asian="標楷體" style:font-name-complex="標楷體"/>
    </style:style>
    <style:style style:name="P26"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Helvetica"/>
    </style:style>
    <style:style style:name="P27"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30" style:family="paragraph" style:parent-style-name="Standard" style:list-style-name="WW8Num10">
      <style:paragraph-properties fo:margin-left="0.88cm" fo:margin-right="0cm" fo:line-height="0.706cm" fo:text-align="justify" style:justify-single-word="false" fo:text-indent="-0.9cm" style:auto-text-indent="false" style:snap-to-layout-grid="false"/>
    </style:style>
    <style:style style:name="P31" style:family="paragraph" style:parent-style-name="Standard">
      <style:paragraph-properties fo:margin-left="0.751cm" fo:margin-right="0cm" fo:line-height="0.706cm" fo:text-align="justify" style:justify-single-word="false" fo:text-indent="0cm" style:auto-text-indent="false" style:snap-to-layout-grid="false">
        <style:tab-stops>
          <style:tab-stop style:position="0.751cm"/>
          <style:tab-stop style:position="1.251cm"/>
        </style:tab-stops>
      </style:paragraph-properties>
      <style:text-properties style:font-name="標楷體" style:font-name-asian="標楷體" style:font-name-complex="標楷體"/>
    </style:style>
    <style:style style:name="P32"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33" style:family="paragraph" style:parent-style-name="Standard">
      <style:paragraph-properties fo:margin-left="1.249cm" fo:margin-right="0cm" fo:line-height="0.706cm" fo:text-align="justify" style:justify-single-word="false" fo:text-indent="-1.249cm" style:auto-text-indent="false" style:snap-to-layout-grid="false"/>
    </style:style>
    <style:style style:name="P34" style:family="paragraph" style:parent-style-name="Standard">
      <style:paragraph-properties fo:margin-left="1.249cm" fo:margin-right="0cm" fo:line-height="0.706cm" fo:text-align="justify" style:justify-single-word="false" fo:text-indent="-1.249cm" style:auto-text-indent="false" style:snap-to-layout-grid="false"/>
      <style:text-properties style:font-name="標楷體" style:font-name-asian="標楷體" style:font-name-complex="標楷體"/>
    </style:style>
    <style:style style:name="P35" style:family="paragraph" style:parent-style-name="Standard">
      <style:paragraph-properties fo:margin-left="1.143cm" fo:margin-right="0cm" fo:line-height="0.706cm" fo:text-align="justify" style:justify-single-word="false" fo:text-indent="-1.143cm" style:auto-text-indent="false" style:snap-to-layout-grid="false">
        <style:tab-stops>
          <style:tab-stop style:position="0.25cm"/>
        </style:tab-stops>
      </style:paragraph-properties>
    </style:style>
    <style:style style:name="P36" style:family="paragraph" style:parent-style-name="Standard">
      <style:paragraph-properties fo:margin-left="1.958cm" fo:margin-right="0cm" fo:line-height="0.706cm" fo:text-align="justify" style:justify-single-word="false" fo:text-indent="-1.958cm" style:auto-text-indent="false" style:snap-to-layout-grid="false"/>
      <style:text-properties fo:color="#000000" style:font-name="標楷體" fo:font-size="14pt" fo:font-weight="bold" style:font-name-asian="標楷體" style:font-size-asian="14pt" style:font-weight-asian="bold" style:font-name-complex="Helvetica" style:font-size-complex="14pt"/>
    </style:style>
    <style:style style:name="P37" style:family="paragraph" style:parent-style-name="Standard" style:list-style-name="WW8Num18">
      <style:paragraph-properties fo:margin-left="1.75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38" style:family="paragraph" style:parent-style-name="Standard">
      <style:paragraph-properties fo:margin-left="0.75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39" style:family="paragraph" style:parent-style-name="Standard" style:master-page-name="Standard">
      <style:paragraph-properties fo:line-height="0.706cm" fo:text-align="justify" style:justify-single-word="false" style:page-number="271" style:snap-to-layout-grid="false"/>
    </style:style>
    <style:style style:name="P40" style:family="paragraph" style:parent-style-name="Footer">
      <style:paragraph-properties fo:text-align="center" style:justify-single-word="false"/>
      <style:text-properties fo:font-weight="bold" style:font-weight-asian="bold"/>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anguage="fr" fo:country="FR" fo:font-weight="bold" style:font-name-asian="標楷體" style:font-size-asian="14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language="fr" fo:country="FR" style:font-name-asian="標楷體" style:font-name-complex="標楷體"/>
    </style:style>
    <style:style style:name="T12" style:family="text">
      <style:text-properties style:font-name="標楷體" fo:language="fr" fo:country="FR"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font-weight-complex="bold"/>
    </style:style>
    <style:style style:name="T15" style:family="text">
      <style:text-properties style:font-name="標楷體" style:letter-kerning="true" style:font-name-asian="標楷體" style:font-name-complex="標楷體"/>
    </style:style>
    <style:style style:name="T16" style:family="text">
      <style:text-properties style:font-name="標楷體" fo:background-color="#ffffff" loext:char-shading-value="0" style:font-name-asian="標楷體" style:font-name-complex="標楷體"/>
    </style:style>
    <style:style style:name="T17" style:family="text">
      <style:text-properties style:font-name="標楷體" fo:background-color="#ffffff" loext:char-shading-value="0" style:font-name-asian="標楷體" style:font-name-complex="標楷體"/>
    </style:style>
    <style:style style:name="T18" style:family="text">
      <style:text-properties style:font-name="標楷體" fo:background-color="#ffffff" loext:char-shading-value="0" style:font-name-asian="標楷體" style:font-name-complex="標楷體"/>
    </style:style>
    <style:style style:name="T19" style:family="text">
      <style:text-properties fo:font-size="14pt" fo:font-weight="bold" style:font-size-asian="14pt" style:font-weight-asian="bold"/>
    </style:style>
    <style:style style:name="T20" style:family="text">
      <style:text-properties fo:font-size="14pt" fo:font-weight="bold" style:font-size-asian="14pt" style:font-weight-asian="bold" style:font-size-complex="14pt"/>
    </style:style>
    <style:style style:name="T21" style:family="text">
      <style:text-properties fo:color="#000000"/>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Helvetica"/>
    </style:style>
    <style:style style:name="T25" style:family="text">
      <style:text-properties fo:color="#000000" style:font-name="標楷體" style:font-name-asian="標楷體" style:font-name-complex="Helvetica"/>
    </style:style>
    <style:style style:name="T26" style:family="text">
      <style:text-properties fo:color="#000000" style:font-name="標楷體" fo:font-size="14pt" fo:font-weight="bold" style:font-name-asian="標楷體" style:font-size-asian="14pt" style:font-weight-asian="bold" style:font-name-complex="Helvetica" style:font-size-complex="14pt"/>
    </style:style>
    <style:style style:name="T27" style:family="text">
      <style:text-properties fo:color="#000000" style:font-name="標楷體" fo:font-size="14pt" style:font-name-asian="標楷體" style:font-size-asian="14pt" style:font-name-complex="Helvetica" style:font-size-complex="14pt"/>
    </style:style>
    <text:list-style style:name="L1" text:consecutive-numbering="true">
      <text:list-level-style-number text:level="1" text:style-name="WW8Num1z0" style:num-suffix="、" style:num-format="壹, 貳, 參, ..."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南投縣政府原住民族行政局工作報告</text:span><text:span text:style-name="T3">(民國103年9月至104年3月)</text:span></text:p>
      <text:p text:style-name="P1"/>
      <text:list xml:id="list7310687251585545128" text:style-name="WW8Num10">
        <text:list-item>
          <text:p text:style-name="P2">產業科</text:p>
          <text:list>
            <text:list-item>
              <text:p text:style-name="P12"><text:span text:style-name="T6">觀光產業</text:span></text:p>
            </text:list-item>
          </text:list>
        </text:list-item>
      </text:list>
      <text:list xml:id="list2013040715290389768" text:style-name="WW8Num12">
        <text:list-item>
          <text:p text:style-name="P15">103年9月6日至103年12月28日止本局假仁愛鄉霧社巴蘭停車場辦理「南投縣原鄉部落假日市集(霧社)」，共22攤位，每逢假日及國定假日營業，提供過往遊客及在地居民購買農特產及美食。</text:p>
        </text:list-item>
        <text:list-item>
          <text:p text:style-name="P15">103年9月17日、18日及19日本局辦理「103年度原住民族知識發展創意經濟計畫-觀摩交流活動」，為激發區域內相關業者對發展原住民族特色產業之共識或想法，邀集本縣原鄉所轄區域相關業者、協會代表等至其他產業發展已具相當規模之地區觀摩交流。</text:p>
        </text:list-item>
        <text:list-item>
          <text:p text:style-name="P15">103年9月24日本局假仁愛鄉原鄉驛站辦理「有機農業產銷人才專業訓練課程-103年度有機農業產銷班課程」結訓典禮，共計有22名學員完成結業，經過專業有機產銷職業訓練後，將成為原鄉有機農業產銷人才，促進原鄉農產行銷發展。</text:p>
        </text:list-item>
        <text:list-item>
          <text:p text:style-name="P15">本局於103年9月26日至信義鄉望美社區合作社，參加原住民族委員會舉辦「績優原住民合作社參訪交流活動」，此活動為鼓勵認真經營之原住民合作社，以達積極營運及提升之動力，提供原合社優秀的典範得以學習，奮發提升經營績效之企圖。</text:p>
        </text:list-item>
        <text:list-item>
          <text:p text:style-name="P17"><text:span text:style-name="T6">原住民族委員會補助部分經費由本局協助魚池鄉公所於103年10月25日假日月潭向山遊客中心舉辦「2014日月潭紅茶文化季活動」，民眾參予熱烈活動順利完成。</text:span></text:p>
        </text:list-item>
        <text:list-item>
          <text:p text:style-name="P15">經由 原住民族委員會補助，由本局輔導本縣仁愛鄉農會於103年10月28日假仁愛鄉清流社區發展協會會議室舉辦「103年度南投縣原鄉地區經濟產業發展計畫-馬告產業輔導計畫馬告種植與農技輔導研習課程」開課，課程時間為10月28日~11月1日，參與踴躍。</text:p>
        </text:list-item>
        <text:list-item>
          <text:p text:style-name="P15">本局輔導本縣信義鄉農會於103年11月09日假信義鄉農會梅子夢工場舉辦「2014南投縣葡萄節開幕暨紅茶品嚐會活動」，本活動獲原住民族委員會部分補助，活動順利完成並增加原鄉農產品推廣與行銷。</text:p>
        </text:list-item>
        <text:list-item>
          <text:p text:style-name="P15">本局委託可睿創意整合有限公司於103年11月24、25日辦理『推動原住民知識發展創意經濟計畫-先期規劃』說明會，透過說明會方式讓公所、部落組織、相關業者了解本計畫之目的、執行方式、計畫撰寫方向，並提出本縣推動創意經濟產業示範區之先期計畫。</text:p>
        </text:list-item>
        <text:list-item>
          <text:p text:style-name="P17"><text:span text:style-name="T6">103年12月9日(星期二)本局陪同眉溪部落-財團法人台灣原住民部落振興文教基金會參與 原住民族委員會「103年度推動原住民族知識發展創意經濟計畫產業示範區先期規劃(指定計畫)審查會」，爭取計畫，審查順利，獲原住民</text:span><text:soft-page-break/><text:span text:style-name="T6">族委員會補助先期規畫</text:span><text:span text:style-name="T22">經費新台幣100萬元。</text:span></text:p>
        </text:list-item>
        <text:list-item>
          <text:p text:style-name="P17"><text:span text:style-name="T22">由本局</text:span><text:span text:style-name="T6">輔導本縣仁愛鄉農會於103年12月13、14日(星期六、日)假仁愛鄉農會原鄉驛站舉辦「103年度仁愛鄉伊娜谷香糯米產業文化活動」並配合該會辦理冬季高山茶王競賽頒獎典禮，參予人數眾多，活動進行順利。</text:span></text:p>
        </text:list-item>
        <text:list-item>
          <text:p text:style-name="P21">本局於104年1月1至4日假中興新村高等研究園區九二一感恩紀念公園，辦理「104年元旦南投縣原鄉手工藝與農特產展售活動」，為期四天，活動順利，增加本縣原鄉手工藝品與農特產販售機會。</text:p>
        </text:list-item>
        <text:list-item>
          <text:p text:style-name="P21">本局於104年1月23日參加由立法委員簡東明召開之「104年度全國原住民運動會-原住民特色產業推廣計畫經費籌措協調會」，向原住民族委員會爭取補助經費，獲原民會同意配合補助新台幣30萬元，俾利活動順利進行。</text:p>
        </text:list-item>
        <text:list-item>
          <text:p text:style-name="P21">本局於104年2月19日~23日(春節期間)於中興新村高等研究園區兒童公園辦理「104年春節南投縣原鄉美食、手工藝與農特產展售活動」，經104年2月9日公告至104年2月16日截止，經錄取15攤，辦理展售活動，拓展銷售平台以實際提高原住民收益。</text:p>
        </text:list-item>
        <text:list-item>
          <text:p text:style-name="P20"><text:span text:style-name="T6">本局於台灣大學山地實驗農場翠峰分場之翠峰停車場辦理「104年翠峰在地蔬食原鄉特產展售活動」，經公告錄取10攤，於104年2月19日~3月1日(</text:span><text:span text:style-name="T6">春節期間</text:span><text:span text:style-name="T6">)辦理展售活動。另</text:span><text:span text:style-name="T24">本局媒介協助本縣原住民朋友爭取配合台灣大學山地農場春之饗宴於翠峰停車場辦理翠峰原鄉農特產展售</text:span><text:span text:style-name="T24">活動</text:span><text:span text:style-name="T24">，自3/15起至3/29</text:span><text:span text:style-name="T24">。</text:span></text:p>
        </text:list-item>
        <text:list-item>
          <text:p text:style-name="P20"><text:span text:style-name="T6">本局配合104年度全國原住民運動會於104年3月28~29日假</text:span><text:span text:style-name="T6">縣</text:span><text:span text:style-name="T6">立體育場辦理原住民特色產業推廣展售活動，</text:span><text:span text:style-name="T6">包含手工藝、美食及農特產計29</text:span><text:span text:style-name="T6">攤，</text:span><text:span text:style-name="T6">由原住民族委員會補助新台幣30萬元辦理，藉由滿額促銷(數量有限)增加消費意願，展售活動之實際收益達補助金額之2倍以上</text:span></text:p>
        </text:list-item>
      </text:list>
      <text:list xml:id="list110254538355719" text:continue-list="list7310687251585545128" text:style-name="WW8Num10">
        <text:list-item>
          <text:list>
            <text:list-item>
              <text:p text:style-name="P13">地政業務</text:p>
            </text:list-item>
          </text:list>
        </text:list-item>
      </text:list>
      <text:list xml:id="list5790402946601336854" text:style-name="WW8Num25">
        <text:list-item>
          <text:p text:style-name="P16">原住民族委員會於9月4日辦理103年度「補辦增劃編原住民保留地實施計畫」暨「漏報增編為原住民保留地工作計畫」北區第二次工作會報會議，本次會議由土地管理處杜張梅莊處長主持，北區各縣鄉報告執行進度，盼把握原住民保留地增劃編工作最後受理期間，加強宣導活動，維護族人土地權利</text:p>
        </text:list-item>
        <text:list-item>
          <text:p text:style-name="P18"><text:span text:style-name="T6">103</text:span><text:span text:style-name="T6">年</text:span><text:span text:style-name="T6">10</text:span><text:span text:style-name="T6">月</text:span><text:span text:style-name="T6">16</text:span><text:span text:style-name="T6">日原住民族委員會召開原住民保留地所有權移轉疑義研商會議，本次會議由鐘副主委興華主持，會中針對原住民保留地所有權移轉與行政程序法第</text:span><text:span text:style-name="T6">131</text:span><text:span text:style-name="T6">條規定互相競合疑義提出解決方案，使縣鄉辦理原保地所有權移轉作業能有所依據。</text:span></text:p>
        </text:list-item>
        <text:list-item>
          <text:p text:style-name="P16">原住民族委員會於103年11月4日假屏東縣原住民文化會館召開『103年度原住民保留地山林守護計畫』期中執行檢討會議，本縣截至九月份總經費執行率為89.4%及各項計畫工作項目均已達預定進度以上。</text:p>
        </text:list-item>
        <text:list-item>
          <text:p text:style-name="P16">本局於本（103）年11月7、14、21日分別至仁愛鄉公所、魚池鄉公所、信義鄉<text:soft-page-break/>公所及水里鄉公所辦理「原住民保留地違規利用處理計畫」、「原住民保留地各項租金管理業務」、『原住民保留地補辦增劃編實施計畫』實施業務執行複核事宜，針對公所是否依原住民族委員會規定實際執行該計畫相關事項辦理審查，俾利督導鄉公所執行情形及進度。</text:p>
        </text:list-item>
        <text:list-item>
          <text:p text:style-name="P16">本局於本（103）年11月28日上午10時假本府C棟2樓會議室召開「補辦增劃編原住民保留地實施計畫」第2次工作會報，邀集林務局南投林區管理處、東勢林區管理處、財政部國有財產署中區分署南投辦事處、國立台灣大學生物資源暨農學院附設山地實驗農場、實驗林管理處、本府地政處、水里、埔里地政事務所暨本縣原鄉公所參與討論，促進公部門橫向溝統及有效解決相關疑義，俾利計畫執行順利。</text:p>
        </text:list-item>
        <text:list-item>
          <text:p text:style-name="P16">原住民族委員會於本（103）年12月4、5日假屏東縣大鵬灣召開103年度「補辦增劃編原住民保留地實施計畫」暨「漏報增編為原住民保留地工作計畫」全國工作會報，本縣截至103年12月份止受理補辦增劃編申請案件為954筆（面積1509.375公頃），已辦理會勘案件775筆（面積1098.3223公頃）、待會勘案件179筆（面積219.8083公頃），經鄉公所初審同意轉公產機關案件311筆（面積393.9450公頃），公產機關同意案件84筆（面積55.2507公頃），經行政院核定案件計30筆（面積17.9925公頃）。</text:p>
        </text:list-item>
      </text:list>
      <text:list xml:id="list110253703795207" text:continue-list="list110254538355719" text:style-name="WW8Num10">
        <text:list-item>
          <text:list>
            <text:list-item>
              <text:p text:style-name="P14">林政業務</text:p>
            </text:list-item>
          </text:list>
        </text:list-item>
      </text:list>
      <text:p text:style-name="P27">原住民族委員會於103年12月19日(星期五)假屏東縣八大森林遊樂區辦理103年度『原住民保留地森林保育計畫』期末檢討會，本縣本年度森林保育計畫-集水區禁伐補償造林計畫預定完成200公頃，目前已完成198.7公頃，達成率達99.35％，預算經費514萬5000元，已執行497萬4733元，執行率達96.69％</text:p>
      <text:list xml:id="list110253633136936" text:continue-numbering="true" text:style-name="WW8Num10">
        <text:list-item>
          <text:list>
            <text:list-item>
              <text:p text:style-name="P30"><text:span text:style-name="T6">活力部落計畫：本局於103年10月30日參與原住民族委員會補助本縣仁愛鄉眉溪部落辦理「原鄉活力部落計畫」期末評鑑，於仁愛鄉南豐村辦理，評鑑成果榮獲優等。</text:span></text:p>
            </text:list-item>
            <text:list-item>
              <text:p text:style-name="P30"><text:span text:style-name="T11">原住民族委員會於</text:span><text:span text:style-name="T6">104</text:span><text:span text:style-name="T6">年3月4日假高雄國際會議中心舉辦「104年度補助計畫執行協調會報」，邀請直轄市、各縣市政府及各原鄉鄉鎮市公所原住民行政首長等人員參加，本局由局長率業務主管參加，聽取原民會104年度對地方政府補助計畫執行重點及進度規劃報告。</text:span></text:p>
            </text:list-item>
          </text:list>
        </text:list-item>
      </text:list>
      <text:p text:style-name="P31"/>
      <text:list xml:id="list1760728881215472645" text:style-name="WW8Num1">
        <text:list-item>
          <text:p text:style-name="P3">輔導科</text:p>
        </text:list-item>
      </text:list>
      <text:p text:style-name="P6">一、推動原住民族語言振興</text:p>
      <text:p text:style-name="P32"><text:span text:style-name="T6">(</text:span><text:span text:style-name="T6">一</text:span><text:span text:style-name="T6">)103</text:span><text:span text:style-name="T6">年</text:span><text:span text:style-name="T6">4</text:span><text:span text:style-name="T6">月</text:span><text:span text:style-name="T6">6</text:span><text:span text:style-name="T6">日</text:span><text:span text:style-name="T6">-104</text:span><text:span text:style-name="T6">年</text:span><text:span text:style-name="T6">1</text:span><text:span text:style-name="T6">月</text:span><text:span text:style-name="T6">30</text:span><text:span text:style-name="T6">日辦理原住民教會族語扎根</text:span><text:span text:style-name="T6">1</text:span><text:span text:style-name="T6">間，補助仁愛鄉中正村卡度基督教長老教會執行，參加人數計</text:span><text:span text:style-name="T6">176</text:span><text:span text:style-name="T6">人。</text:span></text:p>
      <text:p text:style-name="P32"><text:span text:style-name="T6">(</text:span><text:span text:style-name="T6">二</text:span><text:span text:style-name="T6">)103</text:span><text:span text:style-name="T6">年</text:span><text:span text:style-name="T6">7</text:span><text:span text:style-name="T6">月</text:span><text:span text:style-name="T6">7</text:span><text:span text:style-name="T6">日</text:span><text:span text:style-name="T6">-11</text:span><text:span text:style-name="T6">月</text:span><text:span text:style-name="T6">28</text:span><text:span text:style-name="T6">日辦理族語學習班</text:span><text:span text:style-name="T6">4</text:span><text:span text:style-name="T6">班，委託民和國中、水里國中及大成國中辦理，參加人數計</text:span><text:span text:style-name="T6">77</text:span><text:span text:style-name="T6">人。</text:span></text:p>
      <text:p text:style-name="P32"><text:soft-page-break/><text:span text:style-name="T6">(</text:span><text:span text:style-name="T6">三</text:span><text:span text:style-name="T6">)103</text:span><text:span text:style-name="T6">年</text:span><text:span text:style-name="T6">12</text:span><text:span text:style-name="T6">月</text:span><text:span text:style-name="T6">6</text:span><text:span text:style-name="T6">日假南投縣立埔里國民中學學生活動中心舉辦「第</text:span><text:span text:style-name="T6">6</text:span><text:span text:style-name="T6">屆南投縣原住民族語戲劇競賽及第</text:span><text:span text:style-name="T6">2</text:span><text:span text:style-name="T6">屆南投縣原住民族語單詞競賽」，參賽人數計</text:span><text:span text:style-name="T6">352</text:span><text:span text:style-name="T6">人。</text:span></text:p>
      <text:p text:style-name="P32"><text:span text:style-name="T6">(</text:span><text:span text:style-name="T6">四</text:span><text:span text:style-name="T6">)</text:span><text:span text:style-name="T6">辦理原住民族語保母托育獎助計畫，計輔導本縣原住民族語保母</text:span><text:span text:style-name="T6">13</text:span><text:span text:style-name="T6">人，托育幼兒</text:span><text:span text:style-name="T6">23</text:span><text:span text:style-name="T6">人，推動全族語嬰幼兒托育，落實族語學習家庭化、部落化。</text:span></text:p>
      <text:p text:style-name="P7">二、辦理本縣原住民族部落大學</text:p>
      <text:p text:style-name="P32"><text:span text:style-name="T6">(</text:span><text:span text:style-name="T6">一</text:span><text:span text:style-name="T6">)</text:span><text:span text:style-name="T6">本縣原住民族部落大學</text:span><text:span text:style-name="T11">103</text:span><text:span text:style-name="T11">年</text:span><text:span text:style-name="T11">11</text:span><text:span text:style-name="T11">月</text:span><text:span text:style-name="T11">14</text:span><text:span text:style-name="T11">日假</text:span><text:span text:style-name="T6">本府</text:span><text:span text:style-name="T6">C</text:span><text:span text:style-name="T6">棟</text:span><text:span text:style-name="T6">1</text:span><text:span text:style-name="T6">樓原住民文物館召開「</text:span><text:span text:style-name="T6">103</text:span><text:span text:style-name="T6">年度原住民族部落大學校務會議」，</text:span><text:span text:style-name="T11">103</text:span><text:span text:style-name="T11">年</text:span><text:span text:style-name="T11">12</text:span><text:span text:style-name="T11">月</text:span><text:span text:style-name="T11">1</text:span><text:span text:style-name="T11">日</text:span><text:span text:style-name="T6">辦理計畫績效（自評）評鑑會議，會議邀集專家學者、地方教育人士代表等共同與會，期提昇本縣部大之課程品質與營運效率。</text:span></text:p>
      <text:p text:style-name="P32"><text:span text:style-name="T6">(</text:span><text:span text:style-name="T6">二</text:span><text:span text:style-name="T6">)103</text:span><text:span text:style-name="T6">年</text:span><text:span text:style-name="T6">12</text:span><text:span text:style-name="T6">月</text:span><text:span text:style-name="T6">6</text:span><text:span text:style-name="T6">日於埔里國中學生活動中心結合「全國原住民族語戲劇及單詞競賽南投初賽」，辦理「</text:span><text:span text:style-name="T6">103</text:span><text:span text:style-name="T6">年南投縣原住民族部落大學成果展」聯合活動。有原住民族部落大學講師、學員及社區部落參與者（約計</text:span><text:span text:style-name="T6">150</text:span><text:span text:style-name="T6">名）共襄盛舉。現場更有本縣部落大學開設課程的學習內容介紹與原住民傳統編織袋、原住民皮革編織、木雕、賽德克族編織以及原民風服裝創新設計</text:span><text:span text:style-name="T6">…</text:span><text:span text:style-name="T6">等各開設課程成果作品靜態展示、展售與宣傳；另外動態部分則有埔里都會區及仁愛互助部落教室的歌謠與舞蹈成果展演。</text:span></text:p>
      <text:p text:style-name="P32"><text:span text:style-name="T6">(</text:span><text:span text:style-name="T6">三</text:span><text:span text:style-name="T6">)</text:span><text:span text:style-name="T6">本縣獲原民會及教育部（</text:span><text:span text:style-name="T6">104</text:span><text:span text:style-name="T6">年</text:span><text:span text:style-name="T6">3</text:span><text:span text:style-name="T6">月</text:span><text:span text:style-name="T6">9</text:span><text:span text:style-name="T6">日原民教字第</text:span><text:span text:style-name="T6">1040009354</text:span><text:span text:style-name="T6">號函）核定補助辦理「</text:span><text:span text:style-name="T6">104</text:span><text:span text:style-name="T6">年度原住民族部落大學實施計畫」，經費總計新臺幣</text:span><text:span text:style-name="T6">230</text:span><text:span text:style-name="T6">萬元整。</text:span></text:p>
      <text:p text:style-name="P32"><text:span text:style-name="T6">(</text:span><text:span text:style-name="T6">四</text:span><text:span text:style-name="T6">)</text:span><text:span text:style-name="T6">原住民族委員會暨教育部於</text:span><text:span text:style-name="T6">103</text:span><text:span text:style-name="T6">年</text:span><text:span text:style-name="T6">12</text:span><text:span text:style-name="T6">月</text:span><text:span text:style-name="T6">19</text:span><text:span text:style-name="T6">日共同辦理年度評鑑，本縣榮獲甲等佳績，依「原住民族委員會及教育部辦理原住民族部落大學評鑑要點」規定，頒給獎勵金新臺幣</text:span><text:span text:style-name="T6">30</text:span><text:span text:style-name="T6">萬元。</text:span></text:p>
      <text:p text:style-name="P32"><text:span text:style-name="T6">(</text:span><text:span text:style-name="T6">五</text:span><text:span text:style-name="T6">)</text:span><text:span text:style-name="T11">104</text:span><text:span text:style-name="T11">年</text:span><text:span text:style-name="T11">3</text:span><text:span text:style-name="T11">月</text:span><text:span text:style-name="T11">11</text:span><text:span text:style-name="T11">日</text:span><text:span text:style-name="T6">（星期三）於本府</text:span><text:span text:style-name="T6">C</text:span><text:span text:style-name="T6">棟</text:span><text:span text:style-name="T6">1</text:span><text:span text:style-name="T6">樓原住民文物館辦理「</text:span><text:span text:style-name="T6">104</text:span><text:span text:style-name="T6">年度原住民族部落大學實施計畫」課程審查會議，會議邀集專家學者、地方教育人士代表等與會，會中共同審議</text:span><text:span text:style-name="T6">78</text:span><text:span text:style-name="T6">門申請課程，審議通過</text:span><text:span text:style-name="T6">48</text:span><text:span text:style-name="T6">門課程，將陸續自</text:span><text:span text:style-name="T6">4</text:span><text:span text:style-name="T6">月中旬起開始受理報名及開課，期能提供都會及原民地區鄉親多元之學習機會。</text:span></text:p>
      <text:p text:style-name="P22"><text:span text:style-name="T11">三、辦理原住民族社會教育學習型系列活動：</text:span><text:span text:style-name="T6">103</text:span><text:span text:style-name="T6">年</text:span><text:span text:style-name="T6">10</text:span><text:span text:style-name="T6">月</text:span><text:span text:style-name="T6">19</text:span><text:span text:style-name="T6">日、</text:span><text:span text:style-name="T6">11</text:span><text:span text:style-name="T6">月</text:span><text:span text:style-name="T6">2</text:span><text:span text:style-name="T6">日、</text:span><text:span text:style-name="T6">11</text:span><text:span text:style-name="T6">月</text:span><text:span text:style-name="T6">9</text:span><text:span text:style-name="T6">日、</text:span><text:span text:style-name="T6">11</text:span><text:span text:style-name="T6">月</text:span><text:span text:style-name="T6">16</text:span><text:span text:style-name="T6">日分別假本縣新鄉基督教長老教會、眉原基督教長老教會、眉溪天主堂、望鄉基督教長老教會舉辦「良好的親子溝通」親職教育</text:span><text:span text:style-name="T6">4</text:span><text:span text:style-name="T6">場次講座活動，共計</text:span><text:span text:style-name="T6">423</text:span><text:span text:style-name="T6">人參加。</text:span></text:p>
      <text:p text:style-name="P22"><text:span text:style-name="T6">四、辦理原住民幼兒學前教育補助：依原住民族委員會辦理原住民幼兒就讀幼兒園補助作業要點規定，補助滿</text:span><text:span text:style-name="T6">3</text:span><text:span text:style-name="T6">歲至未滿</text:span><text:span text:style-name="T6">5</text:span><text:span text:style-name="T6">歲具原住民身分之幼兒，就讀立案公、私立幼兒園之學期就讀費用，</text:span><text:span text:style-name="T6">103</text:span><text:span text:style-name="T6">學年度第</text:span><text:span text:style-name="T6">2</text:span><text:span text:style-name="T6">學期計補助</text:span><text:span text:style-name="T6">666</text:span><text:span text:style-name="T6">名學童。</text:span></text:p>
      <text:p text:style-name="P24">五、原住民族家庭服務中心</text:p>
      <text:p text:style-name="P32"><text:span text:style-name="T6">(</text:span><text:span text:style-name="T6">一</text:span><text:span text:style-name="T6">)</text:span><text:span text:style-name="T6">信義鄉原住民家庭服務中心</text:span><text:span text:style-name="T6">104</text:span><text:span text:style-name="T6">年</text:span><text:span text:style-name="T6">1-3</text:span><text:span text:style-name="T6">月諮詢服務</text:span><text:span text:style-name="T6">93</text:span><text:span text:style-name="T6">人、個案管理與轉介</text:span><text:span text:style-name="T6">12</text:span><text:span text:style-name="T6">案</text:span><text:span text:style-name="T6">(</text:span><text:span text:style-name="T6">一般個案</text:span><text:span text:style-name="T6">10</text:span><text:span text:style-name="T6">案、保護個案</text:span><text:span text:style-name="T6">2</text:span><text:span text:style-name="T6">家</text:span><text:span text:style-name="T6">)</text:span><text:span text:style-name="T6">、資源運用與轉介個案</text:span><text:span text:style-name="T6">3</text:span><text:span text:style-name="T6">案，辦理原住民家庭親職功能及傳統技藝培訓活動、宣導活動等各類方案活動</text:span><text:span text:style-name="T6">10</text:span><text:span text:style-name="T6">場次，收益人</text:span><text:soft-page-break/><text:span text:style-name="T6">次</text:span><text:span text:style-name="T6">1,755</text:span><text:span text:style-name="T6">人。</text:span></text:p>
      <text:p text:style-name="P32"><text:span text:style-name="T6">(</text:span><text:span text:style-name="T6">二</text:span><text:span text:style-name="T6">)</text:span><text:span text:style-name="T6">仁愛鄉原住民族家庭服務中心</text:span><text:span text:style-name="T6">104</text:span><text:span text:style-name="T6">年</text:span><text:span text:style-name="T6">1-3</text:span><text:span text:style-name="T6">月諮詢服務</text:span><text:span text:style-name="T6">89</text:span><text:span text:style-name="T6">人、個案管理與轉介</text:span><text:span text:style-name="T6">18</text:span><text:span text:style-name="T6">案</text:span><text:span text:style-name="T6">(</text:span><text:span text:style-name="T6">一般個案</text:span><text:span text:style-name="T6">17</text:span><text:span text:style-name="T6">案、保護個案</text:span><text:span text:style-name="T6">1</text:span><text:span text:style-name="T6">案</text:span><text:span text:style-name="T6">)</text:span><text:span text:style-name="T6">、資源運用與轉介個案</text:span><text:span text:style-name="T6">3</text:span><text:span text:style-name="T6">案，辦理原住民家庭親職功能及傳統技藝培訓活動、宣導活動等各類方案活動</text:span><text:span text:style-name="T6">1</text:span><text:span text:style-name="T6">場次，收益人次</text:span><text:span text:style-name="T6">50</text:span><text:span text:style-name="T6">人。</text:span></text:p>
      <text:p text:style-name="P32"><text:span text:style-name="T6">(</text:span><text:span text:style-name="T6">三</text:span><text:span text:style-name="T6">)103</text:span><text:span text:style-name="T6">年</text:span><text:span text:style-name="T6">10</text:span><text:span text:style-name="T6">月</text:span><text:span text:style-name="T6">9</text:span><text:span text:style-name="T6">日假本府</text:span><text:span text:style-name="T6">A</text:span><text:span text:style-name="T6">棟</text:span><text:span text:style-name="T6">5</text:span><text:span text:style-name="T6">樓會議室召開</text:span><text:span text:style-name="T6">103</text:span><text:span text:style-name="T6">年度原住民社會福利資源聯繫會報，期能透過聯繫會報，促進各機構間的交流及彼此之間跨專業的相互協助與聯繫管道建立，以強化原住民社會福利資源網絡之連結。</text:span></text:p>
      <text:p text:style-name="P4">六、原住民部落文化健康照顧</text:p>
      <text:p text:style-name="P32"><text:span text:style-name="T6">(</text:span><text:span text:style-name="T6">一</text:span><text:span text:style-name="T6">)103</text:span><text:span text:style-name="T6">年</text:span><text:span text:style-name="T6">10</text:span><text:span text:style-name="T6">月</text:span><text:span text:style-name="T6">17</text:span><text:span text:style-name="T6">日於埔里鎮本縣身心障礙社會福利大樓辦理</text:span><text:span text:style-name="T6">103</text:span><text:span text:style-name="T6">年度部落老人日間關懷站教育訓練計畫，參加對象為本局所轄信義鄉、仁愛鄉部落老人日間關懷站督導、服務員及志工等計</text:span><text:span text:style-name="T6">50</text:span><text:span text:style-name="T6">人參加。</text:span></text:p>
      <text:p text:style-name="P32"><text:span text:style-name="T6">(</text:span><text:span text:style-name="T6">二</text:span><text:span text:style-name="T6">)103</text:span><text:span text:style-name="T6">年</text:span><text:span text:style-name="T6">12</text:span><text:span text:style-name="T6">月</text:span><text:span text:style-name="T6">23</text:span><text:span text:style-name="T6">日原民會原民社字第</text:span><text:span text:style-name="T6">10300657891</text:span><text:span text:style-name="T6">號函核定本縣「</text:span><text:span text:style-name="T6">104</text:span><text:span text:style-name="T6">年度推展原住民部落文化健康照顧計畫」補助經費</text:span><text:span text:style-name="T6">792</text:span><text:span text:style-name="T6">萬</text:span><text:span text:style-name="T6">8</text:span><text:span text:style-name="T6">千元，於本縣原鄉</text:span><text:span text:style-name="T6">12</text:span><text:span text:style-name="T6">個部落開設健康站，建置部落老人健康文化照顧之平台。</text:span></text:p>
      <text:p text:style-name="P32"><text:span text:style-name="T6">(</text:span><text:span text:style-name="T6">三</text:span><text:span text:style-name="T6">)</text:span><text:span text:style-name="T6">「</text:span><text:span text:style-name="T6">103-104</text:span><text:span text:style-name="T6">年度部落動力工程專案計畫</text:span><text:span text:style-name="T6">-</text:span><text:span text:style-name="T6">活力健康操競賽」中北區活力健康操初賽，</text:span><text:span text:style-name="T6">104</text:span><text:span text:style-name="T6">年</text:span><text:span text:style-name="T6">3</text:span><text:span text:style-name="T6">月</text:span><text:span text:style-name="T6">25</text:span><text:span text:style-name="T6">日假苗栗縣西湖渡假村小巨蛋舉行，本縣有長青組計台灣基督長老教會望鄉教會等</text:span><text:span text:style-name="T6">12</text:span><text:span text:style-name="T6">個部落文化健康站，及一般組計信義鄉青雲社區發展協會</text:span><text:span text:style-name="T6">1</text:span><text:span text:style-name="T6">個單位參加，本縣參賽隊計</text:span><text:span text:style-name="T6">13</text:span><text:span text:style-name="T6">個隊伍。初賽成績：長青組信義鄉望鄉教會健康站榮獲第</text:span><text:span text:style-name="T6">1</text:span><text:span text:style-name="T6">名及仁愛鄉武界部落健康站榮獲第</text:span><text:span text:style-name="T6">2</text:span><text:span text:style-name="T6">名；另一般組信義鄉青雲社區發展協會榮獲第</text:span><text:span text:style-name="T6">3</text:span><text:span text:style-name="T6">名，均將代表中北區參加</text:span><text:span text:style-name="T6">5</text:span><text:span text:style-name="T6">月份全國決賽。</text:span></text:p>
      <text:p text:style-name="P32"><text:span text:style-name="T6">(</text:span><text:span text:style-name="T6">四</text:span><text:span text:style-name="T6">) </text:span><text:span text:style-name="T6">原住民族委員會辦理「</text:span><text:span text:style-name="T6">103-104</text:span><text:span text:style-name="T6">年度部落長者免費健康檢查及健康講座計畫」，實施期間</text:span><text:span text:style-name="T6">103</text:span><text:span text:style-name="T6">年</text:span><text:span text:style-name="T6">10</text:span><text:span text:style-name="T6">月至</text:span><text:span text:style-name="T6">104</text:span><text:span text:style-name="T6">年</text:span><text:span text:style-name="T6">12</text:span><text:span text:style-name="T6">月，委託慈濟醫療志業基金會暨全省慈濟醫院，提供部落長者免費健康檢查及健康講座，本縣</text:span><text:span text:style-name="T6">12</text:span><text:span text:style-name="T6">個部落健康站配合執行該計畫，並將結合衛生局、警察局等單位辦理戒菸酒及預防酒駕之宣導，以建置部落老人健康文化照顧之平台。</text:span></text:p>
      <text:p text:style-name="P4">七、辦理中低收入戶原住民建購、修繕住宅補助</text:p>
      <text:p text:style-name="P32"><text:span text:style-name="T6">(</text:span><text:span text:style-name="T6">一</text:span><text:span text:style-name="T6">)103</text:span><text:span text:style-name="T6">年度計畫經費</text:span><text:span text:style-name="T6">785</text:span><text:span text:style-name="T6">萬元，補助中低收入戶原住民建購住宅</text:span><text:span text:style-name="T6">11</text:span><text:span text:style-name="T6">戶，修繕住宅</text:span><text:span text:style-name="T6">55</text:span><text:span text:style-name="T6">戶，改善原住民居住環境，受益家戶人口達</text:span><text:span text:style-name="T6">262</text:span><text:span text:style-name="T6">人。</text:span></text:p>
      <text:p text:style-name="P32"><text:span text:style-name="T6">(</text:span><text:span text:style-name="T6">二</text:span><text:span text:style-name="T6">)104</text:span><text:span text:style-name="T6">年度計畫經費</text:span><text:span text:style-name="T6">725</text:span><text:span text:style-name="T6">萬元，計畫補助建購住宅</text:span><text:span text:style-name="T6">15</text:span><text:span text:style-name="T6">戶（每戶</text:span><text:span text:style-name="T6">20</text:span><text:span text:style-name="T6">萬元）、修繕住宅</text:span><text:span text:style-name="T6">40</text:span><text:span text:style-name="T6">戶（每戶</text:span><text:span text:style-name="T6">10</text:span><text:span text:style-name="T6">萬元）。</text:span></text:p>
      <text:p text:style-name="P4">八、原住民職業訓練</text:p>
      <text:p text:style-name="P32"><text:span text:style-name="T6">(</text:span><text:span text:style-name="T6">一</text:span><text:span text:style-name="T6">)</text:span><text:span text:style-name="T6">辦理</text:span><text:span text:style-name="T6">103</text:span><text:span text:style-name="T6">年度原住民職業訓練「推展原住民族傳承技藝計畫</text:span><text:span text:style-name="T6">-</text:span><text:span text:style-name="T6">原住民圖騰文創與網路行銷培訓班」，培訓時數</text:span><text:span text:style-name="T6">260</text:span><text:span text:style-name="T6">小時，地點於仁愛鄉春陽活動中心，培訓期程</text:span><text:span text:style-name="T6">103</text:span><text:span text:style-name="T6">年</text:span><text:span text:style-name="T6">12</text:span><text:span text:style-name="T6">月</text:span><text:span text:style-name="T6">15</text:span><text:span text:style-name="T6">日至</text:span><text:span text:style-name="T6">104</text:span><text:span text:style-name="T6">年</text:span><text:span text:style-name="T6">02</text:span><text:span text:style-name="T6">月</text:span><text:span text:style-name="T6">06</text:span><text:span text:style-name="T6">日止，</text:span><text:span text:style-name="T6">104</text:span><text:span text:style-name="T6">年</text:span><text:span text:style-name="T6">2</text:span><text:span text:style-name="T6">月</text:span><text:span text:style-name="T6">9</text:span><text:span text:style-name="T6">日</text:span><text:span text:style-name="T14">假埔里鎮辦理成果發表會，並成立｢</text:span><text:span text:style-name="T13">史努櫻</text:span><text:span text:style-name="T13">Snuwil</text:span><text:span text:style-name="T13">工坊｣，</text:span><text:span text:style-name="T6">與觀光相關廠商簽訂合作意願，</text:span><text:soft-page-break/><text:span text:style-name="T6">提供工坊作品銷售通路及</text:span><text:span text:style-name="T6">DIY</text:span><text:span text:style-name="T6">活動，</text:span><text:span text:style-name="T8">以提昇原住民就業職能</text:span><text:span text:style-name="T6">。</text:span></text:p>
      <text:p text:style-name="P32"><text:span text:style-name="T6">(</text:span><text:span text:style-name="T6">二</text:span><text:span text:style-name="T6">)104</text:span><text:span text:style-name="T6">年度原住民職業訓練，原民會核定補助130萬元</text:span><text:span text:style-name="T13">，規劃辦理原住民照顧服務員培訓等</text:span><text:span text:style-name="T13">3</text:span><text:span text:style-name="T13">班。</text:span></text:p>
      <text:p text:style-name="P23"><text:span text:style-name="T22">九、輔導原住民綜合發展經濟活動貸款：本縣辦理原住民族綜合發展基金貸款自</text:span><text:span text:style-name="T22">103</text:span><text:span text:style-name="T22">年</text:span><text:span text:style-name="T22">09</text:span><text:span text:style-name="T22">月至</text:span><text:span text:style-name="T22">104</text:span><text:span text:style-name="T22">年</text:span><text:span text:style-name="T22">3</text:span><text:span text:style-name="T22">月</text:span><text:span text:style-name="T22">30</text:span><text:span text:style-name="T22">日止，南投經辦銀行總申請數為</text:span><text:span text:style-name="T22">80</text:span><text:span text:style-name="T22">件</text:span><text:span text:style-name="T22">(</text:span><text:span text:style-name="T22">青年創業貸款</text:span><text:span text:style-name="T22">1</text:span><text:span text:style-name="T22">件、經濟產業貸款</text:span><text:span text:style-name="T22">2</text:span><text:span text:style-name="T22">件、微型經濟活動貸款生產用途</text:span><text:span text:style-name="T22">14</text:span><text:span text:style-name="T22">件、微型經濟活動貸款消費用途</text:span><text:span text:style-name="T22">63</text:span><text:span text:style-name="T22">件</text:span><text:span text:style-name="T22">)</text:span><text:span text:style-name="T22">，其中資格不符</text:span><text:span text:style-name="T22">12</text:span><text:span text:style-name="T22">件</text:span><text:span text:style-name="T22">(</text:span><text:span text:style-name="T22">經濟產業貸款</text:span><text:span text:style-name="T22">1</text:span><text:span text:style-name="T22">件、微型經濟活動貸款生產用途</text:span><text:span text:style-name="T22">3</text:span><text:span text:style-name="T22">件、微型經濟活動貸款消費用途</text:span><text:span text:style-name="T22">8</text:span><text:span text:style-name="T22">件</text:span><text:span text:style-name="T22">)</text:span><text:span text:style-name="T22">貸放件數為</text:span><text:span text:style-name="T22">68</text:span><text:span text:style-name="T22">件，貸款金額為</text:span><text:span text:style-name="T22">19, 000,000</text:span><text:span text:style-name="T22">元整。</text:span></text:p>
      <text:p text:style-name="P23"><text:span text:style-name="T6">十、原住民取</text:span><text:span text:style-name="T22">得技術士證照獎勵：</text:span><text:span text:style-name="T22">103</text:span><text:span text:style-name="T22">年</text:span><text:span text:style-name="T22">9</text:span><text:span text:style-name="T22">月至</text:span><text:span text:style-name="T22">104</text:span><text:span text:style-name="T22">年</text:span><text:span text:style-name="T22">3</text:span><text:span text:style-name="T22">月底申請數為</text:span><text:span text:style-name="T22">92</text:span><text:span text:style-name="T22">人，其中乙級技術士證照</text:span><text:span text:style-name="T22">7</text:span><text:span text:style-name="T22">人，每人核撥</text:span><text:span text:style-name="T22">10,000</text:span><text:span text:style-name="T22">元，丙級技術士證照</text:span><text:span text:style-name="T22">85</text:span><text:span text:style-name="T22">人，每人核撥</text:span><text:span text:style-name="T22">5,000</text:span><text:span text:style-name="T22">元。</text:span></text:p>
      <text:p text:style-name="P33"><text:span text:style-name="T22">十一、原住民志工研習：</text:span><text:span text:style-name="T22">103</text:span><text:span text:style-name="T22">年</text:span><text:span text:style-name="T22">9</text:span><text:span text:style-name="T22">月</text:span><text:span text:style-name="T22">4</text:span><text:span text:style-name="T22">日及</text:span><text:span text:style-name="T22">9</text:span><text:span text:style-name="T22">月</text:span><text:span text:style-name="T22">5</text:span><text:span text:style-name="T22">日，</text:span><text:span text:style-name="T22"> </text:span><text:span text:style-name="T22">辦理「</text:span><text:span text:style-name="T22">103</text:span><text:span text:style-name="T22">年度原住民族事務志工服務隊</text:span><text:span text:style-name="T6">基礎及特殊訓練研習課程」，召集原住民老人日間關懷站及原住民家庭暨婦女中心志工、服務員、社工員等共計</text:span><text:span text:style-name="T6">42</text:span><text:span text:style-name="T6">人順利取得「志工服務隊基礎及特殊訓練」結業證書及服務手冊。</text:span></text:p>
      <text:p text:style-name="P33"><text:span text:style-name="T6">十二、原住民消費者保護及國民年金權益宣導：</text:span><text:span text:style-name="T6">103</text:span><text:span text:style-name="T6">年</text:span><text:span text:style-name="T6">9</text:span><text:span text:style-name="T6">月</text:span><text:span text:style-name="T6">25</text:span><text:span text:style-name="T6">日及</text:span><text:span text:style-name="T6">10</text:span><text:span text:style-name="T6">月</text:span><text:span text:style-name="T6">5</text:span><text:span text:style-name="T6">日，假仁愛鄉馬烈霸基督長老教會及信義鄉潭南基督長老教會辦理「</text:span><text:span text:style-name="T6">103</text:span><text:span text:style-name="T6">年度消費者保護宣導活動」與「</text:span><text:span text:style-name="T6">103</text:span><text:span text:style-name="T6">年度國民年金權益宣導活動」，參加對象以原鄉民眾為主，本次主要以加強「消費者保護」「提升國民年金繳費率」教育宣導之方式，並聘請財團法人法律扶助基金會律師共同輔導原住民提高警覺、自我保護之觀念與基本能力，以維護其自身之權益，兩次活動計約</text:span><text:span text:style-name="T6">100</text:span><text:span text:style-name="T6">人受益。</text:span></text:p>
      <text:p text:style-name="P34">十三、推展原住民文化暨傳統運動</text:p>
      <text:list xml:id="list1772396184923773882" text:style-name="WW8Num5">
        <text:list-item>
          <text:p text:style-name="P19"><text:span text:style-name="T6">補助原住民社團阿滵弩全人發展協會於</text:span><text:span text:style-name="T6">104</text:span><text:span text:style-name="T6">年</text:span><text:span text:style-name="T6">1</text:span><text:span text:style-name="T6">月</text:span><text:span text:style-name="T6">17</text:span><text:span text:style-name="T6">日假南投縣信義鄉羅娜村辦理「原住民傳統體育射箭運動比賽」，活動吸引來自全國桃園、台中、花蓮、屏東及南投等原住民縣鎮巿</text:span><text:span text:style-name="T6">10</text:span><text:span text:style-name="T6">支隊伍（</text:span><text:span text:style-name="T6">200</text:span><text:span text:style-name="T6">多名選手）參賽外，更有部落參與者（約計</text:span><text:span text:style-name="T6">50</text:span><text:span text:style-name="T6">名）共襄盛舉。除</text:span><text:span text:style-name="T16">推廣原住民射箭文化之傳承及傳統弓射箭運動，並帶動原住民參與運動風氣。</text:span></text:p>
        </text:list-item>
        <text:list-item>
          <text:p text:style-name="P19"><text:span text:style-name="T6">辦理</text:span><text:span text:style-name="T6">104</text:span><text:span text:style-name="T6">年全國原住民族運動會原住民族文化之推展，透過運動會記者會、開閉幕典禮，展示全國原住民族16族傳統服飾，</text:span><text:span text:style-name="T16">藉以強調原住民族群文化之多元性及傳承意涵。</text:span></text:p>
        </text:list-item>
      </text:list>
      <text:p text:style-name="P35"><text:span text:style-name="T6">十四、原住民族生活輔導業務講習：</text:span><text:span text:style-name="T6">104</text:span><text:span text:style-name="T6">年</text:span><text:span text:style-name="T6">3</text:span><text:span text:style-name="T6">月</text:span><text:span text:style-name="T6">10</text:span><text:span text:style-name="T6">日邀集本縣各公所原住民業務承辦人及家庭中心社工員等人員，假本府會議室，辦理「中低收入戶原住民建購修繕住宅補助」、「原住民金融貸款」、「原住民技術士證照補助」、「原住民幼兒學前教育補助」、「原住民健康保險中斷納保」、「原住民急難救助」、「原住民部落大學」等</text:span><text:span text:style-name="T6">7</text:span><text:span text:style-name="T6">項業務講習，以提昇執行原住民生活輔導各項業務熟稔，落實原住民權益之保障。</text:span></text:p>
      <text:p text:style-name="P8"/>
      <text:p text:style-name="P36">叁、建設科</text:p>
      <text:p text:style-name="P9"><text:soft-page-break/>一、莫拉克風災大陸善款補助本縣仁愛鄉公所辦理「南投縣仁愛鄉多功能會館」部分：</text:p>
      <text:p text:style-name="P29">本工程業於103年12月2日驗收完成，建築物使用執照已於104年3月10核發。目前該辦公廳舍內部設備已由仁愛鄉公所另案辦理招標。</text:p>
      <text:p text:style-name="P9">二、原住民部落遷建計畫</text:p>
      <text:p text:style-name="P29">南投縣仁愛鄉翠華村翠巒部落遷建及發祥村瑞岩部落重建住宅32戶擴充計畫辦理情形：</text:p>
      <text:list xml:id="list1054796346937241366" text:style-name="WW8Num18">
        <text:list-item>
          <text:list>
            <text:list-item>
              <text:p text:style-name="P37">本府104年2月13日召開「研商仁愛鄉翠巒部落及瑞岩部落增辦32 戶擬遷建至埔里鎮合成里台糖所有土地用地取得及後續應辦事項協調會」，囿於原民會及內政部尚未針對部落遷建訂定遷建用地徵收法令規章，俟中央主管機關明確法令頒定俾向台糖公司徵收土地。</text:p>
            </text:list-item>
            <text:list-item>
              <text:p text:style-name="P37">慈濟慈善基金會及原民會104年3月17日蒞臨本府拜訪 縣座，表示慈濟慈善基金會董事會業已同意協助部落遷建，興建遷建戶房舍。惟遷建用地須由本府協助取得。</text:p>
            </text:list-item>
          </text:list>
        </text:list-item>
      </text:list>
      <text:p text:style-name="P10"><text:span text:style-name="T22">三、</text:span><text:span text:style-name="T6">原住民族委員會補助經費情形：</text:span></text:p>
      <text:list xml:id="list7773099507647397259" text:style-name="WW8Num3">
        <text:list-item>
          <text:p text:style-name="P11"><text:span text:style-name="T6">原住民地區危險吊橋修復部分，</text:span><text:span text:style-name="T6">「仁愛鄉萬豐村梅園吊橋改善工程」、「仁愛鄉</text:span><text:span text:style-name="T6">精</text:span><text:span text:style-name="T6">英村平靜吊橋改善工程」及「信義鄉望美村千歲吊橋改善工程」等3件，經原住民族委員會「103年度原住民族部落永續造景計畫」核定補助</text:span><text:span text:style-name="T6">新台幣</text:span><text:span text:style-name="T6">7,227,000元整，因總需求經費</text:span><text:span text:style-name="T6">新台幣</text:span><text:span text:style-name="T6">2,171萬元整，尚不足經費約</text:span><text:span text:style-name="T6">新台幣</text:span><text:span text:style-name="T6">1,448.3萬元由支應莫拉克風災民間捐款項下支應辦理。</text:span><text:span text:style-name="T6">目前已完成工程招標並施工中，預計104年5月30日前完工。</text:span></text:p>
        </text:list-item>
        <text:list-item>
          <text:p text:style-name="P11"><text:span text:style-name="T6">104年度原住民部落造景計畫部分，核列104年信義鄉羅娜部落基礎環境改善工程等2件，補助經費約新台幣350萬元整。</text:span></text:p>
        </text:list-item>
        <text:list-item>
          <text:p text:style-name="P11"><text:span text:style-name="T6">104年度原住民族地區部落水資源規劃及供水第3期計畫，補助新台幣1,176萬元整。</text:span></text:p>
        </text:list-item>
        <text:list-item>
          <text:p text:style-name="P11"><text:span text:style-name="T6">104年度原住民族部落特色道路改善計畫部分，計補助信義鄉人和道路改善工程等7件，補助經費約新台幣2,152萬元</text:span><text:span text:style-name="T4">。</text:span></text:p>
        </text:list-item>
      </text:list>
      <text:p text:style-name="P4">四、102年度天然災害公共設施復建經費</text:p>
      <text:p text:style-name="P27">本局經辦泰利風災復建工程－「仁愛鄉南豐村南興橋復建工程」於103年12月11日開工，預計104年4月30日前完工。</text:p>
      <text:p text:style-name="P4">五、縣民時間列管陳情案辦理情形：</text:p>
      <text:p text:style-name="P27">仁愛及信義鄉縣民時間列管陳情案計84件，已於104年3月31日前邀集相關權責單位與陳情人現勘完畢，俟彙整需求經費後研擬計畫書呈報原民會爭取經費辦理。</text:p>
      <text:p text:style-name="P38"/>
      <text:p text:style-name="P10"><text:span text:style-name="T26">肆</text:span><text:span text:style-name="T27">、</text:span><text:span text:style-name="T3">總務科</text:span></text:p>
      <text:list xml:id="list6577764267276797873" text:style-name="L2">
        <text:list-item>
          <text:list>
            <text:list-item>
              <text:p text:style-name="P25">辦理文書管理、收發文管理、檔案管理業務，計收文5,920件，發文3,189件，歸檔8,504件。</text:p>
            </text:list-item>
            <text:list-item>
              <text:p text:style-name="P25"><text:soft-page-break/>辦理公務車派遣及保養業務，計派遣公務車輛247車次。</text:p>
            </text:list-item>
            <text:list-item>
              <text:p text:style-name="P25">辦理辦公廳舍、公用設施環境清潔。</text:p>
            </text:list-item>
            <text:list-item>
              <text:p text:style-name="P25">辦理出納管理業務，製作及發放員工薪資。</text:p>
            </text:list-item>
            <text:list-item>
              <text:p text:style-name="P25">辦理勞務採購案計273件。</text:p>
            </text:list-item>
          </text:list>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normal" style:font-size-asian="14pt"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2pt" style:font-size-asian="12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2pt" style:font-size-asian="12p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4pt" fo:font-weight="normal" style:font-name-asian="新細明體" style:font-family-asian="新細明體, PMingLiU" style:font-family-generic-asian="roman" style:font-pitch-asian="variable" style:font-size-asian="14pt" style:font-weight-asian="normal" style:font-name-complex="新細明體" style:font-family-complex="新細明體, PMingLiU"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normal" style:font-size-asian="14pt" style:font-weight-asian="normal"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weight="normal" style:font-size-asian="14pt" style:font-weight-asian="normal"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normal" style:font-size-asian="14pt"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2pt" style:font-size-asian="12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font-weight="normal" style:font-size-asian="16pt" style:font-weight-asian="normal"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2pt" style:font-size-asian="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normal" style:font-size-asian="14pt" style:font-weight-asian="normal" style:font-size-complex="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85cm" fo:margin-left="1.4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0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text:style-name="WW8Num9z0"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19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12cm" fo:text-indent="-0.677cm" fo:margin-left="1.3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058cm" fo:margin-left="1.55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prefix="(" style:num-suffix=")" style:num-format="一, 二, 三, ..." text:start-value="1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7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原住民族行政局工作報告</dc:title>
    <meta:initial-creator>winxp</meta:initial-creator>
    <meta:creation-date>2015-04-08T10:41:00</meta:creation-date>
    <dc:creator>Your User Name</dc:creator>
    <dc:date>2015-04-23T09:35:00</dc:date>
    <meta:print-date>2015-04-07T15:29:00</meta:print-date>
    <meta:editing-cycles>9</meta:editing-cycles>
    <meta:editing-duration>PT2H48M</meta:editing-duration>
    <meta:document-statistic meta:table-count="0" meta:image-count="0" meta:object-count="0" meta:page-count="8" meta:paragraph-count="89" meta:word-count="7051" meta:character-count="7654" meta:non-whitespace-character-count="7647"/>
    <meta:generator>LibreOffice/5.2.3.3$Windows_x86 LibreOffice_project/d54a8868f08a7b39642414cf2c8ef2f228f780cf</meta:generator>
  </office:meta>
</office:document-meta>
</file>