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MicrosoftJhengHeiRegular" svg:font-family="MicrosoftJhengHeiRegular, 'Arial Unicode MS'"/>
    <style:font-face style:name="標楷體" svg:font-family="標楷體" style:font-family-generic="script"/>
    <style:font-face style:name="微軟正黑體..." svg:font-family="微軟正黑體..., 'Arial Unicode MS'" style:font-family-generic="swiss"/>
    <style:font-face style:name="微軟正黑體.址." svg:font-family="微軟正黑體.址., 'Arial Unicode MS'" style:font-family-generic="swiss"/>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1cm" fo:margin-left="-0.058cm" table:align="left" style:writing-mode="lr-tb"/>
    </style:style>
    <style:style style:name="表格1.A" style:family="table-column">
      <style:table-column-properties style:column-width="7.05cm"/>
    </style:style>
    <style:style style:name="表格1.B" style:family="table-column">
      <style:table-column-properties style:column-width="3cm"/>
    </style:style>
    <style:style style:name="表格1.C" style:family="table-column">
      <style:table-column-properties style:column-width="3.501cm"/>
    </style:style>
    <style:style style:name="表格1.D" style:family="table-column">
      <style:table-column-properties style:column-width="2.489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688cm" fo:keep-together="auto"/>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1.441cm"/>
    </style:style>
    <style:style style:name="表格2.B" style:family="table-column">
      <style:table-column-properties style:column-width="5.75cm"/>
    </style:style>
    <style:style style:name="表格2.C" style:family="table-column">
      <style:table-column-properties style:column-width="3.501cm"/>
    </style:style>
    <style:style style:name="表格2.D" style:family="table-column">
      <style:table-column-properties style:column-width="3.5cm"/>
    </style:style>
    <style:style style:name="表格2.E" style:family="table-column">
      <style:table-column-properties style:column-width="2.769cm"/>
    </style:style>
    <style:style style:name="表格2.1" style:family="table-row">
      <style:table-row-properties style:min-row-height="0.78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041cm" fo:keep-together="auto"/>
    </style:style>
    <style:style style:name="表格2.7" style:family="table-row">
      <style:table-row-properties style:min-row-height="0.686cm" fo:keep-together="auto"/>
    </style:style>
    <style:style style:name="P1" style:family="paragraph" style:parent-style-name="Standard">
      <style:paragraph-properties fo:margin-top="0cm" fo:margin-bottom="0cm" loext:contextual-spacing="false" fo:line-height="0.706cm"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style>
    <style:style style:name="P2" style:family="paragraph" style:parent-style-name="Standard">
      <style:paragraph-properties fo:margin-top="0cm" fo:margin-bottom="0cm" loext:contextual-spacing="false" fo:line-height="0.706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3" style:family="paragraph" style:parent-style-name="Standard">
      <style:paragraph-properties fo:margin-top="0cm" fo:margin-bottom="0cm" loext:contextual-spacing="false" fo:line-height="0.706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4" style:family="paragraph" style:parent-style-name="Standard">
      <style:paragraph-properties fo:margin-top="0cm" fo:margin-bottom="0cm" loext:contextual-spacing="false" fo:line-height="0.706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 style:family="paragraph" style:parent-style-name="Standard">
      <style:paragraph-properties fo:margin-top="0cm" fo:margin-bottom="0cm" loext:contextual-spacing="false" fo:line-height="0.706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6" style:family="paragraph" style:parent-style-name="Standard">
      <style:paragraph-properties fo:margin-top="0cm" fo:margin-bottom="0cm" loext:contextual-spacing="false" fo:line-height="0.706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4" style:family="paragraph" style:parent-style-name="Standard">
      <style:paragraph-properties fo:margin-top="0cm" fo:margin-bottom="0cm" loext:contextual-spacing="false" fo:line-height="100%" fo:text-align="end"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6" style:family="paragraph" style:parent-style-name="Standard">
      <style:paragraph-properties fo:margin-top="0cm" fo:margin-bottom="0cm" loext:contextual-spacing="false" fo:line-height="0.706cm"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style>
    <style:style style:name="P17" style:family="paragraph" style:parent-style-name="Standard">
      <style:paragraph-properties fo:margin-top="0cm" fo:margin-bottom="0cm" loext:contextual-spacing="false" fo:line-height="0.706cm" style:snap-to-layout-grid="false"/>
      <style:text-properties fo:color="#ff6600" style:font-name="標楷體" fo:font-size="12pt" fo:font-weight="bold" style:font-name-asian="標楷體" style:font-size-asian="12pt" style:language-asian="zh" style:country-asian="TW" style:font-weight-asian="bold" style:font-name-complex="標楷體" style:font-size-complex="12pt"/>
    </style:style>
    <style:style style:name="P18" style:family="paragraph" style:parent-style-name="Standard">
      <style:paragraph-properties fo:margin-top="0cm" fo:margin-bottom="0cm" loext:contextual-spacing="false" fo:line-height="0.706cm" style:snap-to-layout-grid="false"/>
    </style:style>
    <style:style style:name="P19" style:family="paragraph" style:parent-style-name="Standard">
      <style:paragraph-properties fo:margin-top="0cm" fo:margin-bottom="0cm" loext:contextual-spacing="false" fo:line-height="100%" fo:text-align="justify" style:justify-single-word="false" style:snap-to-layout-grid="false"/>
    </style:style>
    <style:style style:name="P20" style:family="paragraph" style:parent-style-name="Standard">
      <style:paragraph-properties fo:margin-top="0cm" fo:margin-bottom="0cm" loext:contextual-spacing="false" fo:line-height="100%" fo:text-align="end" style:justify-single-word="false" style:snap-to-layout-grid="false"/>
    </style:style>
    <style:style style:name="P21" style:family="paragraph" style:parent-style-name="Standard">
      <style:paragraph-properties fo:margin-top="0cm" fo:margin-bottom="0cm" loext:contextual-spacing="false" fo:line-height="100%" fo:text-align="center" style:justify-single-word="false" style:snap-to-layout-grid="false"/>
    </style:style>
    <style:style style:name="P22" style:family="paragraph" style:parent-style-name="Standard">
      <style:paragraph-properties fo:margin-top="0cm" fo:margin-bottom="0cm" loext:contextual-spacing="false" fo:line-height="100%" fo:text-align="justify" style:justify-single-word="false" style:snap-to-layout-grid="false"/>
    </style:style>
    <style:style style:name="P23" style:family="paragraph" style:parent-style-name="Standard" style:master-page-name="Standard">
      <style:paragraph-properties fo:margin-top="0cm" fo:margin-bottom="0cm" loext:contextual-spacing="false" fo:line-height="0.706cm" style:page-number="255" style:snap-to-layout-grid="false"/>
    </style:style>
    <style:style style:name="P24"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nap-to-layout-grid="false"/>
    </style:style>
    <style:style style:name="P25"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text-autospace="none" style:snap-to-layout-grid="false"/>
    </style:style>
    <style:style style:name="P26"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27"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nap-to-layout-grid="false">
        <style:tab-stops>
          <style:tab-stop style:position="7.999cm" style:type="center"/>
          <style:tab-stop style:position="13.41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8"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29"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nap-to-layout-grid="false"/>
    </style:style>
    <style:style style:name="P30"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text-autospace="none" style:snap-to-layout-grid="false"/>
    </style:style>
    <style:style style:name="P31"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32"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nap-to-layout-grid="false">
        <style:tab-stops>
          <style:tab-stop style:position="7.999cm" style:type="center"/>
          <style:tab-stop style:position="13.41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33"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text-autospace="non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34"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text-autospace="non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35"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36"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nap-to-layout-grid="false"/>
    </style:style>
    <style:style style:name="P37"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nap-to-layout-grid="false">
        <style:tab-stops>
          <style:tab-stop style:position="7.999cm" style:type="center"/>
          <style:tab-stop style:position="13.414cm"/>
        </style:tab-stops>
      </style:paragraph-properties>
    </style:style>
    <style:style style:name="P38" style:family="paragraph" style:parent-style-name="Standard">
      <style:paragraph-properties fo:margin-left="1.27cm" fo:margin-right="0cm" fo:margin-top="0cm" fo:margin-bottom="0cm" loext:contextual-spacing="false" fo:line-height="0.706cm" fo:text-align="justify" style:justify-single-word="false" fo:orphans="0" fo:widows="0" fo:text-indent="-1.27cm" style:auto-text-indent="false" style:snap-to-layout-grid="false"/>
    </style:style>
    <style:style style:name="P39" style:family="paragraph" style:parent-style-name="Standard">
      <style:paragraph-properties fo:margin-left="1.693cm" fo:margin-right="0cm" fo:margin-top="0cm" fo:margin-bottom="0cm" loext:contextual-spacing="false" fo:line-height="0.706cm" fo:text-align="justify" style:justify-single-word="false" fo:text-indent="-1.693cm" style:auto-text-indent="false" style:snap-to-layout-grid="false">
        <style:tab-stops>
          <style:tab-stop style:position="1.598cm"/>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0" style:family="paragraph" style:parent-style-name="Standard">
      <style:paragraph-properties fo:margin-left="1.748cm" fo:margin-right="0cm" fo:margin-top="0cm" fo:margin-bottom="0cm" loext:contextual-spacing="false" fo:line-height="0.706cm" fo:text-align="justify" style:justify-single-word="false" fo:text-indent="-1.748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41" style:family="paragraph" style:parent-style-name="Standard">
      <style:paragraph-properties fo:margin-left="1.623cm" fo:margin-right="0cm" fo:margin-top="0cm" fo:margin-bottom="0cm" loext:contextual-spacing="false" fo:line-height="0.706cm" fo:text-align="justify" style:justify-single-word="false" fo:text-indent="-0.847cm" style:auto-text-indent="false" style:snap-to-layout-grid="false"/>
    </style:style>
    <style:style style:name="P42" style:family="paragraph" style:parent-style-name="Standard">
      <style:paragraph-properties fo:margin-left="2.046cm" fo:margin-right="0cm" fo:margin-top="0cm" fo:margin-bottom="0cm" loext:contextual-spacing="false" fo:line-height="0.706cm" fo:text-align="justify" style:justify-single-word="false" fo:text-indent="-1.27cm" style:auto-text-indent="false" style:snap-to-layout-grid="false"/>
    </style:style>
    <style:style style:name="P43" style:family="paragraph" style:parent-style-name="Standard">
      <style:paragraph-properties fo:margin-left="0.75cm" fo:margin-right="0cm" fo:margin-top="0cm" fo:margin-bottom="0cm" loext:contextual-spacing="false" fo:line-height="0.706cm" fo:text-align="justify" style:justify-single-word="false" fo:text-indent="-0.75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44" style:family="paragraph" style:parent-style-name="Footer">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45" style:family="paragraph" style:parent-style-name="Default">
      <style:paragraph-properties fo:margin-left="0.847cm" fo:margin-right="0cm" fo:line-height="0.706cm" fo:text-align="justify" style:justify-single-word="false" fo:text-indent="-0.847cm" style:auto-text-indent="false" style:snap-to-layout-grid="false"/>
    </style:style>
    <style:style style:name="P46" style:family="paragraph" style:parent-style-name="Default" style:list-style-name="WW8Num13">
      <style:paragraph-properties fo:margin-left="1.676cm" fo:margin-right="0cm" fo:line-height="0.706cm" fo:text-align="justify" style:justify-single-word="false" fo:text-indent="-0.9cm" style:auto-text-indent="false" style:snap-to-layout-grid="false"/>
    </style:style>
    <style:style style:name="P47" style:family="paragraph" style:parent-style-name="Default" style:list-style-name="WW8Num7">
      <style:paragraph-properties fo:margin-left="1.67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48" style:family="paragraph" style:parent-style-name="Default" style:list-style-name="WW8Num8">
      <style:paragraph-properties fo:margin-left="1.676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49" style:family="paragraph" style:parent-style-name="Default" style:list-style-name="WW8Num7">
      <style:paragraph-properties fo:margin-left="1.676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50" style:family="paragraph" style:parent-style-name="Default" style:list-style-name="WW8Num5">
      <style:paragraph-properties fo:margin-left="1.676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51" style:family="paragraph" style:parent-style-name="Default" style:list-style-name="WW8Num9">
      <style:paragraph-properties fo:margin-left="1.676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52" style:family="paragraph" style:parent-style-name="Default" style:list-style-name="WW8Num15">
      <style:paragraph-properties fo:margin-left="1.676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53" style:family="paragraph" style:parent-style-name="Default" style:list-style-name="WW8Num4">
      <style:paragraph-properties fo:margin-left="1.676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54" style:family="paragraph" style:parent-style-name="Default" style:list-style-name="WW8Num7">
      <style:paragraph-properties fo:margin-left="1.676cm" fo:margin-right="0cm" fo:line-height="0.706cm" fo:text-align="justify" style:justify-single-word="false" fo:text-indent="-0.9cm" style:auto-text-indent="false" style:snap-to-layout-grid="false"/>
    </style:style>
    <style:style style:name="P55" style:family="paragraph" style:parent-style-name="Default" style:list-style-name="WW8Num5">
      <style:paragraph-properties fo:margin-left="1.676cm" fo:margin-right="0cm" fo:line-height="0.706cm" fo:text-align="justify" style:justify-single-word="false" fo:text-indent="-0.9cm" style:auto-text-indent="false" style:snap-to-layout-grid="false"/>
    </style:style>
    <style:style style:name="P56" style:family="paragraph" style:parent-style-name="Default" style:list-style-name="WW8Num9">
      <style:paragraph-properties fo:margin-left="1.676cm" fo:margin-right="0cm" fo:line-height="0.706cm" fo:text-align="justify" style:justify-single-word="false" fo:text-indent="-0.9cm" style:auto-text-indent="false" style:snap-to-layout-grid="false"/>
    </style:style>
    <style:style style:name="P57" style:family="paragraph" style:parent-style-name="Default" style:list-style-name="WW8Num15">
      <style:paragraph-properties fo:margin-left="1.676cm" fo:margin-right="0cm" fo:line-height="0.706cm" fo:text-align="justify" style:justify-single-word="false" fo:text-indent="-0.9cm" style:auto-text-indent="false" style:snap-to-layout-grid="false"/>
    </style:style>
    <style:style style:name="P58" style:family="paragraph" style:parent-style-name="Default" style:list-style-name="WW8Num4">
      <style:paragraph-properties fo:margin-left="1.676cm" fo:margin-right="0cm" fo:line-height="0.706cm" fo:text-align="justify" style:justify-single-word="false" fo:text-indent="-0.9cm" style:auto-text-indent="false" style:snap-to-layout-grid="false"/>
    </style:style>
    <style:style style:name="P59" style:family="paragraph" style:parent-style-name="Default" style:list-style-name="WW8Num5">
      <style:paragraph-properties fo:margin-left="2.076cm" fo:margin-right="0cm" fo:line-height="0.706cm" fo:text-align="justify" style:justify-single-word="false" fo:text-indent="-1.3cm" style:auto-text-indent="false" style:snap-to-layout-grid="false"/>
      <style:text-properties style:font-name="標楷體" style:font-name-asian="標楷體" style:font-name-complex="標楷體"/>
    </style:style>
    <style:style style:name="P60" style:family="paragraph" style:parent-style-name="Default" style:list-style-name="WW8Num9">
      <style:paragraph-properties fo:margin-left="2.076cm" fo:margin-right="0cm" fo:line-height="0.706cm" fo:text-align="justify" style:justify-single-word="false" fo:text-indent="-1.3cm" style:auto-text-indent="false" style:snap-to-layout-grid="false"/>
      <style:text-properties style:font-name="標楷體" style:font-name-asian="標楷體" style:font-name-complex="標楷體"/>
    </style:style>
    <style:style style:name="P61" style:family="paragraph" style:parent-style-name="Default" style:list-style-name="WW8Num8">
      <style:paragraph-properties fo:margin-left="2.076cm" fo:margin-right="0cm" fo:line-height="0.706cm" fo:text-align="justify" style:justify-single-word="false" fo:text-indent="-1.3cm" style:auto-text-indent="false" style:snap-to-layout-grid="false"/>
    </style:style>
    <style:style style:name="P62" style:family="paragraph" style:parent-style-name="Default" style:list-style-name="WW8Num9">
      <style:paragraph-properties fo:margin-left="2.076cm" fo:margin-right="0cm" fo:line-height="0.706cm" fo:text-align="justify" style:justify-single-word="false" fo:text-indent="-1.3cm" style:auto-text-indent="false" style:snap-to-layout-grid="false"/>
    </style:style>
    <style:style style:name="P63" style:family="paragraph" style:parent-style-name="Default" style:list-style-name="WW8Num8">
      <style:paragraph-properties fo:margin-left="2.399cm" fo:margin-right="0cm" fo:line-height="0.706cm" fo:text-align="justify" style:justify-single-word="false" fo:text-indent="-1.3cm" style:auto-text-indent="false" style:snap-to-layout-grid="false"/>
      <style:text-properties style:font-name="標楷體" style:font-name-asian="標楷體" style:font-name-complex="標楷體"/>
    </style:style>
    <style:style style:name="P64" style:family="paragraph" style:parent-style-name="Default" style:list-style-name="WW8Num8">
      <style:paragraph-properties fo:margin-left="2.399cm" fo:margin-right="0cm" fo:line-height="0.706cm" fo:text-align="justify" style:justify-single-word="false" fo:text-indent="-1.3cm" style:auto-text-indent="false" style:snap-to-layout-grid="false"/>
    </style:style>
    <style:style style:name="P65" style:family="paragraph" style:parent-style-name="Default" style:list-style-name="WW8Num8">
      <style:paragraph-properties fo:margin-left="2.498cm" fo:margin-right="0cm" fo:line-height="0.706cm" fo:text-align="justify" style:justify-single-word="false" fo:text-indent="-1.725cm" style:auto-text-indent="false" style:snap-to-layout-grid="false"/>
      <style:text-properties style:font-name="標楷體" style:font-name-asian="標楷體" style:font-name-complex="標楷體"/>
    </style:style>
    <style:style style:name="P66" style:family="paragraph" style:parent-style-name="Default" style:list-style-name="WW8Num8">
      <style:paragraph-properties fo:margin-left="2.498cm" fo:margin-right="0cm" fo:line-height="0.706cm" fo:text-align="justify" style:justify-single-word="false" fo:text-indent="-1.725cm" style:auto-text-indent="false" style:snap-to-layout-grid="false"/>
    </style:style>
    <style:style style:name="P67" style:family="paragraph" style:parent-style-name="Default" style:list-style-name="WW8Num7">
      <style:paragraph-properties fo:margin-left="2cm" fo:margin-right="0cm" fo:line-height="0.706cm" fo:text-align="justify" style:justify-single-word="false" fo:text-indent="-1.224cm" style:auto-text-indent="false" style:snap-to-layout-grid="false"/>
      <style:text-properties style:font-name="標楷體" style:font-name-asian="標楷體" style:font-name-complex="標楷體"/>
    </style:style>
    <style:style style:name="P68" style:family="paragraph" style:parent-style-name="Default" style:list-style-name="WW8Num7">
      <style:paragraph-properties fo:margin-left="2cm" fo:margin-right="0cm" fo:line-height="0.706cm" fo:text-align="justify" style:justify-single-word="false" fo:text-indent="-1.224cm" style:auto-text-indent="false" style:snap-to-layout-grid="false"/>
    </style:style>
    <style:style style:name="P69" style:family="paragraph" style:parent-style-name="Default">
      <style:paragraph-properties fo:margin-left="1.676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font-weight-complex="bold"/>
    </style:style>
    <style:style style:name="T4" style:family="text">
      <style:text-properties style:font-name="標楷體" fo:font-size="12pt" style:font-name-asian="標楷體" style:font-size-asian="12pt" style:font-name-complex="標楷體" style:font-size-complex="12pt" style:font-weight-complex="bold"/>
    </style:style>
    <style:style style:name="T5" style:family="text">
      <style:text-properties style:font-name="標楷體" fo:font-size="12pt" style:font-name-asian="標楷體" style:font-size-asian="12pt" style:font-name-complex="標楷體" style:font-size-complex="12pt" style:font-weight-complex="bold"/>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language-asian="zh" style:country-asian="TW" style:font-name-complex="標楷體" style:font-size-complex="12pt"/>
    </style:style>
    <style:style style:name="T8" style:family="text">
      <style:text-properties style:font-name="標楷體" fo:font-size="12pt" style:font-name-asian="標楷體" style:font-size-asian="12pt" style:language-asian="zh" style:country-asian="TW" style:font-name-complex="標楷體" style:font-size-complex="12pt"/>
    </style:style>
    <style:style style:name="T9"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10"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11" style:family="text">
      <style:text-properties style:font-name="標楷體" fo:font-size="12pt" style:font-name-asian="標楷體" style:font-size-asian="12pt" style:language-asian="zh" style:country-asian="TW" style:font-name-complex="標楷體" style:font-size-complex="12pt"/>
    </style:style>
    <style:style style:name="T12" style:family="text">
      <style:text-properties style:font-name="標楷體" fo:font-size="12pt" style:font-name-asian="標楷體" style:font-size-asian="12pt" style:language-asian="zh" style:country-asian="TW" style:font-name-complex="MicrosoftJhengHeiRegular" style:font-size-complex="12pt"/>
    </style:style>
    <style:style style:name="T13" style:family="text">
      <style:text-properties style:font-name="標楷體" fo:font-size="12pt" style:font-name-asian="標楷體" style:font-size-asian="12pt" style:language-asian="zh" style:country-asian="TW" style:font-name-complex="Arial" style:font-size-complex="12pt"/>
    </style:style>
    <style:style style:name="T14" style:family="text">
      <style:text-properties style:font-name="標楷體" fo:font-size="12pt" style:font-name-asian="標楷體" style:font-size-asian="12pt" style:language-asian="zh" style:country-asian="TW" style:font-name-complex="DFKaiShu-SB-Estd-BF" style:font-size-complex="12pt"/>
    </style:style>
    <style:style style:name="T15" style:family="text">
      <style:text-properties style:font-name="標楷體" fo:font-size="12pt" fo:background-color="#ffffff" loext:char-shading-value="0" style:font-name-asian="標楷體" style:font-size-asian="12pt" style:font-name-complex="標楷體" style:font-size-complex="12pt"/>
    </style:style>
    <style:style style:name="T16" style:family="text">
      <style:text-properties style:font-name="標楷體" fo:font-size="12pt" fo:background-color="#ffffff" loext:char-shading-value="0" style:font-name-asian="標楷體" style:font-size-asian="12pt" style:font-name-complex="標楷體" style:font-size-complex="12pt"/>
    </style:style>
    <style:style style:name="T17"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微軟正黑體.址."/>
    </style:style>
    <style:style style:name="T22" style:family="text">
      <style:text-properties style:font-name="標楷體" style:font-name-asian="標楷體" style:font-name-complex="MicrosoftJhengHeiRegular"/>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name-complex="新細明體"/>
    </style:style>
    <style:style style:name="T25" style:family="text">
      <style:text-properties style:font-name="標楷體" fo:font-weight="bold" style:font-name-asian="標楷體" style:font-weight-asian="bold" style:font-name-complex="標楷體"/>
    </style:style>
    <style:style style:name="T26" style:family="text">
      <style:text-properties style:language-asian="zh" style:country-asian="TW"/>
    </style:style>
    <style:style style:name="T27" style:family="text">
      <style:text-properties fo:color="#000000"/>
    </style:style>
    <style:style style:name="T28"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29" style:family="text">
      <style:text-properties fo:color="#000000" style:font-name="標楷體" fo:font-size="12pt" style:font-name-asian="標楷體" style:font-size-asian="12pt" style:language-asian="zh" style:country-asian="TW" style:font-name-complex="標楷體" style:font-size-complex="12pt"/>
    </style:style>
    <style:style style:name="T30" style:family="text">
      <style:text-properties fo:color="#000000" style:font-name="標楷體" fo:font-size="12pt" style:font-name-asian="標楷體" style:font-size-asian="12pt" style:language-asian="zh" style:country-asian="TW" style:font-name-complex="標楷體" style:font-size-complex="12pt"/>
    </style:style>
    <style:style style:name="T31"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32" style:family="text">
      <style:text-properties fo:color="#000000" style:font-name="標楷體" fo:font-size="12pt" style:font-name-asian="標楷體" style:font-size-asian="12pt" style:language-asian="zh" style:country-asian="TW" style:font-name-complex="DFKaiShu-SB-Estd-BF" style:font-size-complex="12pt"/>
    </style:style>
    <style:style style:name="T33" style:family="text">
      <style:text-properties fo:color="#000000" style:font-name="標楷體" fo:font-size="12pt" style:font-name-asian="標楷體" style:font-size-asian="12pt" style:font-name-complex="標楷體" style:font-size-complex="12pt"/>
    </style:style>
    <style:style style:name="T34" style:family="text">
      <style:text-properties fo:color="#000000" style:font-name="標楷體" fo:font-size="12pt" fo:background-color="#ffffff" loext:char-shading-value="0" style:font-name-asian="標楷體" style:font-size-asian="12pt" style:language-asian="zh" style:country-asian="TW" style:font-name-complex="Arial" style:font-size-complex="12pt"/>
    </style:style>
    <style:style style:name="T35" style:family="text">
      <style:text-properties fo:color="#000000" fo:font-size="12pt" style:font-size-asian="12pt" style:language-asian="zh" style:country-asian="TW" style:font-size-complex="12pt"/>
    </style:style>
    <style:style style:name="T36" style:family="text">
      <style:text-properties fo:font-size="12pt" style:font-size-asian="12pt" style:language-asian="zh" style:country-asian="TW" style:font-size-complex="12pt"/>
    </style:style>
    <style:style style:name="T37" style:family="text">
      <style:text-properties fo:color="#ff00ff" style:font-name="標楷體" fo:font-size="14pt" fo:font-weight="bold" style:font-name-asian="標楷體" style:font-size-asian="14pt" style:language-asian="zh" style:country-asian="TW" style:font-weight-asian="bold" style:font-name-complex="標楷體" style:font-size-complex="14pt"/>
    </style:style>
    <style:style style:name="T38" style:family="text">
      <style:text-properties style:font-weight-complex="bold"/>
    </style:style>
    <style:style style:name="T39" style:family="text">
      <style:text-properties fo:color="#ff6600"/>
    </style:style>
    <style:style style:name="T40" style:family="text">
      <style:text-properties style:font-name="Times New Roman" fo:font-weight="bold" style:font-weight-asian="bold" style:font-name-complex="Times New Roman"/>
    </style:style>
  </office:automatic-styles>
  <office:body>
    <office:text text:use-soft-page-breaks="true">
      <office:forms form:automatic-focus="false" form:apply-design-mode="false"/>
      <text:tracked-changes text:track-changes="false">
        <text:changed-region xml:id="ct111506096" text:id="ct111506096">
          <text:insertion>
            <office:change-info>
              <dc:creator>acer</dc:creator>
              <dc:date>2015-01-28T08:25:00</dc:date>
            </office:change-info>
          </text:insertion>
        </text:changed-region>
        <text:changed-region xml:id="ct112020016" text:id="ct112020016">
          <text:insertion>
            <office:change-info>
              <dc:creator>acer</dc:creator>
              <dc:date>2015-01-28T08:29:00</dc:date>
            </office:change-info>
          </text:insertion>
        </text:changed-region>
        <text:changed-region xml:id="ct112020136" text:id="ct112020136">
          <text:insertion>
            <office:change-info>
              <dc:creator>acer</dc:creator>
              <dc:date>2015-01-28T08:29:00</dc:date>
            </office:change-info>
          </text:insertion>
        </text:changed-region>
        <text:changed-region xml:id="ct111507536" text:id="ct111507536">
          <text:insertion>
            <office:change-info>
              <dc:creator>acer</dc:creator>
              <dc:date>2015-01-28T08:25:00</dc:date>
            </office:change-info>
          </text:insertion>
        </text:changed-region>
        <text:changed-region xml:id="ct112020256" text:id="ct112020256">
          <text:insertion>
            <office:change-info>
              <dc:creator>acer</dc:creator>
              <dc:date>2015-01-28T08:29:00</dc:date>
            </office:change-info>
          </text:insertion>
        </text:changed-region>
        <text:changed-region xml:id="ct112019896" text:id="ct112019896">
          <text:insertion>
            <office:change-info>
              <dc:creator>acer</dc:creator>
              <dc:date>2015-01-28T08:28:00</dc:date>
            </office:change-info>
          </text:insertion>
        </text:changed-region>
        <text:changed-region xml:id="ct112020376" text:id="ct112020376">
          <text:insertion>
            <office:change-info>
              <dc:creator>acer</dc:creator>
              <dc:date>2015-01-28T08:29:00</dc:date>
            </office:change-info>
          </text:insertion>
        </text:changed-region>
        <text:changed-region xml:id="ct111507296" text:id="ct111507296">
          <text:insertion>
            <office:change-info>
              <dc:creator>acer</dc:creator>
              <dc:date>2015-01-28T08:25:00</dc:date>
            </office:change-info>
          </text:insertion>
        </text:changed-region>
        <text:changed-region xml:id="ct112020496" text:id="ct112020496">
          <text:insertion>
            <office:change-info>
              <dc:creator>acer</dc:creator>
              <dc:date>2015-01-28T08:29:00</dc:date>
            </office:change-info>
          </text:insertion>
        </text:changed-region>
        <text:changed-region xml:id="ct111507416" text:id="ct111507416">
          <text:insertion>
            <office:change-info>
              <dc:creator>acer</dc:creator>
              <dc:date>2015-01-28T08:25:00</dc:date>
            </office:change-info>
          </text:insertion>
        </text:changed-region>
        <text:changed-region xml:id="ct112019776" text:id="ct112019776">
          <text:insertion>
            <office:change-info>
              <dc:creator>acer</dc:creator>
              <dc:date>2015-01-28T08:27:00</dc:date>
            </office:change-info>
          </text:insertion>
        </text:changed-region>
        <text:changed-region xml:id="ct112019536" text:id="ct112019536">
          <text:insertion>
            <office:change-info>
              <dc:creator>acer</dc:creator>
              <dc:date>2015-01-28T08: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8">南投縣政府文化局工作報告（民國103年9月至104年3月）</text:span></text:p>
      <text:p text:style-name="P1"/>
      <text:p text:style-name="P4">壹、推廣科：</text:p>
      <text:p text:style-name="P28">ㄧ、補助辦理藝文活動：為扶植縣內藝術文化工作，補助登記有案之文化團體及個人辦理文化藝術活動。103年9月至目前核淮補助案暨依其活動辦理期程核撥結案計20件。</text:p>
      <text:p text:style-name="P45"><text:span text:style-name="T18">二、</text:span><text:span text:style-name="T20">本局辦理之</text:span><text:span text:style-name="T18">「南投太極美地國際創作營」活動於10月16、17日辦理國內外竹藝師參訪竹相關產業與機構，進行竹藝觀摩交流。</text:span></text:p>
      <text:p text:style-name="P45"><text:span text:style-name="T18">三、「南投太極美地國際創作營」活動於10月18日假本縣竹山文化園區正式展開，邀請在地及國外享譽國際的竹編大師共10位，以精湛工藝及創意創作大、中型的竹藝裝置</text:span><text:span text:style-name="T21">公共</text:span><text:span text:style-name="T18">藝術品。</text:span></text:p>
      <text:p text:style-name="P45"><text:span text:style-name="T18">四、「南投太極美地國際創作營」活動</text:span><text:span text:style-name="T21">辦理3場</text:span><text:span text:style-name="T18">座談交流體驗活動</text:span><text:span text:style-name="T21">。</text:span></text:p>
      <text:list xml:id="list8590685345165365305" text:style-name="WW8Num13">
        <text:list-item>
          <text:p text:style-name="P46"><text:span text:style-name="T18">10月25日上午：「森活竹旅」</text:span><text:span text:style-name="T21">竹藝工作坊，由竹</text:span><text:span text:style-name="T18">藝師擔任主講人，分享藝術創作的經驗及故事。</text:span></text:p>
        </text:list-item>
        <text:list-item>
          <text:p text:style-name="P46"><text:span text:style-name="T22">10月</text:span><text:span text:style-name="T18">25日下午：「知竹藏樂」竹藝研討會，由</text:span><text:span text:style-name="T21">竹</text:span><text:span text:style-name="T18">藝師及竹產業界專業人士分享竹藝技巧、竹產業生態及品牌創新經營理念。 </text:span></text:p>
        </text:list-item>
        <text:list-item>
          <text:p text:style-name="P46"><text:span text:style-name="T18">10月26日下午：「竹夢踏實」</text:span><text:span text:style-name="T21">竹藝DIY教學</text:span><text:span text:style-name="T18">，</text:span><text:span text:style-name="T21">由竹</text:span><text:span text:style-name="T18">藝師教導民眾</text:span><text:span text:style-name="T21">DIY，</text:span><text:span text:style-name="T18">了解先人智慧，善用竹材，製作生活所需物品。</text:span></text:p>
        </text:list-item>
      </text:list>
      <text:p text:style-name="P24"><text:span text:style-name="T29">五、「南投太極美地國際創作營」作品揭幕典禮於11月9日假本縣竹山文化園區辦理。展現10位國內外竹藝大師以精湛工藝及創意發想，共同創作完成四件竹藝術品－「日、月、山、城」。</text:span><text:span text:style-name="T12">透過國際藝術交流</text:span><text:span text:style-name="T13">活動</text:span><text:span text:style-name="T7">行銷</text:span><text:span text:style-name="T12">竹山及竹藝術。</text:span></text:p>
      <text:p text:style-name="P28">六、103年秋季藝文研習活動，研習期間自9月1日起至12月31日止，開設班別為國畫水墨（花鳥、山水）、國樂、水彩、書法（初級一、二、進階、古文字）、油畫（初級、進階）、素描（初級）、複合媒材創作等12班，參加人數253人。</text:p>
      <text:p text:style-name="P28">七、臺灣藝術大道推動案規劃之「藝術資源調查」案已於12月15日完成，出版調查報告書及文化地圖。</text:p>
      <text:p text:style-name="P28">八、臺灣藝術大道推動案規劃之「網站建置」案已於12月10日完成建置。</text:p>
      <text:p text:style-name="P24"><text:span text:style-name="T29">九、文化部辦理</text:span><text:span text:style-name="T32">「第21屆全國績優文化志工獎勵」表揚，</text:span><text:span text:style-name="T31">本局文資科志工陳義助先生獲得金質獎，推廣科志工詹麗華小姐獲得銅質獎。於10月19日在台北市松山文創園區頒獎典禮接受頒獎表揚。</text:span></text:p>
      <text:p text:style-name="P25"><text:span text:style-name="T32">十、「南投縣103年度績優志願服務人員表揚活動」</text:span><text:span text:style-name="T29">，本府文化局文資科志工姚菊華獲衛生福利部志願服務獎銅牌獎；文資科、圖書科及推廣科志工共計8位獲</text:span><text:span text:style-name="T32">103年度</text:span><text:span text:style-name="T29">南投縣志願服務之金質、銀質、銅質獎勵。</text:span><text:span text:style-name="T7">於12月20日接受頒獎表揚。</text:span></text:p>
      <text:p text:style-name="P33">十一、103年度本府文化局虎山藝術館志工隊縣外觀摩交流學習活動於11月15、16日(六、日)辦理，前往新北市、基隆市之美術館、博物館及生態景區參訪學習。</text:p>
      <text:p text:style-name="P30"><text:soft-page-break/><text:span text:style-name="T29">十二、</text:span><text:span text:style-name="T7">為呈現藝文研習班學員學習成果及</text:span><text:span text:style-name="T34">觀摩交流學習，</text:span><text:span text:style-name="T7">辦理「2014南投縣文化局藝文研習班聯合成果展」，展期自104年度2月8日至3月1日，計有國畫水墨、書法、水彩繪畫、油畫、複合媒材創作、素描等班在本府文化局各展覽室展出。</text:span><text:span text:style-name="T34">開幕茶會</text:span><text:span text:style-name="T7">於2月8日</text:span><text:span text:style-name="T34">上午10時辦理，由國樂班現場表演及各書畫班師生現場作畫，</text:span><text:span text:style-name="T7">讓民眾瞭解藝文在於生活中的重要，提昇對藝術的興趣，進而參與學習。</text:span></text:p>
      <text:p text:style-name="P33">十三、「2015新春文薈-新春揚藝開筆活動」於104年2月27日在本府文化局前廣場辦理，匯聚本縣藝文界朋友，活動由縣長、局長與李穀摩等8位書法家開筆揮毫，展現本縣文化迎春，開展藝文新契機。</text:p>
      <text:p text:style-name="P33">十四、104年春季藝文研習活動，研習期間自3月1日起至6月30日止，開設班別為國畫水墨（花鳥、山水）、國樂、書法（初級一、二、進階）、水彩、油畫（初級、進階）、素描、複合媒材創作等11班，參加人數241人。</text:p>
      <text:p text:style-name="P35">十五、103年9月13、14日本府文化局假信義鄉桐林社區辦理「共創南投社區好生活．只享南投社造好成果」103年度新故鄉社區營造第二次人才培訓，透過各社區相互學習，提升社區營造人才能力。</text:p>
      <text:p text:style-name="P35">十六、103年10月17日至10月21日假台北松山文創園區辦理「社造20-村落文化節」暨「103年度新故鄉社區營造計畫期末成果展」活動。</text:p>
      <text:p text:style-name="P35">十七、103年11月1日魚池鄉東光社區發展協會於東光社區活動中心前廣場辦理103年度新故鄉社區營造計畫-「看見台灣-木屐囒庄深度之旅-木屐囒庄簡史(三)」期末成果發表會。</text:p>
      <text:p text:style-name="P35">十八、103年11月6日竹山鎮延祥社區於竹山鎮延祥社區活動中心辦理103年新故鄉社區營造計畫-「小城在地文化找回失落的竹藝」成果發表會。</text:p>
      <text:p text:style-name="P35">十九、本縣103年度「南投縣社區總體營造工作推動及協調委員會」第二次會議於103年11月11日在本府文化局召開，期透過會議了解、討論、整合跨局處社區營造資源，助以協調運作各局處社區營造業務。</text:p>
      <text:p text:style-name="P35">二十、本府文化局104年「乙未年春聯揮毫活動」結合杭州市蕭山區農民書畫展開幕式於1月22日假文化局前廣場辦理！邀請縣內及杭州市共28位書法名家現場揮毫送春聯，與民眾共迎新春。</text:p>
      <text:p text:style-name="P39">二十一、104年1月27日本府文化局函送「共創南投社區好生活．只享南投社造好成果」103年度新故鄉社區營造輔導計畫成果報告至文化部辦理結案。</text:p>
      <text:p text:style-name="P39">二十二、104年2月11日假本府文化局召開「104年度南投縣新故鄉社區營造與村落文化發展計畫徵選作業要點研討會議」，修正上開兩項計畫案徵選作業要點。</text:p>
      <text:p text:style-name="P39">二十三、104年3月3日獲文化部補助本縣辦理「104年度南投縣新故鄉社區營造第二期計畫-共創南投社區好生活．只享南投社造好成果」經費新台幣620萬4,000千元整。</text:p>
      <text:p text:style-name="P39">二十四、104年3月3日獲文化部補助本縣辦理「104年度村落文化發展計畫-藝響南投」經費新台幣80萬元整。</text:p>
      <text:p text:style-name="P39"><text:soft-page-break/>二十五、本府文化局於104年3月27日假文化局2樓簡報室召開「南投縣新故鄉社區營造中長程計畫討論會議」，期透過會議研擬中程計畫草案，以利邇後社造工作之發展。</text:p>
      <text:p text:style-name="P39">二十六、南投報導：103年春、夏、秋、冬季刊已順利出版、寄送完畢；104年南投報導春季刊將於4月8日進行設計稿審查會議，將於4月底進行出版、寄送。另南投報寄送名單已簽請各局處提供新名冊，陸續彙整中。</text:p>
      <text:p text:style-name="P39">二十七、文化基金會：本縣文化基金會計共有24個，本府文化局於11月7日辦理「文化性質之財團法人基金會檢討餐敘聯誼活動」，增進業務溝通及協調，並推動南投縣內藝文推廣之合作可能性。</text:p>
      <text:p text:style-name="P39">二十八、藝文講座：於11月1日辦理「日本裏千家茶道體驗茶會」講座，及11月3日與中投有線電視股份有限公司共同辦理「power to turn over」講座，兩場皆圓滿成功！</text:p>
      <text:p text:style-name="P39">二十九、藝文月曆：104文化藝術月曆已於12月3日完成交貨、發送(月曆)。</text:p>
      <text:p text:style-name="P17"/>
      <text:p text:style-name="P4">貳、藝術科：</text:p>
      <text:p text:style-name="P26">一、本局地下展覽室及虎山藝術館於103年9月～104年3月辦理50場次展覽，參觀人數約25,665人。</text:p>
      <text:p text:style-name="P26">二、南投縣藝術家資料館及竹藝博物館於103年9月～104年3月共辦理10場次展覽，參觀人數約14,691人。</text:p>
      <text:p text:style-name="P26">三、辦理「親近藝術校園巡迴展」103年9月9日至9月12日於草屯鎮土城國小；9月15日至9月17日於魚池明潭國小；9月18、19日及9月22日於水里鄉水里國小；9月23日至9月25日於集集鎮永昌國小，展出內容以南投縣人文、風情、景物為主題，有南投地方特色之陶、竹藝創作、水墨、水彩、油畫及書法等作品，並配合展出期間邀請柯適中、曾麗絹、朱啟助、黃寶儀及陳翠蓮老師擔任課程解說欣賞。</text:p>
      <text:p text:style-name="P26">四、辦理地方文化館計畫「竹夢人生特展」於竹藝博物館展出，展出內容有結合設計之竹藝作品及造型設計研習參與學員之成果作品，並配合展覽以居家生活竹藝品為主題，於9月20日至11月16日辦理10場次DIY體驗教學。</text:p>
      <text:p text:style-name="P26">五、「認識地方文化藝術探索體驗營」11月1、2日及11月8、9日於藝術家資料館、南投縣史館、南投陶展示館及竹藝博物館辦理，活動內容為南投地方文化館知性探索，包含認識南投在地文化特色故事改編戲劇演出比賽、尤永安老師的認識南投陶及縣內陶藝老師的傳奇故事、張美珠老師創意陶藝DIY體験及趣味竹藝DIY體驗等。</text:p>
      <text:p text:style-name="P26">六、10月11日、11月15日於藝術家資料館協助辦理「黃玉梅：話畫人生」、「孫少英─水彩效果與寫生藝術（一點延伸法示範）」。</text:p>
      <text:p text:style-name="P27">七、103年竹工藝產品開發競賽評審會議10月17日下午2時於竹藝博物館辦理，計有45件報名參加，經評審後選出首獎1件，優選2件、佳作3件及入選29件，得獎作品於竹藝博物館展出，並出版得獎作品專輯。</text:p>
      <text:p text:style-name="P26"><text:soft-page-break/>八、11月28日上午10時於本局二樓會議室召開本縣公共藝術審議會議，審議「98年度南投縣政府警察局草屯分局辦公廳舍興建工程公共藝術設置計畫書」，委員提供審議意見，於興辦機關修正後，授權本局核定。</text:p>
      <text:p text:style-name="P26">九、第15屆玉山美術獎頒獎典禮12月20日與第16屆南投縣玉山文學獎及竹工藝產品開發競賽於本局演講廳辦理，玉山美術獎佳作以上得獎作品及邀請展於本局展覽室展出。</text:p>
      <text:p text:style-name="P26">十、出版「南投縣美術發展史」，記錄保存本縣的美術發展史料。</text:p>
      <text:p text:style-name="P36"><text:span text:style-name="T7">十一、103年9月～104年3月於本局演藝廳及虎山藝術館辦理表演藝術節目43場次，約計有20,145觀賞人數。</text:span></text:p>
      <text:p text:style-name="P31">十二、103年9月～104年3月於本縣學校辦理19場次校園示範演出，約計有10,130觀賞人數。</text:p>
      <text:p text:style-name="P32">十三、9月6、7、21日邀請傑出演藝團隊訪視委員至入選團隊九九劇團、南投民族舞團、藝龍布袋戲劇團、古典室內樂集及玉君吟韻團訪視，訪視重點為團隊年度計畫執行與成果呈現藝術創作建議。</text:p>
      <text:p text:style-name="P36"><text:span text:style-name="T7">十四、辦理「2013文化部媒合演藝團隊進駐演藝場所合作計畫～說唱歌仔～山城明珠─</text:span><text:span text:style-name="T7">粉墨登場歌仔戲研習營</text:span><text:span text:style-name="T7">」9月26日晚上7時30分於敦和國小學生活動中心唱腔開場秀及成果演出「四美圖」。</text:span></text:p>
      <text:p text:style-name="P32">十五、9月20日、10月4、25、26日及11月8日於本局研習室及演藝廳辦理表演藝術工作坊─如果兒童劇團-藝童愛遊戲、無獨有偶工作室劇團－偶的奇想世界及極至體能舞蹈團-玩藝兒，開發參與學員的戲劇想像創造欣賞力，並透過肢體、聲音、互動及表情等，化為生活美感經驗的回饋。 </text:p>
      <text:p text:style-name="P32">十六、103年南投縣街頭藝人徵選審查10月12日上午10時起於中興新村大操場兩側籃球場辦理，計有129組街頭藝人報名參加，表演藝術類104組，視覺藝術、工藝美術及其他藝文創作類25組，通過審查組數，表演藝術類55組，視覺藝術類5組，工藝美術類5組，其他藝文創作類6組，合計71組通過，通過率約55％</text:p>
      <text:p text:style-name="P32">十七、103年度南投縣傑出演藝團隊成果呈現：南投民族舞團－伯公娶親9月13日、玉君吟韻團－經典漢音吟韻之夜詩詞吟唱音樂會10月17日、古典室內樂集－拉魯啟航•夢想號10月18日於本局演藝廳；藝龍布袋戲劇團－薛丁山征西10月25日於竹山鎮元宮廣場；九九劇團－姊妹搶郎君11月8日於集集鎮地方文化館表演廳。</text:p>
      <text:p text:style-name="P37"><text:span text:style-name="T7">十八、「南投縣演藝團隊創作升級輔導研習」11月15日、16日於本局研習室辦理，以「音樂劇的構成實務」及「環境劇場創作體驗」兩大課程構組而成，參加學員為本縣演藝團隊，透過課程及實作體驗，開發藝術新視野。</text:span></text:p>
      <text:p text:style-name="P32">十九、本年度「南投縣傑出演藝團隊徵選及獎勵計畫」徵選說明會3月12日於本局研習室辦理。</text:p>
      <text:p text:style-name="P38"><text:span text:style-name="T7">二十、辦理本縣演藝團體</text:span><text:span text:style-name="T29">五洲日月興掌中劇團、元禎藝術舞蹈團、佳吟舞蹈團KD流行藝</text:span><text:soft-page-break/><text:span text:style-name="T29">術舞蹈團、中興長青合唱團</text:span><text:span text:style-name="T7">5團體登記立案、變更登記事項申請書面資料審核，並函發登記證。</text:span></text:p>
      <text:p text:style-name="P40">二十一、辦理街頭藝人換證申請書面資料審核及徵選審查，計核發132組視覺藝術、表演藝術、工藝美術及其他類的街頭藝人證，目前本縣計有810組街頭藝人。</text:p>
      <text:p text:style-name="P6"/>
      <text:p text:style-name="P4">參、圖書科：</text:p>
      <text:p text:style-name="P2">一、圖書館業務方面：</text:p>
      <text:list xml:id="list5402468654160426506" text:style-name="WW8Num8">
        <text:list-item>
          <text:p text:style-name="P48">本局與南投縣扶輪社共同主辦推動樂齡閱讀健康講座，9月23日(二)晚上6時30分邀請本縣籍青年、現任馬來西亞仁濟中醫院院長吳禹叡醫師「骨骼病變與自我治癒力」健康講座，為鄉親解說骨骼自我保健的知識，提昇自主健康管理自信。</text:p>
        </text:list-item>
        <text:list-item>
          <text:p text:style-name="P48">南投市立圖書館因102年0327及0602二次地震造成圖書館建築結構受損需重建，市公所考量公共安全疑慮，將市立圖書館遷移至彰興社區活動中心，9月24日(三)起正式開館繼續對讀者服務。</text:p>
        </text:list-item>
        <text:list-item>
          <text:p text:style-name="P48">國家圖書館賡續102年度全國公共圖書館大評鑑進行後續輔導及績優圖書館全國觀摩交流活動，9月25日(四)上午10時安排參訪於102年評鑑獲得讀者服務獎的仁愛鄉立圖書館，就圖書館行政技巧與來自全國40個公共圖書館同道經驗分享。</text:p>
        </text:list-item>
        <text:list-item>
          <text:p text:style-name="P48">配合教育部103年度公共圖書館閱讀推廣與館藏充實計畫：閱讀起步走-0-5歲嬰幼兒閱讀推廣活動子計畫，融合本縣教保資源中心社區資源規劃辦理「漫遊書海」研習，透過調訓全縣幼兒園教保人員，課程以公共圖書館實體館藏與數位閱讀資源利用、了解0-5歲各年齡層幼兒閱讀習慣、陪伴幼兒閱讀養成幼兒喜歡閱讀正確閱讀習慣為核心， 10月3日(五)下午假水里香水里國小邀請信誼附幼梁嘉純老師於四場次教授幼兒閱讀專業課程。</text:p>
        </text:list-item>
        <text:list-item>
          <text:p text:style-name="P48">教育部103年度補助水里鄉立圖書館環境改善與設備升級計畫設計書圖審查，邀請前國立公共資訊圖書館鄭副館長慕寧、國立台中教育大學顏明宏擔任委員協助審查，歷經10月4日（六）、10月18日（六）、11月2日（日）、11月17日（一）五次審查會議，與水里鄉公所團隊、規劃設計單位大渡城鄉設計公司進行設計案討論，提出修正意見後審查通過，修復工程標案於12月16日完成發包。</text:p>
        </text:list-item>
        <text:list-item>
          <text:p text:style-name="P48">2014年南投世界茶業博覽會10月4日(六)上午9時30分起於中興新村中興大會堂與青少年活動中心週邊、虎山農場舉行，本局援例規劃茶香書香主題書展，邀請三民書局集結2014年國內外出版茶業相關主題書近千種，還有暢銷書、童書、文創產品等數萬種供書迷閱覽購買，總計11,324人進場瀏覽，書展營業額877,800元。</text:p>
        </text:list-item>
        <text:list-item>
          <text:p text:style-name="P48">2014年公共圖書館多元閱讀與館藏充實計畫-樂齡閱讀推廣，重點輔導水里鄉<text:soft-page-break/>之書香滿水里-樂齡繪本說故事成果展10月5日(日)上午9時30分假水里國小舉行，共展出頂崁社區、南光社區、新城社區、民和社區、上安社區及台電樂齡志工樂齡長者所繪圖畫，透過繪本及說演故事，引領其他社區或機構團體，繼續為長者多盡心力，落實【村村藝文展活力】、【閱讀扎根享樂趣】、【幸福繪本說故事】之目的。</text:p>
        </text:list-item>
        <text:list-item>
          <text:p text:style-name="P48">本局書香志工2014年秋季例會10月5日(日)上午10時起假久美部落圖書室召開。除帶領志工了解部落人口與文化特性，閱讀能力、閱讀資源分布情形，也規劃圖書館書香志工為來延伸至九美部落圖書室的想法，將自11月起安排由故事媽媽志工到館說故事。</text:p>
        </text:list-item>
        <text:list-item>
          <text:p text:style-name="P48">浙江省杭州市人民政府陳紅英副市長、副祕書長姚堅、廣電新聞出版局陳新副局長、李國海處長、圖書館褚樹青館長等杭州市政府一級領導一行10人，10月8日(三)上午8時30分蒞臨文化局圖書館進行文化、文學與圖書館業務交流參訪。</text:p>
        </text:list-item>
        <text:list-item>
          <text:p text:style-name="P48">國立公共資訊圖書館委託辦理e-learning@your library數位閱讀推廣課程初級班10月8日(三)上午9時起假資訊大樓電腦研習教室舉行為期一天的機上學習課程。</text:p>
        </text:list-item>
        <text:list-item>
          <text:p text:style-name="P61"><text:span text:style-name="T18">本局圖書館遷移現址9週年慶系列活動</text:span><text:span text:style-name="T18">—</text:span><text:span text:style-name="T18">再圖書館的美好記憶徵文評審會議，10月9日(四)上午9時30分起假圖書館四樓陳千武文庫舉行，共選出國小組18篇、社會組12篇短文，將於10月25日起至12月25日止於圖書館一樓展出。</text:span></text:p>
        </text:list-item>
        <text:list-item>
          <text:p text:style-name="P63">教育部2014年閱讀起步走0-5歲嬰幼兒親子閱讀活動記者會，10月11日(六)上午9時30分起假集集鎮圖書館舉行，除致贈0-5歲嬰幼兒閱讀禮袋、媽媽手冊、推薦書單、兒童繪本外，特有生物保育中心也以集集特有的石虎劇場表演吸引孩子的目光。</text:p>
        </text:list-item>
        <text:list-item>
          <text:p text:style-name="P63">配合教育部103年度公共圖書館閱讀推廣與館藏充實計畫：閱讀起步走-0-5歲嬰幼兒閱讀推廣活動子計畫，10月11日（六）下午2時邀請弘光科技大學王敏秀老師到館進行親子閱讀專題講座，內容以父母如何了解0-5歲各年齡層幼兒閱讀習慣、陪伴幼兒閱讀養成幼兒喜歡閱讀正確閱讀習慣為核心，並示範如何為孩子說繪本故事。</text:p>
        </text:list-item>
        <text:list-item>
          <text:p text:style-name="P63">由大陸國家電影出版廣電總局宋明昌先生所帶導的第十屆海峽兩岸圖書交易會大陸參訪團10月19日（日）上午11時蒞臨文化局圖書館帶來價值約新台幣9萬元的314本繁體中文贈書，在本局進行出版、閱讀業務交流。 <text:s text:c="3"/></text:p>
        </text:list-item>
        <text:list-item>
          <text:p text:style-name="P63">教育部補助公共圖書館閱讀環境與設備升級計畫103年度第2次管考會議，10月22日（三）上午10時來自全國22縣市代表為提升公共圖書館硬體設施的機能與服務鞭策戮力。</text:p>
        </text:list-item>
        <text:list-item>
          <text:p text:style-name="P63">102學年度第2學期「我愛閱讀-圖書館認證運動」全縣「閱讀高手」及「心得達人」縣長獎評審會議，10月23日（四）上午9時起於文化局圖書館召開，評選出閱讀高手12名及心得達人36名，安排於11月19日上午邀請陳代理縣<text:soft-page-break/>長志清於文化局圖書館主持頒獎典禮。</text:p>
        </text:list-item>
        <text:list-item>
          <text:p text:style-name="P63">配合教育部103年度公共圖書館閱讀推廣與館藏充實計畫：閱讀起步走-0-5歲嬰幼兒閱讀推廣活動子計畫，10月26日（日）上午9時邀請弘光科技大學趙蕙鈴博士到館進行親子閱讀專題講座，內容以父母如何了解0-5歲各年齡層幼兒身心發展與閱讀習慣、陪伴幼兒閱讀養成幼兒喜歡閱讀正確閱讀習慣為核心，並示範如何為孩子說繪本故事。</text:p>
        </text:list-item>
        <text:list-item>
          <text:p text:style-name="P64"><text:span text:style-name="T18">「九久歡樂館慶</text:span><text:span text:style-name="T18">」</text:span><text:span text:style-name="T18">系列壓軸活動「在圖書館的美好記憶--徵文獲選作品頒獎」、「好書交換」活動，11月15日(六)上午9時起在本局圖書館4樓舉行，共有27件投稿作品得獎人獲頒獎金；本年度約2000本好書於現場交換。 </text:span></text:p>
        </text:list-item>
        <text:list-item>
          <text:p text:style-name="P63">102學年度第2學期「我愛閱讀」圖書館閱讀護照認證運動全縣「借閱高手」及「心得達人」縣長獎頒獎典禮11月19日上午9時30分於文化局圖書館七樓電影放映廳辦理。本期活動計選出個人獎「借閱高手」16位及「心得達人」36位、9位小朋友以2-4次蟬聯縣長獎的特別獎、學校團體獎27獎次，另全縣總評部分9獎次則就由各鄉鎮市圖書館推動閱讀績效給予金獎、銀獎、銅獎獎勵。</text:p>
        </text:list-item>
        <text:list-item>
          <text:p text:style-name="P63">2014年台灣閱讀節活動，由國立公共資訊圖書館舉辦，12月6日(六)在該館廣場推出閱讀成果展，本局圖書館與水里鄉圖書館共同展出「書香滿水里-樂齡閱讀生命彩繪成果展」，獲好評。</text:p>
        </text:list-item>
        <text:list-item>
          <text:p text:style-name="P65">教育部102-103年補助埔里鎮公所推動公共圖書館書香卓越典範專案補助計畫規劃設計書圖審查會議，邀請教育部本專案審查訪視輔導小組委員薛茂委員、葉宏安委員、林光美委員、詹麗萍委員擔任審查委員，歷經103年12月10日(四)、1月7日(三)、2月14日(六)、3月11日(三)、3月27日(五)五次審查後修正通過。</text:p>
        </text:list-item>
        <text:list-item>
          <text:p text:style-name="P66"><text:span text:style-name="T18">本局圖書館於1月10日(六)起至2月8日(日)止於二樓兒童閱覽室舉辦「布拉格的彩色筆</text:span><text:span text:style-name="T18">—</text:span><text:span text:style-name="T18">捷克兒童繪本插畫展」，展出捷克兒童繪本插畫家Tamos的作品及繪本書。</text:span></text:p>
        </text:list-item>
        <text:list-item>
          <text:p text:style-name="P65">為便於樂齡民眾及弱勢學童利用圖書館館藏多元閱讀，與仁愛之家合作，自1月15日起於仁愛之家兒童教養院及老人安養院設置圖書角，提供各界捐贈書況良好之優良圖書供院童及樂齡長輩閱讀。</text:p>
        </text:list-item>
        <text:list-item>
          <text:p text:style-name="P65">103-1南投縣我愛閱讀圖書館閱讀護照執行會議，1月27日下午2時30分假文化局圖書館七樓國際會議廳召開，就提生閱讀扎根、精進閱讀質量制度面急思廣義。</text:p>
        </text:list-item>
        <text:list-item>
          <text:p text:style-name="P65">因應農曆春節到來，103年1月份兒童DIY活動邀請黃素雲老師擔任講師規劃辦理「小年畫賀新年」應景年俗活動，1月31日下午二時假圖書館二樓喜閱兒童室進行。</text:p>
        </text:list-item>
        <text:list-item>
          <text:p text:style-name="P65">2月1日(日)於本局圖書館於二樓兒童閱覽室舉辦「兒童繪本世界工作坊」<text:soft-page-break/>由捷克兒童繪本插畫家Tamos帶領講座及實作。</text:p>
        </text:list-item>
        <text:list-item>
          <text:p text:style-name="P65">因應歡樂的春節來到，於南投縣文學資料館推出「繫年賞文～年俗文學展」，展期自2月10日至5月10日止計三個月，增進對台灣民間文學及春節習俗的了解，更能感受濃濃的年味。</text:p>
        </text:list-item>
        <text:list-item>
          <text:p text:style-name="P65">104年書香志工特殊教育訓練3月7日(六)上午8時30分起假文化局圖書館辦理為期1天的研習，共有30位新進志工參加培訓。</text:p>
        </text:list-item>
        <text:list-item>
          <text:p text:style-name="P65">104年度第1次鄉鎮市立圖書館業務交流座談會3月17日（二）上午10時假草屯鎮理圖書館召開，由文化局林榮森局長主持會議，全縣13鄉鎮市立圖書館館長、館員代表30位與會。本次會議討論議題包括（1） 104年度本縣暨中央辦理全縣、全國公共圖書館評鑑作業之前置作業準備、（2）104年度全縣圖書館自動化系統升級作業各館應配合事項、（3）利用每年淘汰之館藏作業策辦全縣性大型二手書交換活動等、（4）有關提升圖書館營運品質，以管理科學概念將讀者服務事項、內部作業作成SOP、工作手冊、（5）有關全縣館員培訓、自動化系統升級作業完成後之操作訓練安排等。</text:p>
        </text:list-item>
        <text:list-item>
          <text:p text:style-name="P66"><text:span text:style-name="T18"><text:s text:c="2"/>以贊助大陸內地偏鄉小學設置圖書館並扶植推動閱讀為宗旨的香港閱讀夢飛翔文化慈善基金會，3月20日（五）蒞臨本縣，前往財團法人18度C文化基金會與鹿谷國小，就本縣圖書館推動閱讀政策、結合在地非營利組織推動校園扎根閱讀及學校圖書館推動閱讀、閱讀資源納入教學的作法進行深度交流。</text:span></text:p>
        </text:list-item>
        <text:list-item>
          <text:p text:style-name="P66"><text:span text:style-name="T18">文化局與18度Ｃ文化基金會共同聯名以&lt;連接幸福分享愛-巧克力引爆的「我愛閱讀」圖書館閱讀護照認證運動&gt;</text:span><text:span text:style-name="T18">論文</text:span><text:span text:style-name="T18">文案，3月25日</text:span><text:span text:style-name="T18">(三)</text:span><text:span text:style-name="T18">接獲國際圖書館協會聯盟(International Federation of Library Associations and Institutions,簡稱 IFLA)電子郵件通知</text:span><text:span text:style-name="T18">，</text:span><text:span text:style-name="T18">通過IFLA 2015年國際年會大會評審團審查，將受邀於8月15-21日在南非開普敦舉行的國際年會中為全球會員發表。</text:span></text:p>
        </text:list-item>
        <text:list-item>
          <text:p text:style-name="P66"><text:span text:style-name="T18">教育部補助埔里鎮立圖書館102-103年推動公共圖書館書香卓越典範計畫規畫設計書圖</text:span><text:span text:style-name="T20">第五次審查會議，3月27日上午10時假埔里鎮立圖書館召開，由文化局林榮森局長主持，審查結果：依據委員意見修正書圖預算，責成文化局確認無誤後准予通過。</text:span></text:p>
        </text:list-item>
      </text:list>
      <text:p text:style-name="P3">二、文學業務方面</text:p>
      <text:list xml:id="list8272812759326138110" text:style-name="WW8Num7">
        <text:list-item>
          <text:p text:style-name="P54"><text:span text:style-name="T18">本局與</text:span><text:span text:style-name="T20">國立</text:span><text:span text:style-name="T18">中興高中合辦文學講座，10月4日（六）下午2時在國立中興高中的國際演講廳，邀請熱愛踏查台灣的作家王浩一及劉克襄舉行一場「浩克在南投」演講。兩位作家以文化人的眼光來述說純樸南投的在地物產的各個面相，他們對於小鄉小鎮的濃濃情感投射在南投在地特產的認識與感受，引領聽眾細細品賞南投物產的獨特滋味。</text:span></text:p>
        </text:list-item>
        <text:list-item>
          <text:p text:style-name="P49">「深秋，我在南投邂逅文學」民間講堂系列講座，10月18日（六）下午2時，邀<text:soft-page-break/>請縣籍作家離畢華老師於草屯鎮汗漫書院主講「山林湖海的詩．文．畫旅行創作」講座。</text:p>
        </text:list-item>
        <text:list-item>
          <text:p text:style-name="P49">「深秋，我在南投邂逅文學」民間講堂系列講座，10月25日（六）下午2時，邀請縣籍作家曾淑美老師於李威熊教授所主持的草屯鎮九峰書院主講「無愁君-烏溪的女兒」文學講座。</text:p>
        </text:list-item>
        <text:list-item>
          <text:p text:style-name="P54"><text:span text:style-name="T18">生活文學美南投</text:span><text:span text:style-name="T18">—</text:span><text:span text:style-name="T18">南投縣邵族口傳文學採集第二期計畫期末報告11月5日(三)上午10時假日月潭邵族文化協會聚會所舉行，審查結果：照案通過。</text:span></text:p>
        </text:list-item>
        <text:list-item>
          <text:p text:style-name="P54"><text:span text:style-name="T18">向大師致敬</text:span><text:span text:style-name="T18">—</text:span><text:span text:style-name="T18">文學貢獻獎得主陳千武手稿資料整理第二期計畫委託高苑科技大學陳采玉教授辦理，期末審查會11月5日（三）下午2時假文化局圖書館四樓陳千武文庫召開，審查結果：照案通過。</text:span></text:p>
        </text:list-item>
        <text:list-item>
          <text:p text:style-name="P54"><text:span text:style-name="T18">南投縣文學資料館103年度第五檔文學展「從田野到舞臺</text:span><text:span text:style-name="T18">—</text:span><text:span text:style-name="T18">鄧相揚文學展」自103年11月8日(六)起至104年2月1日(日)止展出，103年11月8日(六)下午2時舉行開幕式。</text:span></text:p>
        </text:list-item>
        <text:list-item>
          <text:p text:style-name="P49">台灣省政府103年度績優詩社表揚大會11月10日(一)下午2時假中興新村台灣省政府資料館舉行，本年度本縣榮獲臺灣省政府表揚的詩社人員計有：南投藍田書院詩學研究社吳應讓詞宗、曾文詩先生、張水順先生；南投縣玉風樂府黃美珍女士、陳晶瑩女士、黃連池先生；南投縣草屯登瀛詩社陳錫勳先生、李惠瑛女士、許玉蘭女士；南投縣詩易經學會蔡翠娟理事、楊永昌理事、張麗華總幹事等12位人，反映本縣漢學人才濟濟及古典文學傳統文化的厚度。</text:p>
        </text:list-item>
        <text:list-item>
          <text:p text:style-name="P49">南投縣作家作品輯第21輯文稿徵選，共有9件參與角逐，複審審查會議11月13日(四)下午2時假文化局圖書館四樓陳千武文庫召開，審查結果依照年度目標規劃選出3本獲選作品，包括林世明著《旅次手記》(散文)、離畢華著《字花繞境》(新詩)、張欣芸著《失竊的靈魂》(散文)。</text:p>
        </text:list-item>
        <text:list-item>
          <text:p text:style-name="P54"><text:span text:style-name="T18">由夏潮基金會主辦、大陸中華全國台灣同胞聯誼會副會長楊毅周先生率領的第8屆兩岸作家互訪交流</text:span><text:span text:style-name="T18">—</text:span><text:span text:style-name="T18">內蒙作家台灣采風交流團一行人14人，12月2日(二)晚間蒞臨日月潭進行文學交流。</text:span></text:p>
        </text:list-item>
        <text:list-item>
          <text:p text:style-name="P47">第16屆南投縣玉山文學獎頒獎典禮，12月20日上午10起於文化局演講廳舉行，本年度文學貢獻獎由鄧相揚老師獲獎。</text:p>
        </text:list-item>
        <text:list-item>
          <text:p text:style-name="P68"><text:span text:style-name="T18">「時光印記</text:span><text:span text:style-name="T18">—</text:span><text:span text:style-name="T18">103年文學新書發表會」</text:span><text:span text:style-name="T20">12月21日下午2起於文化局圖書館七樓國際會議廳舉行。本年度共出版《陳千武紀念文集》、《第16屆玉山文學獎得獎作品集》、《文學記遊6</text:span><text:span text:style-name="T18">南投文藝作家散策</text:span><text:span text:style-name="T20">》，以及南投縣作家作品集第20輯系列86《回眸》、南投縣作家作品集第20輯系列87《雲想詩集》等5本新書。</text:span></text:p>
        </text:list-item>
        <text:list-item>
          <text:p text:style-name="P68"><text:change-start text:change-id="ct111506096"/><text:span text:style-name="T18">南投縣文學資料館與台灣兒童文學學會</text:span><text:change-end text:change-id="ct111506096"/><text:change-start text:change-id="ct112020016"/><text:span text:style-name="T18">、</text:span><text:change-end text:change-id="ct112020016"/><text:span text:style-name="T18">台中市</text:span><text:change-start text:change-id="ct112020136"/><text:span text:style-name="T18">東池花池坊</text:span><text:change-end text:change-id="ct112020136"/><text:change-start text:change-id="ct111507536"/><text:span text:style-name="T18">合辦</text:span><text:change-end text:change-id="ct111507536"/><text:change-start text:change-id="ct112020256"/><text:span text:style-name="T18">，</text:span><text:change-end text:change-id="ct112020256"/><text:change-start text:change-id="ct112019896"/><text:span text:style-name="T18">結合現代詩與花藝交匯</text:span><text:change-end text:change-id="ct112019896"/><text:change-start text:change-id="ct112020376"/><text:span text:style-name="T18">的</text:span><text:change-end text:change-id="ct112020376"/><text:change-start text:change-id="ct111507296"/><text:span text:style-name="T18">「詩與花的交感～新詩．童詩與花藝設計展」</text:span><text:change-end text:change-id="ct111507296"/><text:change-start text:change-id="ct112020496"/><text:span text:style-name="T18">，</text:span><text:change-end text:change-id="ct112020496"/><text:span text:style-name="T18">展期為2月1日至28日為期一個月，並於</text:span><text:change-start text:change-id="ct111507416"/><text:span text:style-name="T18">2月1日（星期日）下午</text:span><text:change-end text:change-id="ct111507416"/><text:change-start text:change-id="ct112019776"/><text:span text:style-name="T18">1時30分</text:span><text:change-end text:change-id="ct112019776"/><text:change-start text:change-id="ct112019536"/><text:span text:style-name="T18">舉行開幕式</text:span><text:change-end text:change-id="ct112019536"/><text:span text:style-name="T18">。</text:span></text:p>
        </text:list-item>
        <text:list-item>
          <text:p text:style-name="P67">「繫年賞文～年俗文學展」展出年俗相關規儀，2月14日(六)下午2時辦理<text:soft-page-break/>應景的版印年畫、版印紅包袋體驗活動。</text:p>
        </text:list-item>
        <text:list-item>
          <text:p text:style-name="P67">104年度文學諮詢會議3月13日(五)上午9時30分起於文化局圖書館四樓陳千武文庫召開，由林榮森局長主持。</text:p>
        </text:list-item>
      </text:list>
      <text:p text:style-name="P16"/>
      <text:p text:style-name="P4">肆、文化資產科：</text:p>
      <text:p text:style-name="P6">一、文化資產調查研究、審議指定及登錄方面：</text:p>
      <text:list xml:id="list7124257650602106053" text:style-name="WW8Num5">
        <text:list-item>
          <text:p text:style-name="P55"><text:span text:style-name="T18">持續辦理經濟部中水局委託「</text:span><text:span text:style-name="T24">湖山水庫工程計畫生態保育措施-人文生態系統調查研究規劃」，已完成成果報告書及紀錄片驗收結案</text:span><text:span text:style-name="T18">。另爭取補助新計畫「清水溪攔河堰人文教育學堂計畫」</text:span><text:span text:style-name="T25">300萬元整</text:span><text:span text:style-name="T18">，104年度起執行，目前進行招標評選作業。</text:span></text:p>
        </text:list-item>
        <text:list-item>
          <text:p text:style-name="P50">獲文化部文化資產局補助40萬元，辦理「南投縣漢族古物登錄前調查研究計畫」現場會勘及審議會，已新增公告11件古物，計畫已完成。</text:p>
        </text:list-item>
        <text:list-item>
          <text:p text:style-name="P50">獲文化部文化資產局補助辦理「南投縣文化景觀中興新村口述歷史調查研究計畫」，已審查完成結案。</text:p>
        </text:list-item>
        <text:list-item>
          <text:p text:style-name="P50">獲文化部文化資產局補助辦理「中興新村文化景觀影像紀錄計畫」，已辦理期中審查，廠商繳交影片及腳本審查修改中。</text:p>
        </text:list-item>
        <text:list-item>
          <text:p text:style-name="P50">103年獲文化部文化資產局核定補助45萬元，辦理「南投縣原住民古物暨清代古文書調查研究計畫」，陸續邀請專家學者現勘及審查會議。</text:p>
        </text:list-item>
        <text:list-item>
          <text:p text:style-name="P50">103年獲文化部文化資產局核定補助30萬元辦理「名間鄉受天宮玄天上帝香期歷史文化與儀式傳說調查研究計畫」，成果報告書12月已審查通過結案。另104年申請再獲核補助15萬元整，計畫出版專書。</text:p>
        </text:list-item>
        <text:list-item>
          <text:p text:style-name="P50">103年獲文化部文化資產局核定補助30萬元辦理「南投縣境內布農族傳統器樂調查研究計畫第二階段：弓琴、口簧琴、五弦琴」，12月已審查通過並結案。</text:p>
        </text:list-item>
        <text:list-item>
          <text:p text:style-name="P50">103年獲文化部文化資產局核定補助25萬元由南投縣魚池鄉邵族文化發展協會辦理「103年度邵族祭儀先生媽─禱文『祖靈籃生命史』調查研究計畫」，12月已函報成果備查。。</text:p>
        </text:list-item>
        <text:list-item>
          <text:p text:style-name="P50">104年度獲核定補助「南投縣登錄古物保存維護及調查研究計畫」49萬元，本府自籌21萬元，合計70萬元整，計畫辦理古物巡查維護、保存環境諮詢預防及培訓課程等。</text:p>
        </text:list-item>
        <text:list-item>
          <text:p text:style-name="P50">104年度獲核補「南投歷史建築朝陽宮調查研究及修復再利用計畫」經費96萬元整，本府配合12萬元整、業主自籌12萬元整，已委託專業單位辦理，期初報告已審查通過，依契約執行中。</text:p>
        </text:list-item>
        <text:list-item>
          <text:p text:style-name="P59">104年度獲核補「南投縣歷史建築草屯鎮新庄國民小學日治時期宿舍調查研究及修復計畫」計畫經費96物元整，教育處配合款24萬元整，由新庄國小執行中。</text:p>
        </text:list-item>
        <text:list-item>
          <text:p text:style-name="P59">104年度獲文資局核補「 南投縣北港溪流域泰雅族口述傳統及吟唱（翁進<text:soft-page-break/>文）調查研究計畫」經費30萬元整，本府配合5萬3仟元整，依計畫執行中。</text:p>
        </text:list-item>
        <text:list-item>
          <text:p text:style-name="P59">依據以前年度本縣傳統工藝普查、古物、民俗及有關文物普查案之成果報告，持續依活動時間及人力情況，聘請委員現場勘查，做成提案審議或列冊追蹤之結論。</text:p>
        </text:list-item>
        <text:list-item>
          <text:p text:style-name="P59">103年12月審議通過舊「水里分駐所」為歷史建築，目前與國產署、警察局、財政處及水里鄉公所研商土地範圍細節。</text:p>
        </text:list-item>
        <text:list-item>
          <text:p text:style-name="P59">103年10月至12多次現勘審議「竹山郡役所舊防空洞」及週邊宿舍，應縣議會要求，並配合整體縣政方向，目前停止審議。</text:p>
        </text:list-item>
      </text:list>
      <text:p text:style-name="P6">二、文化資產管理維護及傳習方面：</text:p>
      <text:list xml:id="list5050363746868346410" text:style-name="WW8Num9">
        <text:list-item>
          <text:p text:style-name="P51">獲文化資產局核定補助辦理「103南投縣遺址監管維護計畫」，委託台灣打里摺文化協會辦理，103年12月已審查通過結案。</text:p>
        </text:list-item>
        <text:list-item>
          <text:p text:style-name="P51">本縣各古蹟點103年度委託各鄉鎮市公所管理維護，例如八通關古道、永濟義渡碑、敬聖亭、曲冰遺址、糯米橋、萬興關等，各鄉鎮已函報成果結案，已另請各鄉鎮提報104年度委託工作需求，簽核作業中。</text:p>
        </text:list-item>
        <text:list-item>
          <text:p text:style-name="P51">文化資產局輔導重要傳統藝術保存者漆藝王清霜大師、竹藝黃塗山大師及信義鄉布農文化協會八部合音傳習計畫，本局皆配合協助輔導會勘。</text:p>
        </text:list-item>
        <text:list-item>
          <text:p text:style-name="P56"><text:span text:style-name="T18">獲文化部文化資產局核定補助「中興新村文化景觀保存維護計畫及保存計整體規劃研究計畫」，已核定「保存及管理原則」，成果報告已驗收結算完成。</text:span></text:p>
        </text:list-item>
        <text:list-item>
          <text:p text:style-name="P56"><text:span text:style-name="T18">103年獲文化部文化資產局核定補助20萬元辦理「 賽德克族傳統音樂光碟製作出版」，12月已驗收完成。</text:span></text:p>
        </text:list-item>
        <text:list-item>
          <text:p text:style-name="P56"><text:span text:style-name="T18">獲文化部文化資產局核定補助25萬元，由張鳳英藝師英英工作坊辦理「賽德克族傳統織布工藝經挑技法傳習計畫」103年底已完成。</text:span></text:p>
        </text:list-item>
        <text:list-item>
          <text:p text:style-name="P56"><text:span text:style-name="T18">獲文化部文化資產局核定補助25萬元，由南投縣陶藝學會與曾樹枝藝師辦理103年「傳統南投陶工藝教育推廣計畫-手擠坯」，並於縣史館辦理成果展及示範。</text:span></text:p>
        </text:list-item>
        <text:list-item>
          <text:p text:style-name="P56"><text:span text:style-name="T18">獲文化部文化資產局核定補助30萬元，由賽德克傳統文化藝術團「</text:span><text:span text:style-name="T18">103</text:span><text:span text:style-name="T18">年度南投縣賽德克族祭典舞蹈歌（</text:span><text:span text:style-name="T18">uyas kmeki</text:span><text:span text:style-name="T18">）傳習計畫」已完成。</text:span></text:p>
        </text:list-item>
        <text:list-item>
          <text:p text:style-name="P56"><text:span text:style-name="T18">獲文化部文化資產局核定補助20萬元，由美研漆藝工坊辦理103年度「王賢民、王賢志漆藝傳習暨師生聯展計畫」，9月下旬至10月中於本局藝術家資料館展出成果。</text:span></text:p>
        </text:list-item>
        <text:list-item>
          <text:p text:style-name="P51">獲文化部文化資產局補助15萬元，辦理「劉興澤藝生習藝成果專輯編印」，已完成作品攝影、美術編輯及出版。</text:p>
        </text:list-item>
        <text:list-item>
          <text:p text:style-name="P60">103年輔導南投縣信義鄉布農文化協會出版布農八部合音「布農之聲」專輯，獲第25屆傳藝金曲獎最佳專輯製作人獎。</text:p>
        </text:list-item>
        <text:list-item>
          <text:p text:style-name="P60">104年獲文資局核定補助辦理「南投縣遺址監管維護計畫」經費80萬元整，本府自籌20萬元，合計100萬元辦理監管巡查、清潔維護及考古培訓等。</text:p>
        </text:list-item>
        <text:list-item>
          <text:p text:style-name="P60"><text:soft-page-break/>104年獲文資局核定補助辦理「南投縣歷史建築武德殿日常管理維護計畫」經費，辦理消防、機電、日常維護及文資志工培訓等。</text:p>
        </text:list-item>
        <text:list-item>
          <text:p text:style-name="P60">104年獲文資局核定補助辦理「南投縣境內布農族傳統器樂調查研究計畫第3階段：影音出版」經費20萬元整。</text:p>
        </text:list-item>
        <text:list-item>
          <text:p text:style-name="P60">104年獲文資局核定補助辦理「李榮烈藝師「籃胎漆器」竹編工藝傳習計畫」15萬元整。</text:p>
        </text:list-item>
        <text:list-item>
          <text:p text:style-name="P60">104年獲文資局核定補助賽德克傳統文化藝術團辦理「104年度南投縣賽德克族祭典舞蹈歌」20萬元整。</text:p>
        </text:list-item>
        <text:list-item>
          <text:p text:style-name="P60">104年獲文資局核定補助南投縣陶藝學會辦理「傳統南投工藝曾樹枝技藝傳習計畫」15萬元整。</text:p>
        </text:list-item>
        <text:list-item>
          <text:p text:style-name="P60">104年獲文資局核定補助美研漆藝工坊「南投縣傳統藝術-漆工藝蒔繪技法教育推廣計畫」20萬元整。</text:p>
        </text:list-item>
        <text:list-item>
          <text:p text:style-name="P60">104年獲文資局核定補助麗淑漆坊「黃麗淑藝師漆藝傳習、專題研討暨師生創作展計畫」20萬元整。</text:p>
        </text:list-item>
        <text:list-item>
          <text:p text:style-name="P62"><text:span text:style-name="T18">104年獲文資局核定補助邵族文化發展協會辦理「邵族年祭-杵音mashtatun保存紀錄暨傳</text:span><text:span text:style-name="T24">習計畫」20萬元整。另提報文化部審議重要民俗及有關文物程序。</text:span></text:p>
        </text:list-item>
      </text:list>
      <text:p text:style-name="P6">三、文化資產修復再利用方面：</text:p>
      <text:list xml:id="list8324309850208618872" text:style-name="WW8Num15">
        <text:list-item>
          <text:p text:style-name="P52">文化資產局補助辦理「縣定古蹟草屯月眉厝龍德廟修復工程」工程已驗收完成，持續輔導因應計畫及工作報告書審查已完成。</text:p>
        </text:list-item>
        <text:list-item>
          <text:p text:style-name="P57"><text:span text:style-name="T18">獲文化部核定補助「縣定古蹟明新書院第二期修復工程」1,400萬元，已協調集集鎮公所及明新書院配合款，工程驗收完成編製決算書中，另明新書院提報第3期計畫，將協助爭取中央補助款。</text:span></text:p>
        </text:list-item>
        <text:list-item>
          <text:p text:style-name="P57"><text:span text:style-name="T18">「歷史建築南投稅務出張所修復工程」獲文化資產局核定補助735萬元整，地方自籌款2,000萬元整，已修復工程完成驗收通過，進行因應計畫期末修正及工作報告書期末審查修正。</text:span></text:p>
        </text:list-item>
        <text:list-item>
          <text:p text:style-name="P57"><text:span text:style-name="T18">財政部補助139萬5仟元辦理「南投稅務出張所促進民間參與ROT招商計畫」已辦理4場招商說明會，第5次招標文件上網中。</text:span></text:p>
        </text:list-item>
        <text:list-item>
          <text:p text:style-name="P57"><text:span text:style-name="T18">104年獲文資局</text:span><text:span text:style-name="T24">核定補助「大馬璘遺址公園設置工程-細部設計(含水土保持計畫)」經費40萬元，本府自籌75萬元，準備招標文件中。</text:span></text:p>
        </text:list-item>
        <text:list-item>
          <text:p text:style-name="P57"><text:span text:style-name="T24">104年獲文</text:span><text:span text:style-name="T18">資局核定補助「南投縣縣定古蹟竹山連興宮修復計畫-規劃設計」經費約59萬，業主及本府配合款各約13萬元，已委託建築師辦理，依計畫審查修正中。</text:span></text:p>
        </text:list-item>
        <text:list-item>
          <text:p text:style-name="P57"><text:span text:style-name="T18">已協調公路總局第二養工處及水利署第三河川局分攤各500萬元，辦理「糯米喬復建及河床穩固工程」中，因工務處上游疏浚便道需通行，工程停止。</text:span></text:p>
        </text:list-item>
        <text:list-item>
          <text:p text:style-name="P52">爭取文資局補助委託台大林管處辦理國定古蹟八通關古道萬年亨衢周邊土石<text:soft-page-break/>清理工程已完成，編製決算書圖中。</text:p>
        </text:list-item>
      </text:list>
      <text:p text:style-name="P26">四、文化局典藏品管理、南投縣文化園區（縣史館、南投陶展示館、縣史圖書文獻室）及地方文化館輔導：</text:p>
      <text:list xml:id="list832504184381511689" text:style-name="WW8Num4">
        <text:list-item>
          <text:p text:style-name="P53">「2014南投學研討會」，委託南開科技大學承辦，已於11月於本局圖書館舉辦並出版論文集。</text:p>
        </text:list-item>
        <text:list-item>
          <text:p text:style-name="P53">南投陶展示館「陶藝特展及研習活動」，103年度委託南投縣陶藝學會承辦，已辦理南投陶接力展覽及親子陶藝研習營完成。</text:p>
        </text:list-item>
        <text:list-item>
          <text:p text:style-name="P53">辦理103年度南投縣文化資產志工隊甄募培訓，邀請專家學者授課、戶外文史導覽教學，協助本局文獻整理及導覽解說工作。</text:p>
        </text:list-item>
        <text:list-item>
          <text:p text:style-name="P53">委託南投縣陶藝學會辦理「南投陶發展史調查第二階段」完成。</text:p>
        </text:list-item>
        <text:list-item>
          <text:p text:style-name="P58"><text:span text:style-name="T18">獲文化部地方文化館計畫補助辦理「南投縣政府文化局器物類典藏品詮釋資料調查研究計畫」103年12月底完成。</text:span></text:p>
        </text:list-item>
        <text:list-item>
          <text:p text:style-name="P58"><text:span text:style-name="T18">埔里鎮公所「埔里藝文中心」因地震受損，已協助輔導完成結構安全鑑定。第一期修復工程執行中，因變更設計，已向文化部報備104年6月底前完成，並另申請104年核補第二期工程。</text:span></text:p>
        </text:list-item>
        <text:list-item>
          <text:p text:style-name="P53">104年3月舉辦「第七屆兩湖論壇活動」籌備會議，預計就觀光、教育、社區等議題與杭州市交流。</text:p>
        </text:list-item>
        <text:list-item>
          <text:p text:style-name="P58"><text:span text:style-name="T18">獲文化部核定補助「</text:span><text:span text:style-name="T24">文化局典藏品數位化資料庫建置第四期計畫－檔案類典藏品詮釋資料建置計畫」經費53萬元，本府自籌17萬元，合計70萬元整，簽報招標中。</text:span></text:p>
        </text:list-item>
        <text:list-item>
          <text:p text:style-name="P53">獲文化部核定補助「104年度地方文化館第二期計畫-南投縣文化機構及設施中長程營運管理委託規劃」130萬元整，本府自籌33萬元，合計163萬元整，簽辦招標中。</text:p>
        </text:list-item>
        <text:list-item>
          <text:p text:style-name="P53">《續修南投縣志》已成立編纂委員會討論纂修計畫、期程、綱目凡例，目前各卷志分7標案已完成評選作業，預計104及105年撰寫審查、106年出版。</text:p>
        </text:list-item>
      </text:list>
      <text:p text:style-name="P69"/>
      <text:p text:style-name="P18"><text:span text:style-name="T17">伍、客家事務科：</text:span></text:p>
      <text:p text:style-name="P6">一、客家文化生活環境營造計畫：</text:p>
      <text:p text:style-name="P41"><text:span text:style-name="T29">(</text:span><text:span text:style-name="T29">一</text:span><text:span text:style-name="T29">)103</text:span><text:span text:style-name="T29">年</text:span><text:span text:style-name="T29">9</text:span><text:span text:style-name="T29">月</text:span><text:span text:style-name="T29">6</text:span><text:span text:style-name="T29">日函送客委會</text:span><text:span text:style-name="T29">103</text:span><text:span text:style-name="T29">年度補助地方政府推動客家文化生活環境營造</text:span><text:span text:style-name="T7">計畫第</text:span><text:span text:style-name="T7">4</text:span><text:span text:style-name="T7">次提案計畫書，本次提報</text:span><text:span text:style-name="T7">:</text:span><text:span text:style-name="T7">「名間鄉溪底區域客家移民聚落生活環境營造規劃設計」乙案。</text:span></text:p>
      <text:p text:style-name="P41"><text:span text:style-name="T7">(</text:span><text:span text:style-name="T7">二</text:span><text:span text:style-name="T7">)103</text:span><text:span text:style-name="T7">年</text:span><text:span text:style-name="T7">9</text:span><text:span text:style-name="T7">月</text:span><text:span text:style-name="T7">11</text:span><text:span text:style-name="T7">、</text:span><text:span text:style-name="T7">13</text:span><text:span text:style-name="T7">及</text:span><text:span text:style-name="T7">17</text:span><text:span text:style-name="T7">號辦理「南投縣國姓鄉打石文化空間營造計畫工程案</text:span><text:span text:style-name="T7">(</text:span><text:span text:style-name="T7">二期</text:span><text:span text:style-name="T7">)-</text:span><text:span text:style-name="T7">打石工作坊</text:span><text:span text:style-name="T7">-103</text:span><text:span text:style-name="T7">年國姓鄉客家打石生態文化園區志工隊成立招募訓練」。</text:span></text:p>
      <text:p text:style-name="P41"><text:span text:style-name="T7">(</text:span><text:span text:style-name="T7">三</text:span><text:span text:style-name="T7">)</text:span><text:span text:style-name="T7">為執行本縣重大案件列管</text:span><text:span text:style-name="T7">-</text:span><text:span text:style-name="T7">「南投縣國姓鄉打石文化空間營造計畫」，於</text:span><text:span text:style-name="T7">104</text:span><text:span text:style-name="T7">年</text:span><text:span text:style-name="T7">3</text:span><text:span text:style-name="T7">月</text:span><text:span text:style-name="T7">25</text:span><text:span text:style-name="T7">日由召開協商會議，已完成分工項目。</text:span></text:p>
      <text:p text:style-name="P41"><text:soft-page-break/><text:span text:style-name="T7">(</text:span><text:span text:style-name="T7">四</text:span><text:span text:style-name="T7">)104</text:span><text:span text:style-name="T7">年</text:span><text:span text:style-name="T7"> 3</text:span><text:span text:style-name="T7">月</text:span><text:span text:style-name="T7">6</text:span><text:span text:style-name="T7">日辦理客家委員會</text:span><text:span text:style-name="T7">104</text:span><text:span text:style-name="T7">年度補助地方政府推動「客家文化生活環境營造計畫」第</text:span><text:span text:style-name="T7">1</text:span><text:span text:style-name="T7">次提案初審，提案單位有竹山、草屯、魚池、仁愛、國姓等公所合計</text:span><text:span text:style-name="T7">5</text:span><text:span text:style-name="T7">案，審查結果：竹山鎮公所辦理「林圮埔好客菸築文化坊主體修復暨周邊環境設計改善工程案」及魚池鄉公所辦理「魚池鄉五城村客家茶香通學道環境營造計畫」</text:span><text:span text:style-name="T7">2</text:span><text:span text:style-name="T7">案提列複審，總經費</text:span><text:span text:style-name="T7">2,200</text:span><text:span text:style-name="T7">萬元整。餘</text:span><text:span text:style-name="T7">3</text:span><text:span text:style-name="T7">案請提案單位依審查委員意見修正後，於下階段補助計畫辦理。</text:span></text:p>
      <text:p text:style-name="P6">二、推展客家學術文化活動：</text:p>
      <text:p text:style-name="P41"><text:span text:style-name="T7">(</text:span><text:span text:style-name="T7">一</text:span><text:span text:style-name="T7">)9</text:span><text:span text:style-name="T7">月</text:span><text:span text:style-name="T7">2</text:span><text:span text:style-name="T7">、</text:span><text:span text:style-name="T7">16</text:span><text:span text:style-name="T7">日假本局圖書館辦理「閱聽客家文化之美</text:span><text:span text:style-name="T7">-</text:span><text:span text:style-name="T7">產業客家」研習課程研習，本活動邀請專書作者現場導讀其著作之專書。</text:span></text:p>
      <text:p text:style-name="P41"><text:span text:style-name="T7">(</text:span><text:span text:style-name="T7">二</text:span><text:span text:style-name="T7">)9</text:span><text:span text:style-name="T7">月</text:span><text:span text:style-name="T7">30</text:span><text:span text:style-name="T7">日辦理縣政頻道</text:span><text:span text:style-name="T7">-</text:span><text:span text:style-name="T7">焦點座談，本次主題為「食尚南投‧原客一家親」，由游局長親自主持，特別安排客家美食大師古信唯老師及客家型男美食達人范光竹老師等二位老師現場製作五道傳統與時尚結合、原客融合的道地美食，兩位老師並就多年研究教學美食料理經驗，從飲食習慣探討原住民與客家歷史背景，節目活潑生動又有趣。</text:span></text:p>
      <text:p text:style-name="P41"><text:span text:style-name="T7">(</text:span><text:span text:style-name="T7">三</text:span><text:span text:style-name="T7">)10</text:span><text:span text:style-name="T7">月</text:span><text:span text:style-name="T7">7</text:span><text:span text:style-name="T7">、</text:span><text:span text:style-name="T7">28</text:span><text:span text:style-name="T7">日假本局圖書館辦理「閱聽客家文化之美</text:span><text:span text:style-name="T7">-</text:span><text:span text:style-name="T7">文創客家」研習課程研習，本活動邀請專書作者現場導讀其專書，共同探討本縣客家文化創意未來可行方向。</text:span></text:p>
      <text:p text:style-name="P41"><text:span text:style-name="T7">(</text:span><text:span text:style-name="T7">四</text:span><text:span text:style-name="T7">)10</text:span><text:span text:style-name="T7">月</text:span><text:span text:style-name="T7">22-23</text:span><text:span text:style-name="T7">日兩天辦理本縣</text:span><text:span text:style-name="T7">103</text:span><text:span text:style-name="T7">年度客庄文化暨產業參訪活動，本次參訪地點為宜蘭及新北市地區，對本縣客家文化及產業未來發展凝聚共識與團結合作基礎幫助頗大，兩天活動圓滿成功。</text:span></text:p>
      <text:p text:style-name="P41"><text:span text:style-name="T7">(</text:span><text:span text:style-name="T7">五</text:span><text:span text:style-name="T7">)10</text:span><text:span text:style-name="T7">月</text:span><text:span text:style-name="T7">29</text:span><text:span text:style-name="T7">日晚上</text:span><text:span text:style-name="T7">7:00</text:span><text:span text:style-name="T7">於本局演藝廳舉辦客委會</text:span><text:span text:style-name="T7">2014</text:span><text:span text:style-name="T7">客家精緻大戲活動，客家鄉親及民眾參與踴躍，吳副總統敦義先生親臨聆賞並給予民眾鄉親鼓勵嘉勉；由「榮興客家採茶劇團」正氣演出－『三山國王傳奇』，演員陣容堅強節目精彩，得到客家鄉親熱烈回響。</text:span></text:p>
      <text:p text:style-name="P41"><text:span text:style-name="T7">(</text:span><text:span text:style-name="T7">六</text:span><text:span text:style-name="T7">)11</text:span><text:span text:style-name="T7">月</text:span><text:span text:style-name="T7">18</text:span><text:span text:style-name="T7">、</text:span><text:span text:style-name="T7">25</text:span><text:span text:style-name="T7">日辦理「閱聽客家文化之美」研習，邀請客家專書作者晁瑞明教授導讀其專書《凝視與探索美學山城‧觀光之都的多元觀光元素》，以文化藝術元素、自然景觀元素、觀光旅遊元素凝視者身分，發現客家文化觀光前瞻活動的挑戰、契機與成功要件，參與學員踴躍並期待本局持續辦理以增加學習效益。</text:span></text:p>
      <text:p text:style-name="P41"><text:span text:style-name="T7">(</text:span><text:span text:style-name="T7">七</text:span><text:span text:style-name="T7">)11</text:span><text:span text:style-name="T7">月</text:span><text:span text:style-name="T7">4</text:span><text:span text:style-name="T7">日、</text:span><text:span text:style-name="T7">15</text:span><text:span text:style-name="T7">日游局長暨本科同仁參加</text:span><text:span text:style-name="T7">2014</text:span><text:span text:style-name="T7">「客庄</text:span><text:span text:style-name="T7">12</text:span><text:span text:style-name="T7">大節慶」</text:span><text:span text:style-name="T7">~</text:span><text:span text:style-name="T7">國姓搶成功活動，吳副總統及客委會劉主委皆參與盛會，並給予客家鄉親諸多鼓勵，對於相關客家建設營造與活動以實際行動支持。</text:span></text:p>
      <text:p text:style-name="P41"><text:span text:style-name="T7">(</text:span><text:span text:style-name="T7">八</text:span><text:span text:style-name="T7">)11</text:span><text:span text:style-name="T7">月</text:span><text:span text:style-name="T7">16</text:span><text:span text:style-name="T7">日代表局長參加中寮鄉客家協會會員大會暨學童客家歌謠比賽活動，參與的小朋友充分展現學習客家歌謠的成果，讓現場的鄉親大為讚賞。</text:span></text:p>
      <text:p text:style-name="P41"><text:span text:style-name="T7">(</text:span><text:span text:style-name="T7">九</text:span><text:span text:style-name="T7">)11</text:span><text:span text:style-name="T7">月</text:span><text:span text:style-name="T7">26</text:span><text:span text:style-name="T7">日晚間派員出席本局輔導竹山客家協會辦理之</text:span><text:span text:style-name="T7">New Hakka</text:span><text:span text:style-name="T7">古典舞研習成果發表會及歲末感恩茶會活動。</text:span></text:p>
      <text:p text:style-name="P41"><text:soft-page-break/><text:span text:style-name="T7">(</text:span><text:span text:style-name="T7">十</text:span><text:span text:style-name="T7">)11</text:span><text:span text:style-name="T7">月</text:span><text:span text:style-name="T7">23</text:span><text:span text:style-name="T7">日辦理「</text:span><text:span text:style-name="T7">104</text:span><text:span text:style-name="T7">年客語薪傳傳習培訓說明會暨聯誼座談活動」，本縣客語薪傳師出席踴躍，會中對於薪傳師制度建議提出許多寶貴經驗與分享，作為辦理本縣未來實施政策參酌依據。</text:span></text:p>
      <text:p text:style-name="P42"><text:span text:style-name="T7">(</text:span><text:span text:style-name="T7">十一</text:span><text:span text:style-name="T7">)104</text:span><text:span text:style-name="T7">年</text:span><text:span text:style-name="T7"> 1</text:span><text:span text:style-name="T7">月</text:span><text:span text:style-name="T7">15</text:span><text:span text:style-name="T7">日核發「</text:span><text:span text:style-name="T7">104</text:span><text:span text:style-name="T7">年南投縣客語薪傳傳習暨培訓實施計畫」案之客語傳習班計畫第一次申請案核定函，本次核定案計</text:span><text:span text:style-name="T7">7</text:span><text:span text:style-name="T7">件，其中</text:span><text:span text:style-name="T7">6</text:span><text:span text:style-name="T7">案經費各</text:span><text:span text:style-name="T7">42,300</text:span><text:span text:style-name="T7">元、</text:span><text:span text:style-name="T7">1</text:span><text:span text:style-name="T7">案經費</text:span><text:span text:style-name="T7">42,400</text:span><text:span text:style-name="T7">元，總經費計新台幣</text:span><text:span text:style-name="T7">296,200</text:span><text:span text:style-name="T7">元。</text:span></text:p>
      <text:p text:style-name="P42"><text:span text:style-name="T7">(</text:span><text:span text:style-name="T7">十二</text:span><text:span text:style-name="T7">)</text:span><text:span text:style-name="T7">客家委員會</text:span><text:span text:style-name="T7">104</text:span><text:span text:style-name="T7">年</text:span><text:span text:style-name="T7">1</text:span><text:span text:style-name="T7">月</text:span><text:span text:style-name="T7">16</text:span><text:span text:style-name="T7">日核定本縣辦理</text:span><text:span text:style-name="T7">104</text:span><text:span text:style-name="T7">年全國客家日「南投好</text:span><text:span text:style-name="T7">Young</text:span><text:span text:style-name="T7">系列活動」計畫經費計新台幣</text:span><text:span text:style-name="T7">125</text:span><text:span text:style-name="T7">萬元，刻正辦理經費墊付事宜。本局獲補助</text:span><text:span text:style-name="T7">50</text:span><text:span text:style-name="T7">萬元，埔里、國姓、水里、草屯、南投等五個鄉鎮各獲補助</text:span><text:span text:style-name="T7">15</text:span><text:span text:style-name="T7">萬元整，計</text:span><text:span text:style-name="T7">75</text:span><text:span text:style-name="T7">萬元。</text:span></text:p>
      <text:p text:style-name="P42"><text:span text:style-name="T7">(</text:span><text:span text:style-name="T7">十三</text:span><text:span text:style-name="T7">)104</text:span><text:span text:style-name="T7">年</text:span><text:span text:style-name="T7">1</text:span><text:span text:style-name="T7">月</text:span><text:span text:style-name="T7">31</text:span><text:span text:style-name="T7">日本局輔導國姓鄉客家文化協會辦理「第三屆第三次會員大會暨客家弦鼓、歌謠班學習成果發表會」活動。</text:span></text:p>
      <text:p text:style-name="P42"><text:span text:style-name="T7">(</text:span><text:span text:style-name="T7">十四</text:span><text:span text:style-name="T7">)</text:span><text:span text:style-name="T7">本縣推薦歐顧問禮足參與由客委會舉辦「</text:span><text:span text:style-name="T7">2014</text:span><text:span text:style-name="T7">客家貢獻獎」評選活動。</text:span></text:p>
      <text:p text:style-name="P42"><text:span text:style-name="T7">(</text:span><text:span text:style-name="T7">十五</text:span><text:span text:style-name="T7">)104</text:span><text:span text:style-name="T7">年</text:span><text:span text:style-name="T7">3</text:span><text:span text:style-name="T7">月</text:span><text:span text:style-name="T7">6</text:span><text:span text:style-name="T7">日客委會核定補助本局辦理「</text:span><text:span text:style-name="T7">2015</text:span><text:span text:style-name="T7">客家桐花祭</text:span><text:span text:style-name="T7">~</text:span><text:span text:style-name="T7">桐</text:span><text:span text:style-name="T7">young</text:span><text:span text:style-name="T7">南投系列活動」整合型計畫（內含</text:span><text:span text:style-name="T7">7</text:span><text:span text:style-name="T7">個公所提案）新台幣</text:span><text:span text:style-name="T7">300</text:span><text:span text:style-name="T7">萬元整，刻正簽辦納入預算及墊付相關事宜。</text:span></text:p>
      <text:p text:style-name="P42"><text:span text:style-name="T7">(</text:span><text:span text:style-name="T7">十六</text:span><text:span text:style-name="T7">)</text:span><text:span text:style-name="T7">本局與魚池鄉五城國小共同辦理</text:span><text:span text:style-name="T7">104</text:span><text:span text:style-name="T7">年「五城哈客班」客語研習於</text:span><text:span text:style-name="T7">3</text:span><text:span text:style-name="T7">月</text:span><text:span text:style-name="T7">18</text:span><text:span text:style-name="T7">日於五城國小開課，招收學員</text:span><text:span text:style-name="T7">15</text:span><text:span text:style-name="T7">名。</text:span></text:p>
      <text:p text:style-name="P6">三、推動特色文化加值產業發展計畫：</text:p>
      <text:p text:style-name="P41"><text:span text:style-name="T7">(</text:span><text:span text:style-name="T7">一</text:span><text:span text:style-name="T7">)10</text:span><text:span text:style-name="T7">月</text:span><text:span text:style-name="T7">31</text:span><text:span text:style-name="T7">日、</text:span><text:span text:style-name="T7">11</text:span><text:span text:style-name="T7">月</text:span><text:span text:style-name="T7">4</text:span><text:span text:style-name="T7">日邀集本縣客家協會理事長吳桂堂先生及客家特色產業相關人士，辦理辦理三場本縣「客家產業的特色挖掘與文化加值之先期研究分析計畫</text:span><text:span text:style-name="T7">—</text:span><text:span text:style-name="T7">焦點與策略座談會」，由葉鳴朗、黃世明及俞龍通等三位博士擔任主持及引言，共同研商未來客家產業文化加值執行方向與建議。</text:span></text:p>
      <text:p text:style-name="P41"><text:span text:style-name="T7">(</text:span><text:span text:style-name="T7">二</text:span><text:span text:style-name="T7">)</text:span><text:span text:style-name="T7">本局推動「南投縣客家產業的特色挖掘與文化加值之先期研究分析計畫」已於</text:span><text:span text:style-name="T7">11</text:span><text:span text:style-name="T7">月</text:span><text:span text:style-name="T7">30</text:span><text:span text:style-name="T7">日完成先期計畫。</text:span></text:p>
      <text:p text:style-name="P41"><text:span text:style-name="T7">(</text:span><text:span text:style-name="T7">三</text:span><text:span text:style-name="T7">)104</text:span><text:span text:style-name="T7">年</text:span><text:span text:style-name="T7"> 1</text:span><text:span text:style-name="T7">月</text:span><text:span text:style-name="T7">30</text:span><text:span text:style-name="T7">日派員參加由客委會辦理</text:span><text:span text:style-name="T7">104</text:span><text:span text:style-name="T7">年度「推動特色文化加值產業發展計畫」實地輔導作業，上午</text:span><text:span text:style-name="T7">10</text:span><text:span text:style-name="T7">點進行竹山公所「南投縣竹山鎮竹山文化園區周邊整修計畫」；下午</text:span><text:span text:style-name="T7">2</text:span><text:span text:style-name="T7">點進行國姓公所「國姓鄉公有建築閒置空間改善與營運計畫」等兩案。</text:span></text:p>
      <text:p text:style-name="P41"><text:span text:style-name="T7">(</text:span><text:span text:style-name="T7">四</text:span><text:span text:style-name="T7">)104</text:span><text:span text:style-name="T7">年</text:span><text:span text:style-name="T7"> 3</text:span><text:span text:style-name="T7">月</text:span><text:span text:style-name="T7">10</text:span><text:span text:style-name="T7">日客委會核定補助本局辦理「南投縣客家產業的文化加值與整合行銷計畫」新台幣</text:span><text:span text:style-name="T7">50</text:span><text:span text:style-name="T7">萬元；補助埔里鎮公所辦理「埔里鎮客家產業發展與文創加值」新台幣</text:span><text:span text:style-name="T7">30</text:span><text:span text:style-name="T7">萬元整，刻正簽辦納入預算、墊付及動支第二預備金相關事宜。</text:span></text:p>
      <text:p text:style-name="P43">四、104年全國客家日~南投好Young系列活動於3月7日起至3月12日陸續於南投市、水里鄉、草屯鎮、埔里鎮及國姓鄉辦理完竣，本次共辦理5場系列活動及3/10主場活動共六場次圓滿結束<text:bookmark text:name="_GoBack"/>，參與人數達6,600人次，詳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場次</text:p>
          </table:table-cell>
          <table:table-cell table:style-name="表格1.A1" office:value-type="string">
            <text:p text:style-name="P8">辦理活動期間</text:p>
          </table:table-cell>
          <table:table-cell table:style-name="表格1.A1" office:value-type="string">
            <text:p text:style-name="P8">活動地點</text:p>
          </table:table-cell>
          <table:table-cell table:style-name="表格1.D1" office:value-type="string">
            <text:p text:style-name="P8">參與人次</text:p>
          </table:table-cell>
        </table:table-row>
        <text:soft-page-break/>
        <table:table-row table:style-name="表格1.1">
          <table:table-cell table:style-name="表格1.A1" office:value-type="string">
            <text:p text:style-name="P19"><text:span text:style-name="T7">南投縣「</text:span><text:span text:style-name="T7">104</text:span><text:span text:style-name="T7">年全國客家日～南投好</text:span><text:span text:style-name="T7">Young</text:span><text:span text:style-name="T7">」系列活動～女媧補天</text:span><text:span text:style-name="T7"> </text:span><text:span text:style-name="T7">好客～迓</text:span></text:p>
          </table:table-cell>
          <table:table-cell table:style-name="表格1.A1" office:value-type="string">
            <text:p text:style-name="P9">2015/3/7</text:p>
          </table:table-cell>
          <table:table-cell table:style-name="表格1.A1" office:value-type="string">
            <text:p text:style-name="P7">包尾分線旁清武堂前廣場</text:p>
          </table:table-cell>
          <table:table-cell table:style-name="表格1.D1" office:value-type="string">
            <text:p text:style-name="P19"><text:span text:style-name="T2">1,500</text:span><text:span text:style-name="T2">人次</text:span></text:p>
          </table:table-cell>
        </table:table-row>
        <table:table-row table:style-name="表格1.1">
          <table:table-cell table:style-name="表格1.A1" office:value-type="string">
            <text:p text:style-name="P19"><text:span text:style-name="T7">南投縣「</text:span><text:span text:style-name="T7">104</text:span><text:span text:style-name="T7">年全國客家日～南投好</text:span><text:span text:style-name="T7">Young</text:span><text:span text:style-name="T7">」系列活動：水里客庄綠生活、客家好樂活</text:span></text:p>
          </table:table-cell>
          <table:table-cell table:style-name="表格1.A1" office:value-type="string">
            <text:p text:style-name="P9">2015/3/7</text:p>
          </table:table-cell>
          <table:table-cell table:style-name="表格1.A1" office:value-type="string">
            <text:p text:style-name="P9">水里鄉新興村建安宮</text:p>
          </table:table-cell>
          <table:table-cell table:style-name="表格1.D1" office:value-type="string">
            <text:p text:style-name="P19"><text:span text:style-name="T2">600</text:span><text:span text:style-name="T2">人</text:span></text:p>
          </table:table-cell>
        </table:table-row>
        <table:table-row table:style-name="表格1.1">
          <table:table-cell table:style-name="表格1.A1" office:value-type="string">
            <text:p text:style-name="P19"><text:span text:style-name="T7">南投縣「</text:span><text:span text:style-name="T7">104</text:span><text:span text:style-name="T7">年全國客家日～南投好</text:span><text:span text:style-name="T7">Young</text:span><text:span text:style-name="T7">」系列活動</text:span><text:span text:style-name="T7"> - </text:span><text:span text:style-name="T7">草屯好客日</text:span></text:p>
          </table:table-cell>
          <table:table-cell table:style-name="表格1.A1" office:value-type="string">
            <text:p text:style-name="P9">2015/3/8</text:p>
          </table:table-cell>
          <table:table-cell table:style-name="表格1.A1" office:value-type="string">
            <text:p text:style-name="P9">草屯鎮中原里褒忠宮</text:p>
          </table:table-cell>
          <table:table-cell table:style-name="表格1.D1" office:value-type="string">
            <text:p text:style-name="P19"><text:span text:style-name="T2">500</text:span><text:span text:style-name="T2">人</text:span></text:p>
          </table:table-cell>
        </table:table-row>
        <table:table-row table:style-name="表格1.1">
          <table:table-cell table:style-name="表格1.A1" office:value-type="string">
            <text:p text:style-name="P19"><text:span text:style-name="T7">南投縣「</text:span><text:span text:style-name="T7">104</text:span><text:span text:style-name="T7">年全國客家日～南投好</text:span><text:span text:style-name="T7">Young</text:span><text:span text:style-name="T7">」系列活動：主場活動</text:span></text:p>
          </table:table-cell>
          <table:table-cell table:style-name="表格1.A1" office:value-type="string">
            <text:p text:style-name="P9">2015/3/10</text:p>
          </table:table-cell>
          <table:table-cell table:style-name="表格1.A1" office:value-type="string">
            <text:p text:style-name="P7">埔里鎮廣成里小埔社客家伙房</text:p>
          </table:table-cell>
          <table:table-cell table:style-name="表格1.D1" office:value-type="string">
            <text:p text:style-name="P19"><text:span text:style-name="T2">2,500</text:span><text:span text:style-name="T2">人</text:span></text:p>
          </table:table-cell>
        </table:table-row>
        <table:table-row table:style-name="表格1.1">
          <table:table-cell table:style-name="表格1.A1" office:value-type="string">
            <text:p text:style-name="P19"><text:span text:style-name="T7">南投縣「</text:span><text:span text:style-name="T7">104</text:span><text:span text:style-name="T7">年全國客家日～南投好</text:span><text:span text:style-name="T7">Young</text:span><text:span text:style-name="T7">」系列活動：哈客共下尞天穿</text:span></text:p>
          </table:table-cell>
          <table:table-cell table:style-name="表格1.A1" office:value-type="string">
            <text:p text:style-name="P9">2015/3/10</text:p>
          </table:table-cell>
          <table:table-cell table:style-name="表格1.A1" office:value-type="string">
            <text:p text:style-name="P7">埔里鎮廣成里小埔社客家伙房</text:p>
          </table:table-cell>
          <table:table-cell table:style-name="表格1.D1" office:value-type="string">
            <text:p text:style-name="P19"><text:span text:style-name="T2">1,000</text:span><text:span text:style-name="T2">人</text:span></text:p>
          </table:table-cell>
        </table:table-row>
        <table:table-row table:style-name="表格1.1">
          <table:table-cell table:style-name="表格1.A1" office:value-type="string">
            <text:p text:style-name="P19"><text:span text:style-name="T7">南投縣「</text:span><text:span text:style-name="T7">104</text:span><text:span text:style-name="T7">年全國客家日～南投好</text:span><text:span text:style-name="T7">Young</text:span><text:span text:style-name="T7">」系列活動：國姓鄉植樹樂活補天穿</text:span></text:p>
          </table:table-cell>
          <table:table-cell table:style-name="表格1.A1" office:value-type="string">
            <text:p text:style-name="P9">2015/3/12</text:p>
          </table:table-cell>
          <table:table-cell table:style-name="表格1.A1" office:value-type="string">
            <text:p text:style-name="P9">國姓鄉長流村奉天宮</text:p>
          </table:table-cell>
          <table:table-cell table:style-name="表格1.D1" office:value-type="string">
            <text:p text:style-name="P19"><text:span text:style-name="T2">500</text:span><text:span text:style-name="T2">人</text:span></text:p>
          </table:table-cell>
        </table:table-row>
        <table:table-row table:style-name="表格1.8">
          <table:table-cell table:style-name="表格1.A8" office:value-type="string">
            <text:p text:style-name="P9"/>
          </table:table-cell>
          <table:table-cell table:style-name="表格1.A1" office:value-type="string">
            <text:p text:style-name="P20"><text:span text:style-name="T2">計</text:span><text:span text:style-name="T2">6</text:span><text:span text:style-name="T2">場次</text:span></text:p>
          </table:table-cell>
          <table:table-cell table:style-name="表格1.D1" table:number-columns-spanned="2" office:value-type="string">
            <text:p text:style-name="P20"><text:span text:style-name="T2"><text:s text:c="2"/></text:span><text:span text:style-name="T2">共</text:span><text:span text:style-name="T2">6,600</text:span><text:span text:style-name="T2">人次</text:span></text:p>
          </table:table-cell>
          <table:covered-table-cell/>
        </table:table-row>
      </table:table>
      <text:p text:style-name="P6"/>
      <text:p text:style-name="P24"><text:span text:style-name="T7">五、</text:span><text:span text:style-name="T7">103</text:span><text:span text:style-name="T7">年</text:span><text:span text:style-name="T7">9</text:span><text:span text:style-name="T7">月至</text:span><text:span text:style-name="T7">104</text:span><text:span text:style-name="T7">年</text:span><text:span text:style-name="T7">3</text:span><text:span text:style-name="T7">月間主動研提計畫及輔導鄉鎮市公所提案，研提計畫爭取「客委會」補助案計</text:span><text:span text:style-name="T7">5</text:span><text:span text:style-name="T7">件，獲核定補助經費共計</text:span><text:span text:style-name="T7">5,963,320</text:span><text:span text:style-name="T7">元整，詳細審查核定結果如下表：</text:span> <text:s text:c="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編序</text:p>
          </table:table-cell>
          <table:table-cell table:style-name="表格2.A1" office:value-type="string">
            <text:p text:style-name="P11">計畫名稱</text:p>
          </table:table-cell>
          <table:table-cell table:style-name="表格2.A1" office:value-type="string">
            <text:p text:style-name="P11">計畫經費</text:p>
          </table:table-cell>
          <table:table-cell table:style-name="表格2.A1" office:value-type="string">
            <text:p text:style-name="P11">提報單位</text:p>
          </table:table-cell>
          <table:table-cell table:style-name="表格2.E1" office:value-type="string">
            <text:p text:style-name="P11">執行期間</text:p>
          </table:table-cell>
        </table:table-row>
        <table:table-row table:style-name="表格2.2">
          <table:table-cell table:style-name="表格2.A1" office:value-type="string">
            <text:p text:style-name="P11">1</text:p>
          </table:table-cell>
          <table:table-cell table:style-name="表格2.A1" office:value-type="string">
            <text:p text:style-name="P19"><text:span text:style-name="T7">104</text:span><text:span text:style-name="T7">年南投縣客語薪傳傳習暨培訓實施計畫</text:span></text:p>
          </table:table-cell>
          <table:table-cell table:style-name="表格2.A1" office:value-type="string">
            <text:p text:style-name="P14">913,320</text:p>
          </table:table-cell>
          <table:table-cell table:style-name="表格2.A1" office:value-type="string">
            <text:p text:style-name="P12">文化局</text:p>
          </table:table-cell>
          <table:table-cell table:style-name="表格2.E1" office:value-type="string">
            <text:p text:style-name="P19"><text:span text:style-name="T3">104</text:span><text:span text:style-name="T3">年</text:span><text:span text:style-name="T3">1</text:span><text:span text:style-name="T3">月</text:span></text:p>
            <text:p text:style-name="P19"><text:span text:style-name="T3">~104</text:span><text:span text:style-name="T3">年</text:span><text:span text:style-name="T3">12</text:span><text:span text:style-name="T3">月</text:span></text:p>
          </table:table-cell>
        </table:table-row>
        <table:table-row table:style-name="表格2.2">
          <table:table-cell table:style-name="表格2.A1" office:value-type="string">
            <text:p text:style-name="P11">2</text:p>
          </table:table-cell>
          <table:table-cell table:style-name="表格2.A1" office:value-type="string">
            <text:p text:style-name="P19"><text:span text:style-name="T2">104</text:span><text:span text:style-name="T2">年全國客家日「南投好</text:span><text:span text:style-name="T2">Young</text:span><text:span text:style-name="T2">系列活動」</text:span></text:p>
          </table:table-cell>
          <table:table-cell table:style-name="表格2.A1" office:value-type="string">
            <text:p text:style-name="P14">1,250,000</text:p>
          </table:table-cell>
          <table:table-cell table:style-name="表格2.A1" office:value-type="string">
            <text:p text:style-name="P19"><text:span text:style-name="T9">文化局及南投市等</text:span><text:span text:style-name="T9">5</text:span><text:span text:style-name="T9">鄉鎮</text:span></text:p>
          </table:table-cell>
          <table:table-cell table:style-name="表格2.E1" office:value-type="string">
            <text:p text:style-name="P19"><text:span text:style-name="T3">104</text:span><text:span text:style-name="T3">年</text:span><text:span text:style-name="T3">3</text:span><text:span text:style-name="T3">月</text:span></text:p>
          </table:table-cell>
        </table:table-row>
        <table:table-row table:style-name="表格2.2">
          <table:table-cell table:style-name="表格2.A1" office:value-type="string">
            <text:p text:style-name="P11">3</text:p>
          </table:table-cell>
          <table:table-cell table:style-name="表格2.A1" office:value-type="string">
            <text:p text:style-name="P7">埔里鎮客家產業發展與文創加值</text:p>
          </table:table-cell>
          <table:table-cell table:style-name="表格2.A1" office:value-type="string">
            <text:p text:style-name="P14">300,000</text:p>
          </table:table-cell>
          <table:table-cell table:style-name="表格2.A1" office:value-type="string">
            <text:p text:style-name="P12">埔里鎮公所</text:p>
          </table:table-cell>
          <table:table-cell table:style-name="表格2.E1" office:value-type="string">
            <text:p text:style-name="P19"><text:span text:style-name="T3">104</text:span><text:span text:style-name="T3">年</text:span><text:span text:style-name="T3">4</text:span><text:span text:style-name="T3">月至</text:span><text:span text:style-name="T3">104</text:span><text:span text:style-name="T3">年</text:span><text:span text:style-name="T3">12</text:span><text:span text:style-name="T3">月</text:span></text:p>
          </table:table-cell>
        </table:table-row>
        <table:table-row table:style-name="表格2.2">
          <table:table-cell table:style-name="表格2.A1" office:value-type="string">
            <text:p text:style-name="P11">4</text:p>
          </table:table-cell>
          <table:table-cell table:style-name="表格2.A1" office:value-type="string">
            <text:p text:style-name="P7">南投縣客家產業的文化加值與整合行銷計畫</text:p>
          </table:table-cell>
          <table:table-cell table:style-name="表格2.A1" office:value-type="string">
            <text:p text:style-name="P14">500,000</text:p>
          </table:table-cell>
          <table:table-cell table:style-name="表格2.A1" office:value-type="string">
            <text:p text:style-name="P12">文化局</text:p>
          </table:table-cell>
          <table:table-cell table:style-name="表格2.E1" office:value-type="string">
            <text:p text:style-name="P19"><text:span text:style-name="T3">104</text:span><text:span text:style-name="T3">年</text:span><text:span text:style-name="T3">4</text:span><text:span text:style-name="T3">月至</text:span><text:span text:style-name="T3">104</text:span><text:span text:style-name="T3">年</text:span><text:span text:style-name="T3">12</text:span><text:span text:style-name="T3">月</text:span></text:p>
          </table:table-cell>
        </table:table-row>
        <table:table-row table:style-name="表格2.2">
          <table:table-cell table:style-name="表格2.A1" office:value-type="string">
            <text:p text:style-name="P11">5</text:p>
          </table:table-cell>
          <table:table-cell table:style-name="表格2.A1" office:value-type="string">
            <text:p text:style-name="P19"><text:span text:style-name="T15">2015</text:span><text:span text:style-name="T15">客家桐花祭</text:span><text:span text:style-name="T15">~</text:span><text:span text:style-name="T15">桐</text:span><text:span text:style-name="T15">young</text:span><text:span text:style-name="T15">南投系列活動</text:span></text:p>
          </table:table-cell>
          <table:table-cell table:style-name="表格2.A1" office:value-type="string">
            <text:p text:style-name="P14">3,000,000</text:p>
          </table:table-cell>
          <table:table-cell table:style-name="表格2.A1" office:value-type="string">
            <text:p text:style-name="P19"><text:span text:style-name="T9">文化局及南投市等</text:span><text:span text:style-name="T9">7</text:span><text:span text:style-name="T9">個鄉鎮</text:span></text:p>
          </table:table-cell>
          <table:table-cell table:style-name="表格2.E1" office:value-type="string">
            <text:p text:style-name="P19"><text:span text:style-name="T3">104</text:span><text:span text:style-name="T3">年</text:span><text:span text:style-name="T3">4</text:span><text:span text:style-name="T3">月</text:span><text:span text:style-name="T3">8</text:span><text:span text:style-name="T3">日至</text:span><text:span text:style-name="T3">104</text:span><text:span text:style-name="T3">年</text:span><text:span text:style-name="T3">5</text:span><text:span text:style-name="T3">月</text:span><text:span text:style-name="T3">17</text:span><text:span text:style-name="T3">日</text:span></text:p>
          </table:table-cell>
        </table:table-row>
        <table:table-row table:style-name="表格2.7">
          <table:table-cell table:style-name="表格2.A1" table:number-columns-spanned="2" office:value-type="string">
            <text:p text:style-name="P21"><text:span text:style-name="T3">合計</text:span><text:span text:style-name="T3">5</text:span><text:span text:style-name="T3">件</text:span></text:p>
          </table:table-cell>
          <table:covered-table-cell/>
          <table:table-cell table:style-name="表格2.A1" office:value-type="string">
            <text:p text:style-name="P20"><text:span text:style-name="T3">＄</text:span><text:span text:style-name="T3">5,963,320</text:span></text:p>
          </table:table-cell>
          <table:table-cell table:style-name="表格2.A1" office:value-type="string">
            <text:p text:style-name="P12"/>
          </table:table-cell>
          <table:table-cell table:style-name="表格2.E1" office:value-type="string">
            <text:p text:style-name="P12"/>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MicrosoftJhengHeiRegular" svg:font-family="MicrosoftJhengHeiRegular, 'Arial Unicode MS'"/>
    <style:font-face style:name="標楷體" svg:font-family="標楷體" style:font-family-generic="script"/>
    <style:font-face style:name="微軟正黑體..." svg:font-family="微軟正黑體..., 'Arial Unicode MS'" style:font-family-generic="swiss"/>
    <style:font-face style:name="微軟正黑體.址." svg:font-family="微軟正黑體.址., 'Arial Unicode MS'" style:font-family-generic="swiss"/>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新細明體"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本文縮排_20_2" style:display-name="本文縮排 2" style:family="paragraph" style:parent-style-name="Standard">
      <style:paragraph-properties fo:margin-left="1.129cm" fo:margin-right="0cm" fo:line-height="0.988cm" fo:text-indent="-1.129cm" style:auto-text-indent="false"/>
      <style:text-properties fo:font-size="16pt" style:font-name-asian="標楷體" style:font-family-asian="標楷體" style:font-family-generic-asian="script" style:font-size-asian="16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family="Cambria" style:font-family-generic="roman" style:font-pitch="variable" fo:font-size="12pt" fo:letter-spacing="0.026cm"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next-style-name="Standard" style:default-outline-level="" style:list-style-name="" style:class="index"/>
    <style:style style:name="標號"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Standard">
      <style:paragraph-properties fo:margin-left="0.889cm" fo:margin-right="0cm" fo:margin-top="0cm" fo:margin-bottom="0cm" loext:contextual-spacing="false" fo:line-height="0.494cm" fo:text-align="justify" style:justify-single-word="false" fo:orphans="0" fo:widows="0" fo:text-indent="-0.889cm" style:auto-text-indent="false" style:snap-to-layout-grid="false"/>
      <style:text-properties style:font-name="Times New Roman" fo:font-family="'Times New Roman'" style:font-family-generic="roman" style:font-pitch="variable" fo:font-size="12pt" fo:letter-spacing="0.011cm"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msonormalcxspmiddle"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微軟正黑體..." fo:font-family="微軟正黑體..., 'Arial Unicode MS'" style:font-family-generic="swiss" fo:font-size="12pt" fo:language="en" fo:country="US" style:font-name-asian="微軟正黑體..." style:font-family-asian="微軟正黑體..., 'Arial Unicode MS'" style:font-family-generic-asian="swiss" style:font-size-asian="12pt" style:language-asian="zh" style:country-asian="TW" style:font-name-complex="微軟正黑體..." style:font-family-complex="微軟正黑體..., 'Arial Unicode MS'"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temtitle1" style:family="text" style:parent-style-name="預設段落字型">
      <style:text-properties fo:color="#49494b"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1"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parent-style-name="預設段落字型">
      <style:text-properties fo:color="#4f81bd"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fo:color="#4f81bd"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parent-style-name="預設段落字型">
      <style:text-properties fo:color="#4f81bd" style:font-name="Cambria" fo:font-family="Cambria" style:font-family-generic="roman" style:font-pitch="variable"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parent-style-name="預設段落字型">
      <style:text-properties fo:color="#243f60"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243f6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parent-style-name="預設段落字型">
      <style:text-properties fo:color="#40404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4f81bd" style:font-name="Cambria" fo:font-family="Cambria"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fo:color="#404040" style:font-name="Cambria" fo:font-family="Cambria" style:font-family-generic="roman" style:font-pitch="variable" fo:font-size="10pt" fo:font-style="italic" style:font-name-asian="新細明體"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parent-style-name="預設段落字型">
      <style:text-properties fo:color="#17365d" style:font-name="Cambria" fo:font-family="Cambria" style:font-family-generic="roman" style:font-pitch="variable" fo:font-size="26pt" fo:letter-spacing="0.009cm"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parent-style-name="預設段落字型">
      <style:text-properties fo:color="#4f81bd" style:font-name="Cambria" fo:font-family="Cambria" style:font-family-generic="roman" style:font-pitch="variable" fo:font-size="12pt" fo:letter-spacing="0.026cm"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parent-style-name="預設段落字型">
      <style:text-properties fo:font-style="italic" style:font-style-asian="italic" style:font-style-complex="italic"/>
    </style:style>
    <style:style style:name="引文_20_字元" style:display-name="引文 字元" style:family="text" style:parent-style-name="預設段落字型">
      <style:text-properties fo:color="#000000" fo:font-style="italic" style:font-style-asian="italic" style:font-style-complex="italic"/>
    </style:style>
    <style:style style:name="鮮明引文_20_字元" style:display-name="鮮明引文 字元" style:family="text" style:parent-style-name="預設段落字型">
      <style:text-properties fo:color="#4f81bd" fo:font-style="italic" fo:font-weight="bold" style:font-style-asian="italic" style:font-weight-asian="bold" style:font-style-complex="italic" style:font-weight-complex="bold"/>
    </style:style>
    <style:style style:name="區別強調" style:family="text" style:parent-style-name="預設段落字型">
      <style:text-properties fo:color="#808080" fo:font-style="italic" style:font-style-asian="italic" style:font-style-complex="italic"/>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區別參考" style:family="text" style:parent-style-name="預設段落字型">
      <style:text-properties fo:font-variant="small-caps" fo:color="#c0504d" style:text-underline-style="solid" style:text-underline-width="auto" style:text-underline-color="font-color"/>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font-weight-asian="bold" style:font-weight-complex="bold"/>
    </style:style>
    <style:style style:name="書名" style:family="text" style:parent-style-name="預設段落字型">
      <style:text-properties fo:font-variant="small-caps" fo:letter-spacing="0.009cm"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acer" style:family="text" style:parent-style-name="預設段落字型">
      <style:text-properties fo:color="#00000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56cm" fo:text-indent="-1.402cm" fo:margin-left="1.9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0.9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文化局工作報告</dc:title>
    <meta:initial-creator>acer</meta:initial-creator>
    <meta:creation-date>2015-04-20T15:45:00</meta:creation-date>
    <dc:creator>Your User Name</dc:creator>
    <dc:date>2015-04-23T09:41:00</dc:date>
    <meta:print-date>2015-04-23T09:37:00</meta:print-date>
    <meta:editing-cycles>6</meta:editing-cycles>
    <meta:editing-duration>PT50M</meta:editing-duration>
    <meta:document-statistic meta:table-count="2" meta:image-count="0" meta:object-count="0" meta:page-count="16" meta:paragraph-count="257" meta:word-count="15639" meta:character-count="16863" meta:non-whitespace-character-count="16821"/>
    <meta:generator>LibreOffice/5.2.3.3$Windows_x86 LibreOffice_project/d54a8868f08a7b39642414cf2c8ef2f228f780cf</meta:generator>
  </office:meta>
</office:document-meta>
</file>