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38cm" table:align="right" style:writing-mode="lr-tb"/>
    </style:style>
    <style:style style:name="表格1.A" style:family="table-column">
      <style:table-column-properties style:column-width="5.553cm"/>
    </style:style>
    <style:style style:name="表格1.B" style:family="table-column">
      <style:table-column-properties style:column-width="4.577cm"/>
    </style:style>
    <style:style style:name="表格1.C" style:family="table-column">
      <style:table-column-properties style:column-width="4.408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706cm" fo:text-align="justify" style:justify-single-word="false" style:snap-to-layout-grid="false">
        <style:tab-stops>
          <style:tab-stop style:position="0.847cm"/>
          <style:tab-stop style:position="1.27cm"/>
        </style:tab-stops>
      </style:paragraph-properties>
    </style:style>
    <style:style style:name="P2" style:family="paragraph" style:parent-style-name="Standard">
      <style:paragraph-properties style:line-height-at-least="0.706cm" fo:text-align="justify" style:justify-single-word="false" style:snap-to-layout-grid="false">
        <style:tab-stops>
          <style:tab-stop style:position="0.847cm"/>
        </style:tab-stops>
      </style:paragraph-properties>
    </style:style>
    <style:style style:name="P3" style:family="paragraph" style:parent-style-name="Standard">
      <style:paragraph-properties style:line-height-at-least="0.706cm" fo:text-align="justify" style:justify-single-word="false" style:snap-to-layout-grid="false">
        <style:tab-stops>
          <style:tab-stop style:position="11.596cm"/>
        </style:tab-stops>
      </style:paragraph-properties>
    </style:style>
    <style:style style:name="P4" style:family="paragraph" style:parent-style-name="Standard">
      <style:paragraph-properties style:line-height-at-least="0.706cm" fo:text-align="justify" style:justify-single-word="false" style:snap-to-layout-grid="false"/>
    </style:style>
    <style:style style:name="P5" style:family="paragraph" style:parent-style-name="Standard">
      <style:paragraph-properties style:line-height-at-least="0.706cm" fo:orphans="2" fo:widows="2" style:snap-to-layout-grid="false"/>
    </style:style>
    <style:style style:name="P6" style:family="paragraph" style:parent-style-name="Standard" style:list-style-name="">
      <style:paragraph-properties style:line-height-at-least="0.706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2pt"/>
    </style:style>
    <style:style style:name="P7" style:family="paragraph" style:parent-style-name="Standard">
      <style:paragraph-properties style:line-height-at-least="0.706cm" fo:text-align="justify" style:justify-single-word="false" style:snap-to-layout-grid="false"/>
      <style:text-properties fo:color="#000000" style:font-name="標楷體" style:font-name-asian="標楷體" style:font-name-complex="標楷體" style:font-size-complex="12pt"/>
    </style:style>
    <style:style style:name="P8" style:family="paragraph" style:parent-style-name="Standard">
      <style:paragraph-properties style:line-height-at-least="0.706cm" fo:text-align="justify" style:justify-single-word="false" style:snap-to-layout-grid="false">
        <style:tab-stops>
          <style:tab-stop style:position="0.847cm"/>
        </style:tab-stops>
      </style:paragraph-properties>
      <style:text-properties fo:color="#000000" style:font-name="標楷體" style:font-name-asian="標楷體" style:font-name-complex="標楷體" style:font-size-complex="12pt" style:font-weight-complex="bold"/>
    </style:style>
    <style:style style:name="P9" style:family="paragraph" style:parent-style-name="Standard">
      <style:paragraph-properties style:line-height-at-least="0.706cm" fo:text-align="justify" style:justify-single-word="false" style:snap-to-layout-grid="false">
        <style:tab-stops>
          <style:tab-stop style:position="11.596cm"/>
        </style:tab-stops>
      </style:paragraph-properties>
      <style:text-properties fo:color="#000000" style:font-name="標楷體" style:font-name-asian="標楷體" style:font-name-complex="標楷體" style:font-size-complex="12pt" style:font-weight-complex="bold"/>
    </style:style>
    <style:style style:name="P10" style:family="paragraph" style:parent-style-name="Standard">
      <style:paragraph-properties style:line-height-at-least="0.706cm" fo:text-align="justify" style:justify-single-word="false" style:snap-to-layout-grid="false">
        <style:tab-stops>
          <style:tab-stop style:position="0.847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style:line-height-at-least="0.706cm" fo:orphans="2" fo:widows="2"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list-style-name="WW8Num3">
      <style:paragraph-properties style:line-height-at-leas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style:line-height-at-least="0.706cm" fo:text-align="justify" style:justify-single-word="false" style:snap-to-layout-grid="false">
        <style:tab-stops>
          <style:tab-stop style:position="0.847cm"/>
        </style:tab-stops>
      </style:paragraph-properties>
      <style:text-properties fo:color="#000000" style:font-name="標楷體" fo:font-weight="bold" style:font-name-asian="標楷體" style:font-weight-asian="bold" style:font-name-complex="標楷體" style:font-size-complex="12pt" style:font-weight-complex="bold"/>
    </style:style>
    <style:style style:name="P14" style:family="paragraph" style:parent-style-name="Standard" style:list-style-name="">
      <style:paragraph-properties style:line-height-at-least="0.706cm" fo:text-align="justify" style:justify-single-word="false" style:snap-to-layout-grid="false"/>
      <style:text-properties fo:color="#000000" style:font-name="標楷體" fo:font-weight="bold" style:font-name-asian="標楷體" style:font-weight-asian="bold" style:font-name-complex="標楷體" style:font-size-complex="12pt" style:font-weight-complex="bold"/>
    </style:style>
    <style:style style:name="P15" style:family="paragraph" style:parent-style-name="Standard">
      <style:paragraph-properties style:text-autospace="none" style:snap-to-layout-grid="false"/>
      <style:text-properties fo:color="#000000" style:font-name="標楷體" fo:language="zh" fo:country="TW" style:letter-kerning="true" style:font-name-asian="標楷體" style:font-name-complex="標楷體" style:font-size-complex="12pt"/>
    </style:style>
    <style:style style:name="P16" style:family="paragraph" style:parent-style-name="Standard">
      <style:paragraph-properties fo:text-align="center" style:justify-single-word="false" style:text-autospace="none" style:snap-to-layout-grid="false"/>
      <style:text-properties fo:color="#000000" style:font-name="標楷體" fo:language="zh" fo:country="TW" style:letter-kerning="true" style:font-name-asian="標楷體" style:font-name-complex="標楷體" style:font-size-complex="12pt"/>
    </style:style>
    <style:style style:name="P17" style:family="paragraph" style:parent-style-name="Standard">
      <style:paragraph-properties fo:margin-left="0.847cm" fo:margin-right="0cm" style:line-height-at-least="0.706cm" fo:text-align="justify" style:justify-single-word="false" fo:text-indent="-0.847cm" style:auto-text-indent="false" style:snap-to-layout-grid="false"/>
    </style:style>
    <style:style style:name="P18" style:family="paragraph" style:parent-style-name="Standard">
      <style:paragraph-properties fo:margin-left="0.847cm" fo:margin-right="0cm" style:line-height-at-least="0.706cm" fo:orphans="2" fo:widows="2" fo:text-indent="-0.847cm" style:auto-text-indent="false" style:snap-to-layout-grid="false"/>
    </style:style>
    <style:style style:name="P19" style:family="paragraph" style:parent-style-name="Standard">
      <style:paragraph-properties fo:margin-left="0.847cm" fo:margin-right="0cm" style:line-height-at-least="0.706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20" style:family="paragraph" style:parent-style-name="Standard">
      <style:paragraph-properties fo:margin-left="0.847cm" fo:margin-right="0cm" style:line-height-at-least="0.706cm" fo:orphans="2" fo:widows="2" fo:text-indent="-0.847cm" style:auto-text-indent="false" style:snap-to-layout-grid="false"/>
      <style:text-properties fo:color="#000000" style:font-name="標楷體" style:font-name-asian="標楷體" style:font-name-complex="標楷體" style:font-size-complex="12pt" style:font-weight-complex="bold"/>
    </style:style>
    <style:style style:name="P21" style:family="paragraph" style:parent-style-name="Standard">
      <style:paragraph-properties fo:margin-left="0.847cm" fo:margin-right="0cm" style:line-height-at-least="0.706cm" fo:text-align="justify" style:justify-single-word="false" fo:text-indent="-0.847cm" style:auto-text-indent="false" style:snap-to-layout-grid="false">
        <style:tab-stops>
          <style:tab-stop style:position="0.847cm"/>
        </style:tab-stops>
      </style:paragraph-properties>
      <style:text-properties fo:color="#000000" style:font-name="標楷體" style:font-name-asian="標楷體" style:font-name-complex="標楷體" style:font-size-complex="12pt" style:font-weight-complex="bold"/>
    </style:style>
    <style:style style:name="P22" style:family="paragraph" style:parent-style-name="Standard">
      <style:paragraph-properties fo:margin-left="0.847cm" fo:margin-right="0cm" style:line-height-at-least="0.706cm" fo:text-align="justify" style:justify-single-word="false" fo:text-indent="-0.847cm" style:auto-text-indent="false" style:snap-to-layout-grid="false"/>
      <style:text-properties fo:color="#000000" style:font-name="標楷體" style:font-name-asian="標楷體" style:font-name-complex="Arial" style:font-size-complex="12pt"/>
    </style:style>
    <style:style style:name="P23" style:family="paragraph" style:parent-style-name="Standard">
      <style:paragraph-properties fo:margin-left="0.847cm" fo:margin-right="0cm" style:line-height-at-least="0.706cm" fo:text-align="justify" style:justify-single-word="false" fo:text-indent="-0.847cm" style:auto-text-indent="false" style:snap-to-layout-grid="false"/>
      <style:text-properties fo:color="#000000" style:font-name="標楷體" style:font-name-asian="標楷體" style:font-name-complex="Arial" style:font-size-complex="12pt" style:font-weight-complex="bold"/>
    </style:style>
    <style:style style:name="P24" style:family="paragraph" style:parent-style-name="Standard">
      <style:paragraph-properties fo:margin-left="0.847cm" fo:margin-right="0cm" style:line-height-at-least="0.706cm" fo:orphans="2" fo:widows="2" fo:text-indent="-0.847cm" style:auto-text-indent="false" style:snap-to-layout-grid="false"/>
      <style:text-properties fo:color="#000000" style:font-name="標楷體" fo:language="zh" fo:country="TW" fo:font-weight="bold" style:letter-kerning="true" style:font-name-asian="標楷體" style:font-weight-asian="bold" style:font-name-complex="標楷體" style:font-size-complex="12pt"/>
    </style:style>
    <style:style style:name="P25" style:family="paragraph" style:parent-style-name="Standard">
      <style:paragraph-properties fo:margin-left="0.847cm" fo:margin-right="0cm" style:line-height-at-least="0.706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26" style:family="paragraph" style:parent-style-name="Standard">
      <style:paragraph-properties fo:margin-left="0.847cm" fo:margin-right="0cm" style:line-height-at-least="0.706cm" fo:text-align="justify" style:justify-single-word="false" fo:text-indent="0cm" style:auto-text-indent="false" style:snap-to-layout-grid="false"/>
    </style:style>
    <style:style style:name="P27" style:family="paragraph" style:parent-style-name="Standard">
      <style:paragraph-properties fo:margin-left="0.847cm" fo:margin-right="0cm" style:line-height-at-least="0.706cm" fo:text-align="justify" style:justify-single-word="false" fo:text-indent="0cm" style:auto-text-indent="false" style:snap-to-layout-grid="false">
        <style:tab-stops>
          <style:tab-stop style:position="11.596cm"/>
        </style:tab-stops>
      </style:paragraph-properties>
    </style:style>
    <style:style style:name="P28" style:family="paragraph" style:parent-style-name="Standard" style:list-style-name="WW8Num14">
      <style:paragraph-properties fo:margin-left="1.693cm" fo:margin-right="0cm" style:line-height-at-least="0.706cm" fo:text-align="justify" style:justify-single-word="false" fo:text-indent="-0.847cm" style:auto-text-indent="false" style:snap-to-layout-grid="false"/>
    </style:style>
    <style:style style:name="P29" style:family="paragraph" style:parent-style-name="Standard">
      <style:paragraph-properties fo:margin-left="1.693cm" fo:margin-right="0cm" style:line-height-at-least="0.706cm" fo:text-align="justify" style:justify-single-word="false" fo:text-indent="-0.847cm" style:auto-text-indent="false" style:snap-to-layout-grid="false"/>
    </style:style>
    <style:style style:name="P30" style:family="paragraph" style:parent-style-name="Standard" style:list-style-name="WW8Num14">
      <style:paragraph-properties fo:margin-left="1.693cm" fo:margin-right="0cm" style:line-height-at-least="0.706cm" fo:text-align="justify" style:justify-single-word="false" fo:text-indent="-0.847cm" style:auto-text-indent="false" style:snap-to-layout-grid="false"/>
      <style:text-properties fo:color="#000000" style:font-name="標楷體" style:font-name-asian="標楷體" style:font-name-complex="新細明體" style:font-size-complex="12pt" style:font-weight-complex="bold"/>
    </style:style>
    <style:style style:name="P31" style:family="paragraph" style:parent-style-name="Standard" style:list-style-name="WW8Num14">
      <style:paragraph-properties fo:margin-left="1.693cm" fo:margin-right="0cm" style:line-height-at-least="0.706cm" fo:text-align="justify" style:justify-single-word="false" fo:text-indent="-0.847cm" style:auto-text-indent="false" style:snap-to-layout-grid="false"/>
      <style:text-properties fo:color="#000000" style:font-name="標楷體" style:font-name-asian="標楷體" style:font-name-complex="標楷體" style:font-size-complex="12pt" style:font-weight-complex="bold"/>
    </style:style>
    <style:style style:name="P32" style:family="paragraph" style:parent-style-name="Standard">
      <style:paragraph-properties fo:margin-left="1.693cm" fo:margin-right="0cm" style:line-height-at-least="0.706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33" style:family="paragraph" style:parent-style-name="Standard">
      <style:paragraph-properties fo:margin-left="1.693cm" fo:margin-right="0cm" style:line-height-at-least="0.706cm" fo:text-align="justify" style:justify-single-word="false" fo:text-indent="-0.847cm" style:auto-text-indent="false" style:snap-to-layout-grid="false"/>
      <style:text-properties fo:color="#000000" style:font-name="標楷體" style:letter-kerning="true" style:font-name-asian="標楷體" style:font-name-complex="標楷體" style:font-size-complex="12pt"/>
    </style:style>
    <style:style style:name="P34" style:family="paragraph" style:parent-style-name="Standard">
      <style:paragraph-properties fo:margin-left="2.54cm" fo:margin-right="0cm" style:line-height-at-least="0.706cm" fo:text-align="justify" style:justify-single-word="false" fo:text-indent="-0.847cm" style:auto-text-indent="false" style:snap-to-layout-grid="false"/>
    </style:style>
    <style:style style:name="P35" style:family="paragraph" style:parent-style-name="Standard">
      <style:paragraph-properties fo:margin-left="2.54cm" fo:margin-right="0cm" style:line-height-at-least="0.706cm" fo:text-align="justify" style:justify-single-word="false" fo:text-indent="-0.847cm" style:auto-text-indent="false" style:snap-to-layout-grid="false"/>
      <style:text-properties fo:color="#000000" style:font-name="標楷體" style:font-name-asian="標楷體" style:font-name-complex="新細明體" style:font-size-complex="12pt" style:font-weight-complex="bold"/>
    </style:style>
    <style:style style:name="P36" style:family="paragraph" style:parent-style-name="Standard">
      <style:paragraph-properties fo:margin-left="2.54cm" fo:margin-right="0cm" style:line-height-at-least="0.706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37" style:family="paragraph" style:parent-style-name="Standard">
      <style:paragraph-properties fo:margin-left="2.963cm" fo:margin-right="0cm" style:line-height-at-least="0.706cm" fo:text-align="justify" style:justify-single-word="false" fo:text-indent="-1.3cm" style:auto-text-indent="false" style:snap-to-layout-grid="false"/>
      <style:text-properties fo:color="#000000" style:font-name="標楷體" style:font-name-asian="標楷體" style:font-name-complex="新細明體" style:font-size-complex="12pt" style:font-weight-complex="bold"/>
    </style:style>
    <style:style style:name="P38" style:family="paragraph" style:parent-style-name="Standard">
      <style:paragraph-properties fo:margin-left="2.963cm" fo:margin-right="0cm" style:line-height-at-least="0.706cm" fo:text-align="justify" style:justify-single-word="false" fo:text-indent="-1.3cm" style:auto-text-indent="false" style:snap-to-layout-grid="false">
        <style:tab-stops>
          <style:tab-stop style:position="0.847cm"/>
        </style:tab-stops>
      </style:paragraph-properties>
      <style:text-properties fo:color="#000000" style:font-name="標楷體" style:font-name-asian="標楷體" style:font-name-complex="新細明體" style:font-size-complex="12pt" style:font-weight-complex="bold"/>
    </style:style>
    <style:style style:name="P39" style:family="paragraph" style:parent-style-name="Standard">
      <style:paragraph-properties fo:margin-left="1.693cm" fo:margin-right="0.042cm" style:line-height-at-least="0.706cm" fo:text-align="justify" style:justify-single-word="false" fo:text-indent="-0.847cm" style:auto-text-indent="false" style:snap-to-layout-grid="false"/>
    </style:style>
    <style:style style:name="P40" style:family="paragraph" style:parent-style-name="Standard">
      <style:paragraph-properties fo:margin-left="1.693cm" fo:margin-right="0.042cm" style:line-height-at-least="0.706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41" style:family="paragraph" style:parent-style-name="Standard">
      <style:paragraph-properties fo:margin-left="0cm" fo:margin-right="0cm" style:line-height-at-least="0.706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42" style:family="paragraph" style:parent-style-name="Standard">
      <style:paragraph-properties fo:margin-left="2.094cm" fo:margin-right="0cm" style:line-height-at-least="0.706cm" fo:text-align="justify" style:justify-single-word="false" fo:text-indent="-0.4cm" style:auto-text-indent="false" style:snap-to-layout-grid="false"/>
    </style:style>
    <style:style style:name="P43" style:family="paragraph" style:parent-style-name="Standard">
      <style:paragraph-properties fo:margin-left="1.693cm" fo:margin-right="0cm" style:line-height-at-least="0.706cm" fo:text-align="justify" style:justify-single-word="false" fo:text-indent="0cm" style:auto-text-indent="false" style:snap-to-layout-grid="false"/>
    </style:style>
    <style:style style:name="P44" style:family="paragraph" style:parent-style-name="Standard">
      <style:paragraph-properties fo:margin-left="1.693cm" fo:margin-right="0cm" style:line-height-at-least="0.706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45" style:family="paragraph" style:parent-style-name="Standard">
      <style:paragraph-properties fo:margin-left="1.693cm" fo:margin-right="0cm" style:line-height-at-least="0.706cm" fo:text-indent="0cm" style:auto-text-indent="false" style:text-autospace="none" style:snap-to-layout-grid="false"/>
      <style:text-properties fo:color="#000000" style:font-name="標楷體" fo:language="zh" fo:country="TW" style:letter-kerning="true" style:font-name-asian="標楷體" style:font-name-complex="標楷體" style:font-size-complex="12pt"/>
    </style:style>
    <style:style style:name="P46" style:family="paragraph" style:parent-style-name="Standard">
      <style:paragraph-properties fo:margin-left="1.884cm" fo:margin-right="0cm" style:line-height-at-least="0.706cm" fo:text-indent="-1.249cm" style:auto-text-indent="false" style:text-autospace="none" style:snap-to-layout-grid="false"/>
      <style:text-properties fo:color="#000000" style:font-name="標楷體" fo:language="zh" fo:country="TW" style:letter-kerning="true" style:font-name-asian="標楷體" style:font-name-complex="標楷體" style:font-size-complex="12pt"/>
    </style:style>
    <style:style style:name="P47" style:family="paragraph" style:parent-style-name="Standard">
      <style:paragraph-properties fo:margin-left="1.27cm" fo:margin-right="0cm" style:line-height-at-least="0.706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48" style:family="paragraph" style:parent-style-name="Standard" style:list-style-name="" style:master-page-name="Standard">
      <style:paragraph-properties style:line-height-at-least="0.706cm" fo:text-align="justify" style:justify-single-word="false" style:page-number="245" style:snap-to-layout-grid="false"/>
      <style:text-properties fo:font-size="15pt" style:font-size-asian="15pt" style:font-size-complex="15pt"/>
    </style:style>
    <style:style style:name="P49" style:family="paragraph" style:parent-style-name="本文縮排_20_2">
      <style:paragraph-properties fo:margin-left="0cm" fo:margin-right="0cm" style:line-height-at-least="0.706cm" fo:text-align="justify" style:justify-single-word="false" fo:text-indent="0cm" style:auto-text-indent="false" style:snap-to-layout-grid="false"/>
    </style:style>
    <style:style style:name="P50" style:family="paragraph" style:parent-style-name="Footer">
      <style:paragraph-properties fo:text-align="center" style:justify-single-word="false"/>
      <style:text-properties fo:font-weight="bold" style:font-weight-asian="bold"/>
    </style:style>
    <style:style style:name="P51" style:family="paragraph" style:parent-style-name="樣式_20_主標題_20__2b__20__28_符號_29__20_標楷體_20_自動" style:list-style-name="WW8Num5">
      <style:paragraph-properties style:line-height-at-least="0.706cm" style:snap-to-layout-grid="false"/>
      <style:text-properties fo:color="#000000" style:font-name-complex="標楷體" style:font-size-complex="14pt"/>
    </style:style>
    <style:style style:name="P52" style:family="paragraph" style:parent-style-name="樣式_20_主標題_20__2b__20__28_符號_29__20_標楷體_20_自動" style:list-style-name="">
      <style:paragraph-properties fo:margin-left="0cm" fo:margin-right="0cm" style:line-height-at-least="0.706cm" fo:text-indent="0cm" style:auto-text-indent="false" style:snap-to-layout-grid="false"/>
    </style:style>
    <style:style style:name="P53" style:family="paragraph" style:parent-style-name="樣式_20_主標題_20__2b__20__28_符號_29__20_標楷體_20_自動" style:list-style-name="">
      <style:paragraph-properties fo:margin-left="0cm" fo:margin-right="0cm" style:line-height-at-least="0.706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54" style:family="paragraph" style:parent-style-name="樣式_20_主標題_20__2b__20__28_符號_29__20_標楷體_20_自動" style:list-style-name="">
      <style:paragraph-properties fo:margin-left="0.847cm" fo:margin-right="0cm" style:line-height-at-least="0.706cm" fo:text-indent="0cm" style:auto-text-indent="false" style:snap-to-layout-grid="false"/>
      <style:text-properties fo:color="#000000" fo:font-size="12pt" fo:font-weight="normal" style:font-size-asian="12pt" style:font-weight-asian="normal" style:font-name-complex="標楷體"/>
    </style:style>
    <style:style style:name="P55" style:family="paragraph" style:parent-style-name="樣式_20_主標題_20__2b__20__28_符號_29__20_標楷體_20_自動" style:list-style-name="">
      <style:paragraph-properties fo:margin-left="0.99cm" fo:margin-right="0cm" style:line-height-at-least="0.706cm" fo:text-indent="-0.99cm" style:auto-text-indent="false" style:snap-to-layout-grid="false"/>
    </style:style>
    <style:style style:name="P56" style:family="paragraph" style:parent-style-name="樣式_20_主標題_20__2b__20__28_符號_29__20_標楷體_20_自動" style:list-style-name="">
      <style:paragraph-properties fo:margin-left="1.266cm" fo:margin-right="0cm" style:line-height-at-least="0.706cm" fo:text-indent="-1.266cm" style:auto-text-indent="false" style:snap-to-layout-grid="false"/>
      <style:text-properties fo:color="#000000" style:font-name="標楷體" fo:font-size="12pt" style:font-name-asian="標楷體" style:font-size-asian="12pt" style:font-name-complex="標楷體" style:font-size-complex="12pt"/>
    </style:style>
    <style:style style:name="P57" style:family="paragraph" style:parent-style-name="樣式_20_主標題_20__2b__20__28_符號_29__20_標楷體_20_自動" style:list-style-name="">
      <style:paragraph-properties fo:margin-left="1.266cm" fo:margin-right="0cm" style:line-height-at-least="0.706cm" fo:text-indent="-1.266cm" style:auto-text-indent="false" style:snap-to-layout-grid="false"/>
    </style:style>
    <style:style style:name="P58" style:family="paragraph" style:parent-style-name="樣式_20_主標題_20__2b__20__28_符號_29__20_標楷體_20_自動" style:list-style-name="">
      <style:paragraph-properties fo:margin-left="0.847cm" fo:margin-right="0cm" style:line-height-at-least="0.706cm" fo:text-indent="-0.847cm" style:auto-text-indent="false" style:snap-to-layout-grid="false"/>
      <style:text-properties fo:color="#000000" style:font-name="標楷體" fo:font-size="12pt" style:font-name-asian="標楷體" style:font-size-asian="12pt" style:font-name-complex="標楷體" style:font-size-complex="12pt"/>
    </style:style>
    <style:style style:name="P59" style:family="paragraph" style:parent-style-name="a3">
      <style:paragraph-properties style:snap-to-layout-grid="false"/>
    </style:style>
    <style:style style:name="P60" style:family="paragraph" style:parent-style-name="a3">
      <style:paragraph-properties style:snap-to-layout-grid="false"/>
      <style:text-properties fo:color="#000000" fo:font-size="12pt" fo:font-weight="normal" style:font-size-asian="12pt" style:font-weight-asian="normal" style:font-size-complex="12pt" style:font-weight-complex="normal"/>
    </style:style>
    <style:style style:name="P61" style:family="paragraph" style:parent-style-name="a3">
      <style:paragraph-properties fo:margin-left="0.85cm" fo:margin-right="0cm" fo:text-indent="-0.85cm" style:auto-text-indent="false" style:snap-to-layout-grid="false"/>
      <style:text-properties fo:color="#000000" fo:font-size="12pt" fo:font-weight="normal" style:font-size-asian="12pt" style:font-weight-asian="normal" style:font-size-complex="12pt" style:font-weight-complex="normal"/>
    </style:style>
    <style:style style:name="P62" style:family="paragraph" style:parent-style-name="a3">
      <style:paragraph-properties fo:margin-left="1.266cm" fo:margin-right="0cm" fo:text-indent="-1.266cm" style:auto-text-indent="false" style:snap-to-layout-grid="false"/>
    </style:style>
    <style:style style:name="P63" style:family="paragraph" style:parent-style-name="a3">
      <style:paragraph-properties fo:margin-left="0cm" fo:margin-right="0cm" fo:text-indent="0cm" style:auto-text-indent="false" style:snap-to-layout-grid="false"/>
    </style:style>
    <style:style style:name="P64" style:family="paragraph" style:parent-style-name="a3">
      <style:paragraph-properties fo:margin-left="0.998cm" fo:margin-right="0cm" fo:text-indent="-0.953cm" style:auto-text-indent="false" style:snap-to-layout-grid="false"/>
    </style:style>
    <style:style style:name="P65" style:family="paragraph" style:parent-style-name="a3">
      <style:paragraph-properties fo:margin-left="0.998cm" fo:margin-right="0cm" fo:text-indent="-0.953cm" style:auto-text-indent="false" style:snap-to-layout-grid="false"/>
      <style:text-properties fo:color="#000000" fo:font-size="12pt" fo:font-weight="normal" style:font-size-asian="12pt" style:font-weight-asian="normal" style:font-name-complex="Times New Roman" style:font-size-complex="12pt"/>
    </style:style>
    <style:style style:name="P66" style:family="paragraph" style:parent-style-name="a3">
      <style:paragraph-properties fo:margin-left="0.998cm" fo:margin-right="0cm" fo:text-indent="-0.953cm" style:auto-text-indent="false" style:snap-to-layout-grid="false"/>
      <style:text-properties fo:color="#000000" fo:font-size="12pt" fo:font-weight="normal" style:font-size-asian="12pt" style:font-weight-asian="normal" style:font-size-complex="12pt"/>
    </style:style>
    <style:style style:name="T1" style:family="text">
      <style:text-properties fo:font-weight="bold" style:font-weight-asian="bold"/>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weight="bold" style:font-name-asian="標楷體" style:font-weight-asian="bold" style:font-name-complex="標楷體" style:font-size-complex="12pt"/>
    </style:style>
    <style:style style:name="T7" style:family="text">
      <style:text-properties fo:color="#000000" style:font-name="標楷體" fo:font-weight="bold" style:font-name-asian="標楷體" style:font-weight-asian="bold" style:font-name-complex="標楷體" style:font-size-complex="12pt" style:font-weight-complex="bold"/>
    </style:style>
    <style:style style:name="T8" style:family="text">
      <style:text-properties fo:color="#000000" style:font-name="標楷體" fo:font-weight="bold" style:font-name-asian="標楷體" style:font-weight-asian="bold" style:font-name-complex="標楷體" style:font-size-complex="12pt"/>
    </style:style>
    <style:style style:name="T9" style:family="text">
      <style:text-properties fo:color="#000000" style:font-name="標楷體" fo:font-weight="bold" style:font-name-asian="標楷體" style:font-weight-asian="bold" style:font-name-complex="標楷體"/>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font-size-complex="12pt" style:font-weight-complex="bold"/>
    </style:style>
    <style:style style:name="T18" style:family="text">
      <style:text-properties fo:color="#000000" style:font-name="標楷體" style:font-name-asian="標楷體" style:font-name-complex="標楷體" style:font-size-complex="12pt" style:font-weight-complex="bold"/>
    </style:style>
    <style:style style:name="T19" style:family="text">
      <style:text-properties fo:color="#000000" style:font-name="標楷體" style:font-name-asian="標楷體" style:font-name-complex="Arial" style:font-size-complex="12pt"/>
    </style:style>
    <style:style style:name="T20" style:family="text">
      <style:text-properties fo:color="#000000" style:font-name="標楷體" style:font-name-asian="標楷體" style:font-name-complex="新細明體" style:font-size-complex="12pt" style:font-weight-complex="bold"/>
    </style:style>
    <style:style style:name="T21" style:family="text">
      <style:text-properties fo:color="#000000" style:font-name="標楷體" style:letter-kerning="true" style:font-name-asian="標楷體" style:font-name-complex="標楷體" style:font-size-complex="12pt"/>
    </style:style>
    <style:style style:name="T22" style:family="text">
      <style:text-properties fo:color="#000000" style:font-name="標楷體" fo:language="zh" fo:country="TW" style:letter-kerning="true" style:font-name-asian="標楷體" style:font-name-complex="標楷體" style:font-size-complex="12pt"/>
    </style:style>
    <style:style style:name="T23" style:family="text">
      <style:text-properties fo:color="#000000"/>
    </style:style>
    <style:style style:name="T24" style:family="text">
      <style:text-properties fo:color="#000000" style:font-name-complex="標楷體" style:font-size-complex="14pt"/>
    </style:style>
    <style:style style:name="T25" style:family="text">
      <style:text-properties fo:color="#000000" style:font-name-complex="標楷體" style:font-size-complex="14pt"/>
    </style:style>
    <style:style style:name="T26" style:family="text">
      <style:text-properties fo:color="#000000" style:letter-kerning="true" style:font-name-complex="標楷體" style:font-size-complex="14pt"/>
    </style:style>
    <style:style style:name="T27" style:family="text">
      <style:text-properties fo:color="#000000" fo:font-size="12pt" fo:font-weight="normal" style:font-size-asian="12pt" style:font-weight-asian="normal" style:font-size-complex="12pt" style:font-weight-complex="normal"/>
    </style:style>
    <style:style style:name="T28" style:family="text">
      <style:text-properties fo:color="#000000" fo:font-size="12pt" fo:font-weight="normal" style:font-size-asian="12pt" style:font-weight-asian="normal" style:font-size-complex="12pt" style:font-weight-complex="normal"/>
    </style:style>
    <style:style style:name="T29" style:family="text">
      <style:text-properties fo:color="#000000" fo:font-size="12pt" fo:font-weight="normal" style:font-size-asian="12pt" style:font-weight-asian="normal" style:font-size-complex="12pt"/>
    </style:style>
    <style:style style:name="T30" style:family="text">
      <style:text-properties fo:color="#000000" fo:font-size="12pt" fo:font-weight="normal" style:font-size-asian="12pt" style:font-weight-asian="normal" style:font-name-complex="Times New Roman" style:font-size-complex="12pt"/>
    </style:style>
    <style:style style:name="T31" style:family="text">
      <style:text-properties fo:color="#000000" fo:font-size="12pt" fo:font-weight="normal" style:font-size-asian="12pt" style:font-weight-asian="normal" style:font-name-complex="Arial" style:font-size-complex="12pt"/>
    </style:style>
    <style:style style:name="T32" style:family="text">
      <style:text-properties fo:color="#000000" fo:font-size="12pt" style:font-size-asian="12pt" style:font-name-complex="標楷體"/>
    </style:style>
    <style:style style:name="T33" style:family="text">
      <style:text-properties fo:color="#000000" style:text-position="sub 58%" style:font-name="標楷體" style:font-name-asian="標楷體" style:font-name-complex="標楷體" style:font-size-complex="12pt"/>
    </style:style>
    <style:style style:name="T34" style:family="text">
      <style:text-properties fo:color="#000000" fo:letter-spacing="-0.035cm" style:font-name-complex="Times New Roman"/>
    </style:style>
    <style:style style:name="T35" style:family="text">
      <style:text-properties fo:color="#000000" fo:letter-spacing="-0.035cm" style:font-name-complex="Times New Roman"/>
    </style:style>
    <style:style style:name="T36" style:family="text">
      <style:text-properties fo:color="#000000" style:font-name-complex="Times New Roman"/>
    </style:style>
    <style:style style:name="T37" style:family="text">
      <style:text-properties fo:color="#000000" style:font-name-complex="Times New Roman"/>
    </style:style>
    <style:style style:name="T38" style:family="text">
      <style:text-properties fo:color="#000000" fo:font-weight="bold" style:letter-kerning="true" style:font-weight-asian="bold" style:font-name-complex="新細明體" style:font-size-complex="14pt"/>
    </style:style>
    <style:style style:name="T39" style:family="text">
      <style:text-properties fo:color="#000000" fo:font-weight="bold" style:letter-kerning="true" style:font-weight-asian="bold" style:font-name-complex="新細明體" style:font-size-complex="14pt"/>
    </style:style>
    <style:style style:name="T40" style:family="text">
      <style:text-properties fo:font-size="14pt" fo:font-weight="bold" style:font-size-asian="14pt" style:font-weight-asian="bold"/>
    </style:style>
    <style:style style:name="T41" style:family="text">
      <style:text-properties style:font-weight-complex="bold"/>
    </style:style>
    <style:style style:name="T42" style:family="text">
      <style:text-properties style:font-size-complex="14pt"/>
    </style:style>
    <style:style style:name="T43" style:family="text">
      <style:text-properties style:letter-kerning="true" style:font-name-complex="標楷體"/>
    </style:style>
    <style:style style:name="T44" style:family="text">
      <style:text-properties fo:font-size="12pt" fo:font-weight="normal" style:font-size-asian="12pt" style:font-weight-asian="normal"/>
    </style:style>
    <style:style style:name="T45" style:family="text">
      <style:text-properties fo:font-size="12pt" fo:font-weight="normal" style:font-size-asian="12pt" style:font-weight-asian="normal" style:font-weight-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text:span text:style-name="T9">南投縣政府環境保護局工作報告（民國103年9月至104年3月）</text:span></text:h>
      <text:h text:style-name="P6" text:outline-level="1"/>
      <text:p text:style-name="P1"><text:span text:style-name="T11">壹</text:span><text:span text:style-name="T11">、</text:span><text:span text:style-name="T11">環保教育宣導：</text:span></text:p>
      <text:p text:style-name="P17"><text:span text:style-name="T15">一</text:span><text:span text:style-name="T15">、</text:span><text:span text:style-name="T15">本局已於</text:span><text:span text:style-name="T15">103</text:span><text:span text:style-name="T15">年</text:span><text:span text:style-name="T15">10</text:span><text:span text:style-name="T15">月</text:span><text:span text:style-name="T15">1</text:span><text:span text:style-name="T15">日於南開科技大學辦理「環保知識擂台賽地方初賽」，透過辦理區域性預賽以產生本縣代表，前往全國總決賽爭取佳績，同時以寓教於樂的方式，讓本縣學生及民眾可以廣泛地接觸各類環保議題。</text:span></text:p>
      <text:p text:style-name="P17"><text:span text:style-name="T15">二、本局</text:span><text:span text:style-name="T15">103</text:span><text:span text:style-name="T15">年</text:span><text:span text:style-name="T15">12</text:span><text:span text:style-name="T15">月</text:span><text:span text:style-name="T15">6</text:span><text:span text:style-name="T15">日於本縣立體育場前廣場舉辦「好環境</text:span><text:span text:style-name="T15"> </text:span><text:span text:style-name="T15">好生活</text:span><text:span text:style-name="T15"> </text:span><text:span text:style-name="T15">好南投</text:span><text:span text:style-name="T15"> FUN</text:span><text:span text:style-name="T15">樂祭</text:span><text:span text:style-name="T15">--</text:span><text:span text:style-name="T15">環境教育終身學習護照</text:span><text:span text:style-name="T15"> </text:span><text:span text:style-name="T15">資源回收</text:span><text:span text:style-name="T15"> </text:span><text:span text:style-name="T15">綠色觀光</text:span><text:span text:style-name="T15"> </text:span><text:span text:style-name="T15">低污染車輛宣導嘉年華」活動，以動態環保遊戲結合靜態資源回收成果及低污染車輛教育讓民眾感受不同以往的宣導方式，並藉由活動舉辦建立縣民落實綠色生活的觀念進而推廣至觀光產業。</text:span></text:p>
      <text:p text:style-name="P17"><text:span text:style-name="T15">三</text:span><text:span text:style-name="T15">、</text:span><text:span text:style-name="T15">本局已於</text:span><text:span text:style-name="T15">104</text:span><text:span text:style-name="T15">年</text:span><text:span text:style-name="T15">2</text:span><text:span text:style-name="T15">月</text:span><text:span text:style-name="T15">11</text:span><text:span text:style-name="T15">日至</text:span><text:span text:style-name="T15">2</text:span><text:span text:style-name="T15">月</text:span><text:span text:style-name="T15">17</text:span><text:span text:style-name="T15">日，推動「國家清潔週」環境清掃活動，為提升本縣整體環境清潔，配合國人年終大掃除習慣，宣導民眾辦理居家環境及週遭閒置空地清潔整頓工作。</text:span></text:p>
      <text:p text:style-name="P22"/>
      <text:p text:style-name="P10">貳、環境影響評估：</text:p>
      <text:p text:style-name="P2"><text:span text:style-name="T17">一、辦理環境影響評估案件監督</text:span><text:span text:style-name="T15">43</text:span><text:span text:style-name="T17">件。</text:span></text:p>
      <text:p text:style-name="P8">二、103年12月15日辦理環境影響評估法規說明會。</text:p>
      <text:p text:style-name="P8">三、辦理環境影響說明書2件、環境差異分析報告0件、變更內容對照表2件。</text:p>
      <text:list xml:id="list8570743956310128246" text:style-name="WW8Num14">
        <text:list-item>
          <text:p text:style-name="P30"><text:bookmark-start text:name="OLE_LINK3"/><text:bookmark-start text:name="OLE_LINK2"/>103年09月02日<text:bookmark-end text:name="OLE_LINK3"/><text:bookmark-end text:name="OLE_LINK2"/>「南投縣集集鎮營子段943及944地號(部分)土地核定礦業用地申請案」環境影響說明書(第3次修正本)案。</text:p>
        </text:list-item>
      </text:list>
      <text:p text:style-name="P35">決議：審議通過。</text:p>
      <text:list xml:id="list111155563745906" text:continue-numbering="true" text:style-name="WW8Num14">
        <text:list-item>
          <text:p text:style-name="P28"><text:span text:style-name="T20">103年10月22日「南投縣竹文化館及竹文化園區開發許可」環境影響因應對策變更內容對照表(初稿)案</text:span><text:span text:style-name="T17">。</text:span></text:p>
        </text:list-item>
      </text:list>
      <text:p text:style-name="P34"><text:span text:style-name="T20">決議：審議通過</text:span><text:span text:style-name="T17">。</text:span></text:p>
      <text:list xml:id="list111156258346787" text:continue-numbering="true" text:style-name="WW8Num14">
        <text:list-item>
          <text:p text:style-name="P28"><text:span text:style-name="T17">103年12月03日</text:span><text:span text:style-name="T20">「南投縣竹山鎮福興段203-907、203-908、203-1028、203-1029、203-1030、203-1080及山坪頂段166-1244、166-1447、166-1451、166-1452、166-1453地號等十一筆土地土石採取計畫」環境影響說明書（第一次修正）案。</text:span></text:p>
        </text:list-item>
      </text:list>
      <text:p text:style-name="P37">決議：認定不應開發。</text:p>
      <text:list xml:id="list111156523739089" text:continue-numbering="true" text:style-name="WW8Num14">
        <text:list-item>
          <text:p text:style-name="P31">104年03月13日順益砂石行砂石碎解洗選場申請開發變更編定計畫 環境影響說明書第一次變更內容對照表案</text:p>
        </text:list-item>
      </text:list>
      <text:p text:style-name="P38">決議：修正後再召開會議。</text:p>
      <text:p text:style-name="P13"/>
      <text:p text:style-name="P10">參、環境用藥管理：</text:p>
      <text:p text:style-name="P20">一、稽查環境用藥販賣業者及病媒防治業者11家次。</text:p>
      <text:p text:style-name="P20">二、查訪轄內旅館業、餐飲業、公寓大廈或其他營業場所5家次。</text:p>
      <text:p text:style-name="P20"><text:soft-page-break/>三、環境用藥廣告查核共374件。</text:p>
      <text:p text:style-name="P21">四、執行市售環境用藥產品普查計畫，針對縣內超商、雜貨店、藥局販賣一般環境用藥之商家進行查核，共計查核13家次，總計稽核952件，查獲劣質環境用藥共11件。</text:p>
      <text:p text:style-name="P21"/>
      <text:p text:style-name="P11">肆、毒性化學物質管理：</text:p>
      <text:p text:style-name="P20">一、本縣轄內毒化物列管共90廠家。</text:p>
      <text:p text:style-name="P20">二、稽查運作毒性化學物質廠商共109廠次。</text:p>
      <text:p text:style-name="P20">三、核發第一、二、三類毒性化學物質許可證1件、登記備查文件3紙、核可文件43件及第四類毒性化學物質0件。</text:p>
      <text:p text:style-name="P20">四、103年12月11日完成輔導毒化物列管業者成立本縣全國性毒性化學物質聯防組織中區第M01001組分支組織籌組運作。</text:p>
      <text:p text:style-name="P20">五、103年3月10日聯合本縣全國性毒性化學物質聯防組織參加本縣104年災害防救演習-毒性化學物質暨空氣污染災害防救演練。</text:p>
      <text:p text:style-name="P21"/>
      <text:list xml:id="list7841766235956900007" text:style-name="WW8Num3">
        <text:list-item>
          <text:p text:style-name="P12">環保義工：</text:p>
        </text:list-item>
      </text:list>
      <text:p text:style-name="P18"><text:span text:style-name="T17">一</text:span><text:span text:style-name="T17">、</text:span><text:span text:style-name="T17">為協助各鄉鎮市公所整頓市容，本府環保局目前已輔導成立環保義工隊約173隊6,113人，本(104)年本局為環保義工隊隊員辦理100萬元團體意外保險（傷害醫療3萬元，傷害住院日額1,000元），保險日期自104年1月15日起至105年1月15日止。</text:span></text:p>
      <text:p text:style-name="P18"><text:span text:style-name="T17">二</text:span><text:span text:style-name="T17">、</text:span><text:span text:style-name="T17">為協助本縣環保志(義)工有效增加清潔效率，本局每年均酌量提供清潔工具(如：反光背心、掃把、垃圾袋、手套…等)，104年購置清潔用具已於3月27日完成招標，將於驗收後由各公所分發至轄內義工隊使用。</text:span></text:p>
      <text:p text:style-name="P20"/>
      <text:p text:style-name="P3"><text:span text:style-name="T11">陸</text:span><text:span text:style-name="T11">、</text:span><text:span text:style-name="T11">病媒蚊防治工作執行現況：</text:span></text:p>
      <text:p text:style-name="P18"><text:span text:style-name="T17">一、本局積極輔導各鄉鎮市公所加強孳生源清除及衛生教育宣導。並發動相關團體清除病媒蚊孳生源1,951、清除3,557家次、清除積水容器11,803、空地2,425處、廢輪胎445、辦理衛生教育宣導49場次、參加人數4,624次、分發宣</text:span><text:span text:style-name="T17">導</text:span><text:span text:style-name="T17">單張2，853紙。</text:span></text:p>
      <text:p text:style-name="P20">二、因應禽流感撲殺作業本局協助家畜疾病防治所執行環境消毒，由竹山鎮清潔隊共計進行9次環境消毒作業。</text:p>
      <text:p text:style-name="P23"/>
      <text:list xml:id="list3362544682972092304" text:style-name="WW8Num5">
        <text:list-item>
          <text:p text:style-name="P51">空氣污染防制：</text:p>
        </text:list-item>
      </text:list>
      <text:p text:style-name="P61">一、固定污染源工作現況：</text:p>
      <text:p text:style-name="P40">(一)空污固定污染源目前列管家數557家。</text:p>
      <text:p text:style-name="P40">(二)推動許可制度：</text:p>
      <text:p text:style-name="P36">1.辦理固定污染源設置/操作許可證之審查件數共73件。</text:p>
      <text:p text:style-name="P36">2.辦理固定污染源設置/操作許可證之核發件數共58件。</text:p>
      <text:p text:style-name="P36"><text:soft-page-break/>3.辦理固定污染源設置/操作許可證核發後查核件數共27件。</text:p>
      <text:p text:style-name="P40">(三)稽查處分作業：</text:p>
      <text:p text:style-name="P36">1.執行固定污染源稽查件數為49件。</text:p>
      <text:p text:style-name="P36">2.執行固定污染源告發處分件數為9件。</text:p>
      <text:p text:style-name="P36">3.執行處分金額共計新台幣906,000元。</text:p>
      <text:p text:style-name="P36">4.執行固定污染源法規符合度查核7件。</text:p>
      <text:p text:style-name="P36">5.執行中小型焚化爐查核6件。</text:p>
      <text:p text:style-name="P40">(四)辦理核定空污專責人員設置申請案件10件。</text:p>
      <text:p text:style-name="P40">(五)辦理重大陳情案及排放量較大之工廠煙囪檢測5根次、油品含硫量檢測11家次。</text:p>
      <text:p text:style-name="P60">二、河川土石疏濬工程及砂石場之污染管制現況：</text:p>
      <text:p text:style-name="P39"><text:span text:style-name="T15">(一)列管土石加工業53家(含砂石場20家、瀝青廠5家、預拌混凝土廠24家、土資場2家、堆置場2處)、臨時堆置場26處及河川疏濬工程24件。</text:span></text:p>
      <text:p text:style-name="P39"><text:span text:style-name="T15">(二)持續針對縣內土石加工業、臨時堆置場及疏濬工程進行全面清查及管制，並輔導業者改進污染防制措施，執行66處次稽巡查管制，針對造成揚塵污染空氣或污染路面、未符合管理辦法及未取得許可證等部分加強執行稽查管制工作。</text:span></text:p>
      <text:p text:style-name="P60">三、移動污染源管制工作現況：</text:p>
      <text:p text:style-name="P40">(一)本縣至104年2月底止，機動車輛登記設籍車輛數521,463輛(機車數：316,347輛、汽柴車數：205,116輛)。</text:p>
      <text:p text:style-name="P40">(二)使用中機車不定期檢驗稽查工作：執行車牌辨識稽查篩選未實施機車排氣定期檢驗機車計6,438輛次，告發處分計71輛次，告發金額計新台幣139,500元，實收罰款金額計新台幣50,500元。</text:p>
      <text:p text:style-name="P40">(三)執行交通工具-機車違反空氣污染防制法案件移送行政執行分署強制執行作業計264件，強制執行金額計新台幣528,000元，實收執行金額計新台幣16,000元。</text:p>
      <text:p text:style-name="P40">(四)機車排氣檢驗站定期檢驗資料庫審核工作103年9月至104年2月機車73,079輛次，機車排氣定檢率為64.54%。</text:p>
      <text:p text:style-name="P40">(五)執行辦理淘汰老舊二行程機車補助申請數980件，核准補助數860件，核定補助獎勵金計新台幣1,290,000元。</text:p>
      <text:p text:style-name="P39"><text:span text:style-name="T15">(六)本局設置檢舉烏賊車陳情專線及機車定檢諮詢服務專線，以供受理民眾陳情交通工具污染及諮詢機車定期檢驗相關資訊業務。</text:span></text:p>
      <text:p text:style-name="P40">(七)於103年10月25日於南投縣政府文化局圖書館7樓會議室辦理第二場「南投縣機車排氣檢驗站檢驗人員在職訓練講習會」，籍由講習會以提升南投縣機車排氣檢驗站檢驗人員之專業素質及檢驗品質，參加人員105人。</text:p>
      <text:p text:style-name="P60">四、營建工程污染管制現況：</text:p>
      <text:p text:style-name="P40">(一)營建工程污染源目前列管工地數3,301處。</text:p>
      <text:p text:style-name="P40"><text:soft-page-break/>(二)營建工程稽（巡）查管制：辦理營建工地污染稽巡查作業747處次，告發處分件數3件（空污法3件）。</text:p>
      <text:p text:style-name="P40">(三)辦理營建空污費申報作業：申報營建空污費件數共有2,049件工程，審查後需徵收件數計有1,984件，免徵件數計有65件。</text:p>
      <text:p text:style-name="P40">(四)營建空污費收入：徵收營建空污費金額新台幣35,906,285元。<text:bookmark text:name="_GoBack"/></text:p>
      <text:p text:style-name="P60">五、空氣品質監測現況：</text:p>
      <text:p text:style-name="P40">(一)空氣品質自動監測站本縣目前設有3站，係由行政院環境保護署所設立，站址分別如下，對於監測結果公佈於環保署全球資訊網頁，監測結果大致符合空氣品質標準。</text:p>
      <text:p text:style-name="P36">1.南投站：南投市康壽國小頂樓。</text:p>
      <text:p text:style-name="P36">2.竹山站：竹山鎮雲林國小頂樓。</text:p>
      <text:p text:style-name="P36">3.埔里站：埔里鎮埔里國中頂樓。</text:p>
      <text:p text:style-name="P40">(二)自103年9月1日至104年3月24日止，各站PSI值&gt;100站日數如下：</text:p>
      <text:p text:style-name="P36">1.南投站：1天。</text:p>
      <text:p text:style-name="P36">2.竹山站：4天。</text:p>
      <text:p text:style-name="P36">3.埔里站：3天。</text:p>
      <text:p text:style-name="P41">主要污染物均為臭氧。</text:p>
      <text:p text:style-name="P59"><text:span text:style-name="T27">六、</text:span><text:span text:style-name="T27">PM2.5</text:span><text:span text:style-name="T27">管制及通報現況</text:span></text:p>
      <text:p text:style-name="P40">(ㄧ)強化本縣原生性污染稽查管制工作：</text:p>
      <text:p text:style-name="P42"><text:span text:style-name="T15">1.掌握每天本縣3測站細懸浮微粒(</text:span><text:span text:style-name="T15">PM</text:span><text:span text:style-name="T33">2.5</text:span><text:span text:style-name="T15">)指標，平日由各計畫執行固定、移動及逸散污染源稽查管制工作，假日期間由專人輪值。在該指標達7級以上時，針對測站周邊即時啟動全面污染源查核，確認及減少本縣原生性空氣污染物。</text:span></text:p>
      <text:p text:style-name="P40">(二)預警、即時通報系統建置</text:p>
      <text:p text:style-name="P42"><text:span text:style-name="T15">1.已建立本縣轄內各公所、國中小學、幼兒園及醫院等場所</text:span><text:span text:style-name="T15">PM2.5</text:span><text:span text:style-name="T15">預警訊息窗口人員資料，於接獲本局通報空氣品質不良預（示）警資訊時，妥為轉達所屬各村里辦公室、國中小學、幼兒園及醫院等場所民眾知悉，以利其採取防護措施。</text:span></text:p>
      <text:p text:style-name="P42"><text:span text:style-name="T15">2.另洽設有跑馬燈或相關訊息平台之</text:span><text:span text:style-name="T15">單</text:span><text:span text:style-name="T15">位，於接獲本局空氣品質不良預（示）警通知時，請協助即時發佈訊息，週知民眾注意防範，例假日亦同。</text:span></text:p>
      <text:p text:style-name="P42"><text:span text:style-name="T15">3.本局亦委託建置</text:span><text:span text:style-name="T15">PM2.5 APP</text:span><text:span text:style-name="T15">系統(預計今年4月底完成)，觸發高值可主動發布訊息提醒民眾，以利民眾採取防護措施。</text:span></text:p>
      <text:p text:style-name="P36"/>
      <text:p text:style-name="P62"><text:span text:style-name="T34">捌</text:span><text:span text:style-name="T34">、</text:span><text:span text:style-name="T23">噪音管制：</text:span></text:p>
      <text:p text:style-name="P25">本局103年9月1日至104年3月26日受理噪音陳情案件總計475件，其中娛樂、營業場所、擴音設施為主要噪音陳情來源，告發裁處計2件，告發金額為新台幣27,000元整。</text:p>
      <text:p text:style-name="P25"><text:soft-page-break/></text:p>
      <text:p text:style-name="P63"><text:span text:style-name="T36">玖</text:span><text:span text:style-name="T36">、</text:span><text:span text:style-name="T36">水污染管制作業</text:span></text:p>
      <text:p text:style-name="P65">ㄧ、水污染事業目前列管家數520家，需申請設置廢(污)水處理專責人員有83家。包括：</text:p>
      <text:p text:style-name="P25">(一)南崗工業區：</text:p>
      <text:p text:style-name="P44">1.工廠數計有496家（水污染防治法列管事業121家）。</text:p>
      <text:p text:style-name="P44">2.納管家數計447家，納管率為99.8％（不含應納管未納管1家、建廠中及倉儲使用48廠數）。</text:p>
      <text:p text:style-name="P25">(二)竹山工業區：</text:p>
      <text:p text:style-name="P44">工廠數計有69家（水污染防治法列管事業5家）。</text:p>
      <text:p text:style-name="P64"><text:span text:style-name="T29">二、</text:span><text:span text:style-name="T30">推動</text:span><text:span text:style-name="T31">許可制度：</text:span></text:p>
      <text:p text:style-name="P32">(一)辦理水污染防治許可證之審查件數共250件。</text:p>
      <text:p text:style-name="P32">(二)辦理水污染防治許可證之核發件數共57件。</text:p>
      <text:p text:style-name="P32">(三)辦理水污染防治許可證核發許可現勘件數共98件。</text:p>
      <text:p text:style-name="P64"><text:span text:style-name="T29">三、</text:span><text:span text:style-name="T30">稽查</text:span><text:span text:style-name="T31">處分作業：</text:span></text:p>
      <text:p text:style-name="P29"><text:span text:style-name="T19">(一)執行</text:span><text:span text:style-name="T15">水污染防治稽查計223件，水質採樣計19家。</text:span></text:p>
      <text:p text:style-name="P32">(二)執行水污染防治告發處分件數為10件。</text:p>
      <text:p text:style-name="P29"><text:span text:style-name="T15">(三)執行</text:span><text:span text:style-name="T19">水污染防治處分金額共計新台幣32萬4,000元。</text:span></text:p>
      <text:p text:style-name="P66">四、日月潭風景地區列管現況：</text:p>
      <text:p text:style-name="P29"><text:span text:style-name="T15">(一)周邊符合列管事業</text:span><text:span text:style-name="T21">計有觀光旅館（飯店）、餐飲業10家、公共污水下水道2處及遊樂園（區）1處。</text:span></text:p>
      <text:p text:style-name="P29"><text:span text:style-name="T21">(二)</text:span><text:span text:style-name="T15">家庭污</text:span><text:span text:style-name="T21">水均採納管並由日月潭國家風景區管理處設置之水社及日月二處污水廠處理後排放至承受水體。</text:span></text:p>
      <text:p text:style-name="P33">(三)其他非列管單位，配合日月潭國家風景區管理處進行輔導及宣導以確實掌握污水排放情形。</text:p>
      <text:p text:style-name="P29"><text:span text:style-name="T21">(四)稽查處分</text:span><text:span text:style-name="T19">作業：</text:span></text:p>
      <text:p text:style-name="P43"><text:span text:style-name="T15">1.</text:span><text:span text:style-name="T15">執行水污染防治深度稽查計</text:span><text:span text:style-name="T15">22</text:span><text:span text:style-name="T15">件。</text:span></text:p>
      <text:p text:style-name="P43"><text:span text:style-name="T15">2.</text:span><text:span text:style-name="T15">署中區督察大隊執行稽查計</text:span><text:span text:style-name="T15">1</text:span><text:span text:style-name="T15">件。</text:span></text:p>
      <text:p text:style-name="P43"><text:span text:style-name="T15">3.</text:span><text:span text:style-name="T15">執行水污染防治告發處分計</text:span><text:span text:style-name="T15">1</text:span><text:span text:style-name="T15">件；環保署中區督察大隊移請裁處告發計</text:span><text:span text:style-name="T15">1</text:span><text:span text:style-name="T15">件。</text:span></text:p>
      <text:p text:style-name="P43"><text:span text:style-name="T15">4.</text:span><text:span text:style-name="T15">執行處分金額共計新台幣</text:span><text:span text:style-name="T15">7</text:span><text:span text:style-name="T15">萬元。</text:span></text:p>
      <text:p text:style-name="P7">五、本縣河川水質監測結果：</text:p>
      <text:p text:style-name="P46">(一)103年烏溪流域河川污染指數平均為2.20（屬輕度污染狀態），較102年微幅下降。</text:p>
      <text:p text:style-name="P46">(二)103年濁水溪流域河川污染指數平均為3.12（屬中度污染狀態），較102年微幅上升。</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text:s text:c="13"/>河川名稱</text:p>
            <text:p text:style-name="P15"><text:soft-page-break/>年度</text:p>
          </table:table-cell>
          <table:table-cell table:style-name="表格1.B1" office:value-type="string">
            <text:p text:style-name="P16">烏溪</text:p>
          </table:table-cell>
          <table:table-cell table:style-name="表格1.C1" office:value-type="string">
            <text:p text:style-name="P16">濁水溪</text:p>
          </table:table-cell>
        </table:table-row>
        <table:table-row table:style-name="表格1.1">
          <table:table-cell table:style-name="表格1.A1" office:value-type="string">
            <text:p text:style-name="P16">101</text:p>
          </table:table-cell>
          <table:table-cell table:style-name="表格1.B1" office:value-type="string">
            <text:p text:style-name="P16">2.21</text:p>
          </table:table-cell>
          <table:table-cell table:style-name="表格1.C1" office:value-type="string">
            <text:p text:style-name="P16">3.10</text:p>
          </table:table-cell>
        </table:table-row>
        <table:table-row table:style-name="表格1.1">
          <table:table-cell table:style-name="表格1.A1" office:value-type="string">
            <text:p text:style-name="P16">102</text:p>
          </table:table-cell>
          <table:table-cell table:style-name="表格1.B1" office:value-type="string">
            <text:p text:style-name="P16">2.42</text:p>
          </table:table-cell>
          <table:table-cell table:style-name="表格1.C1" office:value-type="string">
            <text:p text:style-name="P16">3.02</text:p>
          </table:table-cell>
        </table:table-row>
        <table:table-row table:style-name="表格1.1">
          <table:table-cell table:style-name="表格1.A1" office:value-type="string">
            <text:p text:style-name="P16">103</text:p>
          </table:table-cell>
          <table:table-cell table:style-name="表格1.B1" office:value-type="string">
            <text:p text:style-name="P16">2.20</text:p>
          </table:table-cell>
          <table:table-cell table:style-name="表格1.C1" office:value-type="string">
            <text:p text:style-name="P16">3.12</text:p>
          </table:table-cell>
        </table:table-row>
      </table:table>
      <text:p text:style-name="P45">將持續加強事業廢水排放查核，並持續追蹤河川水質監測結果，以降低本縣河川污染程度。</text:p>
      <text:p text:style-name="P24"/>
      <text:p text:style-name="P3"><text:span text:style-name="T10">壹拾</text:span><text:span text:style-name="T10">、</text:span><text:span text:style-name="T11">飲用水查驗工作：</text:span></text:p>
      <text:p text:style-name="P9">一、事業廢水檢驗：檢驗數203件，檢驗767項次。</text:p>
      <text:p text:style-name="P9">二、飲用水檢驗：</text:p>
      <text:p text:style-name="P27"><text:span text:style-name="T17">(一)民眾委託飲用水檢驗：計樣品數60件，檢驗600項次。</text:span></text:p>
      <text:p text:style-name="P27"><text:span text:style-name="T17">(</text:span><text:span text:style-name="T17">二)飲用水抽驗樣品數：計樣品數407件，檢驗2031項次。</text:span></text:p>
      <text:h text:style-name="P14" text:outline-level="1"/>
      <text:p text:style-name="P5"><text:span text:style-name="T10">壹拾壹、</text:span><text:span text:style-name="T10">飲用水查驗工作：</text:span></text:p>
      <text:p text:style-name="P17"><text:span text:style-name="T15">一、自來水水質稽查管制，計稽查328場次、抽驗水質328件次。</text:span><text:span text:style-name="T15">不合格0件，合格率為100%。</text:span></text:p>
      <text:p text:style-name="P17"><text:span text:style-name="T15">二</text:span><text:span text:style-name="T15">、</text:span><text:span text:style-name="T15">自來水淨水場水源水質稽查，</text:span><text:span text:style-name="T15">計稽查淨水場23場次、抽驗水源水質23場次</text:span><text:span text:style-name="T15">。</text:span></text:p>
      <text:p text:style-name="P17"><text:span text:style-name="T15">三</text:span><text:span text:style-name="T15">、</text:span><text:span text:style-name="T15">飲用水設備維護管理稽查工作，</text:span><text:span text:style-name="T15">計</text:span><text:span text:style-name="T15">稽查</text:span><text:span text:style-name="T15">23件，</text:span><text:span text:style-name="T15">不合格0件，合格率100%</text:span><text:span text:style-name="T15">；另查驗飲用水設備水質23</text:span><text:span text:style-name="T15">件</text:span><text:span text:style-name="T15">，</text:span><text:span text:style-name="T15">不合格0件，合格率為100%</text:span><text:span text:style-name="T15">。</text:span></text:p>
      <text:p text:style-name="P17"><text:span text:style-name="T15">四</text:span><text:span text:style-name="T15">、</text:span><text:span text:style-name="T15">包裝及盛裝飲用水水源稽查</text:span><text:span text:style-name="T15">，南投縣包裝及盛裝飲用水水源列管家數為18家，其中以自來水為水質之業者0家，非自來水為水源（包括地面及地下水）之業者計18家，計稽查15家次、抽驗水源水質15家次。</text:span></text:p>
      <text:p text:style-name="P19"/>
      <text:p text:style-name="P52"><text:span text:style-name="T24">壹</text:span><text:span text:style-name="T24">拾貳、</text:span><text:span text:style-name="T24">廢棄車輛查報移置工作執行現況：</text:span></text:p>
      <text:p text:style-name="P54">為維護市容觀瞻及改善環境衛生，本局及各鄉鎮市公所主動張貼查報無牌廢棄車輛，並受理民眾陳情案件，本縣廢棄車輛拖吊工作於103年委託重吉金屬企業社執行，103年9月至104年2月期間共計張貼廢棄車282輛（汽車196輛、機車86輛），拖吊計26輛，其餘車輛民眾已於規定期間自行移置。</text:p>
      <text:p text:style-name="P54"/>
      <text:p text:style-name="P52"><text:span text:style-name="T24">壹拾參、資源回收業務：</text:span></text:p>
      <text:p text:style-name="P19">一、本縣自推動資源回收至今，資源回收率由92年度為12.29%，逐年提升至104年度2月底止為41.05%，代表本縣資源回收政策推動成果漸入佳績。</text:p>
      <text:p text:style-name="P19">二、稽查輔導轄內連鎖速食店、便利商店、超級市場、連鎖式商店等設置資源回收桶提供民眾投置資源垃圾及廚餘。</text:p>
      <text:p text:style-name="P19">三、督導本縣各鄉鎮市公所執行資源回收工作，103年9月至104年3月底止回收廢紙、廢容器、廢鐵鋁罐、廢寶特瓶、廢紙餐盒、廢乾電池、蓄電池……等計 38,020.942公<text:soft-page-break/>噸。</text:p>
      <text:p text:style-name="P19">四、本縣實施垃圾減量工作，依據行政院環境保護署垃圾清運狀況表分析，103年9月至104年2月底止垃圾清運量為44,219.380公噸。</text:p>
      <text:p text:style-name="P19">五、持續加強宣導垃圾減量、資源回收工作，輔導及洽請公所、社區、學校、機關等配合推動。</text:p>
      <text:p text:style-name="P19"/>
      <text:p text:style-name="P52"><text:span text:style-name="T24">壹拾肆、廚餘清運與回收再利用計畫：</text:span></text:p>
      <text:p text:style-name="P19">一、103年8月至104年2月期間期間執行廚餘回收工作清運量約為12,455.1公噸，其中回收再利用及堆肥有1,645.68公噸；養豬10,809.42公噸。</text:p>
      <text:p text:style-name="P19">二、為妥善處理廚餘並配合「垃圾零廢棄」的政策，本縣再利用方式採廚餘堆肥、養豬飼料為二大主軸，目前廚餘場共計3處，分別為竹山鎮、魚池鄉及南投市採自行堆肥場及養豬兩方式並行外，餘鄉鎮皆採廚餘養豬方式處理，目前皆正常執行。</text:p>
      <text:p text:style-name="P19">三、將持續落實廚餘回收工作及加強廚餘回收宣導，以節省清運及處理成本。</text:p>
      <text:p text:style-name="P53"/>
      <text:p text:style-name="P55"><text:span text:style-name="T24">壹拾伍、廢廢棄物處理(垃圾處理)：</text:span></text:p>
      <text:p text:style-name="P19">一、辦理完成南投市廢棄物處理場(轉運洗車場)排水改善工程。</text:p>
      <text:p text:style-name="P19">二、辦理完成草屯鎮小型焚化廠環保教育園區改善工程。</text:p>
      <text:p text:style-name="P19">三、辦理魚池鄉垃圾轉運站施設水溝工程。</text:p>
      <text:p text:style-name="P19">四、辦理垃圾衛生掩埋場(含復育掩埋場)營運管理督導計76場次。</text:p>
      <text:p text:style-name="P19">五、辦理草屯鎮小型焚化廠環保教育園區教育訓練計345人次</text:p>
      <text:p text:style-name="P17"><text:span text:style-name="T15">六、本縣家戶垃圾轉運至外縣市焚化廠處理，囿於本（104）年3至5月份各縣市焚化廠上半年度歲修作業，且104年國家清潔週及農曆春節前後，外縣市焚化廠均累積大量垃圾亟待處理，造成本縣垃圾外運受阻。目前本縣暫置約6000公噸垃圾，將俟外縣市焚化廠完成上半年度歲修作業後，積極協調各縣市協助處理本縣暫置。</text:span></text:p>
      <text:p text:style-name="P19"/>
      <text:p text:style-name="P55"><text:span text:style-name="T24">壹拾陸、事業廢棄物管理：</text:span></text:p>
      <text:p text:style-name="P17"><text:span text:style-name="T15">一、本縣事業機構產生之一般事業廢棄物委託清除機構清運至本縣南崗工業區處理機構環偉實業股份有限公司及外縣市之民營廢棄物處理機構掩埋或公營之焚化廠焚化處理，目前本縣事業機構上網申報廢棄物處理量（含暫存量）每日約</text:span><text:span text:style-name="T15">2001.2</text:span><text:span text:style-name="T15">噸左右。</text:span></text:p>
      <text:p text:style-name="P19">二、配合本府工商科於廠商辦理設立或變更時，依據行政院環境保護署公告指定之事業機構於設立或變更時辦理應提報事業廢棄物清理計畫書之審查作業。</text:p>
      <text:p text:style-name="P17"><text:span text:style-name="T15">三、事業機構於辦理設立或變更時，提報事業廢棄物清理計畫書審核共計</text:span><text:span text:style-name="T15">187</text:span><text:span text:style-name="T15">件，事業違反廢棄物清理法共計處分40件。</text:span></text:p>
      <text:p text:style-name="P19">四、非法清除處理廢棄物案件，移送地檢署偵辦計4件。</text:p>
      <text:p text:style-name="P17"><text:span text:style-name="T15">五、配合行政院環境保護署事業廢棄物管制中心運作，建立資料管理系統，以有效掌握</text:span><text:soft-page-break/><text:span text:style-name="T15">事業廢棄物處理及流向，進而達成相互稽管之目標</text:span><text:span text:style-name="T7">。</text:span></text:p>
      <text:p text:style-name="P56"/>
      <text:p text:style-name="P57"><text:span text:style-name="T24">壹拾柒、醫療廢棄物管理：</text:span></text:p>
      <text:p text:style-name="P19">一、本縣列管醫療機構共59家(醫院12家、診所7家、養護機構22家、護理之家18 家)，應提報廢清書亦為59家。</text:p>
      <text:p text:style-name="P17"><text:span text:style-name="T15">二、醫療廢棄物清理計畫書審核計</text:span><text:span text:style-name="T15">11</text:span><text:span text:style-name="T15">家，稽查</text:span><text:span text:style-name="T15">4</text:span><text:span text:style-name="T15">家次。</text:span></text:p>
      <text:p text:style-name="P58"/>
      <text:p text:style-name="P55"><text:span text:style-name="T24">壹拾捌、公民營清除、處理機構之稽查：</text:span></text:p>
      <text:p text:style-name="P19">一、目前已取得清除許可之機構共有46家（甲級10家、乙級30家、丙級6家）。</text:p>
      <text:p text:style-name="P19">二、處理許可之機構共5家計有環偉實業股份有限公司、環瑋醫療廢棄物處理股份有限公司、昶笙福企業股份有限公司南投廠、協裕股份有限公司、國際綠色處理股份有限公司。</text:p>
      <text:p text:style-name="P17"><text:span text:style-name="T15">三、已取得廢棄物處理同意設置文件，而尚未取得處理（清理）許可之機構為昇揚環境資源股份有限公司共</text:span><text:span text:style-name="T15">1</text:span><text:span text:style-name="T15">家。</text:span></text:p>
      <text:p text:style-name="P17"><text:span text:style-name="T15">四、公民營清除、處理機構計稽查</text:span><text:span text:style-name="T15">6</text:span><text:span text:style-name="T15">家次，告發</text:span><text:span text:style-name="T15">2</text:span><text:span text:style-name="T15">件。</text:span><text:span text:style-name="T15"><text:tab/></text:span></text:p>
      <text:p text:style-name="P17"><text:span text:style-name="T15">五</text:span><text:span text:style-name="T15">、</text:span><text:span text:style-name="T15">廢棄</text:span><text:span text:style-name="T15">物</text:span><text:span text:style-name="T15">再</text:span><text:span text:style-name="T15">利用</text:span><text:span text:style-name="T15">機構共</text:span><text:span text:style-name="T15">33</text:span><text:span text:style-name="T15">家。</text:span></text:p>
      <text:p text:style-name="P56"/>
      <text:p text:style-name="P52"><text:span text:style-name="T24">壹拾玖、應回收廢棄物回收業、處理業之稽查：</text:span></text:p>
      <text:p text:style-name="P26"><text:span text:style-name="T15">本縣</text:span><text:span text:style-name="T15">應回收廢棄物回收業</text:span><text:span text:style-name="T15">9家、</text:span><text:span text:style-name="T15">應回收廢棄物處理業</text:span><text:span text:style-name="T15">1家、未達登記規模之回收業50家，總計共60家，自103年9月至104年3月底止，一般巡邏稽查75件次，辦理防贓稽查3場次。</text:span></text:p>
      <text:p text:style-name="P47"/>
      <text:p text:style-name="P49"><text:span text:style-name="T38">貳拾</text:span><text:span text:style-name="T38">、</text:span><text:span text:style-name="T38">陳情案件處理：</text:span></text:p>
      <text:p text:style-name="P17"><text:span text:style-name="T15">一、103年</text:span><text:span text:style-name="T15">9</text:span><text:span text:style-name="T15">月至</text:span><text:span text:style-name="T15">104</text:span><text:span text:style-name="T15">年</text:span><text:span text:style-name="T15">3</text:span><text:span text:style-name="T15">月陳情案件受理及稽查處理計</text:span><text:span text:style-name="T15">1902</text:span><text:span text:style-name="T15">件，其中空氣污染(包含異味及非異味)共</text:span><text:span text:style-name="T15">978</text:span><text:span text:style-name="T15">件次、噪音共</text:span><text:span text:style-name="T15">392</text:span><text:span text:style-name="T15">件次、環境衛生共</text:span><text:span text:style-name="T15">212</text:span><text:span text:style-name="T15">件次、水污染共</text:span><text:span text:style-name="T15">252</text:span><text:span text:style-name="T15">件次、廢棄物共</text:span><text:span text:style-name="T15">54</text:span><text:span text:style-name="T15">件次、毒</text:span><text:span text:style-name="T15">化物</text:span><text:span text:style-name="T15">3件</text:span><text:span text:style-name="T15">次、土污</text:span><text:span text:style-name="T15">3件</text:span><text:span text:style-name="T15">次</text:span><text:span text:style-name="T15">、其他共8件次，平均處理天數</text:span><text:span text:style-name="T15">0.32</text:span><text:span text:style-name="T15">日/件。</text:span></text:p>
      <text:p text:style-name="P17"><text:span text:style-name="T15">二、本局陳情案件</text:span><text:span text:style-name="T15">處</text:span><text:span text:style-name="T15">理係24小時全天候由專人輪值，已可達到不分日夜，即時處理之目標。</text:span></text:p>
      <text:p text:style-name="P25"/>
      <text:p text:style-name="P4"><text:span text:style-name="T10">貳拾壹、環保標章宣導：</text:span></text:p>
      <text:p text:style-name="P19">一、健全環保產品行銷通路及採購資訊於本局網站公布採購資訊並與環保標章/綠色採購網連結。</text:p>
      <text:p text:style-name="P19">二、期間輔導販賣3種以上環保標章產品的業者，登記成為綠色商店，持續輔導縣內業者加入綠色商店，累計迄今全縣共有224家綠色商店。</text:p>
      <text:p text:style-name="P19">三、輔導本縣旅館業者加入環保旅館，鼓勵民眾住宿旅館自備盥洗用品及續住不更換床<text:soft-page-break/>單毛巾，力行綠色生活，以節省資源，截至目前本縣共有17家旅宿業者加入。</text:p>
      <text:p text:style-name="P19">四、輔導餐館遵守環保法規及維持衛生環境，不提供一次性餐具，並使用當地當季主要食材，對於未用畢之食物，提供打包服務，已有4家完成審核登記。</text:p>
      <text:p text:style-name="P19">五、鼓勵民間企業團體採購辭優先選購環保標章產品，103年度計有中華電信南投營業處等33家民間團體採購環保標章綠色產品，採購金額計50,159,133元整。</text:p>
      <text:p text:style-name="P19">六、鼓勵綠色商店販售環保標章產品，103年度計有萬九隆有限公司等10家綠色商店銷售環保標章產品，銷售金額計511,504,920元整。</text:p>
      <text:p text:style-name="P19">七、辦理綠色生活消費宣導活動計19場次，約13,000人接受宣導。</text:p>
      <text:p text:style-name="P19">八、配合其他活動辦理綠色商店環保標章產品行銷活動計2場次，共計約3,000人參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fo:font-size="14pt" style:letter-kerning="tru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1.482cm" fo:margin-right="0cm"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text-indent="-1.47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主標題" style:family="paragraph" style:parent-style-name="Standard">
      <style:paragraph-properties fo:line-height="0.706cm" fo:text-align="justify" style:justify-single-word="false"/>
      <style:text-properties fo:color="#000000" style:font-name="標楷體" fo:font-family="標楷體" style:font-family-generic="script" fo:font-weight="bold" style:font-name-asian="標楷體" style:font-family-asian="標楷體" style:font-family-generic-asian="script" style:font-weight-asian="bold" style:font-size-complex="12pt"/>
    </style:style>
    <style:style style:name="文" style:family="paragraph" style:parent-style-name="Standard">
      <style:paragraph-properties fo:margin-left="1.401cm" fo:margin-right="0cm" fo:line-height="0.706cm" fo:text-indent="0cm" style:auto-text-indent="false"/>
      <style:text-properties fo:color="#000000" style:font-name-asian="標楷體" style:font-family-asian="標楷體" style:font-family-generic-asian="script" style:font-size-complex="12pt"/>
    </style:style>
    <style:style style:name="次標題" style:family="paragraph" style:parent-style-name="Standard" style:list-style-name="WW8Num6">
      <style:paragraph-properties fo:line-height="0.706cm"/>
      <style:text-properties fo:color="#000000" style:font-name-asian="標楷體" style:font-family-asian="標楷體" style:font-family-generic-asian="script" style:font-size-complex="12pt"/>
    </style:style>
    <style:style style:name="a"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_20_主標題_20__2b__20__28_符號_29__20_標楷體_20_自動" style:display-name="樣式 主標題 + (符號) 標楷體 自動" style:family="paragraph" style:parent-style-name="主標題" style:list-style-name="WW8Num15">
      <style:text-properties fo:color="#000000" fo:font-size="14pt" style:font-size-asian="14pt" style:font-weight-complex="bold"/>
    </style:style>
    <style:style style:name="a3" style:family="paragraph" style:parent-style-name="Standard">
      <style:paragraph-properties fo:margin-left="1.27cm" fo:margin-right="0cm" style:line-height-at-least="0.706cm" fo:text-align="justify" style:justify-single-word="false" fo:orphans="2" fo:widows="2" fo:text-indent="-1.27cm" style:auto-text-indent="fals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position="0% 100%" style:font-name="Times New Roman" fo:font-family="'Times New Roman'" style:font-family-generic="roman" style:font-pitch="variable" fo:font-size="14pt" fo:letter-spacing="-0.035cm" fo:language="en" fo:country="US" fo:font-style="normal" fo:font-weight="bold" style:letter-kerning="true"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text-scale="100%"/>
    </style:style>
    <style:style style:name="WW8Num15z1" style:family="text">
      <style:text-properties fo:language="en" fo:country="US"/>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emailstyle15"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Body_20_Text_20_Indent_20_Char1" style:display-name="Body Text Indent Char1" style:family="text">
      <style:text-properties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style>
    <style:style style:name="blue1" style:family="text">
      <style:text-properties fo:color="#0000ff"/>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947cm" fo:text-indent="-0.951cm" fo:margin-left="1.8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fo:text-indent="-1.058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7cm" fo:text-indent="-0.951cm" fo:margin-left="1.5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style>
    <style:style style:name="MT1" style:family="text">
      <style:text-properties fo:font-weight="bold" style:font-weight-asian="bold"/>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span text:style-name="MT1"><text:page-number text:select-page="current">25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環保局工作報告（民國87年10月至88年3月）</dc:title>
    <meta:initial-creator>Satan</meta:initial-creator>
    <meta:creation-date>2015-04-08T10:42:00</meta:creation-date>
    <dc:date>2016-12-08T11:11:54.464000000</dc:date>
    <meta:print-date>2015-04-23T09:25:00</meta:print-date>
    <meta:editing-cycles>8</meta:editing-cycles>
    <meta:editing-duration>PT39M22S</meta:editing-duration>
    <meta:generator>LibreOffice/5.2.3.3$Windows_x86 LibreOffice_project/d54a8868f08a7b39642414cf2c8ef2f228f780cf</meta:generator>
    <meta:document-statistic meta:table-count="1" meta:image-count="0" meta:object-count="0" meta:page-count="9" meta:paragraph-count="184" meta:word-count="6432" meta:character-count="7107" meta:non-whitespace-character-count="7083"/>
  </office:meta>
</office:document-meta>
</file>