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文鼎細圓" svg:font-family="文鼎細圓, 微軟正黑體" style:font-family-generic="modern"/>
    <style:font-face style:name="細明體" svg:font-family="細明體, MingLiU"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12">
      <style:paragraph-properties fo:line-height="0.706cm" fo:text-align="justify" style:justify-single-word="false" style:snap-to-layout-grid="false">
        <style:tab-stops/>
      </style:paragraph-properties>
    </style:style>
    <style:style style:name="P3"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ab-stops>
          <style:tab-stop style:position="1.164cm"/>
        </style:tab-stops>
      </style:paragraph-properties>
      <style:text-properties fo:color="#000000"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ab-stops>
          <style:tab-stop style:position="6.456cm"/>
        </style:tab-stops>
      </style:paragraph-properties>
      <style:text-properties fo:color="#000000" style:font-name="標楷體" style:font-name-asian="標楷體" style:font-name-complex="標楷體"/>
    </style:style>
    <style:style style:name="P7" style:family="paragraph" style:parent-style-name="Standard" style:list-style-name="WW8Num12">
      <style:paragraph-properties fo:line-height="0.706cm" fo:text-align="justify" style:justify-single-word="false" style:snap-to-layout-grid="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9" style:family="paragraph" style:parent-style-name="Standard">
      <style:paragraph-properties fo:margin-left="1.693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0" style:family="paragraph" style:parent-style-name="Standard">
      <style:paragraph-properties fo:margin-left="0cm" fo:margin-right="0cm" fo:line-height="0.706cm" fo:text-align="justify" style:justify-single-word="false" fo:text-indent="1.693cm" style:auto-text-indent="false" style:snap-to-layout-grid="false"/>
      <style:text-properties fo:color="#000000" style:font-name="標楷體" style:font-name-asian="標楷體" style:font-name-complex="標楷體"/>
    </style:style>
    <style:style style:name="P11" style:family="paragraph" style:parent-style-name="Standard">
      <style:paragraph-properties fo:margin-left="2.134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12" style:family="paragraph" style:parent-style-name="Standard">
      <style:paragraph-properties fo:margin-left="1.709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3" style:family="paragraph" style:parent-style-name="Standard">
      <style:paragraph-properties fo:margin-left="2.858cm" fo:margin-right="-0.088cm" fo:line-height="0.706cm" fo:text-align="justify" style:justify-single-word="false" fo:text-indent="-0.953cm" style:auto-text-indent="false" style:snap-to-layout-grid="false">
        <style:tab-stops>
          <style:tab-stop style:position="15.998cm"/>
        </style:tab-stops>
      </style:paragraph-properties>
      <style:text-properties fo:color="#000000" style:font-name="標楷體" style:font-name-asian="標楷體" style:font-name-complex="標楷體"/>
    </style:style>
    <style:style style:name="P14" style:family="paragraph" style:parent-style-name="Standard">
      <style:paragraph-properties fo:margin-left="2.854cm" fo:margin-right="-0.088cm" fo:line-height="0.706cm" fo:text-align="justify" style:justify-single-word="false" fo:text-indent="-0.953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1.905cm" fo:margin-right="0cm" fo:line-height="0.706cm" fo:text-align="justify" style:justify-single-word="false" fo:text-indent="-0.423cm" style:auto-text-indent="false" style:snap-to-layout-grid="false"/>
    </style:style>
    <style:style style:name="P16" style:family="paragraph" style:parent-style-name="Standard">
      <style:paragraph-properties fo:margin-left="1.905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1.905cm" fo:margin-right="0cm" fo:line-height="0.706cm" fo:text-align="justify" style:justify-single-word="false" fo:orphans="2" fo:widows="2" fo:text-indent="-0.423cm" style:auto-text-indent="false" style:snap-to-layout-grid="false"/>
      <style:text-properties fo:color="#000000" style:font-name="標楷體" style:letter-kerning="true" style:font-name-asian="標楷體" style:font-name-complex="新細明體1"/>
    </style:style>
    <style:style style:name="P18" style:family="paragraph" style:parent-style-name="Standard">
      <style:paragraph-properties fo:margin-left="1.626cm" fo:margin-right="0cm" fo:line-height="0.706cm" fo:text-align="justify" style:justify-single-word="false" fo:text-indent="-0.847cm" style:auto-text-indent="false" style:snap-to-layout-grid="false"/>
    </style:style>
    <style:style style:name="P19" style:family="paragraph" style:parent-style-name="Standard">
      <style:paragraph-properties fo:margin-left="1.739cm" fo:margin-right="0cm" fo:line-height="0.706cm" fo:text-align="justify" style:justify-single-word="false" fo:text-indent="-0.847cm" style:auto-text-indent="false" style:snap-to-layout-grid="false"/>
    </style:style>
    <style:style style:name="P20" style:family="paragraph" style:parent-style-name="Standard">
      <style:paragraph-properties fo:margin-left="1.787cm" fo:margin-right="0cm" fo:line-height="0.706cm" fo:text-align="justify" style:justify-single-word="false" fo:text-indent="-0.847cm" style:auto-text-indent="false" style:snap-to-layout-grid="false"/>
    </style:style>
    <style:style style:name="P21" style:family="paragraph" style:parent-style-name="Standard">
      <style:paragraph-properties fo:margin-left="1.693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2" style:family="paragraph" style:parent-style-name="Standard">
      <style:paragraph-properties fo:margin-left="1.693cm" fo:margin-right="0cm" fo:line-height="0.706cm" fo:text-align="justify" style:justify-single-word="false" fo:text-indent="-1.693cm" style:auto-text-indent="false" style:snap-to-layout-grid="false"/>
    </style:style>
    <style:style style:name="P23" style:family="paragraph" style:parent-style-name="Standard">
      <style:paragraph-properties fo:margin-left="1.693cm" fo:margin-right="0cm" fo:line-height="0.706cm" fo:text-align="justify" style:justify-single-word="false" fo:text-indent="-1.693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0cm" fo:margin-right="0cm" fo:line-height="0.706cm" fo:text-align="justify" style:justify-single-word="false" fo:text-indent="0.847cm" style:auto-text-indent="false" style:snap-to-layout-grid="false"/>
    </style:style>
    <style:style style:name="P25" style:family="paragraph" style:parent-style-name="Standard">
      <style:paragraph-properties fo:margin-left="0cm" fo:margin-right="0cm" fo:line-height="0.706cm" fo:text-align="justify" style:justify-single-word="false" fo:text-indent="0.847cm" style:auto-text-indent="false" style:text-autospace="none" style:snap-to-layout-grid="false"/>
    </style:style>
    <style:style style:name="P26" style:family="paragraph" style:parent-style-name="Standard">
      <style:paragraph-properties fo:margin-left="0cm" fo:margin-right="0cm" fo:line-height="0.706cm" fo:text-align="justify" style:justify-single-word="false" fo:text-indent="0.847cm" style:auto-text-indent="false" style:text-autospace="none" style:snap-to-layout-grid="false"/>
      <style:text-properties fo:color="#000000" style:font-name="標楷體" style:font-name-asian="標楷體" style:font-name-complex="DFKaiShu-SB-Estd-BF" style:font-weight-complex="bold"/>
    </style:style>
    <style:style style:name="P27" style:family="paragraph" style:parent-style-name="Standard">
      <style:paragraph-properties fo:margin-left="1.609cm" fo:margin-right="0cm" fo:line-height="0.706cm" fo:text-align="justify" style:justify-single-word="false" fo:text-indent="-0.847cm" style:auto-text-indent="false" style:snap-to-layout-grid="false"/>
    </style:style>
    <style:style style:name="P28" style:family="paragraph" style:parent-style-name="Standard">
      <style:paragraph-properties fo:margin-left="1.609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1.981cm" fo:margin-right="0cm" fo:line-height="0.706cm" fo:text-align="justify" style:justify-single-word="false" fo:orphans="2" fo:widows="2" fo:text-indent="-0.423cm" style:auto-text-indent="false" style:snap-to-layout-grid="false"/>
    </style:style>
    <style:style style:name="P30" style:family="paragraph" style:parent-style-name="Standard">
      <style:paragraph-properties fo:margin-left="1.083cm" fo:margin-right="0cm" fo:line-height="0.706cm" fo:text-align="justify" style:justify-single-word="false" fo:orphans="2" fo:widows="2" fo:text-indent="0.423cm" style:auto-text-indent="false" style:snap-to-layout-grid="false"/>
    </style:style>
    <style:style style:name="P31" style:family="paragraph" style:parent-style-name="Standard">
      <style:paragraph-properties fo:margin-left="2.54cm" fo:margin-right="0cm" fo:line-height="0.706cm" fo:text-align="justify" style:justify-single-word="false" fo:orphans="2" fo:widows="2" fo:text-indent="-2.54cm" style:auto-text-indent="false" style:snap-to-layout-grid="false"/>
    </style:style>
    <style:style style:name="P32" style:family="paragraph" style:parent-style-name="Standard">
      <style:paragraph-properties fo:margin-left="2.54cm" fo:margin-right="0cm" fo:line-height="0.706cm" fo:text-align="justify" style:justify-single-word="false" fo:orphans="2" fo:widows="2" fo:text-indent="-1.27cm" style:auto-text-indent="false" style:snap-to-layout-grid="false"/>
    </style:style>
    <style:style style:name="P33" style:family="paragraph" style:parent-style-name="Standard">
      <style:paragraph-properties fo:margin-left="2.549cm" fo:margin-right="0cm" fo:line-height="0.706cm" fo:text-align="justify" style:justify-single-word="false" fo:orphans="2" fo:widows="2" fo:text-indent="-0.635cm" style:auto-text-indent="false" style:snap-to-layout-grid="false"/>
    </style:style>
    <style:style style:name="P34" style:family="paragraph" style:parent-style-name="Standard">
      <style:paragraph-properties fo:margin-left="2.579cm" fo:margin-right="0cm" fo:line-height="0.706cm" fo:text-align="justify" style:justify-single-word="false" fo:orphans="2" fo:widows="2" fo:text-indent="-0.635cm" style:auto-text-indent="false" style:snap-to-layout-grid="false"/>
    </style:style>
    <style:style style:name="P35" style:family="paragraph" style:parent-style-name="Standard">
      <style:paragraph-properties fo:margin-left="1.93cm" fo:margin-right="0cm" fo:line-height="0.706cm" fo:text-align="justify" style:justify-single-word="false" fo:orphans="2" fo:widows="2" fo:text-indent="-0.423cm" style:auto-text-indent="false" style:snap-to-layout-grid="false"/>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164cm"/>
        </style:tab-stops>
      </style:paragraph-properties>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8"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style>
    <style:style style:name="P39"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164cm"/>
        </style:tab-stops>
      </style:paragraph-properties>
      <style:text-properties fo:color="#000000" style:font-name="標楷體" style:font-name-asian="標楷體" style:font-name-complex="標楷體"/>
    </style:style>
    <style:style style:name="P40"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text-properties fo:color="#000000" style:font-name="標楷體" style:font-name-asian="標楷體" style:font-name-complex="標楷體"/>
    </style:style>
    <style:style style:name="P42"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1.508cm"/>
          <style:tab-stop style:position="1.693cm"/>
        </style:tab-stops>
      </style:paragraph-properties>
      <style:text-properties fo:color="#000000" style:font-name="標楷體" style:font-name-asian="標楷體" style:font-name-complex="標楷體"/>
    </style:style>
    <style:style style:name="P43"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27cm"/>
          <style:tab-stop style:position="3.043cm"/>
        </style:tab-stops>
      </style:paragraph-properties>
      <style:text-properties fo:color="#000000" style:font-name="標楷體" style:font-name-asian="標楷體" style:font-name-complex="標楷體"/>
    </style:style>
    <style:style style:name="P44" style:family="paragraph" style:parent-style-name="Standard">
      <style:paragraph-properties fo:margin-left="2.117cm" fo:margin-right="0cm" fo:line-height="0.706cm" fo:text-align="justify" style:justify-single-word="false" fo:text-indent="-0.635cm" style:auto-text-indent="false" style:snap-to-layout-grid="false"/>
    </style:style>
    <style:style style:name="P45" style:family="paragraph" style:parent-style-name="Standard">
      <style:paragraph-properties fo:margin-left="1.482cm" fo:margin-right="0cm" fo:line-height="0.706cm" fo:text-align="justify" style:justify-single-word="false" fo:text-indent="-0.847cm" style:auto-text-indent="false" style:snap-to-layout-grid="false"/>
    </style:style>
    <style:style style:name="P46" style:family="paragraph" style:parent-style-name="Standard">
      <style:paragraph-properties fo:margin-left="1.482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1.748cm" fo:margin-right="0cm" fo:line-height="0.706cm" fo:text-align="justify" style:justify-single-word="false" fo:text-indent="-1.113cm" style:auto-text-indent="false" style:snap-to-layout-grid="false"/>
    </style:style>
    <style:style style:name="P48" style:family="paragraph" style:parent-style-name="Standard">
      <style:paragraph-properties fo:margin-left="4.445cm" fo:margin-right="0cm" fo:line-height="0.706cm" fo:text-align="justify" style:justify-single-word="false" fo:text-indent="-2.752cm" style:auto-text-indent="false" style:snap-to-layout-grid="false"/>
    </style:style>
    <style:style style:name="P49" style:family="paragraph" style:parent-style-name="Standard">
      <style:paragraph-properties fo:margin-left="4.445cm" fo:margin-right="0cm" fo:line-height="0.706cm" fo:text-align="justify" style:justify-single-word="false" fo:text-indent="-2.117cm" style:auto-text-indent="false" style:snap-to-layout-grid="false"/>
    </style:style>
    <style:style style:name="P50" style:family="paragraph" style:parent-style-name="Standard">
      <style:paragraph-properties fo:margin-left="2.328cm" fo:margin-right="0cm" fo:line-height="0.706cm" fo:text-align="justify" style:justify-single-word="false" fo:text-indent="-1.693cm" style:auto-text-indent="false" style:snap-to-layout-grid="false"/>
    </style:style>
    <style:style style:name="P51" style:family="paragraph" style:parent-style-name="Standard" style:master-page-name="Standard">
      <style:paragraph-properties fo:line-height="0.706cm" fo:text-align="justify" style:justify-single-word="false" style:page-number="229" style:snap-to-layout-grid="false"/>
    </style:style>
    <style:style style:name="T1" style:family="text">
      <style:text-properties fo:font-weight="bold" style:font-weight-asian="bold"/>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Arial"/>
    </style:style>
    <style:style style:name="T7" style:family="text">
      <style:text-properties fo:color="#000000" style:font-name="標楷體" style:font-name-asian="標楷體" style:font-name-complex="DFKaiShu-SB-Estd-BF" style:font-weight-complex="bold"/>
    </style:style>
    <style:style style:name="T8" style:family="text">
      <style:text-properties fo:color="#000000" style:font-name="標楷體" style:font-name-asian="標楷體" style:font-name-complex="DFKaiShu-SB-Estd-BF"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style:letter-kerning="true" style:font-name-asian="標楷體" style:font-name-complex="DFKaiShu-SB-Estd-BF"/>
    </style:style>
    <style:style style:name="T11" style:family="text">
      <style:text-properties fo:color="#000000" style:font-name="標楷體" style:letter-kerning="true" style:font-name-asian="標楷體" style:font-name-complex="DFKaiShu-SB-Estd-BF"/>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標楷體" style:letter-kerning="true" style:font-name-asian="標楷體" style:font-name-complex="新細明體1"/>
    </style:style>
    <style:style style:name="T15" style:family="text">
      <style:text-properties fo:color="#000000" style:font-name="標楷體" style:letter-kerning="true" style:font-name-asian="標楷體" style:font-name-complex="新細明體1"/>
    </style:style>
    <style:style style:name="T16" style:family="text">
      <style:text-properties fo:color="#000000" style:font-name="標楷體" fo:letter-spacing="0.035cm" style:font-name-asian="標楷體" style:font-name-complex="標楷體"/>
    </style:style>
    <style:style style:name="T17" style:family="text">
      <style:text-properties fo:font-size="14pt" fo:font-weight="bold" style:font-size-asian="14pt" style:font-weight-asian="bold"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14907840" text:id="ct114907840">
          <text:insertion>
            <office:change-info>
              <dc:creator>yuching</dc:creator>
              <dc:date>2015-03-30T10:16:00</dc:date>
            </office:change-info>
          </text:insertion>
        </text:changed-region>
        <text:changed-region xml:id="ct114907960" text:id="ct114907960">
          <text:insertion>
            <office:change-info>
              <dc:creator>yuching</dc:creator>
              <dc:date>2015-03-30T10:16:00</dc:date>
            </office:change-info>
          </text:insertion>
        </text:changed-region>
        <text:changed-region xml:id="ct114908080" text:id="ct114908080">
          <text:insertion>
            <office:change-info>
              <dc:creator>yuching</dc:creator>
              <dc:date>2015-03-30T10:16:00</dc:date>
            </office:change-info>
          </text:insertion>
        </text:changed-region>
        <text:changed-region xml:id="ct114908200" text:id="ct114908200">
          <text:insertion>
            <office:change-info>
              <dc:creator>yuching</dc:creator>
              <dc:date>2015-03-30T10:16:00</dc:date>
            </office:change-info>
          </text:insertion>
        </text:changed-region>
        <text:changed-region xml:id="ct114909520" text:id="ct114909520">
          <text:insertion>
            <office:change-info>
              <dc:creator>yuching</dc:creator>
              <dc:date>2015-03-30T10:33:00</dc:date>
            </office:change-info>
          </text:insertion>
        </text:changed-region>
        <text:changed-region xml:id="ct114908320" text:id="ct114908320">
          <text:insertion>
            <office:change-info>
              <dc:creator>yuching</dc:creator>
              <dc:date>2015-03-30T10:16:00</dc:date>
            </office:change-info>
          </text:insertion>
        </text:changed-region>
        <text:changed-region xml:id="ct114909640" text:id="ct114909640">
          <text:insertion>
            <office:change-info>
              <dc:creator>yuching</dc:creator>
              <dc:date>2015-03-30T10:33:00</dc:date>
            </office:change-info>
          </text:insertion>
        </text:changed-region>
        <text:changed-region xml:id="ct114908440" text:id="ct114908440">
          <text:insertion>
            <office:change-info>
              <dc:creator>yuching</dc:creator>
              <dc:date>2015-03-30T10:16:00</dc:date>
            </office:change-info>
          </text:insertion>
        </text:changed-region>
        <text:changed-region xml:id="ct114909760" text:id="ct114909760">
          <text:insertion>
            <office:change-info>
              <dc:creator>yuching</dc:creator>
              <dc:date>2015-03-30T10:33:00</dc:date>
            </office:change-info>
          </text:insertion>
        </text:changed-region>
        <text:changed-region xml:id="ct114908560" text:id="ct114908560">
          <text:insertion>
            <office:change-info>
              <dc:creator>yuching</dc:creator>
              <dc:date>2015-03-30T10:16:00</dc:date>
            </office:change-info>
          </text:insertion>
        </text:changed-region>
        <text:changed-region xml:id="ct114909880" text:id="ct114909880">
          <text:insertion>
            <office:change-info>
              <dc:creator>yuching</dc:creator>
              <dc:date>2015-03-30T10:33:00</dc:date>
            </office:change-info>
          </text:insertion>
        </text:changed-region>
        <text:changed-region xml:id="ct114908680" text:id="ct114908680">
          <text:insertion>
            <office:change-info>
              <dc:creator>yuching</dc:creator>
              <dc:date>2015-03-30T10:16:00</dc:date>
            </office:change-info>
          </text:insertion>
        </text:changed-region>
        <text:changed-region xml:id="ct114910000" text:id="ct114910000">
          <text:insertion>
            <office:change-info>
              <dc:creator>yuching</dc:creator>
              <dc:date>2015-03-30T10:33:00</dc:date>
            </office:change-info>
          </text:insertion>
        </text:changed-region>
        <text:changed-region xml:id="ct114908800" text:id="ct114908800">
          <text:insertion>
            <office:change-info>
              <dc:creator>yuching</dc:creator>
              <dc:date>2015-03-30T10:16:00</dc:date>
            </office:change-info>
          </text:insertion>
        </text:changed-region>
        <text:changed-region xml:id="ct114908920" text:id="ct114908920">
          <text:insertion>
            <office:change-info>
              <dc:creator>yuching</dc:creator>
              <dc:date>2015-03-30T10:16:00</dc:date>
            </office:change-info>
          </text:insertion>
        </text:changed-region>
        <text:changed-region xml:id="ct114910120" text:id="ct114910120">
          <text:insertion>
            <office:change-info>
              <dc:creator>yuching</dc:creator>
              <dc:date>2015-03-30T10:33:00</dc:date>
            </office:change-info>
          </text:insertion>
        </text:changed-region>
        <text:changed-region xml:id="ct114909040" text:id="ct114909040">
          <text:insertion>
            <office:change-info>
              <dc:creator>yuching</dc:creator>
              <dc:date>2015-03-30T10:16:00</dc:date>
            </office:change-info>
          </text:insertion>
        </text:changed-region>
        <text:changed-region xml:id="ct114559560" text:id="ct114559560">
          <text:insertion>
            <office:change-info>
              <dc:creator>yuching</dc:creator>
              <dc:date>2015-03-30T10:33:00</dc:date>
            </office:change-info>
          </text:insertion>
        </text:changed-region>
        <text:changed-region xml:id="ct114909160" text:id="ct114909160">
          <text:insertion>
            <office:change-info>
              <dc:creator>yuching</dc:creator>
              <dc:date>2015-03-30T10:16:00</dc:date>
            </office:change-info>
          </text:insertion>
        </text:changed-region>
        <text:changed-region xml:id="ct114559680" text:id="ct114559680">
          <text:insertion>
            <office:change-info>
              <dc:creator>yuching</dc:creator>
              <dc:date>2015-03-30T10:44:00</dc:date>
            </office:change-info>
          </text:insertion>
        </text:changed-region>
        <text:changed-region xml:id="ct114559800" text:id="ct114559800">
          <text:insertion>
            <office:change-info>
              <dc:creator>yuching</dc:creator>
              <dc:date>2015-03-30T10:47:00</dc:date>
            </office:change-info>
          </text:insertion>
        </text:changed-region>
        <text:changed-region xml:id="ct114909280" text:id="ct114909280">
          <text:insertion>
            <office:change-info>
              <dc:creator>yuching</dc:creator>
              <dc:date>2015-03-30T10:16:00</dc:date>
            </office:change-info>
          </text:insertion>
        </text:changed-region>
        <text:changed-region xml:id="ct114909400" text:id="ct114909400">
          <text:insertion>
            <office:change-info>
              <dc:creator>yuching</dc:creator>
              <dc:date>2015-03-30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南投縣政府衛生局工作報告（民國103年9月至104年3月）</text:span></text:p>
      <text:p text:style-name="P3"/>
      <text:list xml:id="list80482658566538826" text:style-name="WW8Num12">
        <text:list-item>
          <text:p text:style-name="P2"><text:span text:style-name="T9">醫政科</text:span></text:p>
        </text:list-item>
      </text:list>
      <text:p text:style-name="P4">一、醫政管理</text:p>
      <text:p text:style-name="P9">(一)受理醫事機構開、歇業異動申請計13案：醫事人員執、歇業及換照等異動申請計396案。辦理醫事人員違規案件查察5件、行政處分2件。</text:p>
      <text:p text:style-name="P8"><text:span text:style-name="T3">(二)受理醫療爭議申請調處案件8件，調處成立4件。</text:span></text:p>
      <text:p text:style-name="P9">(三)為維護本縣勞工健康檢查之品質，受理醫療機構辦理勞工及學生健康檢查報備申請案件163件。</text:p>
      <text:p text:style-name="P8"><text:span text:style-name="T3">(四)配合中區醫療網「醫療品質及病人安全工作目標」本年推行之重點目標：「落實醫療機構感染控制」、「提昇用藥安全」、「鼓勵異常事件通報」、「提升管路安全」及「提升手術安全」，由本縣各醫療機構共同配合參與辦理，喚起各界對病人安全的重視，總共辦理11場次講習，參加人數達385人。</text:span></text:p>
      <text:p text:style-name="P9">(五)為掌握本縣醫療資源概況，瞭解醫事檢驗機構、醫事放射師機構業務推動情形，並提升機構管理概念及作業品質，以作為下年度業務改善參考依據，本局辦理103年醫事檢驗所含診所附設醫事檢驗室及醫事放射機構品質提升輔導訪查計畫，計有28家醫事檢驗所、衛生所(含診所附設醫事檢驗室)參加。</text:p>
      <text:p text:style-name="P8"><text:span text:style-name="T3">(六)為提升本縣醫院之醫療服務品質，</text:span><text:span text:style-name="T3">提供更安全的就醫環境、營造最佳的教學環境</text:span><text:span text:style-name="T3">，臺中榮民總醫院埔里分院103年9月11至12日參加財團法人醫院評鑑暨醫療服務品質策進會之教學醫院評鑑，成績為合格。</text:span></text:p>
      <text:p text:style-name="P1"><text:span text:style-name="T3">二、整合型精神疾病防治與心理衛生工作計畫</text:span></text:p>
      <text:p text:style-name="P9">(一)精神衛生</text:p>
      <text:p text:style-name="P10">1.社區精神疾病收案人數計3,748人。</text:p>
      <text:p text:style-name="P11">2.分級照護：列管精神疾病個案依「南投縣社區精神疾病患者追蹤照護模式」分級照護，人數分計如下：第一級個案455人；第二級個案183人；第三級個案735人；第四級個案2374人；第五級個案0人，訪視次數5034人次。</text:p>
      <text:p text:style-name="P11">3.強制送醫：針對轄區內有自傷傷人之虞之精神疾病個案，依據精神衛生法第32條之規定配合警、消單位，護送個案至醫院緊急處置計45人次。</text:p>
      <text:p text:style-name="P11">4.為落實精神病個案之全人關懷照顧，本局辦理「精神病社區關懷照顧計畫」，請轄區公衛護士轉介需高關懷之個案，轉介至草屯療養院進行評估，服務人數計282人次。</text:p>
      <text:p text:style-name="P9">(二)心理衛生</text:p>
      <text:p text:style-name="P11">1.自殺通報個案：本縣社區心理衛生中心接獲自殺通報個案數計177人（含自殺死亡人數14人），依據個別性提供個案及遺族關懷訪視及心理諮商及醫療協助，訪視次數計793人次。</text:p>
      <text:p text:style-name="P12">2.自殺高危險群：</text:p>
      <text:p text:style-name="P13"><text:soft-page-break/>（1）心理諮詢服務：本局使用BSRS-5憂鬱症篩檢量表計2335人，篩選自殺高危險個案計39人，即時介入並給予適當之轉介及關懷，降低自殺行為的發生。</text:p>
      <text:p text:style-name="P14">（2）為提供本縣情緒困擾及自殺高危險個案提供心理諮詢服務，本年度特聘本縣精神科醫師及心理師提供免費心理諮商，於本局一樓、草屯鎮衛生所、埔里鎮衛生所、水里鄉衛生所等設立共4個心理諮商點，諮商服務人數計12人次。</text:p>
      <text:p text:style-name="P16">3.落實自殺高風險個案之全人關懷照顧，本局辦理「自殺通報個案關懷照顧計畫」，請轄區公衛護士提供需高關懷個案，轉介至衛生福利部草屯療養院進行需求評估，提供醫療專業及資源服務，訪視人數計 406人次。</text:p>
      <text:p text:style-name="P15"><text:span text:style-name="T3">4.自殺防治業務在各單位努力下，102年本縣每十萬人口自殺死亡率22.55人(死亡人數127人)，103年本縣每十萬人口自殺死亡率15.71(死亡人數81人)，自殺死亡人數減少46人，發生率降低36.2%。</text:span></text:p>
      <text:p text:style-name="P4">三、緊急醫療網及救護調派業務</text:p>
      <text:p text:style-name="P9">(一)配合本縣各項活動，調派醫事及EMT-1人員、救護車支援救護工作，計239場次、其中調派醫師33人次、護理人員311人次、EMT人員153人次、救護車151輛次出勤。</text:p>
      <text:p text:style-name="P8"><text:span text:style-name="T3">(二)配合104年3月10日災害防救演習，本局調派轄內衛生福利部南投醫院、衛生福利部草屯療養院、各衛生所救護人員、救護車，計調派醫師3名、護士10名、行政人員8名及EMT1人員5名及5部救護車參與演練。</text:span></text:p>
      <text:p text:style-name="P18"><text:span text:style-name="T3">(三)</text:span><text:span text:style-name="T10">積極爭取衛生福利部</text:span><text:span text:style-name="T10">104</text:span><text:span text:style-name="T10">年度緊急醫療資源不足地區改善計畫，104年度設置合歡山雪季假日緊急醫療救護站、清境地區假日緊急醫療救護站、日月潭觀光地區緊急醫療站等三處救護站。合歡山雪季昆陽救護站，自1月1日起至2月28日止，提供周休假期共25日之醫療服務，總計服務143位傷病患。日月潭緊急醫療救護站，自103年9月至104年3月總計服務986位民眾。</text:span><text:span text:style-name="T16">清境地區假日緊急醫療站103年9月至104年3月服務人數782人。</text:span></text:p>
      <text:p text:style-name="P1"><text:span text:style-name="T3">四、性侵害暨家庭暴力防治工作業務:資料統計至104年3月31日止</text:span></text:p>
      <text:p text:style-name="P9">(一)本縣需接受法院裁定家庭暴力加害人處遇計畫人數共計31人，至104年3月底完成處遇人數有11人、尚在執行處遇人數有12人、撤銷保護令1人、因故未執行處遇人數有7人。</text:p>
      <text:p text:style-name="P9">(二)本縣尚在執行性侵害處遇人數共計116人，本期完成處遇人數有2人、因入監無法執行處遇人數有5人、未完成處遇移送人數有17人。</text:p>
      <text:p text:style-name="P1"><text:span text:style-name="T3">五、本縣辦理</text:span><text:span text:style-name="T12">安寧療護業務</text:span></text:p>
      <text:p text:style-name="P19"><text:span text:style-name="T3">(一)為加強推動本縣安寧照護業務，本局已於104年2月4日辦理本縣安寧聯繫會議，共同討論本縣社區安寧照護執行方向。本局已於104年3月15及22日辦理本縣社區安寧乙類課程(13小時)教育訓練，計有縣內醫護人員74人參訓。</text:span><text:soft-page-break/><text:span text:style-name="T3">並將建議健保署修訂有關社區安寧醫事人員規定，將輔助性醫療行為專任護理人員修正為兼任護理人員，或上開輔助性醫療行為得免除需聘用護理人員之規定，由醫師親自執行。</text:span></text:p>
      <text:p text:style-name="P20"><text:span text:style-name="T3">(二)另為協調設置本縣安寧病床，本局於104年2月13日召開本縣安寧病房設置聯繫會議，請台中榮民總醫院埔里分院提前於104年底完成開設12床安寧病床，提供本縣縣民安寧服務。另衛生福利部南投醫院及竹山秀傳醫院將規劃安寧共照專區病房，提供安寧病房團隊及服務照顧；埔基醫療財團法人埔里基督教醫院則以安寧團隊共同照護搭配居家安寧照護模式，服務需安寧服務之病患。請佑民醫療社團法人佑民醫院規劃安寧共同照護及居家寧照護服務，作為草屯次區域辦理安寧緩和醫療之後援醫院。</text:span></text:p>
      <text:p text:style-name="P20"><text:span text:style-name="T3">(三)本局將持續培訓縣內社區安寧療護醫事人力，積極爭取經費辦理安寧病房(共照)所需之甲類安寧療護課程，以提升安寧醫護人力素質。</text:span></text:p>
      <text:p text:style-name="P20"><text:span text:style-name="T3">(四)為緊密連結提供住院、居家、共照及社區安寧服務的醫療院所及提供民眾查詢服務，本局將規劃於網站架設安寧服務平台，使縣民得到妥善且適當的安寧療護服務。</text:span></text:p>
      <text:p text:style-name="P4">六、104年全國原住民族運動會:</text:p>
      <text:p text:style-name="P8"><text:span text:style-name="T3">(一)辦理中華民國104年全國原住民族運動會醫護組業務，於衛生局設全國原住民族運動會醫護組緊急醫療應變中心，自上午6時30分至下午10時30分，由衛生局人員進駐執勤，並調派13鄉鎮市衛生所、本縣六家急救責任醫院及外縣三家重度級急救責任醫院(中國醫藥大學附設醫院、彰化基督教醫療財團法人彰化基督教醫院、秀傳醫療社團法人秀傳紀念醫院)支援救護。</text:span></text:p>
      <text:p text:style-name="P9">(二)統計本(104)年3月27日至30日原運會期間，共調派醫護人力149人次(含醫師16人次)，提供醫療服務228人次，其中後送急救責任醫院處置13人次。</text:p>
      <text:p text:style-name="P1"><text:span text:style-name="T3">七、引進醫學中心次專科醫師進駐偏鄉服務</text:span></text:p>
      <text:p text:style-name="P8"><text:span text:style-name="T3">(一)為了提供</text:span><text:span text:style-name="T3">優質醫療</text:span><text:span text:style-name="T3">，</text:span><text:span text:style-name="T3">服務在地</text:span><text:span text:style-name="T3">民眾及</text:span><text:span text:style-name="T3">實現「醫療不中斷」的目標，</text:span><text:span text:style-name="T3">本局</text:span><text:span text:style-name="T3">持續推動</text:span><text:span text:style-name="T3">偏遠鄉鎮之診療，使</text:span><text:span text:style-name="T3">醫療在地化</text:span><text:span text:style-name="T3">，特請臺中榮民總醫院商調派專科醫師</text:span><text:span text:style-name="T3">支援醫療資源不足地區，貼心地為偏鄉居民提供看診服務。 </text:span></text:p>
      <text:p text:style-name="P8"><text:span text:style-name="T3">(二)集集鎮計有65歲以上老人計有2,238人(20%)，老年人常罹患乾眼症及</text:span><text:span text:style-name="T3">視網膜病變</text:span><text:span text:style-name="T3">等眼科疾病，但整個集集地區並無眼科診所，特商請台中榮民總醫院自104年3月13日起，每個月支援眼科專科醫師進駐集集鎮衛生所，提供眼科醫療服務，當日服務了44位罹患眼科疾病鄉親，其中以乾眼症19人(43%)、</text:span><text:span text:style-name="T3">視網膜病變</text:span><text:span text:style-name="T3">14人(32%)、</text:span><text:span text:style-name="T3">結膜炎</text:span><text:span text:style-name="T3">8人(18%)居多，深獲當地居民好評。</text:span></text:p>
      <text:p text:style-name="P8"><text:span text:style-name="T3">(三)本縣濁水沿線並無婦產科診所，婦女倘有就醫需求，必須遠至南投市或竹山鎮尋求婦產科醫療，衛生局為解決婦女就醫不便問題，特自3月20日起由臺中榮民總醫院婦產科女性專科醫師進駐水里鄉衛生所，提供婦產科相關醫療服務，並派遣乳房攝影車至衛生所做婦女乳癌篩檢及子宮頸抹片檢查。</text:span></text:p>
      <text:p text:style-name="P8"><text:soft-page-break/><text:span text:style-name="T3">(四)衛生局將持續協調鄰近縣市醫學中心支援專科醫師，逐步協請擴大服務範圍，涵蓋偏遠衛生所之門診醫療，提供可近性之醫療服務</text:span><text:span text:style-name="T3">，</text:span><text:span text:style-name="T3">嘉惠縣民免於交通奔波，</text:span><text:span text:style-name="T3">讓偏鄉民眾也能享有醫學中心級的醫療服務</text:span><text:span text:style-name="T3">。</text:span></text:p>
      <text:p text:style-name="P1"><text:span text:style-name="T3">八、衛生福利部醫療設備補助計畫</text:span></text:p>
      <text:p text:style-name="P8"><text:span text:style-name="T3">積極爭取並獲衛生福利部補助本縣105年度原住民族及離島地區衛生室設備(包括</text:span></text:p>
      <text:p text:style-name="P8"><text:span text:style-name="T3">醫療設備及巡迴車輛-機車、原住民族及離島地區建置HIS/PACS系統)經費計3,000</text:span></text:p>
      <text:p text:style-name="P9">仟元。</text:p>
      <text:p text:style-name="P9"/>
      <text:list xml:id="list111127675870899" text:continue-numbering="true" text:style-name="WW8Num12">
        <text:list-item>
          <text:p text:style-name="P7">藥政科</text:p>
        </text:list-item>
      </text:list>
      <text:p text:style-name="P1"><text:span text:style-name="T3">一、社區藥事照護健康營造</text:span></text:p>
      <text:p text:style-name="P22"><text:span text:style-name="T3"><text:s text:c="4"/>(一)</text:span><text:span text:style-name="T6">持續推動社區藥局受理慢性病連續處方箋之調劑業務，提供民眾省時、省錢、專業的藥事照護服務。目前計有76家社區藥局加入慢性病連續處方箋之調劑業務，每個月調劑約8,500張慢性病連續處方箋，造福慢性病患者。</text:span></text:p>
      <text:p text:style-name="P24"><text:span text:style-name="T3">(二)為導正民眾用藥觀念辦理43場用藥安全宣導，保障民眾健康。</text:span></text:p>
      <text:p text:style-name="P1"><text:span text:style-name="T3">二、辦理不法藥物、化粧品抽驗查處</text:span></text:p>
      <text:p text:style-name="P8"><text:span text:style-name="T3">(一)執行市售藥物、化粧品標示查核，由包裝、標示注意查察有否仿冒、走私藥品及過期之劣藥或化粧品標示是否涉及誇大不實、醫療效能等，並對可疑產品進行抽驗。計查獲89件違規檢體，71件移請產品所轄衛生局處辦，18件由本局處行政罰鍰。</text:span></text:p>
      <text:p text:style-name="P8"><text:span text:style-name="T3">(二)加強取締地攤、夜市等無照販售藥物行為，並對可疑產品進行抽驗，計稽核68場次。未發現重大違規情事。</text:span></text:p>
      <text:p text:style-name="P22"><text:span text:style-name="T3"><text:s text:c="4"/>(三)查核販售化粧品場所，計查核48家販賣商、檢查324項產品，查獲8件違規產品，移請產品所轄衛生局處辦。</text:span></text:p>
      <text:p text:style-name="P9">(四)加強查核轄內旅宿業提供消費者使用之清潔類化粧品管理</text:p>
      <text:p text:style-name="P23"><text:s text:c="8"/>於103年9月1日起至12月31日止，共查核41家業者提供客房使用清潔類化粧品共114件。發現14件標示不合格，業依化粧品衛生管理條例規定，移送產品製造商所轄衛生局處辦；抽驗4件可疑違規產品(沐浴乳2件、洗髮精1件、香皂1件)送衛生福利部食品藥物管理署檢驗結果，微生物含量檢驗皆合格。</text:p>
      <text:p text:style-name="P1"><text:span text:style-name="T3">三、辦理違規藥物、化粧品廣告之查處</text:span></text:p>
      <text:p text:style-name="P9">建立上市後藥物風險管理加強對網路、電視購物頻道、電台及報紙等宣播之廣告內</text:p>
      <text:p text:style-name="P9">容進行監控，對違規情事，依法處理，以保障民眾身心健康。計查獲197件違規廣</text:p>
      <text:p text:style-name="P9">告，190件移請所轄衛生局處理，7件處行政罰鍰。</text:p>
      <text:p text:style-name="P1"><text:span text:style-name="T3">四、辦理管制藥品稽核工作暨藥物濫用防制宣導</text:span></text:p>
      <text:p text:style-name="P8"><text:span text:style-name="T3">(一)為防杜合法購買非法使用，加強對醫療機構、藥事機構使用之管制藥品進行查核，以掌握管制藥品之正確流向。計查核86家次，發現1件違規情事，業依</text:span><text:soft-page-break/><text:span text:style-name="T3">管制藥品管理條例處罰鍰在案。</text:span></text:p>
      <text:p text:style-name="P8"><text:span text:style-name="T3">(二)辦理藥物濫用防制宣導，加強對民眾辦理45場藥物濫用防制﹙反毒﹚宣導活動，教導民眾正確觀念，遠離毒品危害。</text:span></text:p>
      <text:p text:style-name="P8"><text:span text:style-name="T3">(三)執行104年度安眠類管制藥品稽核專案計畫，查核3家機構，未發現重大違規情事，已輔導業者改善並列入追蹤管理。</text:span></text:p>
      <text:p text:style-name="P1"><text:span text:style-name="T3">五、衛生所藥品管理</text:span></text:p>
      <text:p text:style-name="P27"><text:span text:style-name="T3">(一)為落實所屬13鄉鎮市衛生所及南投縣立慢性病防治所藥品之採購作業，於104年3月9日以府授衛藥字第1040045872號函修正「南投縣政府衛生局所屬衛生所及南投縣慢性病防治所藥品採購及管理作業要點」名稱及全文並頒布施行。</text:span></text:p>
      <text:p text:style-name="P27"><text:span text:style-name="T3">(二)衛生所﹙含慢性病防治所﹚納入衛生福利部屬醫院第15屆藥品聯合招標之適用機關，本局亦督責各所為醫療作業之需，倘需購用非聯標藥品應依政府採購法規定辦理採購事宜，並以10項藥品為限。</text:span></text:p>
      <text:p text:style-name="P1"><text:span text:style-name="T3">六、含酒精口服液劑管理</text:span></text:p>
      <text:p text:style-name="P8"><text:span text:style-name="T3">加強查核網咖、超商、</text:span><text:span text:style-name="T3">檳榔攤或</text:span><text:span text:style-name="T3">一</text:span><text:span text:style-name="T3">般商店</text:span><text:span text:style-name="T3">等無照藥商</text:span><text:span text:style-name="T3">販售「維士比液」、「保力達B」、</text:span></text:p>
      <text:p text:style-name="P8"><text:span text:style-name="T3">「康有力」及「馬達力」</text:span><text:span text:style-name="T3">等</text:span><text:span text:style-name="T3">「含酒精口服液藥品」</text:span><text:span text:style-name="T3">行為</text:span><text:span text:style-name="T3">。</text:span><text:span text:style-name="T3">計稽查輔導172家次。 <text:s text:c="3"/></text:span></text:p>
      <text:p text:style-name="P1"><text:span text:style-name="T3">七、市售藥物及化粧品品質計畫性抽驗 <text:s/></text:span></text:p>
      <text:p text:style-name="P27"><text:span text:style-name="T3">(一)執行「市售尿酸合成抑制劑、類固醇、抗生素、安眠藥及抗癲癇藥等製劑之品質監測計畫」，抽驗醫療院所、藥局使用之7件產品，送衛生福利部食品藥物管理署檢驗中。將續追蹤檢驗結果。</text:span></text:p>
      <text:p text:style-name="P27"><text:span text:style-name="T3">(二)執行「市售宣稱壯陽功能之膠囊狀、錠狀食品違法添加西藥成分之檢驗計畫」，抽驗藥局﹙房﹚販售之4件產品，送衛生福利部食品藥物管理署檢驗中。將續追蹤檢驗結果。</text:span></text:p>
      <text:p text:style-name="P27"><text:span text:style-name="T3">(三)執行「市售化粧品摻含對苯二酚、維他命A酸、汞鹽、類固醇之品質監測計畫」，抽驗超市、美妝店販售之2件潤膚乳產品，送衛生福利部食品藥物管理署檢驗中。將續追蹤檢驗結果。</text:span></text:p>
      <text:p text:style-name="P27"><text:span text:style-name="T3">(四)執行「市售化粧品摻含甲醇、苯、鄰苯二甲酸酯之品質監測計畫」，抽驗超市、美妝店販售之2件指甲油產品，送衛生福利部食品藥物管理署檢驗中。將續追蹤檢驗結果。</text:span></text:p>
      <text:p text:style-name="P27"><text:span text:style-name="T3">(五)執行「市售化粧品摻含甲基異塞侳碄酮、甲基氯異塞侳碄酮之品質監測計畫」，抽驗超市、美妝店販售之卸妝水、沐浴乳、洗面乳等3件產品，送衛生福利部食品藥物管理署檢驗中。將續追蹤檢驗結果。</text:span></text:p>
      <text:p text:style-name="P27"><text:span text:style-name="T3">(六)執行「市售中藥摻含重金屬、微生物之品質監測計畫」，抽驗中藥房販售之1件金銀花藥材，送衛生福利部食品藥物管理署檢驗中。將續追蹤檢驗結果。</text:span></text:p>
      <text:p text:style-name="P1"><text:span text:style-name="T3">八、加強麻黃類製劑及抗生素稽查</text:span></text:p>
      <text:p text:style-name="P27"><text:span text:style-name="T3">(一)爲防堵合法含麻黃類感冒藥淪為製毒原料，加強是類藥品稽查，計稽查103家</text:span><text:soft-page-break/><text:span text:style-name="T3">藥局〈房〉，未查獲違法情事。</text:span></text:p>
      <text:p text:style-name="P27"><text:span text:style-name="T3">(二)爲防杜抗生素濫用，加強是類藥品稽查，計稽查103家藥局〈房〉，未查獲違法情事。</text:span></text:p>
      <text:p text:style-name="P1"><text:span text:style-name="T3">九、西藥製造業管理</text:span></text:p>
      <text:p text:style-name="P27"><text:span text:style-name="T3">(一)查核轄內各醫療機構、藥局等購用藥廠出品之藥品，因品質缺失辦理藥品回收稽核工作，計檢查12品項藥品30家購戶。</text:span></text:p>
      <text:p text:style-name="P27"><text:span text:style-name="T3">(二)配合衛生福利部辦理藥品製造業後續查廠作業，查核轄內1家製藥廠，未發現重大缺失。</text:span></text:p>
      <text:p text:style-name="P27"><text:span text:style-name="T3">(三)辦理轄內2家製藥廠藥品驗章作業，計17品項。</text:span></text:p>
      <text:p text:style-name="P27"><text:span text:style-name="T3">(四)辦理轄內1家製藥廠購用之原料藥銷燬作業，計1品項。</text:span></text:p>
      <text:p text:style-name="P24"><text:span text:style-name="T3">(五)藥廠使用之碳酸鎂(鈣)疑涉違規情事，稽查報告：</text:span></text:p>
      <text:p text:style-name="P17">1.有關媒體報導藥廠使用之碳酸鎂疑涉違規乙事，提及涉案的「誼興公司」其產品部分流向製藥廠，經本局稽查本縣製藥廠結果，未發現使用允成公司或誼興公司之碳酸鎂(鈣)原料的情形。</text:p>
      <text:p text:style-name="P29"><text:span text:style-name="T14">2.惟為保障縣民用藥安全，本局派員全面稽查縣內藥局﹙房﹚陳列販售之「</text:span><text:span text:style-name="T3">正長生健胃散</text:span><text:span text:style-name="T3">(全批號)</text:span><text:span text:style-name="T3">衛署成製字第003257</text:span><text:span text:style-name="T3">號</text:span><text:span text:style-name="T14">」</text:span><text:span text:style-name="T3">、「鄭杏泰胃達樂胃散」、「強生製藥公司「爽保樂安胃腸藥」、「凌宇化咳散</text:span><text:span text:style-name="T3">(</text:span><text:span text:style-name="T3">衛署藥製字第</text:span><text:span text:style-name="T3">044648</text:span><text:span text:style-name="T3">號</text:span><text:span text:style-name="T3">)(</text:span><text:span text:style-name="T3">批號</text:span><text:span text:style-name="T3">24030</text:span><text:span text:style-name="T3">及2</text:span><text:span text:style-name="T3">4031</text:span><text:span text:style-name="T3">、效期</text:span><text:span text:style-name="T3">104</text:span><text:span text:style-name="T3">年</text:span><text:span text:style-name="T3">11</text:span><text:span text:style-name="T3">月</text:span><text:span text:style-name="T3">15</text:span><text:span text:style-name="T3">日</text:span><text:span text:style-name="T3">)</text:span><text:span text:style-name="T3"> 」分別輔導下架30瓶、65瓶、10盒、30盒。</text:span></text:p>
      <text:p text:style-name="P30"><text:span text:style-name="T14">3.</text:span><text:span text:style-name="T3">依據衛生福利部食品藥物管理署表示：</text:span></text:p>
      <text:p text:style-name="P31"><text:span text:style-name="T3"><text:s text:c="9"/>(1)</text:span><text:span text:style-name="T14">由於化學品在食品與藥品之用途不盡相同，在食品與藥品中之檢驗標準及要求亦不盡相同。對於具有多重用途之化學品，如用於藥品有效成分(主成分)者，須具有原料藥許可證或依藥事法第16條規定輸入自用原料藥;如做為賦形劑者，應符合藥典規格。</text:span></text:p>
      <text:p text:style-name="P32"><text:span text:style-name="T3"><text:s text:c="3"/>(</text:span><text:span text:style-name="T14">2)</text:span><text:span text:style-name="T3">製藥廠於</text:span><text:span text:style-name="T14">原物料進廠時皆需逐批檢驗，經檢驗合格之原物料始可用於製造，藥廠負有對於原物料供應商的認可及監督之責</text:span><text:span text:style-name="T12">,</text:span><text:span text:style-name="T14">違者可依藥事法第</text:span><text:span text:style-name="T12">57</text:span><text:span text:style-name="T14">條規定處分。</text:span></text:p>
      <text:p text:style-name="P33"><text:span text:style-name="T14">(3)如用於藥品有效成分</text:span><text:span text:style-name="T12">(</text:span><text:span text:style-name="T14">主成份</text:span><text:span text:style-name="T12">)</text:span><text:span text:style-name="T14">者，須具有原料藥許可證或依藥事法第</text:span><text:span text:style-name="T12">16</text:span><text:span text:style-name="T14">條規定輸入自用原料藥</text:span><text:span text:style-name="T12">,</text:span><text:span text:style-name="T14">違反可視情結，依涉藥事法第</text:span><text:span text:style-name="T12">21</text:span><text:span text:style-name="T14">條劣藥及第</text:span><text:span text:style-name="T12">57</text:span><text:span text:style-name="T14">條或第</text:span><text:span text:style-name="T12">16</text:span><text:span text:style-name="T14">條處分，產品均應依同法第</text:span><text:span text:style-name="T12">80</text:span><text:span text:style-name="T14">條立即下架回收，回收品及庫存品並依同法第</text:span><text:span text:style-name="T12">79</text:span><text:span text:style-name="T14">條規定沒入銷燬。對於販售或使用未經許可之原料藥者，依藥事法處辦。</text:span></text:p>
      <text:p text:style-name="P34"><text:span text:style-name="T14">(4)如做為賦形劑者</text:span><text:span text:style-name="T12">,</text:span><text:span text:style-name="T14">應符合藥典規格，若不符，亦視情節，依涉藥事法第</text:span><text:span text:style-name="T12">21</text:span><text:span text:style-name="T14">條「劣藥」及第</text:span><text:span text:style-name="T12">57</text:span><text:span text:style-name="T14">條處辦，產品應依同法第</text:span><text:span text:style-name="T12">80</text:span><text:span text:style-name="T14">條立即下架回收，回收品及庫存品並依同法第</text:span><text:span text:style-name="T12">79</text:span><text:span text:style-name="T14">條規定沒入銷燬。</text:span></text:p>
      <text:p text:style-name="P35"><text:soft-page-break/><text:span text:style-name="T14">4.本局將加強對轄內製藥廠稽查輔導，並追蹤管理市售相關產品，為民眾用藥安全把關。</text:span></text:p>
      <text:p text:style-name="P1"><text:span text:style-name="T3">十、</text:span><text:span text:style-name="T6">南投縣政府毒品危害防制中心業務</text:span></text:p>
      <text:p text:style-name="P27"><text:span text:style-name="T3">(一)「戒毒成功計畫」建置0800-770-885戒毒成功專線電話，辦理24小時專線電話線上服務及即時外展服務。統計103年9月至104年3月20日止求助專線202人次。其中醫療19項次</text:span><text:span text:style-name="T3">(</text:span><text:span text:style-name="T3">佔9.4</text:span><text:span text:style-name="T3"> %);</text:span><text:span text:style-name="T3">疑似精神異常4項</text:span><text:span text:style-name="T3">(</text:span><text:span text:style-name="T3">佔2.0</text:span><text:span text:style-name="T3">%);</text:span><text:span text:style-name="T3">無聲掛斷19項</text:span><text:span text:style-name="T3">(</text:span><text:span text:style-name="T3">佔9.4</text:span><text:span text:style-name="T3">%)</text:span><text:span text:style-name="T3">；其他135項次</text:span><text:span text:style-name="T3">(</text:span><text:span text:style-name="T3">佔66.8</text:span><text:span text:style-name="T3">%)</text:span><text:span text:style-name="T3">；就業問題3項</text:span><text:span text:style-name="T3">(</text:span><text:span text:style-name="T3">佔1.5</text:span><text:span text:style-name="T3">%)</text:span><text:span text:style-name="T3">。急難救助2項</text:span><text:span text:style-name="T3">(</text:span><text:span text:style-name="T3">佔1.0</text:span><text:span text:style-name="T3">%)</text:span><text:span text:style-name="T3">；心理支持1項</text:span><text:span text:style-name="T3">(</text:span><text:span text:style-name="T3">佔0.5</text:span><text:span text:style-name="T3">%)</text:span><text:span text:style-name="T3">；三、四級毒品危害講習8項</text:span><text:span text:style-name="T3">(</text:span><text:span text:style-name="T3">佔4.0</text:span><text:span text:style-name="T3">%)</text:span><text:span text:style-name="T3">。</text:span></text:p>
      <text:p text:style-name="P27"><text:span text:style-name="T3">(二)本期（103年9月至104年3月20日止）中心輔導藥癮者1,100人(實地訪視1,016人次、電訪2342人次)、轉介就業17人、社會扶助14人，移請警察機關協尋94人。轉介醫療戒治15人。</text:span></text:p>
      <text:p text:style-name="P27"><text:span text:style-name="T3">(三)本縣執行替代療法之醫療機構計有衛生福利部草屯療養院、衛生福利部南投醫院、埔里榮民醫院，計有126人/721人次接受美沙冬替代療法，補助款新台幣33萬8,925元。</text:span></text:p>
      <text:p text:style-name="P27"><text:span text:style-name="T3">(四)執行替代療法之外展點計有國姓鄉衛生所、魚池鄉衛生所、水里鄉衛生所、竹山鎮衛生所、中寮鄉衛生所、鹿谷鄉衛生所、信義鄉仁愛鄉衛生所。</text:span></text:p>
      <text:p text:style-name="P27"><text:span text:style-name="T3">(五)本縣目前設置28處愛滋衛教諮詢站（亦設有清潔針具交換服務）。103年9月至104年3月提供54,500支清潔針具，回收5萬7,689支空針。</text:span></text:p>
      <text:p text:style-name="P27"><text:span text:style-name="T3">(六)分別於103年9月16日、103年12月2日及104年3月25日上午8時至下午5時在本局禮堂辦理「毒品危害講習」。講習對象為經警方查獲無故持有或施用第三、四級毒品者，計121人參加。冀望藉由講習增加對毒品危害之認知，遠離毒品。</text:span></text:p>
      <text:p text:style-name="P28"/>
      <text:list xml:id="list111126103246937" text:continue-numbering="true" text:style-name="WW8Num12">
        <text:list-item>
          <text:p text:style-name="P7">食品科</text:p>
        </text:list-item>
      </text:list>
      <text:p text:style-name="P36"><text:span text:style-name="T3">一、縣內加水站及包裝水工廠每半年抽驗各1次，103年9月份及104年3月份共抽驗98件，檢驗項目為重金屬、微生物及溴酸鹽。103年9月份抽驗檢驗結果均符合規定；104年3月份有3家加水站複驗結果與規定不符，本局於104年3月26日請業者在未確實完成改善前，暫時停止供水，針對違規業者本局將依違反食品安全衛生管理法進行裁罰。</text:span></text:p>
      <text:p text:style-name="P36"><text:span text:style-name="T3">二、禽畜肉管理</text:span><text:span text:style-name="T3">:</text:span><text:span text:style-name="T3">每個月配合農業處聯合執行違法私宰查緝工作共12次，期間於104年2月11日有查獲私宰雞隻，屠體送化製場銷毀，未流入市場。</text:span></text:p>
      <text:p text:style-name="P39">三、103年9月-104年3月查處食品違規廣告共計118件(移送外縣市91件、處分12件、轉移外縣市2件及行政裁罰13件)。</text:p>
      <text:p text:style-name="P39">四、103年10月22日及104年3月31日配合食品工業研究所稽查瑞升國際股份有限公司及裕國冷凍冷藏股份有限公司，實施水產品安全管制系統符合性查核，針對缺失請業者限期改正。</text:p>
      <text:p text:style-name="P39"><text:soft-page-break/>五、加強本縣觀光地區食品衛生安全，日月潭國家風景區陸域聯合稽查計2次，南投縣觀光旅遊購物品質查核稽查計6次，針對農特產行標示與廣告加強稽查與輔導，計有11件與規定不符，已依規定處辦。</text:p>
      <text:p text:style-name="P39">六、103年度第一學期（9月-10月份）針對179所國民中小學校，抽驗189件營餐午餐，3件不合格，經複檢後皆合格；103年度第二學期（104年3月-4月份）針對179所國民中小學校，抽驗營餐午餐，目前抽驗送驗中。</text:p>
      <text:p text:style-name="P5">七、市售食品稽查抽驗</text:p>
      <text:p text:style-name="P8"><text:span text:style-name="T3">(一)為維護年節食品之衛生與安全，103年9月至104年3月依食品安全衛生管理抽驗計畫，按月針對縣內市傳統市場、超市、零售商等販售業者進行市售食品進行稽查與抽驗，共計抽驗676件各類市售食品，包括：淹漬食品、農產品、麵製品、豆製品、散裝素食、火鍋料、湯圓、年節食品等，經檢驗結果與規定不符計37件（其中15件年節食品不符規定)，不符規定原因為二氧化硫、防腐劑及過氧化氫、甜味劑、蔬果農藥殘留及微生物等。</text:span><text:span text:style-name="T3">各項違規產品皆完成後續追蹤工作</text:span><text:span text:style-name="T3">。 <text:s/></text:span></text:p>
      <text:p text:style-name="P8"><text:span text:style-name="T3">(二)103年10月至104年3月針對各大便利商店及大賣場、熟食供應商等販售場所，對常見之熟食食品（便當、三明治、涼麵、飯糰、手捲等食品），進行標示查核及從業人員健康檢查情形，</text:span><text:span text:style-name="T3">結果皆符合規定</text:span><text:span text:style-name="T3">。</text:span></text:p>
      <text:p text:style-name="P36"><text:span text:style-name="T3">八、本局專案申請中央補助針對縣內茶葉、蔬果及特定農特產品進行抽驗共200件，檢驗項目為農藥殘留容許量標準檢驗。其中蔬菜類</text:span><text:span text:style-name="T3">:</text:span><text:span text:style-name="T3">14件，全數合格且未檢出農藥，不合格率0%；水果類</text:span><text:span text:style-name="T3">:</text:span><text:span text:style-name="T3">38件，8件不合格，不合格率21.1%；茶葉類</text:span><text:span text:style-name="T3">:</text:span><text:span text:style-name="T3">148件，</text:span><text:span text:style-name="T3">3</text:span><text:span text:style-name="T3">件不合格，不合格率2%。</text:span></text:p>
      <text:p text:style-name="P36"><text:span text:style-name="T3">九、本局專案申請中央補助於103年11月1日委請專業單位協助輔導轄內傳統製造業者如醬油廠、油脂廠等辦理「</text:span><text:span text:style-name="T3">加強市售食品衛生安全專案</text:span><text:span text:style-name="T3">」計有</text:span><text:span text:style-name="T3">10家</text:span><text:span text:style-name="T3">；另對製造廠進行</text:span><text:span text:style-name="T3">產品營養標示檢驗及輔導業者</text:span><text:span text:style-name="T3">計有106家、抽驗130件產品。</text:span></text:p>
      <text:p text:style-name="P39">十、本局委託嘉義大學於103年8月針對本縣12家筍乾及醃漬業者實地輔導，以源頭改善醃漬蔬果工廠之衛生環境與從業人員之衛生觀念，輔導與教育業者對食品的製程、食品添加物使用及醃漬蔬果的危害食品安全衛生之因子；並進行產品的相關衛生衛生檢驗。</text:p>
      <text:p text:style-name="P39">十一、基於近期劣質食品事件不斷，造成民眾不安，加上本縣幅員廣闊，為了可近性及在地性，建立「食品安全」社區志工網絡。本局於103年10月17日成立「南投縣政府衛生局社區食品安全志工隊」對象多為衛生局所退休人員共38人；另於104年再次推動「食品安全公教志工」，鼓勵具有豐富的公務知識，熟悉公務運作之現職及退休公教員工參與志願服務，利用例假日及夜間公餘時間，期能在食安事件發生後第一時間，如發現有違規商品立即向衛生局通報違規產品，有效的協助守護食品安全。</text:p>
      <text:p text:style-name="P37"><text:span text:style-name="T3">十二、自103年9月4日至103年11月4日油品事件，本局動員</text:span><text:span text:style-name="T3">本縣13鄉鎮巿，</text:span><text:span text:style-name="T3">以全</text:span><text:soft-page-break/><text:span text:style-name="T3">面地毯式清查本縣製造業者、中盤商、餐飲、烘焙業、販售商店及旅宿業者等，特別加強偏遠地區小型零售商店稽查監督，總共計稽查4,494家次，並</text:span><text:span text:style-name="T3">已輔導下架回收問題油品累計</text:span><text:span text:style-name="T3">11,134</text:span><text:span text:style-name="T3">公</text:span><text:span text:style-name="T3">斤。另為因應油安事件本局</text:span><text:span text:style-name="T3">針對縣內</text:span><text:span text:style-name="T3">稽查</text:span><text:span text:style-name="T3">高風險的製造業之使用原料進行稽查建檔，並稽查縣內小型製油業者共10家，輔導業者使用原料、製程及作業環境方面應加強管控，以符合食品良好衛生規範。</text:span></text:p>
      <text:p text:style-name="P40"/>
      <text:p text:style-name="P1"><text:span text:style-name="T9">肆、保健科</text:span></text:p>
      <text:p text:style-name="P38"><text:span text:style-name="T3">一、本局榮獲103年度衛生保健業務考評獎項如下：</text:span></text:p>
      <text:p text:style-name="P9">(一)乳癌首篩績優：全國第3名。</text:p>
      <text:p text:style-name="P9">(二)成人及中老年健康促進類：第三組第1名。</text:p>
      <text:p text:style-name="P9">(三)大腸癌篩檢陽追率績優：第三組第1名。</text:p>
      <text:p text:style-name="P9">(四)衛生保健類：第三組第3名。</text:p>
      <text:p text:style-name="P9">(五)癌症篩檢與檳榔健康危害防制：第三組第3名。</text:p>
      <text:p text:style-name="P38"><text:span text:style-name="T3">二、</text:span><text:span text:style-name="T3">為照顧外籍配偶</text:span><text:span text:style-name="T3">，</text:span><text:span text:style-name="T3">在未納保前</text:span><text:span text:style-name="T3">提供</text:span><text:span text:style-name="T3">產前檢查</text:span><text:span text:style-name="T3">補助</text:span><text:span text:style-name="T3">，10</text:span><text:span text:style-name="T3">3</text:span><text:span text:style-name="T3">年</text:span><text:span text:style-name="T3">9</text:span><text:span text:style-name="T3">月至</text:span><text:span text:style-name="T3">104年2月</text:span><text:span text:style-name="T3">外籍配偶未納保前產檢醫療補助有</text:span><text:span text:style-name="T3">186</text:span><text:span text:style-name="T3">人次提出申請，共補助</text:span><text:span text:style-name="T3">67</text:span><text:span text:style-name="T3">,</text:span><text:span text:style-name="T3">113</text:span><text:span text:style-name="T3">元。</text:span></text:p>
      <text:p text:style-name="P38"><text:span text:style-name="T3">三、</text:span><text:span text:style-name="T3">為照顧特殊族群</text:span><text:span text:style-name="T3">，提供</text:span><text:span text:style-name="T3">生育調節補助，10</text:span><text:span text:style-name="T3">3</text:span><text:span text:style-name="T3">年</text:span><text:span text:style-name="T3">9</text:span><text:span text:style-name="T3">月至</text:span><text:span text:style-name="T3">104年2月計6</text:span><text:span text:style-name="T3">人申請女性結紮（每案最高補助10,000元</text:span><text:span text:style-name="T3">，麻醉費最高補助3,500元</text:span><text:span text:style-name="T3">）</text:span><text:span text:style-name="T3">，共</text:span><text:span text:style-name="T3">補助</text:span><text:span text:style-name="T3">73</text:span><text:span text:style-name="T3">,</text:span><text:span text:style-name="T3">388</text:span><text:span text:style-name="T3">元</text:span><text:span text:style-name="T3">。</text:span></text:p>
      <text:p text:style-name="P38"><text:span text:style-name="T3">四、</text:span><text:span text:style-name="T3">為推動母乳哺育政策</text:span><text:span text:style-name="T3">，本縣</text:span><text:span text:style-name="T3">計</text:span><text:span text:style-name="T3">有</text:span><text:span text:style-name="T3">埔基醫療財團法人埔里基督教醫院、</text:span><text:span text:style-name="T3">衛生福利部</text:span><text:span text:style-name="T3">南投醫院、新泰宜婦幼醫院、佑民醫療財團法人佑民醫院</text:span><text:span text:style-name="T3">及竹山秀傳醫院共5</text:span><text:span text:style-name="T3">家醫院通過</text:span><text:span text:style-name="T3">母嬰親善醫療院所</text:span><text:span text:style-name="T3">認證。</text:span><text:span text:style-name="T3">其中衛生福利部</text:span><text:span text:style-name="T3">南投醫院、佑民醫療財團法人佑民醫院</text:span><text:span text:style-name="T3">及竹山秀傳醫院103年持續</text:span><text:span text:style-name="T3">通過認證</text:span><text:span text:style-name="T3">；104年度</text:span><text:span text:style-name="T3">埔基醫療財團法人埔里基督教醫院</text:span><text:span text:style-name="T3">申請持續</text:span><text:span text:style-name="T3">認證</text:span><text:span text:style-name="T3">中。</text:span></text:p>
      <text:p text:style-name="P38"><text:span text:style-name="T3">五、</text:span><text:span text:style-name="T3">推動兒少保健防制工作：</text:span></text:p>
      <text:p text:style-name="P8"><text:span text:style-name="T3">(一)104年預計</text:span><text:span text:style-name="T3">辦理縣內滿</text:span><text:span text:style-name="T3">3</text:span><text:span text:style-name="T3">歲及滿</text:span><text:span text:style-name="T3">6</text:span><text:span text:style-name="T3">歲現住兒童視力、斜弱視篩檢</text:span><text:span text:style-name="T3">。</text:span></text:p>
      <text:p text:style-name="P8"><text:span text:style-name="T3">(二)104年預計</text:span><text:span text:style-name="T3">辦理縣內滿</text:span><text:span text:style-name="T3">4</text:span><text:span text:style-name="T3">歲之現住兒童聽力篩檢</text:span><text:span text:style-name="T3">。</text:span></text:p>
      <text:p text:style-name="P8"><text:span text:style-name="T3">(三)104年預計</text:span><text:span text:style-name="T3">辦理縣內滿</text:span><text:span text:style-name="T3">3</text:span><text:span text:style-name="T3">歲及滿</text:span><text:span text:style-name="T3">6</text:span><text:span text:style-name="T3">歲</text:span><text:span text:style-name="T3">兒童牙齒塗氟服務及</text:span><text:span text:style-name="T3">口腔篩檢</text:span><text:span text:style-name="T3">。</text:span></text:p>
      <text:p text:style-name="P9">(四)103年9月至104年3月31日止南投縣轄內醫院出生人數2,277人，新生兒聽力篩檢初篩人數2,213人，初篩正常人數2,130人，初篩異常人數83人，初篩率97.19％，複篩正常人數57人，複篩異常人數19人，複篩率91.57％。</text:p>
      <text:p text:style-name="P8"><text:span text:style-name="T3">(五)103年度</text:span><text:span text:style-name="T3">未成年生育婦女接受生育管理有</text:span><text:span text:style-name="T3">113</text:span><text:span text:style-name="T3">人，已實行避孕</text:span><text:span text:style-name="T3">104</text:span><text:span text:style-name="T3">人，避孕率達</text:span><text:span text:style-name="T3">92</text:span><text:span text:style-name="T3">.</text:span><text:span text:style-name="T3">0</text:span><text:span text:style-name="T3">%。</text:span></text:p>
      <text:p text:style-name="P38"><text:span text:style-name="T3">六、推動菸害防制工作：</text:span></text:p>
      <text:p text:style-name="P9">(一)為減少公共場所二手菸危害民眾健康，辦理菸害防制法執法工作，103年9月至104年3月總計稽查7,447件次，取締違規案件90件(查獲禁菸場所吸菸行為人8件；未滿18歲吸菸者75件；供應菸品予未滿18歲者5件；販賣菸品形狀之物品1件；禁菸場所供應吸菸相關之器物)。</text:p>
      <text:p text:style-name="P8"><text:soft-page-break/><text:span text:style-name="T3">(二)</text:span><text:span text:style-name="T3">為推動</text:span><text:span text:style-name="T3">無菸</text:span><text:span text:style-name="T3">政策</text:span><text:span text:style-name="T3">，</text:span><text:span text:style-name="T3">鼓勵轄區內</text:span><text:span text:style-name="T3">醫療院所提供戒菸服務，現總計63家醫事機構參與戒菸服務合約，並有8家</text:span><text:span text:style-name="T3">醫院</text:span><text:span text:style-name="T3">通過無菸</text:span><text:span text:style-name="T3">醫</text:span><text:span text:style-name="T3">院</text:span><text:span text:style-name="T3">認證，</text:span><text:span text:style-name="T3">計有</text:span><text:span text:style-name="T3">埔基醫療財團法人埔里基督教醫院、</text:span><text:span text:style-name="T3">衛生福利部</text:span><text:span text:style-name="T3">南投醫院、新泰宜婦幼醫院、佑民醫療財團法人佑民醫院</text:span><text:span text:style-name="T3">、衛生福利部草屯療養院、南基醫院、竹山秀傳醫院、臺中榮民總醫院埔里分院</text:span><text:span text:style-name="T3">。</text:span></text:p>
      <text:p text:style-name="P8"><text:span text:style-name="T3">(三)為改善青少年吸菸率，於各國中、高中職校進行學生一氧化碳檢測，103年總計檢測44所學校，27,140人</text:span><text:span text:style-name="T3">(</text:span><text:span text:style-name="T3">國中生15,465人、高中生5,878人、高職生5,797人</text:span><text:span text:style-name="T3">)</text:span><text:span text:style-name="T3">，檢測值介於</text:span><text:span text:style-name="T3">4~5ppm</text:span><text:span text:style-name="T3">者國中生1,522人</text:span><text:span text:style-name="T3">(</text:span><text:span text:style-name="T3">9.8</text:span><text:span text:style-name="T3">%)</text:span><text:span text:style-name="T3">、高中生593人</text:span><text:span text:style-name="T3">(</text:span><text:span text:style-name="T3">10.1</text:span><text:span text:style-name="T3">%)</text:span><text:span text:style-name="T3">、高職生983人</text:span><text:span text:style-name="T3">(17.</text:span><text:span text:style-name="T3">0</text:span><text:span text:style-name="T3">%)</text:span><text:span text:style-name="T3">；檢測值大於</text:span><text:span text:style-name="T3">6ppm</text:span><text:span text:style-name="T3">者國中生377人</text:span><text:span text:style-name="T3">(</text:span><text:span text:style-name="T3">2.4</text:span><text:span text:style-name="T3">%)</text:span><text:span text:style-name="T3">、高中生143人</text:span><text:span text:style-name="T3">(2.</text:span><text:span text:style-name="T3">4</text:span><text:span text:style-name="T3">%)</text:span><text:span text:style-name="T3">、高職生604人</text:span><text:span text:style-name="T3">(</text:span><text:span text:style-name="T3">10.4</text:span><text:span text:style-name="T3">%)</text:span><text:span text:style-name="T3">；異常總人數4,222人，佔15.6</text:span><text:span text:style-name="T3">%</text:span><text:span text:style-name="T3">；檢測值大於</text:span><text:span text:style-name="T3">6ppm</text:span><text:span text:style-name="T3">者施以戒菸教育，檢測值介於</text:span><text:span text:style-name="T3">4~5ppm</text:span><text:span text:style-name="T3">者施以菸害防制宣導。104年已檢測20所學校，續檢測中。</text:span></text:p>
      <text:p text:style-name="P38"><text:span text:style-name="T3">七、「社區整合性預防保健服務列車」本年度累計至3月25日止共計完成33場預防保健服務，計2,962人接受成人健康檢查</text:span></text:p>
      <text:p text:style-name="P38"><text:span text:style-name="T3">八、</text:span><text:span text:style-name="T3">為降低縣民癌症死亡，10</text:span><text:span text:style-name="T3">4</text:span><text:span text:style-name="T3">年度辦理癌症篩檢服務，並配合</text:span><text:span text:style-name="T3">衛生福利部</text:span><text:span text:style-name="T3">國民健康</text:span><text:span text:style-name="T3">署</text:span><text:span text:style-name="T3">輔導縣內醫院</text:span><text:span text:style-name="T3">參與</text:span><text:span text:style-name="T3">「10</text:span><text:span text:style-name="T3">4</text:span><text:span text:style-name="T3">年度醫院癌症醫療品質提升補助計畫」，共計</text:span><text:span text:style-name="T3">8</text:span><text:span text:style-name="T3">家醫院通過，期能提供縣民接受良好的癌症醫療照護，10</text:span><text:span text:style-name="T3">3</text:span><text:span text:style-name="T3">年本縣民眾篩檢量：</text:span></text:p>
      <text:p text:style-name="P8"><text:span text:style-name="T3">(一)</text:span><text:span text:style-name="T3">提供30歲以上婦女子宮頸抹片篩檢者有</text:span><text:span text:style-name="T3">43</text:span><text:span text:style-name="T3">,</text:span><text:span text:style-name="T3">137</text:span><text:span text:style-name="T3">人接受服務，疑似異常個案</text:span><text:span text:style-name="T3">767</text:span><text:span text:style-name="T3">人。</text:span></text:p>
      <text:p text:style-name="P8"><text:span text:style-name="T3">(二)</text:span><text:span text:style-name="T3">提供45-69歲婦女2年1次乳房X光攝影計1</text:span><text:span text:style-name="T3">4</text:span><text:span text:style-name="T3">,</text:span><text:span text:style-name="T3">101</text:span><text:span text:style-name="T3">人接受檢查，疑似異常個案1,</text:span><text:span text:style-name="T3">051</text:span><text:span text:style-name="T3">人，癌症確診</text:span><text:span text:style-name="T3">63</text:span><text:span text:style-name="T3">人。</text:span></text:p>
      <text:p text:style-name="P8"><text:span text:style-name="T3">(三)</text:span><text:span text:style-name="T3">提供50-69歲民眾2年1次結直腸癌糞便潛血檢查計</text:span><text:span text:style-name="T3">24</text:span><text:span text:style-name="T3">,</text:span><text:span text:style-name="T3">191</text:span><text:span text:style-name="T3">人接受篩檢，疑似異常個案1,</text:span><text:span text:style-name="T3">969</text:span><text:span text:style-name="T3">人，癌症確診</text:span><text:span text:style-name="T3">48</text:span><text:span text:style-name="T3">人。</text:span></text:p>
      <text:p text:style-name="P8"><text:span text:style-name="T3">(四)</text:span><text:span text:style-name="T3">提供30歲以上吸菸、嚼檳榔民眾2年1次口腔黏膜健康檢查計2</text:span><text:span text:style-name="T3">2</text:span><text:span text:style-name="T3">,</text:span><text:span text:style-name="T3">312</text:span><text:span text:style-name="T3">人接受服務，疑似異常個案1,</text:span><text:span text:style-name="T3">753</text:span><text:span text:style-name="T3">人，癌症確診</text:span><text:span text:style-name="T3">63</text:span><text:span text:style-name="T3">人。</text:span></text:p>
      <text:p text:style-name="P38"><text:span text:style-name="T3">九、</text:span><text:span text:style-name="T3">健康體能暨代謝症候群及肥胖防治業務：</text:span></text:p>
      <text:p text:style-name="P8"><text:span text:style-name="T3">(一)</text:span><text:span text:style-name="T3">本縣響應</text:span><text:span text:style-name="T3">衛生福利部</text:span><text:span text:style-name="T3">國民健康</text:span><text:span text:style-name="T3">署</text:span><text:span text:style-name="T3">訂</text:span><text:span text:style-name="T3">定</text:span><text:span text:style-name="T3">「201</text:span><text:span text:style-name="T3">5，與健康為伍」</text:span><text:span text:style-name="T3">活動</text:span><text:span text:style-name="T3">，3月11日召開記者會宣誓</text:span><text:span text:style-name="T3">「</text:span><text:span text:style-name="T3">打擊脂肪 贏健康</text:span><text:span text:style-name="T3">」，預計號召1</text:span><text:span text:style-name="T3">4</text:span><text:span text:style-name="T3">萬人</text:span><text:span text:style-name="T3">健康</text:span><text:span text:style-name="T3">減重1</text:span><text:span text:style-name="T3">3</text:span><text:span text:style-name="T3">,</text:span><text:span text:style-name="T3">600</text:span><text:span text:style-name="T3">公斤，以營造</text:span><text:span text:style-name="T3">「</text:span><text:span text:style-name="T3">活力、健康、美麗新南投」。</text:span></text:p>
      <text:p text:style-name="P8"><text:span text:style-name="T3">(二)持續號召各個場域</text:span><text:span text:style-name="T3">(包括學校、醫院、社區及職場)宣導及招募BMI≧20以上之民眾</text:span><text:span text:style-name="T3">揪團減重。以「小額捐油」理念，透過「聰明吃、快樂動、天天量體重」的氛圍，加強推廣規律運動和均衡飲食，</text:span><text:span text:style-name="T3">103</text:span><text:span text:style-name="T3">年減重</text:span><text:span text:style-name="T3">26,550</text:span><text:span text:style-name="T3">公斤。</text:span></text:p>
      <text:p text:style-name="P8"><text:span text:style-name="T3">(三)營造「運動」環境建構熱量標示健走步道</text:span><text:span text:style-name="T3">19</text:span><text:span text:style-name="T3">處，鼓勵民眾多運動</text:span><text:span text:style-name="T3">(</text:span><text:span text:style-name="T3">民眾運動盛行率由</text:span><text:span text:style-name="T3">102</text:span><text:span text:style-name="T3">年</text:span><text:span text:style-name="T3">64.95%</text:span><text:span text:style-name="T3">提升至</text:span><text:span text:style-name="T3">103</text:span><text:span text:style-name="T3">年</text:span><text:span text:style-name="T3">67.4%)</text:span></text:p>
      <text:p text:style-name="P38"><text:span text:style-name="T3">十、</text:span><text:span text:style-name="T3">推動糖尿病共同照護網：</text:span></text:p>
      <text:p text:style-name="P8"><text:span text:style-name="T3">(</text:span><text:span text:style-name="T3">一</text:span><text:span text:style-name="T3">)</text:span><text:span text:style-name="T3">累計本年度</text:span><text:span text:style-name="T3">(10</text:span><text:span text:style-name="T3">3年</text:span><text:span text:style-name="T3">)</text:span><text:span text:style-name="T3">加入糖尿病醫療給付改善方案之院所計共</text:span><text:span text:style-name="T3">30</text:span><text:span text:style-name="T3">家</text:span><text:span text:style-name="T3">(1</text:span><text:span text:style-name="T3">家區域</text:span><text:soft-page-break/><text:span text:style-name="T3">醫院、</text:span><text:span text:style-name="T3">7</text:span><text:span text:style-name="T3">家地區醫院、</text:span><text:span text:style-name="T3">13</text:span><text:span text:style-name="T3">家衛生所及</text:span><text:span text:style-name="T3">9</text:span><text:span text:style-name="T3">家診所</text:span><text:span text:style-name="T3">)</text:span><text:span text:style-name="T3">。</text:span></text:p>
      <text:p text:style-name="P8"><text:span text:style-name="T3">(</text:span><text:span text:style-name="T3">二</text:span><text:span text:style-name="T3">)</text:span><text:span text:style-name="T3">培訓本縣糖尿病共同照護網醫事人員(醫師、護理師、營養師、藥師)接受認證，至</text:span><text:span text:style-name="T3">10</text:span><text:span text:style-name="T3">3年度本縣醫事人員參加糖尿病共同照護網認證共累計</text:span><text:span text:style-name="T3">280</text:span><text:span text:style-name="T3">人，醫師</text:span><text:span text:style-name="T3">78</text:span><text:span text:style-name="T3">人、護理師</text:span><text:span text:style-name="T3">160</text:span><text:span text:style-name="T3">人、營養師</text:span><text:span text:style-name="T3">32</text:span><text:span text:style-name="T3">人、藥師</text:span><text:span text:style-name="T3">10</text:span><text:span text:style-name="T3">人；且於</text:span><text:span text:style-name="T3">104</text:span><text:span text:style-name="T3">年度再新增加認證人員數計</text:span><text:span text:style-name="T3">8</text:span><text:span text:style-name="T3">人，醫師</text:span><text:span text:style-name="T3">1</text:span><text:span text:style-name="T3">人、護理師</text:span><text:span text:style-name="T3">3</text:span><text:span text:style-name="T3">人、藥師</text:span><text:span text:style-name="T3">4</text:span><text:span text:style-name="T3">人。</text:span></text:p>
      <text:p text:style-name="P8"><text:span text:style-name="T3">(</text:span><text:span text:style-name="T3">三</text:span><text:span text:style-name="T3">)103</text:span><text:span text:style-name="T3">年本縣糖尿病病患各項檢查指標結果：</text:span></text:p>
      <text:p text:style-name="P44"><text:span text:style-name="T3">1.「糖尿病共同照護網照護率」</text:span><text:span text:style-name="T3">43.16%</text:span><text:span text:style-name="T3">，與全國</text:span><text:span text:style-name="T3">34.22%</text:span><text:span text:style-name="T3">及中區</text:span><text:span text:style-name="T3">44.22%</text:span><text:span text:style-name="T3">相較優於全國及中區平均值。</text:span></text:p>
      <text:p text:style-name="P44"><text:span text:style-name="T3">2.「眼底檢查檢查率」</text:span><text:span text:style-name="T3">48.3%</text:span><text:span text:style-name="T3">，與全國</text:span><text:span text:style-name="T3">34.99%</text:span><text:span text:style-name="T3">及中區</text:span><text:span text:style-name="T3">45.04%</text:span><text:span text:style-name="T3">相較，優於全國及中區平均值。</text:span></text:p>
      <text:p text:style-name="P44"><text:span text:style-name="T3">3.「尿液微量白蛋白檢查率」</text:span><text:span text:style-name="T3">57.47%</text:span><text:span text:style-name="T3">，與全國</text:span><text:span text:style-name="T3">50.2%</text:span><text:span text:style-name="T3">及中區</text:span><text:span text:style-name="T3">57.39%</text:span><text:span text:style-name="T3">相較，優於全國及中區平均值。</text:span></text:p>
      <text:p text:style-name="P38"><text:span text:style-name="T3">十一、</text:span><text:span text:style-name="T3">推動</text:span><text:span text:style-name="T3">6歲以下幼</text:span><text:span text:style-name="T3">兒</text:span><text:span text:style-name="T3">事故傷害</text:span><text:span text:style-name="T3">防制工作：</text:span></text:p>
      <text:p text:style-name="P8"><text:span text:style-name="T3">(一)103年完成本縣原住民、新住民等家庭家中有</text:span><text:span text:style-name="T3">6</text:span><text:span text:style-name="T3">歲以下幼兒之居家安全環境檢核811戶，不合格率最高前</text:span><text:span text:style-name="T3">3</text:span><text:span text:style-name="T3">項分別為「未使用的插座上有防護蓋」、「補蚊燈及電風扇有防護罩」及「儲備有效期限內的急救藥物與急救用品」。</text:span></text:p>
      <text:p text:style-name="P8"><text:span text:style-name="T3">(二)103年辦理『新住民與弱勢家庭事故傷害防制』宣導共計36場次，參加對象為新住民、保母、幼兒園師生、家長與一般民眾人數約2</text:span><text:span text:style-name="T3">,</text:span><text:span text:style-name="T3">798人。</text:span></text:p>
      <text:p text:style-name="P8"><text:span text:style-name="T3">(三)104年預計</text:span><text:span text:style-name="T3">辦理縣內</text:span><text:span text:style-name="T3">家中有6</text:span><text:span text:style-name="T3">歲</text:span><text:span text:style-name="T3">以下幼兒的居家環境安全檢核達650戶。</text:span></text:p>
      <text:p text:style-name="P8"><text:span text:style-name="T3">(四)104年預計於13鄉鎮市</text:span><text:span text:style-name="T3">辦理</text:span><text:span text:style-name="T3">事故傷害防制衛教宣導至少39場次。</text:span></text:p>
      <text:p text:style-name="P8"><text:span text:style-name="T3">(五)104年持續</text:span><text:span text:style-name="T3">辦理</text:span><text:span text:style-name="T3">防制一氧化碳中毒宣導並且每季彙整提報國健署。</text:span></text:p>
      <text:p text:style-name="P9"/>
      <text:p text:style-name="P1"><text:span text:style-name="T9">伍、疾病管制科</text:span></text:p>
      <text:p text:style-name="P41">一、本局榮獲103年度防疫業務考評獎項如下：</text:p>
      <text:p text:style-name="P9">(一)本縣103年人用流感A/H5N疫苗自願接種計畫經衛生福利部疾病管制署評定為全國乙組第一名。</text:p>
      <text:p text:style-name="P9">(二)本縣「103年地方衛生機關防疫業務考評」經衛生福利部疾病管制署核定總成績為全國第3組第1名，評定為「優等獎」，後續中央將於7月份公開頒發3萬元等值禮卷及團體獎牌乙面。</text:p>
      <text:p text:style-name="P41">二、法定傳染病監測防治，防止傳染病發生與蔓延：</text:p>
      <text:p text:style-name="P43">為落實依法通報，加強傳染病監測品質，以掌握防疫時效，參考衛生福利部「法定傳染病監測工作指引」進行傳染病監測、防治、疫調及衛教工作，相關通報資料如下：</text:p>
      <text:p text:style-name="P9">(一)類鼻疽：通報確診個案1例（為本土病例）</text:p>
      <text:p text:style-name="P9">(二)恙蟲病：通報確診個案7例（皆為本土病例）</text:p>
      <text:p text:style-name="P9">(三)退伍軍人病：通報確診個案2例（皆為本土病例）</text:p>
      <text:p text:style-name="P9">(四)阿米巴性痢疾：通報確診個案1例</text:p>
      <text:p text:style-name="P9"><text:soft-page-break/>(五)百日咳：通報確診個案1例</text:p>
      <text:p text:style-name="P9">(六)侵襲性肺炎鏈球菌防治：通報確診個案5例</text:p>
      <text:p text:style-name="P9">(七)流行性腮腺炎：通報確診個案9例</text:p>
      <text:p text:style-name="P9">(八)登革熱：通報確診個案3例(2例為本土病例及1例為境外移入病例)</text:p>
      <text:p text:style-name="P9">(九)流感併發重症：通報確診個案7例</text:p>
      <text:p text:style-name="P9">(十)麻疹：通報確診個案5例</text:p>
      <text:p text:style-name="P9">(十一)C型肝炎：通報確診個案1例</text:p>
      <text:p text:style-name="P9">(十二)A型肝炎：通報確診個案1例</text:p>
      <text:p text:style-name="P9">以上個案均依規定完成辦理疫調、訪視、採驗及衛教工作。</text:p>
      <text:p text:style-name="P41">三、預防接種業務：</text:p>
      <text:p text:style-name="P9">(一)五合一疫苗（白喉、破傷風、非細胞性百日咳、不活化小兒麻痺、b型嗜血桿菌混合疫苗）：辦理出生滿2、4、6月之幼兒完成基礎接種三劑5,880人次，出生滿27個月幼兒追加接種1,267人。</text:p>
      <text:p text:style-name="P9">(二)Ｂ型肝炎疫苗：辦理出生24小時及滿1、6個月之幼兒預防接種5,326人次。</text:p>
      <text:p text:style-name="P21">麻疹、腮腺炎、德國麻疹混合疫苗：辦理出生滿15個<text:bookmark-start text:name="OLE_LINK2"/>月之幼兒預防接種1,849人<text:bookmark-end text:name="OLE_LINK2"/>；育齡婦女接種11人。</text:p>
      <text:p text:style-name="P9">(三)日本腦炎疫苗：辦理出生滿27個月之幼兒預防接種5,369人</text:p>
      <text:p text:style-name="P9">(四)水痘疫苗：辦理出生滿12個月之幼兒預防接種1,785人。</text:p>
      <text:p text:style-name="P9">(五)Ａ型肝炎疫苗：辦理山地鄉幼兒預防接種1,039人次。</text:p>
      <text:p text:style-name="P9">(六)13價結合型肺炎鏈球菌疫苗：辦理滿2個月至5歲以下(99-103年出生)幼童幼兒預防接種4,101人次。</text:p>
      <text:p text:style-name="P9">(七)人用狂犬病疫苗接種370人次。</text:p>
      <text:p text:style-name="P41">四、性病、愛滋病防治業務：</text:p>
      <text:p text:style-name="P8"><text:span text:style-name="T3">(一)統計期間共</text:span><text:span text:style-name="T3">通報愛滋病毒感染個案陽性</text:span><text:span text:style-name="T3">19</text:span><text:span text:style-name="T3">例，</text:span><text:span text:style-name="T3">目前</text:span><text:span text:style-name="T3">管理</text:span><text:span text:style-name="T3">中</text:span><text:span text:style-name="T3">個案</text:span><text:span text:style-name="T3">413</text:span><text:span text:style-name="T3">例</text:span><text:span text:style-name="T3">；均依規定辦理個案管理、訪視及轉介醫療工作。</text:span></text:p>
      <text:p text:style-name="P9">(二)清潔針具計畫:共發出57,684支清潔針具，回收57,201支業使用過空針，回收率達99.2%。</text:p>
      <text:p text:style-name="P41">五、結核病防治業務：</text:p>
      <text:p text:style-name="P9">(一)結核病個案管理數256例，加入關懷員都治(DOTS)人數225例，潛伏結核感染之治療數225人。</text:p>
      <text:p text:style-name="P9">(二)結核病人完成治療銷案107例，接觸者胸部X光檢查563人。 </text:p>
      <text:p text:style-name="P9">(三)辦理2次結核病都治計畫工作檢討會及聯繫會，參加對象包含衛生局所結核病主辦人及護理長、地段護理人員共53人參加。</text:p>
      <text:p text:style-name="P9">(四)為避免高危險族群發生結核病疫情，積極辦理X光巡迴篩檢，共完成2,767人篩檢，對象包含矯正機關(含移民署南投收容所)232人、接觸者檢查105人、山地鄉地區民眾1,564人、弱勢族群396人、高發生率地區65歲以上長者470<text:soft-page-break/>人。</text:p>
      <text:p text:style-name="P9">(五)104年3月13、23日辦理「衛生局所護理人員及醫療院所個案管理人員結核病個案管理訓練」2場次，共136人完成訓練。</text:p>
      <text:p text:style-name="P9">(六)參與疾病管制署104年試辦計畫，推行接觸者全年齡層潛伏結核感染治療，目前13鄉鎮市衛生所執行中，期許能降低本縣結核病發生率。</text:p>
      <text:p text:style-name="P41">六、營業衛生管理：</text:p>
      <text:p text:style-name="P9">(一)針對本縣營業衛生管理場所共稽查264家次，其中合格216家次、輔導改善48家次。</text:p>
      <text:p text:style-name="P9">(二)針對本縣業者進行游泳池、溫泉池水質微生物檢驗共抽驗328家次，其中合格267家次、不合格61家次，不合格部分再次抽驗後全數合格。</text:p>
      <text:p text:style-name="P41">七、外勞健康管理：</text:p>
      <text:p text:style-name="P8"><text:span text:style-name="T3">(一)</text:span><text:change-start text:change-id="ct114907840"/><text:span text:style-name="T3">加強外勞健康檢查管理</text:span><text:change-end text:change-id="ct114907840"/><text:span text:style-name="T3">：</text:span><text:change-start text:change-id="ct114907960"/><text:span text:style-name="T3">輔導雇主依法定期辦理所聘外勞﹙含家庭幫傭、監護工﹚健康檢查，</text:span><text:change-end text:change-id="ct114907960"/><text:span text:style-name="T3">並</text:span><text:change-start text:change-id="ct114908080"/><text:span text:style-name="T3">確實查核健康檢查結果，健檢不合格者，依規定遣送出境或進行複查；</text:span><text:change-end text:change-id="ct114908080"/><text:span text:style-name="T3">期間</text:span><text:change-start text:change-id="ct114908200"/><text:span text:style-name="T3">健檢總人數</text:span><text:change-end text:change-id="ct114908200"/><text:change-start text:change-id="ct114909520"/><text:span text:style-name="T3">4</text:span><text:change-end text:change-id="ct114909520"/><text:change-start text:change-id="ct114908320"/><text:span text:style-name="T3">,</text:span><text:change-end text:change-id="ct114908320"/><text:change-start text:change-id="ct114909640"/><text:span text:style-name="T3">862</text:span><text:change-end text:change-id="ct114909640"/><text:change-start text:change-id="ct114908440"/><text:span text:style-name="T3">人，合格</text:span><text:change-end text:change-id="ct114908440"/><text:change-start text:change-id="ct114909760"/><text:span text:style-name="T3">4</text:span><text:change-end text:change-id="ct114909760"/><text:change-start text:change-id="ct114908560"/><text:span text:style-name="T3">,</text:span><text:change-end text:change-id="ct114908560"/><text:change-start text:change-id="ct114909880"/><text:span text:style-name="T3">842</text:span><text:change-end text:change-id="ct114909880"/><text:change-start text:change-id="ct114908680"/><text:span text:style-name="T3">人，不合格</text:span><text:change-end text:change-id="ct114908680"/><text:change-start text:change-id="ct114910000"/><text:span text:style-name="T3">30</text:span><text:change-end text:change-id="ct114910000"/><text:change-start text:change-id="ct114908800"/><text:span text:style-name="T3">人。</text:span></text:p>
      <text:p text:style-name="P8"><text:change-end text:change-id="ct114908800"/><text:span text:style-name="T3">(二)</text:span><text:change-start text:change-id="ct114908920"/><text:span text:style-name="T3">不合格項目：胸部X光異常</text:span><text:change-end text:change-id="ct114908920"/><text:change-start text:change-id="ct114910120"/><text:span text:style-name="T3">5</text:span><text:change-end text:change-id="ct114910120"/><text:change-start text:change-id="ct114909040"/><text:span text:style-name="T3">人、腸內寄生蟲陽性</text:span><text:change-end text:change-id="ct114909040"/><text:change-start text:change-id="ct114559560"/><text:span text:style-name="T3">25</text:span><text:change-end text:change-id="ct114559560"/><text:change-start text:change-id="ct114909160"/><text:span text:style-name="T3">人（</text:span><text:change-end text:change-id="ct114909160"/><text:span text:style-name="T3">複檢不合格</text:span><text:change-start text:change-id="ct114559680"/><text:span text:style-name="T3">2人已出境，</text:span><text:change-end text:change-id="ct114559680"/><text:change-start text:change-id="ct114559800"/><text:span text:style-name="T3">其</text:span><text:change-end text:change-id="ct114559800"/><text:span text:style-name="T3">餘28人均</text:span><text:change-start text:change-id="ct114909280"/><text:span text:style-name="T3">複</text:span><text:change-end text:change-id="ct114909280"/><text:span text:style-name="T3">檢</text:span><text:change-start text:change-id="ct114909400"/><text:span text:style-name="T3">合格）。</text:span><text:change-end text:change-id="ct114909400"/></text:p>
      <text:p text:style-name="P41">八、因應H5N2及H5N8禽流感疫情作為：</text:p>
      <text:p text:style-name="P9">(一)本局配合本縣禽場清場作業，每場次均由衛生局及轄區衛生所派員到場進行作業前人員衛生教育及健康自主管理作業期間共配合7場次。</text:p>
      <text:p text:style-name="P9">(二)協助本縣養禽業者及動物防疫人員流感疫苗接種1,024人。</text:p>
      <text:p text:style-name="P8"><text:span text:style-name="T3">(三)本局及本縣鄉鎮市衛生所共</text:span><text:span text:style-name="T3">辦理</text:span><text:span text:style-name="T3">144場次4,366人社區H5N2及H5N8禽流感衛教宣導</text:span><text:span text:style-name="T3">活動</text:span><text:span text:style-name="T3">。</text:span></text:p>
      <text:p text:style-name="P41">九、慢性病防治所</text:p>
      <text:p text:style-name="P25"><text:span text:style-name="T7">本縣慢性病防治所醫療門診數共計283人次（</text:span><text:span text:style-name="T7">X光</text:span><text:span text:style-name="T7">片判讀129</text:span><text:span text:style-name="T7">人、</text:span><text:span text:style-name="T7">就診數154人次）。</text:span></text:p>
      <text:p text:style-name="P26"/>
      <text:p text:style-name="P1"><text:span text:style-name="T9">陸、檢驗科</text:span></text:p>
      <text:p text:style-name="P41">一、定期監測縣內市售之食品暨辦理人民申請之食品檢驗案件，配合衛生福利部食品藥物管理署之聯合分工制度，以落實食品衛生管理。本局執行檢驗包括：本局抽驗及業者委檢、中區衛生局委託本局檢驗，其中微生物檢驗計692件、重金屬檢驗計259件，共計951件。委託中區其他縣市衛生局協力檢驗522件（含防腐劑258件、人工甘味41件、硼砂9件、著色劑53件、漂白劑60件、動物用藥8件、農藥28件、殺菌劑30件、甲醛15件、溴酸鹽20件）；合計本局執行及委外檢驗總計1,473件。</text:p>
      <text:p text:style-name="P38"><text:span text:style-name="T3">二、配合中央檢驗單位辦理防疫檢體檢驗以有效的監控疫情，以防傳染病的發生。辦理性病檢驗：</text:span><text:span text:style-name="T3">HIV</text:span><text:span text:style-name="T3">檢驗計2582件，其中陽性19件</text:span><text:span text:style-name="T5">佔</text:span><text:span text:style-name="T3">0.7</text:span><text:span text:style-name="T3">%</text:span><text:span text:style-name="T3">；TPHA檢驗計7件，其中陽性4件佔57.14</text:span><text:span text:style-name="T3">%</text:span><text:span text:style-name="T3">。</text:span></text:p>
      <text:p text:style-name="P41">三、配合疾管科營業衛生管理，辦理游泳池及溫泉水質檢驗335件。</text:p>
      <text:p text:style-name="P38"><text:soft-page-break/><text:span text:style-name="T3">四、為維護學童用餐安全，自103年9月1日至9月30日、104年3月2日</text:span><text:span text:style-name="T5">及</text:span><text:span text:style-name="T3">3月30日配合食品科辦理全縣學童營養午餐檢驗。</text:span></text:p>
      <text:p text:style-name="P41">五、103年9月執行衛生福利部食品藥物管理署辦理能力試驗，食品微生物金黃色葡萄球菌、沙門氏菌檢驗皆為「滿意」。</text:p>
      <text:p text:style-name="P41">六、落實提昇實驗室品質，103年11月參加英國中央科學實驗室食品分析能力評估方案之能力試驗，食品微生物大腸桿菌項目評定為「滿意」。</text:p>
      <text:p text:style-name="P38"><text:span text:style-name="T3">七、辦理衛生福利部食品藥物管理署</text:span><text:span text:style-name="T3">15</text:span><text:span text:style-name="T3">項實驗室認證工作，包括食米（汞）、水質微生物（</text:span><text:span text:style-name="T3">3</text:span><text:span text:style-name="T3">項）、水質重金屬（</text:span><text:span text:style-name="T3">6</text:span><text:span text:style-name="T3">項元素）等新增</text:span><text:span text:style-name="T3">10</text:span><text:span text:style-name="T3">個認證項目；異動認證食米（</text:span><text:span text:style-name="T3">2</text:span><text:span text:style-name="T3">項）、食品微生物（</text:span><text:span text:style-name="T3">1</text:span><text:span text:style-name="T3">項）等</text:span><text:span text:style-name="T3">3</text:span><text:span text:style-name="T3">項及食品微生物（</text:span><text:span text:style-name="T3">2</text:span><text:span text:style-name="T3">項）年度監督評鑑等。已於104年3月30日完成TFDA認證。</text:span></text:p>
      <text:p text:style-name="P38"><text:span text:style-name="T3">八、完成財團法人全國認證基金會水質微生物</text:span><text:span text:style-name="T3">項目</text:span><text:span text:style-name="T3">展延稽核。</text:span></text:p>
      <text:p text:style-name="P42"/>
      <text:p text:style-name="P1"><text:span text:style-name="T9">柒、企劃科</text:span></text:p>
      <text:p text:style-name="P42">一、長期照護業務</text:p>
      <text:p text:style-name="P45"><text:span text:style-name="T3">(</text:span><text:span text:style-name="T3">一</text:span><text:span text:style-name="T3">)</text:span><text:span text:style-name="T3">為因應本縣高齡人口急速增加，積極推動長期照護服務是本局重點工作之一，在次期間服務成果如下：</text:span></text:p>
      <text:p text:style-name="P47"><text:span text:style-name="T3"><text:s text:c="2"/></text:span><text:span text:style-name="T3"><text:s/></text:span><text:span text:style-name="T3">1</text:span><text:span text:style-name="T3">.本長期照顧管理中心自</text:span><text:span text:style-name="T3">97</text:span><text:span text:style-name="T3">年度開辦至</text:span><text:span text:style-name="T3">104</text:span><text:span text:style-name="T3">年</text:span><text:span text:style-name="T3">3</text:span><text:span text:style-name="T3">月照顧管理專員訪視評估計</text:span><text:span text:style-name="T3">8,767</text:span><text:span text:style-name="T3">案，有意願使用</text:span><text:span text:style-name="T3">8,185</text:span><text:span text:style-name="T3">案</text:span><text:span text:style-name="T3">(</text:span><text:span text:style-name="T3">使用服務</text:span><text:span text:style-name="T3">4,310</text:span><text:span text:style-name="T3">案，未使用服務</text:span><text:span text:style-name="T3">2,177</text:span><text:span text:style-name="T3">案，接受服務後死亡個案</text:span><text:span text:style-name="T3">1,698</text:span><text:span text:style-name="T3">案</text:span><text:span text:style-name="T3">)</text:span><text:span text:style-name="T3">，無使用意願</text:span><text:span text:style-name="T3">582</text:span><text:span text:style-name="T3">案。</text:span></text:p>
      <text:p text:style-name="P47"><text:span text:style-name="T3"><text:s text:c="2"/></text:span><text:span text:style-name="T3"><text:s/></text:span><text:span text:style-name="T3">2</text:span><text:span text:style-name="T3">.長期照護服務業務共計十項，其中衛政三項（居家護理、喘息服務、居家復健）服務成果如下：</text:span></text:p>
      <text:p text:style-name="P48"><text:span text:style-name="T3">(1)</text:span><text:span text:style-name="T3">103</text:span><text:span text:style-name="T3">年度：居家護理服務</text:span><text:span text:style-name="T3">313</text:span><text:span text:style-name="T3">人、居家喘息服務</text:span><text:span text:style-name="T3">249</text:span><text:span text:style-name="T3">人、機構喘息服</text:span></text:p>
      <text:p text:style-name="P49"><text:span text:style-name="T3">務</text:span><text:span text:style-name="T3">117</text:span><text:span text:style-name="T3">人、居家職能治療</text:span><text:span text:style-name="T3">49</text:span><text:span text:style-name="T3">人、居家物理治療</text:span><text:span text:style-name="T3">196</text:span><text:span text:style-name="T3">人。</text:span></text:p>
      <text:p text:style-name="P50"><text:span text:style-name="T3"><text:s text:c="2"/></text:span><text:span text:style-name="T3"><text:s text:c="3"/>(2)</text:span><text:span text:style-name="T3">104</text:span><text:span text:style-name="T3">年度截至</text:span><text:span text:style-name="T3">3</text:span><text:span text:style-name="T3">月</text:span><text:span text:style-name="T3">31</text:span><text:span text:style-name="T3">日止：居家護理服務</text:span><text:span text:style-name="T3">99</text:span><text:span text:style-name="T3">人、居家喘息服務</text:span><text:span text:style-name="T3">90</text:span><text:span text:style-name="T3">人、機構喘息服務</text:span><text:span text:style-name="T3">46</text:span><text:span text:style-name="T3">人、居家職能治療</text:span><text:span text:style-name="T3">13</text:span><text:span text:style-name="T3">人、居家物理治療</text:span><text:span text:style-name="T3">24</text:span><text:span text:style-name="T3">人。</text:span></text:p>
      <text:p text:style-name="P45"><text:span text:style-name="T3">(</text:span><text:span text:style-name="T3">二</text:span><text:span text:style-name="T3">)</text:span><text:span text:style-name="T3">為提供偏鄉可近性長期照護服務，積極向中央爭取設置偏鄉照護據點，1</text:span><text:span text:style-name="T3">03</text:span><text:span text:style-name="T3">於水里鄉衛生所新設置水里照護據點，由埔基醫療財團法人埔里基督教醫院承作。</text:span></text:p>
      <text:p text:style-name="P45"><text:span text:style-name="T3">(三)本縣</text:span><text:span text:style-name="T3">103</text:span><text:span text:style-name="T3">年獲中央獎助辦理「長照資源不足地區建置失智症社區服務計畫」，於埔里鎮泰安里及竹山鎮中和里開辦「長照樂智社區服務據點」服務。</text:span></text:p>
      <text:p text:style-name="P45"><text:span text:style-name="T3">(四)本縣社區遠距健康照護服務，目前於竹山鎮、鹿谷鄉及名間鄉及埔里鎮建置</text:span><text:span text:style-name="T3">24</text:span><text:span text:style-name="T3">個健康照護據點，提供社區民眾量測體溫、血壓、體重、心跳、血糖等。（竹山鎮：山崇、社寮、中央、富州、延正、坪頂、桶頭、竹山秀傳、社區藥局。鹿谷鄉：清水村、和雅村、鹿谷農會、鹿谷溪頭明山飯店、永隆村、彰雅村、竹豐。名間鄉：濁水村、大庄社區、松柏嶺社區。信義鄉：神木村、久美村。水里鄉：頂崁社區。埔里鎮：珠子山社區、慈恩社區</text:span><text:span text:style-name="T3">）</text:span><text:span text:style-name="T3">。</text:span></text:p>
      <text:p text:style-name="P45"><text:span text:style-name="T3">(五)辦理本縣外籍看護工案件申請</text:span><text:span text:style-name="T3">103</text:span><text:span text:style-name="T3">年計</text:span><text:span text:style-name="T3">3,500</text:span><text:span text:style-name="T3">案，</text:span><text:span text:style-name="T3">104</text:span><text:span text:style-name="T3">年截至</text:span><text:span text:style-name="T3">3</text:span><text:span text:style-name="T3">月</text:span><text:span text:style-name="T3">31</text:span><text:span text:style-name="T3">日止計</text:span><text:soft-page-break/><text:span text:style-name="T3">1,000</text:span><text:span text:style-name="T3">案。</text:span></text:p>
      <text:p text:style-name="P45"><text:span text:style-name="T3">(六)受理身心障礙者弱勢民眾申請醫療輔具補助：</text:span></text:p>
      <text:p text:style-name="P47"><text:span text:style-name="T3"><text:s/></text:span><text:span text:style-name="T3"><text:s text:c="2"/></text:span><text:span text:style-name="T3">1</text:span><text:span text:style-name="T3">.</text:span><text:span text:style-name="T3">103</text:span><text:span text:style-name="T3">年計核定補助電動拍痰器</text:span><text:span text:style-name="T3">1</text:span><text:span text:style-name="T3">案、抽痰機</text:span><text:span text:style-name="T3">49</text:span><text:span text:style-name="T3">案、化痰機</text:span><text:span text:style-name="T3">(</text:span><text:span text:style-name="T3">噴霧器</text:span><text:span text:style-name="T3">)11</text:span><text:span text:style-name="T3">案、雙相陽壓呼吸輔助器</text:span><text:span text:style-name="T3">(Bi-PAP)2</text:span><text:span text:style-name="T3">案、單相陽壓呼吸器</text:span><text:span text:style-name="T3"> (C-PAP : Continuous Positive Airway Pressure)23</text:span><text:span text:style-name="T3">案、血氧偵測儀</text:span><text:span text:style-name="T3">(</text:span><text:span text:style-name="T3">血氧機</text:span><text:span text:style-name="T3">)11</text:span><text:span text:style-name="T3">案、氧氣製造機</text:span><text:span text:style-name="T3">29</text:span><text:span text:style-name="T3">案等</text:span></text:p>
      <text:p text:style-name="P47"><text:span text:style-name="T3"><text:s/></text:span><text:span text:style-name="T3"><text:s text:c="2"/></text:span><text:span text:style-name="T3">2</text:span><text:span text:style-name="T3">.</text:span><text:span text:style-name="T3">104</text:span><text:span text:style-name="T3">年截至</text:span><text:span text:style-name="T3">3</text:span><text:span text:style-name="T3">月</text:span><text:span text:style-name="T3">31</text:span><text:span text:style-name="T3">日止，計核定補助電動拍痰器</text:span><text:span text:style-name="T3">1</text:span><text:span text:style-name="T3">案、抽痰機</text:span><text:span text:style-name="T3">20</text:span><text:span text:style-name="T3">案、化痰機</text:span><text:span text:style-name="T3">(</text:span><text:span text:style-name="T3">噴霧器</text:span><text:span text:style-name="T3">)4</text:span><text:span text:style-name="T3">案、雙相陽壓呼吸輔助器</text:span><text:span text:style-name="T3">(Bi-PAP)1</text:span><text:span text:style-name="T3">案、單相陽壓呼吸器</text:span><text:span text:style-name="T3"> (C-PAP : Continuous Positive Airway Pressure)11</text:span><text:span text:style-name="T3">案、血氧偵測儀</text:span><text:span text:style-name="T3">(</text:span><text:span text:style-name="T3">血氧機</text:span><text:span text:style-name="T3">)2</text:span><text:span text:style-name="T3">案、氧氣製造機</text:span><text:span text:style-name="T3">13</text:span><text:span text:style-name="T3">案等。</text:span></text:p>
      <text:p text:style-name="P6">二、高齡友善城市及健康城市</text:p>
      <text:p text:style-name="P45"><text:span text:style-name="T3">(一)</text:span><text:span text:style-name="T3">於</text:span><text:span text:style-name="T3">103年</text:span><text:span text:style-name="T3">10月29日至11月1日</text:span><text:span text:style-name="T3">本府由</text:span><text:span text:style-name="T3">社會處、計畫處、文化局、衛生局等</text:span><text:span text:style-name="T3">單位組團參加於香港召開</text:span><text:span text:style-name="T3">「WHO西太平洋健康城市聯盟</text:span><text:span text:style-name="T3">第6屆國際研討會</text:span><text:span text:style-name="T3">」，</text:span><text:span text:style-name="T3">各國代表</text:span><text:span text:style-name="T3">計有來自西太平洋17個國家700多位</text:span><text:span text:style-name="T3">代表參加</text:span><text:span text:style-name="T3">。會中各代表針對以健康為導向政策制訂、非傳染性疾病預防、高齡友善城市、突發性健康議題對公共衛生影響等四大主題深入探討</text:span><text:span text:style-name="T3">，</text:span><text:span text:style-name="T3">藉由各國</text:span><text:span text:style-name="T3">（</text:span><text:span text:style-name="T3">地區</text:span><text:span text:style-name="T3">）</text:span><text:span text:style-name="T3">論文發表及討論，展現各城市推動健康城市特色及成果，</text:span><text:span text:style-name="T3">藉以</text:span><text:span text:style-name="T3">相互交流學習，以達保障民眾健康平等的目的。</text:span></text:p>
      <text:p text:style-name="P46">(二)本縣積極推動高齡友善城市計畫，於103年推動高齡友善商店認證，計藥局32家、餐廳3家、旅館4家、金融機構2家等41家通過高齡友善商店認證，為期擴大服務層面增加行業別，104年度新增便利商店認證，期高齡友善服務能更貼近民眾生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文鼎細圓" svg:font-family="文鼎細圓, 微軟正黑體" style:font-family-generic="modern"/>
    <style:font-face style:name="細明體" svg:font-family="細明體, MingLiU"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1.058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16">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1_20_字元" style:display-name=" 字元 字元 字元 字元 字元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1_20_字元_20_字元_20_字元1_20_字元" style:display-name=" 字元 字元 字元1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1_20_字元_20_字元_20_字元_20_字元_20_字元_20_字元_20_字元_20_字元_20_字元_20_字元_20_字元_20_字元_20_字元" style:display-name="字元 字元 字元 字元 字元 字元 字元 字元 字元 字元 字元1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2z1" style:family="text"/>
    <style:style style:name="WW8Num12z2" style:family="text">
      <style:text-properties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name-asian="文鼎細圓" style:font-family-asian="文鼎細圓, 微軟正黑體" style:font-family-generic-asian="modern" style:font-size-asian="12pt"/>
    </style:style>
    <style:style style:name="WW8Num17z0" style:family="text">
      <style:text-properties fo:color="#ff0000" style:font-name="標楷體"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2" style:family="text">
      <style:text-properties fo:color="#000000"/>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Arial Black" style:font-family-complex="'Arial Black'"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lise0656"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text01_20_color_5f_04" style:display-name="text01 color_04"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1" style:family="text" style:parent-style-name="預設段落字型"/>
    <style:style style:name="yuching" style:family="text" style:parent-style-name="預設段落字型">
      <style:text-properties fo:color="#800000" style:text-line-through-style="none" style:text-line-through-type="none" style:font-name="微軟正黑體" fo:font-family="微軟正黑體" style:font-family-generic="swiss" style:font-pitch="variable" fo:font-size="11pt" fo:font-style="normal" style:text-underline-style="none" fo:font-weight="normal" style:font-name-asian="微軟正黑體" style:font-family-asian="微軟正黑體" style:font-family-generic-asian="swiss" style:font-pitch-asian="variable" style:font-size-asian="11pt" style:font-style-asian="normal" style:font-weight-asian="normal"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0.72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47cm"/>
        </style:list-level-properties>
      </text:list-level-style-number>
      <text:list-level-style-number text:level="3" text:style-name="WW8Num12z2"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2.26cm" fo:text-indent="-1.27cm" fo:margin-left="2.38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344cm" fo:text-indent="-0.635cm" fo:margin-left="2.344cm"/>
        </style:list-level-properties>
      </text:list-level-style-number>
      <text:list-level-style-number text:level="3" text:style-name="WW8Num15z1" style:num-prefix="("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96cm" fo:text-indent="-0.847cm" fo:margin-left="5.0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43cm" fo:text-indent="-0.847cm" fo:margin-left="5.9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36cm" fo:text-indent="-0.847cm" fo:margin-left="7.6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83cm"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7z2" style:num-prefix="("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12">
        <style:list-level-properties text:list-level-position-and-space-mode="label-alignment">
          <style:list-level-label-alignment text:label-followed-by="listtab" fo:text-inden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10">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3z1" style:num-prefix="(" style:num-suffix=")" style:num-format="一, 二, 三, ..." text:start-value="14">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span text:style-name="MT1"><text:page-number text:select-page="current">24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民政局工作報告（民國90年9月至91年3月）</dc:title>
    <meta:initial-creator>user</meta:initial-creator>
    <meta:creation-date>2015-04-20T09:50:00</meta:creation-date>
    <dc:date>2016-12-08T11:11:25.606000000</dc:date>
    <meta:print-date>2015-04-10T16:29:00</meta:print-date>
    <meta:editing-cycles>8</meta:editing-cycles>
    <meta:editing-duration>PT7M10S</meta:editing-duration>
    <meta:generator>LibreOffice/5.2.3.3$Windows_x86 LibreOffice_project/d54a8868f08a7b39642414cf2c8ef2f228f780cf</meta:generator>
    <meta:document-statistic meta:table-count="0" meta:image-count="0" meta:object-count="0" meta:page-count="15" meta:paragraph-count="237" meta:word-count="13691" meta:character-count="15108" meta:non-whitespace-character-count="15037"/>
  </office:meta>
</office:document-meta>
</file>