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tab-stops>
          <style:tab-stop style:position="0.953cm"/>
          <style:tab-stop style:position="1.27cm"/>
        </style:tab-stops>
      </style:paragraph-properties>
    </style:style>
    <style:style style:name="P3" style:family="paragraph" style:parent-style-name="Standard">
      <style:paragraph-properties fo:line-height="0.706cm" fo:text-align="justify" style:justify-single-word="false" style:snap-to-layout-grid="false">
        <style:tab-stops>
          <style:tab-stop style:position="0.953cm"/>
          <style:tab-stop style:position="1.27cm"/>
          <style:tab-stop style:position="1.905cm"/>
        </style:tab-stops>
      </style:paragraph-properties>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list-style-name="WW8Num11">
      <style:paragraph-properties fo:line-height="0.706cm" fo:text-align="justify" style:justify-single-word="false" style:snap-to-layout-grid="false">
        <style:tab-stops>
          <style:tab-stop style:position="1.588cm"/>
        </style:tab-stops>
      </style:paragraph-properties>
    </style:style>
    <style:style style:name="P6" style:family="paragraph" style:parent-style-name="Standard" style:list-style-name="WW8Num3">
      <style:paragraph-properties fo:line-height="0.706cm" fo:text-align="justify" style:justify-single-word="false" style:snap-to-layout-grid="false">
        <style:tab-stops>
          <style:tab-stop style:position="1.588cm"/>
        </style:tab-stops>
      </style:paragraph-properties>
    </style:style>
    <style:style style:name="P7" style:family="paragraph" style:parent-style-name="Standard">
      <style:paragraph-properties fo:line-height="0.706cm" fo:text-align="justify" style:justify-single-word="false" style:snap-to-layout-grid="false">
        <style:tab-stops>
          <style:tab-stop style:position="0.953cm"/>
          <style:tab-stop style:position="1.27cm"/>
        </style:tab-stops>
      </style:paragraph-properties>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706cm" fo:text-align="justify" style:justify-single-word="false" style:snap-to-layout-grid="false">
        <style:tab-stops>
          <style:tab-stop style:position="0.953cm"/>
          <style:tab-stop style:position="1.27cm"/>
        </style:tab-stops>
      </style:paragraph-properties>
      <style:text-properties fo:color="#000000" style:font-name="標楷體" style:font-name-asian="標楷體" style:font-name-complex="標楷體"/>
    </style:style>
    <style:style style:name="P11" style:family="paragraph" style:parent-style-name="Standard" style:list-style-name="WW8Num11">
      <style:paragraph-properties fo:line-height="0.706cm" fo:text-align="justify" style:justify-single-word="false" style:snap-to-layout-grid="false">
        <style:tab-stops>
          <style:tab-stop style:position="1.588cm"/>
        </style:tab-stops>
      </style:paragraph-properties>
      <style:text-properties fo:color="#000000" style:font-name="標楷體" style:font-name-asian="標楷體" style:font-name-complex="標楷體"/>
    </style:style>
    <style:style style:name="P12" style:family="paragraph" style:parent-style-name="Standard" style:list-style-name="WW8Num3">
      <style:paragraph-properties fo:line-height="0.706cm" fo:text-align="justify" style:justify-single-word="false" style:snap-to-layout-grid="false">
        <style:tab-stops>
          <style:tab-stop style:position="1.588cm"/>
        </style:tab-stops>
      </style:paragraph-properties>
      <style:text-properties fo:color="#000000" style:font-name="標楷體" style:font-name-asian="標楷體" style:font-name-complex="標楷體"/>
    </style:style>
    <style:style style:name="P13" style:family="paragraph" style:parent-style-name="Standard" style:list-style-name="WW8Num10">
      <style:paragraph-properties fo:line-height="0.706cm" fo:text-align="justify" style:justify-single-word="false" style:snap-to-layout-grid="false">
        <style:tab-stops>
          <style:tab-stop style:position="1.588cm"/>
        </style:tab-stops>
      </style:paragraph-properties>
      <style:text-properties fo:color="#000000" style:font-name="標楷體" style:font-name-asian="標楷體" style:font-name-complex="標楷體"/>
    </style:style>
    <style:style style:name="P14" style:family="paragraph" style:parent-style-name="Standard" style:list-style-name="WW8Num6">
      <style:paragraph-properties fo:line-height="0.706cm" fo:text-align="justify" style:justify-single-word="false" style:snap-to-layout-grid="false">
        <style:tab-stops>
          <style:tab-stop style:position="1.588cm"/>
        </style:tab-stops>
      </style:paragraph-properties>
      <style:text-properties fo:color="#000000"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list-style-name="WW8Num9">
      <style:paragraph-properties fo:margin-left="1.799cm" fo:margin-right="0cm" fo:line-height="0.706cm" fo:text-align="justify" style:justify-single-word="false" fo:text-indent="-0.9cm" style:auto-text-indent="false" style:snap-to-layout-grid="false"/>
    </style:style>
    <style:style style:name="P19" style:family="paragraph" style:parent-style-name="Standard" style:list-style-name="WW8Num13">
      <style:paragraph-properties fo:margin-left="1.799cm" fo:margin-right="0cm" fo:line-height="0.706cm" fo:text-align="justify" style:justify-single-word="false" fo:text-indent="-0.9cm" style:auto-text-indent="false" style:snap-to-layout-grid="false"/>
    </style:style>
    <style:style style:name="P20" style:family="paragraph" style:parent-style-name="Standard" style:list-style-name="WW8Num7">
      <style:paragraph-properties fo:margin-left="1.799cm" fo:margin-right="0cm" fo:line-height="0.706cm" fo:text-align="justify" style:justify-single-word="false" fo:text-indent="-0.9cm" style:auto-text-indent="false" style:snap-to-layout-grid="false">
        <style:tab-stops>
          <style:tab-stop style:position="1.588cm"/>
        </style:tab-stops>
      </style:paragraph-properties>
    </style:style>
    <style:style style:name="P21" style:family="paragraph" style:parent-style-name="Standard" style:list-style-name="WW8Num13">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22" style:family="paragraph" style:parent-style-name="Standard" style:list-style-name="WW8Num8">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23" style:family="paragraph" style:parent-style-name="Standard" style:list-style-name="WW8Num5">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24" style:family="paragraph" style:parent-style-name="Standard" style:list-style-name="WW8Num9">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25" style:family="paragraph" style:parent-style-name="Standard" style:list-style-name="WW8Num7">
      <style:paragraph-properties fo:margin-left="1.799cm" fo:margin-right="0cm" fo:line-height="0.706cm" fo:text-align="justify" style:justify-single-word="false" fo:text-indent="-0.9cm" style:auto-text-indent="false" style:snap-to-layout-grid="false">
        <style:tab-stops>
          <style:tab-stop style:position="1.588cm"/>
        </style:tab-stops>
      </style:paragraph-properties>
      <style:text-properties fo:color="#000000" style:font-name="標楷體" style:font-name-asian="標楷體" style:font-name-complex="標楷體"/>
    </style:style>
    <style:style style:name="P26" style:family="paragraph" style:parent-style-name="Standard">
      <style:paragraph-properties fo:margin-left="2.117cm" fo:margin-right="0cm" fo:line-height="0.706cm" fo:text-indent="-0.423cm" style:auto-text-indent="false" style:snap-to-layout-grid="false"/>
    </style:style>
    <style:style style:name="P27"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28" style:family="paragraph" style:parent-style-name="Standard">
      <style:paragraph-properties fo:margin-left="1.693cm" fo:margin-right="0cm" fo:line-height="0.706cm" fo:text-indent="0cm" style:auto-text-indent="false" style:snap-to-layout-grid="false"/>
    </style:style>
    <style:style style:name="P29" style:family="paragraph" style:parent-style-name="Standard">
      <style:paragraph-properties fo:margin-left="1.693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1.693cm" fo:margin-right="0cm" fo:line-height="0.706cm" fo:text-indent="0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885cm" fo:margin-right="0cm" fo:line-height="0.706cm" fo:text-align="justify" style:justify-single-word="false" fo:text-indent="0cm" style:auto-text-indent="false" style:snap-to-layout-grid="false"/>
    </style:style>
    <style:style style:name="P32" style:family="paragraph" style:parent-style-name="Standard">
      <style:paragraph-properties fo:margin-left="0.885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847cm" fo:margin-right="0cm" fo:line-height="0.706cm" fo:text-align="justify" style:justify-single-word="false" fo:text-indent="0cm" style:auto-text-indent="false" style:snap-to-layout-grid="false"/>
    </style:style>
    <style:style style:name="P34"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588cm"/>
        </style:tab-stops>
      </style:paragraph-properties>
    </style:style>
    <style:style style:name="P35" style:family="paragraph" style:parent-style-name="Standard">
      <style:paragraph-properties fo:margin-left="0.847cm" fo:margin-right="0cm" fo:line-height="0.706cm" fo:text-indent="0cm" style:auto-text-indent="false" style:snap-to-layout-grid="false">
        <style:tab-stops>
          <style:tab-stop style:position="0.318cm"/>
        </style:tab-stops>
      </style:paragraph-properties>
    </style:style>
    <style:style style:name="P36"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38"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847cm" fo:margin-right="0cm" fo:line-height="0.706cm" fo:text-indent="0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41" style:family="paragraph" style:parent-style-name="Standard" style:list-style-name="WW8Num17">
      <style:paragraph-properties fo:margin-left="1.746cm" fo:margin-right="0cm" fo:line-height="0.706cm" fo:text-align="justify" style:justify-single-word="false" fo:text-indent="-0.9cm" style:auto-text-indent="false" style:snap-to-layout-grid="false"/>
    </style:style>
    <style:style style:name="P42" style:family="paragraph" style:parent-style-name="Standard" style:list-style-name="WW8Num16">
      <style:paragraph-properties fo:margin-left="1.746cm" fo:margin-right="0cm" fo:line-height="0.706cm" fo:text-align="justify" style:justify-single-word="false" fo:text-indent="-0.9cm" style:auto-text-indent="false" style:snap-to-layout-grid="false"/>
    </style:style>
    <style:style style:name="P43" style:family="paragraph" style:parent-style-name="Standard" style:list-style-name="WW8Num12">
      <style:paragraph-properties fo:margin-left="1.746cm" fo:margin-right="0cm" fo:line-height="0.706cm" fo:text-align="justify" style:justify-single-word="false" fo:text-indent="-0.9cm" style:auto-text-indent="false" style:snap-to-layout-grid="false"/>
    </style:style>
    <style:style style:name="P44" style:family="paragraph" style:parent-style-name="Standard" style:list-style-name="WW8Num15">
      <style:paragraph-properties fo:margin-left="1.746cm" fo:margin-right="0cm" fo:line-height="0.706cm" fo:text-align="justify" style:justify-single-word="false" fo:text-indent="-0.9cm" style:auto-text-indent="false" style:snap-to-layout-grid="false"/>
    </style:style>
    <style:style style:name="P45" style:family="paragraph" style:parent-style-name="Standard" style:list-style-name="WW8Num17">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6" style:family="paragraph" style:parent-style-name="Standard" style:list-style-name="WW8Num16">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7" style:family="paragraph" style:parent-style-name="Standard" style:list-style-name="WW8Num12">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8" style:family="paragraph" style:parent-style-name="Standard" style:list-style-name="WW8Num15">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49" style:family="paragraph" style:parent-style-name="Standard" style:list-style-name="WW8Num4">
      <style:paragraph-properties fo:margin-left="1.746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931cm" fo:margin-right="0cm" fo:line-height="0.706cm" fo:text-align="justify" style:justify-single-word="false" fo:text-indent="-0.085cm" style:auto-text-indent="false" style:snap-to-layout-grid="false"/>
    </style:style>
    <style:style style:name="P51" style:family="paragraph" style:parent-style-name="Standard">
      <style:paragraph-properties fo:margin-left="0.931cm" fo:margin-right="0cm" fo:line-height="0.706cm" fo:text-align="justify" style:justify-single-word="false" fo:text-indent="-0.085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931cm" fo:margin-right="0cm" fo:line-height="0.706cm" fo:text-align="justify" style:justify-single-word="false" fo:text-indent="-0.085cm" style:auto-text-indent="false" style:snap-to-layout-grid="false"/>
      <style:text-properties fo:color="#000000" style:font-name="標楷體" style:font-name-asian="標楷體" style:font-name-complex="標楷體" style:font-weight-complex="bold"/>
    </style:style>
    <style:style style:name="P53" style:family="paragraph" style:parent-style-name="Standard">
      <style:paragraph-properties fo:margin-left="1.355cm" fo:margin-right="0cm" fo:line-height="0.706cm" fo:text-align="justify" style:justify-single-word="false" fo:text-indent="-0.085cm" style:auto-text-indent="false" style:snap-to-layout-grid="false"/>
      <style:text-properties fo:color="#000000" style:font-name="標楷體" style:font-name-asian="標楷體" style:font-name-complex="標楷體" style:font-weight-complex="bold"/>
    </style:style>
    <style:style style:name="P54" style:family="paragraph" style:parent-style-name="Standard" style:list-style-name="WW8Num14">
      <style:paragraph-properties fo:margin-left="2.33cm" fo:margin-right="0cm" fo:line-height="0.706cm" fo:text-align="justify" style:justify-single-word="false" fo:text-indent="-0.85cm" style:auto-text-indent="false" style:snap-to-layout-grid="false"/>
      <style:text-properties fo:color="#000000" style:font-name="標楷體" style:font-name-asian="標楷體" style:font-name-complex="標楷體" style:font-weight-complex="bold"/>
    </style:style>
    <style:style style:name="P55" style:family="paragraph" style:parent-style-name="Standard">
      <style:paragraph-properties fo:margin-left="1.266cm" fo:margin-right="0cm" fo:line-height="0.706cm" fo:text-align="justify" style:justify-single-word="false" fo:text-indent="-0.018cm" style:auto-text-indent="false" style:snap-to-layout-grid="false"/>
    </style:style>
    <style:style style:name="P56" style:family="paragraph" style:parent-style-name="Standard">
      <style:paragraph-properties fo:margin-left="1.266cm" fo:margin-right="0cm" fo:line-height="0.706cm" fo:text-align="justify" style:justify-single-word="false" fo:text-indent="-0.018cm" style:auto-text-indent="false" style:snap-to-layout-grid="false"/>
      <style:text-properties fo:color="#000000" style:font-name="標楷體" style:font-name-asian="標楷體" style:font-name-complex="標楷體"/>
    </style:style>
    <style:style style:name="P57" style:family="paragraph" style:parent-style-name="Standard" style:list-style-name="WW8Num1">
      <style:paragraph-properties fo:margin-left="2.2cm" fo:margin-right="0cm" fo:line-height="0.706cm" fo:text-align="justify" style:justify-single-word="false" fo:text-indent="-0.9cm" style:auto-text-indent="false" style:snap-to-layout-grid="false"/>
    </style:style>
    <style:style style:name="P58" style:family="paragraph" style:parent-style-name="Standard">
      <style:paragraph-properties fo:margin-left="2.2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2.328cm" fo:margin-right="0cm" fo:line-height="0.706cm" fo:text-indent="-0.635cm" style:auto-text-indent="false" style:snap-to-layout-grid="false"/>
    </style:style>
    <style:style style:name="P60" style:family="paragraph" style:parent-style-name="Standard">
      <style:paragraph-properties fo:margin-left="1.729cm" fo:margin-right="0cm" fo:line-height="0.706cm" fo:text-align="justify" style:justify-single-word="false" fo:text-indent="0cm" style:auto-text-indent="false" style:snap-to-layout-grid="false">
        <style:tab-stops>
          <style:tab-stop style:position="1.588cm"/>
        </style:tab-stops>
      </style:paragraph-properties>
      <style:text-properties fo:color="#000000" style:font-name="標楷體" style:font-name-asian="標楷體" style:font-name-complex="標楷體"/>
    </style:style>
    <style:style style:name="P61" style:family="paragraph" style:parent-style-name="Standard" style:master-page-name="Standard">
      <style:paragraph-properties fo:line-height="0.706cm" style:page-number="213" style:snap-to-layout-grid="false"/>
    </style:style>
    <style:style style:name="P62" style:family="paragraph" style:parent-style-name="樣式1">
      <style:paragraph-properties fo:margin-left="1.693cm" fo:margin-right="0cm" fo:text-indent="0cm" style:auto-text-indent="false" style:snap-to-layout-grid="false">
        <style:tab-stops>
          <style:tab-stop style:position="0.953cm"/>
        </style:tab-stops>
      </style:paragraph-properties>
    </style:style>
    <style:style style:name="P63" style:family="paragraph" style:parent-style-name="樣式1">
      <style:paragraph-properties fo:margin-left="1.693cm" fo:margin-right="0cm" fo:text-indent="0cm" style:auto-text-indent="false" style:snap-to-layout-grid="false">
        <style:tab-stops>
          <style:tab-stop style:position="0.953cm"/>
        </style:tab-stops>
      </style:paragraph-properties>
      <style:text-properties fo:color="#000000"/>
    </style:style>
    <style:style style:name="P64" style:family="paragraph" style:parent-style-name="樣式1">
      <style:paragraph-properties fo:margin-left="1.693cm" fo:margin-right="0cm" fo:text-indent="0cm" style:auto-text-indent="false" style:snap-to-layout-grid="false"/>
      <style:text-properties fo:color="#000000"/>
    </style:style>
    <style:style style:name="P65" style:family="paragraph" style:parent-style-name="本文縮排_20_2">
      <style:paragraph-properties fo:margin-top="0cm" fo:margin-bottom="0cm" loext:contextual-spacing="false" fo:line-height="0.706cm" fo:text-align="justify" style:justify-single-word="false" style:snap-to-layout-grid="false"/>
    </style:style>
    <style:style style:name="P66" style:family="paragraph" style:parent-style-name="本文縮排_20_2">
      <style:paragraph-properties fo:margin-top="0cm" fo:margin-bottom="0cm" loext:contextual-spacing="false" fo:line-height="0.706cm" fo:text-align="justify" style:justify-single-word="false" style:snap-to-layout-grid="false"/>
      <style:text-properties style:font-name="標楷體" style:font-name-asian="標楷體" style:font-name-complex="標楷體"/>
    </style:style>
    <style:style style:name="P67"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style>
    <style:style style:name="P68"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69" style:family="paragraph" style:parent-style-name="本文縮排_20_2">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70" style:family="paragraph" style:parent-style-name="本文縮排_20_2">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71" style:family="paragraph" style:parent-style-name="本文縮排_20_3">
      <style:paragraph-properties fo:margin-top="0cm" fo:margin-bottom="0cm" loext:contextual-spacing="false" fo:line-height="0.706cm" fo:text-align="justify" style:justify-single-word="false" style:snap-to-layout-grid="false"/>
    </style:style>
    <style:style style:name="P72" style:family="paragraph" style:parent-style-name="本文縮排_20_3">
      <style:paragraph-properties fo:margin-top="0cm" fo:margin-bottom="0cm" loext:contextual-spacing="false" fo:line-height="0.706cm" fo:text-align="justify" style:justify-single-word="false" style:snap-to-layout-grid="false"/>
      <style:text-properties style:font-name="標楷體" fo:font-size="12pt" style:font-name-asian="標楷體" style:font-size-asian="12pt" style:font-name-complex="標楷體" style:font-size-complex="12pt"/>
    </style:style>
    <style:style style:name="P73"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Arial"/>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微軟正黑體1"/>
    </style:style>
    <style:style style:name="T9" style:family="text">
      <style:text-properties style:font-name="標楷體" style:letter-kerning="true" style:font-name-asian="標楷體" style:font-name-complex="新細明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letter-kerning="true" style:font-name-asian="標楷體" style:font-name-complex="Arial"/>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style>
    <style:style style:name="T26" style:family="text">
      <style:text-properties fo:color="#000000"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style:style>
    <style:style style:name="T28" style:family="text">
      <style:text-properties style:font-weight-complex="bold"/>
    </style:style>
    <style:style style:name="T29" style:family="text">
      <style:text-properties fo:font-size="12pt" style:font-size-asian="12pt" style:font-size-complex="12pt"/>
    </style:style>
    <text:list-style style:name="L1">
      <text:list-level-style-number text:level="1" text:style-name="WW8Num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2cm" fo:margin-left="1.7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2">南投縣政府消防局工作報告(民國103年9月至104年3月)</text:span></text:p>
      <text:p text:style-name="P9"/>
      <text:p text:style-name="P1"><text:span text:style-name="T15">壹、火災預防工作：</text:span></text:p>
      <text:p text:style-name="P67"><text:span text:style-name="T18">一、加強實施防火宣導： </text:span></text:p>
      <text:list xml:id="list3112893009588435885" text:style-name="WW8Num8">
        <text:list-item>
          <text:p text:style-name="P22">居家防火宣導：</text:p>
        </text:list-item>
      </text:list>
      <text:p text:style-name="P27"><text:span text:style-name="T18">1.持續辦理所轄住戶定期實施居家用火、用電、瓦斯使用等防火安全訪查及家戶防火安全診斷書等。</text:span></text:p>
      <text:p text:style-name="P27"><text:span text:style-name="T18">2.為加強民眾防火及避難逃生基本應變能力，由消防人員配合婦女防火宣導隊至各住宅場所實施訪視診斷計4,146戶、各式消防安全診斷表發放3,985戶、宣導設置獨立型警報器3,812戶、宣導設置滅火器3,693戶、宣導使用防焰物品3,228戶。</text:span></text:p>
      <text:list xml:id="list110738342354261" text:continue-numbering="true" text:style-name="WW8Num8">
        <text:list-item>
          <text:p text:style-name="P22">消防體驗活動：</text:p>
        </text:list-item>
      </text:list>
      <text:p text:style-name="P29">為灌輸消防防火常識，提昇防火及避難逃生應變能力，落實防火教育向下紮根之工作，辦理國民中小學消防體驗活動，計約5,557人參加消防體驗活動。</text:p>
      <text:p text:style-name="P68">二、消防安全設備審查：</text:p>
      <text:p text:style-name="P31"><text:span text:style-name="T22">本期辦理供公眾使用建築物建造執照消防安全設備審查共</text:span><text:span text:style-name="T18">78件，其中符合規定68件，不符合規定10件。</text:span></text:p>
      <text:p text:style-name="P67"><text:span text:style-name="T18">三、消防安全</text:span><text:span text:style-name="T22">設備</text:span><text:span text:style-name="T18">勘查：</text:span></text:p>
      <text:p text:style-name="P32">本期辦理供公眾使用建築物使用執照消防安全設備勘查共60件，其中符合規定53件，不符規定7件。</text:p>
      <text:p text:style-name="P67"><text:span text:style-name="T18">四、加強消防</text:span><text:span text:style-name="T22">安全</text:span><text:span text:style-name="T18">設備檢查：</text:span></text:p>
      <text:p text:style-name="P31"><text:span text:style-name="T18">本期執行</text:span><text:span text:style-name="T22">公共場所</text:span><text:span text:style-name="T18">消防安全設備檢查3,031家次，其中符合規定2,504家次，不合規定開具限期改善通知單527家次，依消防法處罰12家次。</text:span></text:p>
      <text:p text:style-name="P68">五、推動檢修申報制度：</text:p>
      <text:p text:style-name="P31"><text:span text:style-name="T22">本縣應實施消防安全設備檢修申報制度之甲類場所計有</text:span><text:span text:style-name="T18">1,042家，104年上半年已辦理145家，尚未辦理者，督促所屬加強推動。甲類以外場所計有2,357家，104年全年度已辦理181家，尚未辦理者，督促所屬加強推動。</text:span></text:p>
      <text:p text:style-name="P68">六、推動防火管理制度：</text:p>
      <text:p text:style-name="P31"><text:span text:style-name="T22">本轄應推動防火管理場所計有</text:span><text:span text:style-name="T18">1,550家，至104年3月底有38家未遴派防火管理人，均已依法開具限期改善通知單限期改善，經複查仍（未遴派防火管理人）未改善者，將依消防法處分罰鍰；103年下半年自衛消防編組訓練皆已實施完畢，本期程(104年上半年)已實施自衛消防編組訓練場所計有44家，尚未執行自衛編組場所，將督促所屬加強推動。</text:span></text:p>
      <text:p text:style-name="P68">七、推動防焰制度：</text:p>
      <text:list xml:id="list5702018109511636393" text:style-name="WW8Num5">
        <text:list-item>
          <text:p text:style-name="P23">本期推動防焰規制稽查縣轄已取得防焰性能認證暨標示合格商號91家次，使用防焰標示之管制，均符合規定。</text:p>
        </text:list-item>
        <text:list-item>
          <text:p text:style-name="P23"><text:soft-page-break/>本期未依規定設置防焰物品場所限期改善27家次。</text:p>
        </text:list-item>
      </text:list>
      <text:p text:style-name="P68">八、公共危險物品及可燃性高壓氣體管理：</text:p>
      <text:list xml:id="list4364115030774770582" text:style-name="WW8Num9">
        <text:list-item>
          <text:p text:style-name="P24">本縣現有合法未達管制量販賣爆竹煙火場所計126家，每年至少實施消防安全檢查1次以上，本期共計檢查339家次；另針對可疑處所查察計333家次，另經本局主動佈線查察違規爆竹煙火，共查獲2件持有未附認可標示之一般爆竹煙火達管制量五分之一。</text:p>
        </text:list-item>
        <text:list-item>
          <text:p text:style-name="P18"><text:span text:style-name="T18">加強瓦斯販賣業者管理，並加強宣導業者不得使用逾期(未經檢驗合格)之鋼瓶，及違規儲存販賣，以防止意外事故發生。本縣瓦斯分銷商業者現有105家、分裝場計5家、容器檢驗場2家，本期計稽查795家次，查獲違規取締計10件(使用逾期容器未送驗7件，違規儲存1件，超量儲存1件，違規灌裝1件)，依消防法處分罰鍰總計30萬元整。</text:span></text:p>
        </text:list-item>
      </text:list>
      <text:p text:style-name="P67"><text:span text:style-name="T18">九、協助</text:span><text:span text:style-name="T22">違規</text:span><text:span text:style-name="T18">查報：</text:span></text:p>
      <text:p text:style-name="P31"><text:span text:style-name="T18">本期協助查報影響</text:span><text:span text:style-name="T22">公共</text:span><text:span text:style-name="T18">安全場所計10家次，違規防火避難設施8家次，違規防火區劃2家次，均通報南投縣政府建設處查處。</text:span></text:p>
      <text:p text:style-name="P68">十、火災預防業務評鑑績效:</text:p>
      <text:p text:style-name="P31"><text:span text:style-name="T18">103</text:span><text:span text:style-name="T22">年全國青春專案工作</text:span><text:span text:style-name="T18">，本縣消防管理獲內政部消防署評鑑成績為100分，本項成績為南投縣政府各局處成績最績優之單位，本局亦將持續努力，保持佳績。</text:span></text:p>
      <text:p text:style-name="P32"/>
      <text:p text:style-name="P1"><text:span text:style-name="T15">貳、災害管理工作：</text:span></text:p>
      <text:p text:style-name="P69"><text:span text:style-name="T18">一、氣象局於103年</text:span><text:span text:style-name="T18">9月19日20時30分</text:span><text:span text:style-name="T18">發布「</text:span><text:span text:style-name="T18">鳳凰</text:span><text:span text:style-name="T18">」颱風海上、陸上颱風警報，為加強防颱準備及防範西南氣流影響，本縣於9月19日21時30分起假本局成立「南投縣</text:span><text:span text:style-name="T18">鳳凰</text:span><text:span text:style-name="T18">颱風災害應變中心」（二級開設）。</text:span></text:p>
      <text:p text:style-name="P38">9月20日11時30分氣象局發布輕度颱風「鳳凰」警報，將本縣列入警戒區域內，本縣於9月20日13時起提升為一級開設。</text:p>
      <text:p text:style-name="P33"><text:span text:style-name="T18">應變中心開設期間指揮官分別於9月20日20時、9月21日9時及9月21日20時召開三次災害防救會議，會中指揮官指示各單位應嚴加警戒本於權責做好防災應變工作，另為嚴防颱風及</text:span><text:span text:style-name="T18">豪雨</text:span><text:span text:style-name="T18">致災害發生，針對本縣危險地區（土石流潛勢溪及莫拉克颱風災區特定區域）提早進行預防性疏散撤離作業，截至9月21日18時止已疏散保全對象</text:span><text:span text:style-name="T18">撤離</text:span><text:span text:style-name="T18">115戶、174 </text:span><text:span text:style-name="T18">人</text:span><text:span text:style-name="T18">，洗腎患者84人、孕婦24人、觀光客勸導疏散1,553人。</text:span></text:p>
      <text:p text:style-name="P33"><text:span text:style-name="T18">9月22日5時30分氣象局發布之「鳳凰」颱風警報，解除台灣本島陸上颱風警報，經查本次颱風迄9月22日6時止本轄未傳出災情，本縣「鳳凰颱風災害應變中心」於9月22日6時30分撤除，撤除後由本局指揮中心人員繼續監控颱風外圍環流，另請各單位隨時保持聯繫，並本於權責分工繼續處理善後事宜。</text:span></text:p>
      <text:p text:style-name="P70">二、於103年9月24日14時假中寮鄉公所5樓禮堂，召開「災害防救深耕第2 期計畫」三方工作會議暨中寮鄉公所災害防救兵棋推演，由本局陳副局長興傑主持，各鄉<text:soft-page-break/>鎮公所、後備指揮部均出席與會。</text:p>
      <text:p text:style-name="P38">本次三方工作會議暨中寮鄉公所災害防救兵棋推演順利結束，感謝各公所的參與，特別感謝中寮鄉張鄉長的重視與配合，希冀各鄉鎮市公所都能透過這次的兵棋推演，達到南投縣整體災防能力之精進。</text:p>
      <text:p text:style-name="P69"><text:span text:style-name="T18">三、行政院103年度災害防救業務訪評(中區場次)於10月14日假彰化縣溪州鄉費茲洛公園產業陳列館舉行，中區四縣市(台中、雲林、彰化、南投)就103年災害防救業務成果集中展示，由中央各部會評核官於現場評核，並開放觀摩。本縣由陳朝旺前秘書長帶隊，參與訪評局處均派員到場受評，會中進行簡報、書面資料陳展及縣市交流觀摩，可充分了解他縣市防救災做法，訪評順利完成，參與局處均受益良多。</text:span></text:p>
      <text:p text:style-name="P69"><text:span text:style-name="T18">四、於103年10月24日14時假本局4樓應變中心，召開「災害防救深耕第2期計畫」第5次擴大三方工作會議，由前陳代理縣長主持，本縣各相關局處及各鄉鎮公所、後備指揮部均出席與會。</text:span></text:p>
      <text:p text:style-name="P38">會議主要討論內容包括：</text:p>
      <text:list xml:id="list4774258583115288096" text:style-name="WW8Num17">
        <text:list-item>
          <text:p text:style-name="P45">由協力機構國立暨南國際大學進行簡報，報告計畫執行重點、工作進度及需公所配合事項。</text:p>
        </text:list-item>
        <text:list-item>
          <text:p text:style-name="P41"><text:span text:style-name="T18">有關內政部訂於103年11月13、14日至本府實施</text:span><text:span text:style-name="T18">103</text:span><text:span text:style-name="T18">年度災害防救深耕第2期計畫期末評鑑，為爭取佳績請各單位及協力團隊積極準備。</text:span></text:p>
        </text:list-item>
      </text:list>
      <text:p text:style-name="P69"><text:span text:style-name="T18">五、103年11月13、14日由內政部消防署黃副署長能漢率李科長國齡及專家學者，至本縣辦理災害防救深耕第2期計畫「103年度期末評鑑」，由前陳代理縣長主持各相關局處及鄉鎮市公所出席。</text:span></text:p>
      <text:p text:style-name="P33"><text:span text:style-name="T18">11月13日上午10時於本局實施簡報及書面審查，下午實地訪視於13時30分至南投市公所、15時至國姓鄉公所訪視，11月14日上午10時至魚池鄉公所訪視。</text:span></text:p>
      <text:p text:style-name="P69"><text:span text:style-name="T18">六、於103年12月5日14時假本局4樓應變中心，召開「災害防救深耕第2期計畫」擴大三方工作會議暨期末審查，由前陳秘書長朝旺主持，本縣各相關局處及各鄉鎮公所、後備指揮部均出席與會。</text:span></text:p>
      <text:p text:style-name="P38">會議主要討論內容包括：</text:p>
      <text:list xml:id="list5194583329503626837" text:style-name="WW8Num16">
        <text:list-item>
          <text:p text:style-name="P46">協力機構國立暨南國際大學進行簡報，報告計畫執行重點、工作進度及需公所配合事項。</text:p>
        </text:list-item>
        <text:list-item>
          <text:p text:style-name="P42"><text:span text:style-name="T18">由本計畫委員審查</text:span><text:span text:style-name="T18">103</text:span><text:span text:style-name="T18">年度災害防救深耕第</text:span><text:span text:style-name="T18">2</text:span><text:span text:style-name="T18">期計畫期末報告書。</text:span></text:p>
        </text:list-item>
      </text:list>
      <text:p text:style-name="P69"><text:span text:style-name="T18">七、於本（104）年1月14日14時假本局4樓應變中心，召開「災害防救深耕第2期計畫」擴大三方工作會議，由方秘書長信雄主持，本縣各相關局處及各鄉鎮公所、後備指揮部均出席與會。</text:span></text:p>
      <text:p text:style-name="P38">會議主要討論內容包括：</text:p>
      <text:list xml:id="list1691072487299466481" text:style-name="WW8Num12">
        <text:list-item>
          <text:p text:style-name="P47">協力機構國立暨南國際大學進行簡報，報告計畫執行重點、工作進度及需公所配合事項。</text:p>
        </text:list-item>
        <text:list-item>
          <text:p text:style-name="P43"><text:span text:style-name="T18">會中由國姓鄉公所張漢忠課長，對內政部補助地方執行「災害防救深耕第2期</text:span><text:soft-page-break/><text:span text:style-name="T18">計畫」案心得報告，感謝中央補助地方，</text:span><text:span text:style-name="T18">提升</text:span><text:span text:style-name="T18">各</text:span><text:span text:style-name="T18">鄉鎮市層級的防救災作業能力及促使災害防救工作確實落實，使災害衝擊降到最低</text:span><text:span text:style-name="T18">。</text:span></text:p>
        </text:list-item>
      </text:list>
      <text:p text:style-name="P69"><text:span text:style-name="T18">八、為使各災害防救相關人員熟悉「應變管理雲端服務(EMIC)」系統，於本(104)年2月11日分二梯次，假本局災害應變中心(A棟4樓)辦理教育訓練，上午梯次對象為本縣各鄉鎮市公所承辦災害應變中心人員，下午梯次對象為本縣災害防救編組單位及本局應變小組相關人員。</text:span></text:p>
      <text:p text:style-name="P70"/>
      <text:p text:style-name="P1"><text:span text:style-name="T15">叁、災害搶救工作：</text:span></text:p>
      <text:p text:style-name="P69"><text:span text:style-name="T18">一、提升山地鄉原住民消防安全:</text:span></text:p>
      <text:p text:style-name="P50"><text:span text:style-name="T22">為強化山地消防安全防護及救災能力</text:span><text:span text:style-name="T18">，使熟悉火災初期滅火技能，俾於火災發生時能就近動員，利用配置於派出所內之簡易消防幫浦迅速撲滅火勢於機先，避免火勢擴大延燒而造成嚴重人命傷亡及財物損失，本局特於103年下半年假偏遠部落辦理2梯次防火、防災訓練。第1梯次於103年11月17日至26日假信義分局新鄉等9個派出所辦理，第2梯次於103年12月1日至12月7日假仁愛分局南豐等15個派出所辦理。</text:span></text:p>
      <text:p text:style-name="P70">二、辦理103年下半年救助隊複訓：</text:p>
      <text:list xml:id="list4773473628815883576" text:style-name="WW8Num15">
        <text:list-item>
          <text:p text:style-name="P48">為依轄區狀況強化本局各大隊救災技能，由各大隊依轄區特性，編排訓練課程召集救助隊辦理複訓工作。（第一大隊於12月10日辦理，第二大隊於11月13-14日辦理、第三大隊於10月10至11日辦理）。</text:p>
        </text:list-item>
        <text:list-item>
          <text:p text:style-name="P44"><text:span text:style-name="T18">另為提升救助隊</text:span><text:span text:style-name="T2">體能</text:span><text:span text:style-name="T18">及技能，以利災害發生時能以最佳體、技能狀態執行救災任務，本局於11月17日至11月20日期間於碧興分隊，召集各大隊救助隊分2梯次舉辦103年下半年度體技能測驗。</text:span></text:p>
        </text:list-item>
      </text:list>
      <text:p text:style-name="P70">三、辦理103年度南投縣義消特種搜救隊下半年複訓：</text:p>
      <text:p text:style-name="P50"><text:span text:style-name="T18">本府消防局為強化義消特種</text:span><text:span text:style-name="T22">搜救</text:span><text:span text:style-name="T18">隊協勤能力，依「直轄市、縣(市)政府消防局義勇特種搜救隊編組訓練演習服勤規定」於103年12月21日假南投山區辦理複訓工作，期藉由複訓提昇義勇特種搜救隊各項搜救能力，以因應日趨頻繁之特種搜救任務，並於執行山難、水難救援任務之時，能發揮救援能力，保障民眾生命安全。</text:span></text:p>
      <text:p text:style-name="P70">四、103年度水源業務考核：</text:p>
      <text:p text:style-name="P50"><text:span text:style-name="T18">為充實消防</text:span><text:span text:style-name="T22">水源</text:span><text:span text:style-name="T18">俾利發揮救災功效，以確保人民生命財產安全，於104年1月6日辦理「103年度充實維護管理消防水源」考評，以期充分掌握消防水源增進救災之效能。</text:span></text:p>
      <text:p text:style-name="P70">五、計畫培育人跡追蹤搜救犬:</text:p>
      <text:p text:style-name="P51">為因應災難事故蒐救受困者所需，與財政部關務署緝毒犬培育中心協調捐贈犬隻事宜，於102年11月8日至培育中心領取2隻犬隻、完成財產移撥，辦理搜救犬試訓，藉此強化人命搜救能力，提升救災能量。另就近由草屯鎮上益警犬學校提供場所，並免費指導本局搜救犬基本服從相關訓練，目前已取得良好成效。</text:p>
      <text:p text:style-name="P69"><text:soft-page-break/><text:span text:style-name="T20">六、辦理本局103提升災害防救暨搶救能力考核</text:span></text:p>
      <text:p text:style-name="P50"><text:span text:style-name="T22">本局為提升消防人員救災能力</text:span><text:span text:style-name="T20">，熟練救災裝備器材使用技巧與加強體技能訓練，以有效因應各項災害，減少民眾生命財產損失，依據「內政部消防署強化各級消防機關救災能力評比考核計畫」訂定「103年提升災害防救暨搶救能力考核計畫」。業於103年9月15、16、23及24日假本局碧興分隊辦理考核作業完竣，所受測人員均達內政部消防署評定救災能力等級A級以上，其中計有張為淵等17名個人成績達100分滿分，另團體車操測試成績部分亦達內政部消防署評定標準以上，顯見平時訓練落實。</text:span></text:p>
      <text:p text:style-name="P69"><text:span text:style-name="T20">七、辦理103年度民間救難團體山域複訓 </text:span></text:p>
      <text:p text:style-name="P50"><text:span text:style-name="T20">本局為能有效強化民間救難團體山域救援能力，建立綿密救難協勤機制，於103年9月6、7日假杉林溪辦理「103年度民間救難團體山域複訓」藉此加強消防同仁與救難團體其救援技能，並交換救災經驗與技術、溝通觀念與作法，連絡彼此感情，強化組織能力。</text:span></text:p>
      <text:p text:style-name="P52">訓練課程包括：地圖、指北針之判讀及使用、前進指揮所操作、垂降及攀登技術、吊橋地形脫吊等，本次訓練特聘請山域搜救訓練專家講授，除基礎課程採室外講習外，特別著重並選定適當地形、地物（懸崖、山嶽、深潭、瀑布等）實施室外操作演練，務期與實際發生山難狀況相符，以求落實有用。</text:p>
      <text:p text:style-name="P69"><text:span text:style-name="T20">八、</text:span><text:span text:style-name="T18">辦理</text:span><text:span text:style-name="T20">義勇特種搜救隊複訓</text:span></text:p>
      <text:p text:style-name="P50"><text:span text:style-name="T20">本局為強化所屬義勇特種搜救隊協勤能力，並藉此檢視、整備、熟稔操作各項採購之協勤裝備器材，於103年12月21日於南投縣易經大學附近山區辦理訓練，期能提升所屬成員繩索救災能力，並於災害發生時及時發揮救援效能。訓練課程包括：</text:span><text:span text:style-name="T22">搜救</text:span><text:span text:style-name="T20">器材認識及運用、簡易擔架製作、搶救綜合演練及測驗等，由本局參加國內外搜救訓練之教官授課。</text:span></text:p>
      <text:p text:style-name="P69"><text:span text:style-name="T20">九、辦理「災害防救團體或災害防救志願組織登錄」 </text:span></text:p>
      <text:p text:style-name="P52">每3年辦理登錄乙次，目前睦鄰救援隊70隊2325人、5個民間救難團體275人、婦女防火宣導隊18隊476人、鳳凰志工隊14隊435人、民間緊急救援隊1隊35人申請延長。 </text:p>
      <text:p text:style-name="P69"><text:span text:style-name="T20">十、</text:span><text:span text:style-name="T18">參加</text:span><text:span text:style-name="T20">第10屆全國義勇消防人員競技大賽榮獲佳績</text:span></text:p>
      <text:p text:style-name="P50"><text:span text:style-name="T20">著裝競賽榮獲</text:span><text:span text:style-name="T22">全國</text:span><text:span text:style-name="T20">第一名、基本繩結榮獲全國第五名、橫渡救生榮獲全國第五名。</text:span></text:p>
      <text:p text:style-name="P69"><text:span text:style-name="T20">十一、召開</text:span><text:span text:style-name="T18">提升南投縣消防栓修復率年度會議</text:span></text:p>
      <text:p text:style-name="P53">本局為提升本縣消防栓修復率，俾利救災搶救使用，特召開103年提升南投縣消防栓修復率協調會，此協調會會議決議內容如下：</text:p>
      <text:list xml:id="list3508755774842935326" text:style-name="WW8Num14">
        <text:list-item>
          <text:p text:style-name="P54">每年3、6、9、12月份每三個月1次，轄內各自來水營運所均配合分隊普查消防水源ㄧ次，普查時就可即時提出問題解決方法，請業務單位及各分隊加強與各自來水營運所保持良好互動，俾利消防栓修復問題改善。</text:p>
        </text:list-item>
        <text:list-item>
          <text:p text:style-name="P54">建議仁愛、信義鄉公所逐年編列消防水源維護預算。</text:p>
        </text:list-item>
        <text:list-item>
          <text:p text:style-name="P54"><text:soft-page-break/>建請仁愛、信義鄉公所再行了解所內簡易自來水管理權責單位，俾利改善所屬轄區消防栓修復。</text:p>
        </text:list-item>
      </text:list>
      <text:p text:style-name="P69"><text:span text:style-name="T18">十二、</text:span><text:span text:style-name="T20">狹小巷道演練</text:span><text:span text:style-name="T18">:</text:span></text:p>
      <text:p text:style-name="P56">本局104年計列管193處搶救不易狹小巷道，相關資料提供縣政府工務處及警察局優先進行停車影響救災動線之狹小巷道之標線及違規停車、勸導取締工作之推動外，有關本案搶救不易之狹小巷道，本局於102年10月25日至104年3月止共計完成386場次救災演練，以利災害之應變。</text:p>
      <text:p text:style-name="P69"><text:span text:style-name="T18">十三、</text:span><text:span text:style-name="T20">辦理</text:span><text:span text:style-name="T18">本局「104年119擴大救助演練」</text:span></text:p>
      <text:p text:style-name="P56">本局為使消防人員能以「安全」、「快速」、「有效率」的純熟技術完成各項救助任務，特別於104年1月19日下午14時30分假南開科技大學辦理「104年119擴大救助演練」。本次演練以實兵演練方式，分站模擬各種想定之意外事故，包括各式繩索救助、沙洲受困、建築物倒塌搜救、直升機立體救災、建築物搶救破壞、車禍救助等救助項目。</text:p>
      <text:p text:style-name="P69"><text:span text:style-name="T23">十四、</text:span><text:span text:style-name="T20">加強</text:span><text:span text:style-name="T18">104年春節期間救災演練</text:span></text:p>
      <text:p text:style-name="P55"><text:span text:style-name="T18">為有效因應104</text:span><text:span text:style-name="T22">年春節期間火災搶救工作</text:span><text:span text:style-name="T18">，本局特函頒「104年春節期間火災搶救執行計畫」於計畫期間（自104年2月9日起至同年2月27日止），各消防大、分隊針對轄內高危險場所計辦理22場次實兵演練，以優勢消防力有效搶救災害，減少災害損失，保障人民生命財產安全。</text:span></text:p>
      <text:p text:style-name="P69"><text:span text:style-name="T20">十五、辦理中央窄巷公安聯合督導受評</text:span></text:p>
      <text:p text:style-name="P55"><text:span text:style-name="T20">本案於104年1月12日由內政部龔昶仁參事率交通部、警政署、營建署及消防署</text:span><text:span text:style-name="T18">長官</text:span><text:span text:style-name="T20">至本縣實施窄巷公安聯合督導考評，本縣榮獲優等之殊榮。</text:span></text:p>
      <text:p text:style-name="P69"><text:span text:style-name="T18">十六、召開本縣「強化山地鄉消防水源設施暨提升本縣消防栓修復率等相關議題協調會」</text:span></text:p>
      <text:p text:style-name="P55"><text:span text:style-name="T18">本縣於</text:span><text:span text:style-name="T22">104年3</text:span><text:span text:style-name="T18">月24日召開「強化山地鄉消防水源設施暨提升消防栓修復率等相關議題協調會」，協調會會議紀錄決議事項如下︰</text:span></text:p>
      <text:list xml:id="list4353655657315144436" text:style-name="WW8Num1">
        <text:list-item>
          <text:p text:style-name="P57"><text:span text:style-name="T2">有關非自來水源地區設置消防栓經費負擔方式</text:span><text:span text:style-name="T18">、財產權歸屬及後續保養、維護等權責釐清相關議題，本縣府礙於經費實無法單獨增設消防栓或消防專用蓄水池，山地鄉若能結合民生用簡易自來水蓄水池，在蓄水池加裝消防採水口及相關消防栓設備，一舉兩得，不失為一個有效又能節省公帑的做法，爾後山地鄉消防水源就配合申請簡易自來水部分併案規劃辦理，後續相關管路及設施增設細節部分日後另行開會討論，本案決議如下：本府原住民族行政局及建設處近來若有推動設置相關簡易自來水計畫，就併案辦理有關山地鄉消防用水結合民生用水蓄水池。</text:span></text:p>
        </text:list-item>
        <text:list-item>
          <text:p text:style-name="P57"><text:span text:style-name="T18">另</text:span><text:span text:style-name="T2">有關</text:span><text:span text:style-name="T18">本縣自來</text:span><text:span text:style-name="T2">水源</text:span><text:span text:style-name="T18">地區增設消防栓之費用，擬由自來水公司負擔1/2經費，公所負擔1/4經費，消防局負擔1/4經費；另有關非自來水源地區消防栓經費負擔方式、財產權歸屬及後續保養維護等權責宜比照其他大部份山地鄉縣市由鄉公所負責，若該項經費不足礙難執行，可循議員小型工程配</text:span><text:soft-page-break/><text:span text:style-name="T18">合款支應(舉凡具公益性質項目如簡易自來水工程)途徑，逐年進行維修。</text:span></text:p>
        </text:list-item>
      </text:list>
      <text:p text:style-name="P58"/>
      <text:p text:style-name="P1"><text:span text:style-name="T15">肆、緊急救護工作：</text:span></text:p>
      <text:p text:style-name="P10">一、緊急救護執行成果</text:p>
      <text:p text:style-name="P65"><text:span text:style-name="T18">103年9月1日至104年3月31日止，執行緊急救護出勤共13,675次，急救人數12,060人。</text:span></text:p>
      <text:p text:style-name="P65"><text:span text:style-name="T18">103年9月1日至104年3月31日止，執行到院前心肺功能停止（OHCA）患者共307人次，急救成功27人。</text:span><text:span text:style-name="T2"> </text:span></text:p>
      <text:p text:style-name="P7">二、捐贈救護車、救護器材</text:p>
      <text:list xml:id="list5472967434790301115" text:style-name="WW8Num13">
        <text:list-item>
          <text:list>
            <text:list-item>
              <text:p text:style-name="P19"><text:span text:style-name="T2">於103年10月29日16時30分，假埔里鎮友山尊爵酒店廣場舉行</text:span><text:span text:style-name="T7">救護車暨救護器材</text:span><text:span text:style-name="T2">捐贈儀式，由台北市民楊淑真女士捐贈價值200萬元，福斯T5一般型救護車乙輛及隨車救護器耗材乙批，捐贈本局埔里消防分隊。</text:span></text:p>
            </text:list-item>
            <text:list-item>
              <text:p text:style-name="P19"><text:span text:style-name="T2">於103年10月29日16時30分，假埔里鎮友山尊爵酒店廣場舉行</text:span><text:span text:style-name="T7">救護車暨救護器材</text:span><text:span text:style-name="T2">捐贈儀式，由高雄市大社區澤霖工程企業有限公司總經理陳品文先生以個人名義</text:span><text:span text:style-name="T8">，</text:span><text:span text:style-name="T2">捐贈</text:span><text:span text:style-name="T8">總價達</text:span><text:span text:style-name="T2">新台幣255萬元，進口福斯T5一般型救護車乙輛及隨車救護器耗材乙批，供本局鳳鳴消防分隊。</text:span></text:p>
            </text:list-item>
            <text:list-item>
              <text:p text:style-name="P19"><text:span text:style-name="T2">於103年10月29日16時30分，假埔里鎮友山尊爵酒店廣場舉行</text:span><text:span text:style-name="T7">救護車暨救護器材</text:span><text:span text:style-name="T2">捐贈儀式，由台北市民高浩平先生賢昆仲捐贈總價值240萬元，自動心肺復甦機3組，供本局中心碑分隊、日月潭分隊及中寮分隊。</text:span></text:p>
            </text:list-item>
            <text:list-item>
              <text:p text:style-name="P21">於103年12月30日10時00分，假中興新村省政資料館，辦理救護器材捐贈儀式，由台北市民范文正家族集資捐贈價值新台幣85萬元自動心肺復甦機乙組，供本局中心碑分隊使用。</text:p>
            </text:list-item>
            <text:list-item>
              <text:p text:style-name="P19"><text:span text:style-name="T2">於104年1月29日李西田先生捐贈本局價值高達新台幣241萬5仟元救護車乙輛，（車號AJV-5630）</text:span><text:span text:style-name="T2">，供本局</text:span><text:span text:style-name="T2">日月潭</text:span><text:span text:style-name="T2">分隊使用。</text:span></text:p>
            </text:list-item>
            <text:list-item>
              <text:p text:style-name="P19"><text:span text:style-name="T2">於104年3月高浩品先生捐贈本局價值高達新台幣238萬元救護車乙輛，</text:span><text:span text:style-name="T2">供本局</text:span><text:span text:style-name="T2">中寮</text:span><text:span text:style-name="T2">分隊使用。</text:span></text:p>
            </text:list-item>
          </text:list>
        </text:list-item>
      </text:list>
      <text:p text:style-name="P2"><text:span text:style-name="T2">三、本局103年下半年「緊急救護研討會暨醫療指導委員會」</text:span></text:p>
      <text:p text:style-name="P33"><text:span text:style-name="T2">為強化本局醫療指導委員會運作功能，提升消防人員及醫護人員與醫療指導醫師及責任醫院間之互動，落實救護人員救護技術，解決外勤救護人員執行緊急救護所遭遇之困難於103年9月10日（星期三）10時－</text:span><text:span text:style-name="T2">12</text:span><text:span text:style-name="T2">時</text:span><text:span text:style-name="T2">30</text:span><text:span text:style-name="T2">分假草屯佑民醫院婦幼大樓B棟9樓辦理，計有7家急救責任醫院急診室主任及各分隊主管、承辦人計56人參加。</text:span></text:p>
      <text:p text:style-name="P7">四、辦理鳳凰志工緊急救護技術操作評比 <text:s text:c="3"/></text:p>
      <text:p text:style-name="P65"><text:span text:style-name="T2">本局爲提升本縣鳳凰志工到院前緊急救護服務品質，藉評鑑救護技術員之訓練水準，促進緊急救護技能交流，並能積極操作熟練本年度爭取經費採購自動心肺復甦機，特邀請本縣醫療指導醫師洪世昌主任擔任總評核官，於103年11月1日14</text:span><text:soft-page-break/><text:span text:style-name="T2">時至18時，假本局5樓禮堂辦理103年下半年鳳凰志工緊急救護技術操作評比，以展現各大、分隊鳳凰志工緊急救護技術訓練成果。規畫4組實施評核，參加分隊計有：</text:span></text:p>
      <text:p text:style-name="P66">幹部組：南投、中興、名間、國姓、魚池、水里</text:p>
      <text:p text:style-name="P66">金鳳凰組：南投、中興、松柏嶺、國姓、魚池</text:p>
      <text:p text:style-name="P66">菁英組：南投、中興、草屯、埔里、水里</text:p>
      <text:p text:style-name="P66">鳳凰組：南投、中興、雙冬、爽文、埔里、信義</text:p>
      <text:p text:style-name="P2"><text:span text:style-name="T2">五、高級救護隊</text:span><text:span text:style-name="T20">103</text:span><text:span text:style-name="T2">年下半年複訓</text:span></text:p>
      <text:p text:style-name="P33"><text:span text:style-name="T2">為</text:span><text:span text:style-name="T2">徹</text:span><text:span text:style-name="T2">底執行本局專業性緊急救護任務，培養高級救護隊急救技術及處理能力，加強轄內責任區醫院醫療人員溝通及聯繫，提昇到院前緊急救護效能，</text:span><text:span text:style-name="T2">於</text:span><text:span text:style-name="T2">103年11月26日10時，上午</text:span><text:span text:style-name="T2">在</text:span><text:span text:style-name="T2">衛生局5樓大禮堂</text:span><text:span text:style-name="T2">辦理</text:span><text:span text:style-name="T2">伊波拉教育訓練工作，下午</text:span><text:span text:style-name="T2">於本</text:span><text:span text:style-name="T2">局</text:span><text:span text:style-name="T2">舉辦</text:span><text:span text:style-name="T2">救護技術研討會</text:span><text:span text:style-name="T2">。</text:span></text:p>
      <text:p text:style-name="P7">六、103年下半年志願服務會報</text:p>
      <text:p text:style-name="P33"><text:span text:style-name="T2">本局為加強本縣鳳凰志工隊聯繫輔導，並給與必要之協助，於103年10月29日（星期三）下午15時，假本縣</text:span><text:span text:style-name="T5">埔里友山尊爵酒店</text:span><text:span text:style-name="T2">（埔里鎮樹人路131號），召開103年下半年志願服務會報。</text:span></text:p>
      <text:p text:style-name="P33"><text:span text:style-name="T2">會議由局長林聰吉擔任主席，出席貴賓有鳳凰志工鍾副大隊長侑庭、本局各大、分隊代表及鳳凰志工中、分隊行政組長以上幹部約148人參加。</text:span></text:p>
      <text:p text:style-name="P2"><text:span text:style-name="T2">七、</text:span><text:span text:style-name="T2">103年下半年</text:span><text:span text:style-name="T2">緊急救護勤業務考核</text:span></text:p>
      <text:p text:style-name="P33"><text:span text:style-name="T6">為考核及</text:span><text:span text:style-name="T2">評估</text:span><text:span text:style-name="T6">各消防分隊緊急救護業務執行推動情形，確保緊急救護品質，提升緊急救護水準，加強為民服務績效，落實緊急救護工作，辦理救護勤業務考核，依消防分隊救護勤務量及人數之平均值</text:span><text:span text:style-name="T2">分甲、乙2組，</text:span><text:span text:style-name="T6">於</text:span><text:span text:style-name="T2">104年1月5日至19日於本局實施考核。</text:span></text:p>
      <text:p text:style-name="P2"><text:span text:style-name="T2">八、104年上半年</text:span><text:span text:style-name="T20">鳳凰</text:span><text:span text:style-name="T2">志工幹部會議</text:span></text:p>
      <text:p text:style-name="P33"><text:span text:style-name="T2">為加強本縣鳳凰志工隊聯繫輔導，並給與必要之協助，於104年01月29日（星期四）上午10時，假本縣</text:span><text:span text:style-name="T5">南投富士餐廳</text:span><text:span text:style-name="T2">（南投市三和二路10號），召開104年上半年鳳凰志工幹部會議，會議由鳳凰志工隊謝大隊長秉勳擔任主席，出席貴賓有林局長聰吉、林副大隊長瓊惠、鍾副大隊長侑庭、林副大隊長坤永、消防局各大、分隊代表及鳳凰志工中、分隊行政組長以上幹部約148人參加。</text:span></text:p>
      <text:p text:style-name="P7">九、鳳凰志工業務評核</text:p>
      <text:p text:style-name="P36">為確實瞭解本縣鳳凰志工團隊服務績效，並鼓舞及激勵鳳凰志工團隊服務士氣，本局於104年1月5日至1月19日特辦理鳳凰志工團隊評鑑，以獎勵優良團隊並激發其團結心與榮譽感，凝聚團隊向心力。</text:p>
      <text:p text:style-name="P36">本次評鑑內容包括緊急救護服勤狀況、教育訓練、推展志工參與績效與宣導作為、管理機制及工作檢討、編組資料及服務紀錄管理等，獲獎單位並提報參加內政部消防署103年全國鳳凰志工團隊評鑑。</text:p>
      <text:p text:style-name="P7"><text:soft-page-break/>十、緊急救護慰問卡：</text:p>
      <text:p text:style-name="P33"><text:span text:style-name="T4">為對本縣使用</text:span><text:span text:style-name="T2">救護車</text:span><text:span text:style-name="T4">縣民表達關懷，本局自103年9月至104年3月計共計寄</text:span><text:span text:style-name="T20">發</text:span><text:span text:style-name="T18">10,100</text:span><text:span text:style-name="T20">封慰問卡</text:span><text:span text:style-name="T4">。</text:span></text:p>
      <text:p text:style-name="P37"/>
      <text:p text:style-name="P16">伍、教育訓練工作：</text:p>
      <text:p text:style-name="P2"><text:span text:style-name="T18">一、消防</text:span><text:span text:style-name="T2">常年</text:span><text:span text:style-name="T18">訓練：</text:span></text:p>
      <text:list xml:id="list6099372167793649469" text:style-name="WW8Num4">
        <text:list-item>
          <text:p text:style-name="P49">辦理個人訓練(體技能訓練)：</text:p>
        </text:list-item>
      </text:list>
      <text:p text:style-name="P62"><text:span text:style-name="T25">103年9月1日起至104年3月31日止，本局以消防分隊為單位，每週週3實施體能訓練；每週5實施技能訓練，藉由經常性的訓練，強健同仁體能及熟稔救災救護器材操作技能。</text:span></text:p>
      <text:list xml:id="list110739483643567" text:continue-numbering="true" text:style-name="WW8Num4">
        <text:list-item>
          <text:p text:style-name="P49">辦理組合訓練(救災演練)：</text:p>
        </text:list-item>
      </text:list>
      <text:p text:style-name="P63">103年9月1日起至104年3月31日止，每月針對高危險特定建物辦理組合訓練(救災演練)，由本局各大隊規劃辦理21場、大隊督導分隊辦理126場，總計辦理147場次，培養相互支援救災默契，健全整體救災功能，提昇消防戰技、戰術。</text:p>
      <text:list xml:id="list110738123623913" text:continue-numbering="true" text:style-name="WW8Num4">
        <text:list-item>
          <text:p text:style-name="P49">辦理消防人員集中訓練：</text:p>
        </text:list-item>
      </text:list>
      <text:p text:style-name="P64">103年9月15日至24日假本局視聽教室辦理103年下半年消防人員集中常年訓練，共計304人參訓。</text:p>
      <text:p text:style-name="P64">104年3月17日至24日假本局視聽教室辦理104年上半年消防人員集中常年訓練，共計297人參訓。</text:p>
      <text:p text:style-name="P2"><text:span text:style-name="T18">二、辦理</text:span><text:span text:style-name="T2">心理</text:span><text:span text:style-name="T18">輔導工作：</text:span></text:p>
      <text:p text:style-name="P33"><text:span text:style-name="T2">103年9月15、22日假本縣竹山鎮梯子吊橋風景區辦理消防人員檢壓/減壓體適能活動，共計2梯次313人參與。</text:span></text:p>
      <text:p text:style-name="P33"><text:span text:style-name="T2">104年3月19、20日假本縣草屯鎮九九峰風景區辦理消防人員檢壓/減壓體適能活動，共計2梯次305人參與。</text:span></text:p>
      <text:p text:style-name="P2"><text:span text:style-name="T18">三、辦理</text:span><text:span text:style-name="T2">駕駛</text:span><text:span text:style-name="T18">訓練：</text:span></text:p>
      <text:p text:style-name="P38">103年10月31日至11月28日假南投市大榮汽車駕駛人訓練班，辦理顧家瑀等4員新進人員大貨車駕駛訓練，通過測驗取得證照；另鑑於本局多數分隊皆配有橡皮艇及拖船架，為提昇同仁駕駛技巧，再於103年12月1日至12月28日辦理聯結車駕駛訓練，計有李學宜等7員參訓，皆通過測驗取得證照。</text:p>
      <text:p text:style-name="P10">四、辦理職前訓練：</text:p>
      <text:p text:style-name="P33"><text:span text:style-name="T18">103年9月</text:span><text:span text:style-name="T2">15</text:span><text:span text:style-name="T18">、16、17日，假集集、水里分隊辦理職前訓練，參訓對象計有隊員林裕淵等2名參訓。</text:span></text:p>
      <text:p text:style-name="P38">103年11月3、4、5日，假本局及南投等分隊辦理職前訓練，參訓對象有科員顧家瑀等7員參訓。</text:p>
      <text:p text:style-name="P38">104年1月9、10、11日，假中興分隊辦理職前訓練，參訓對象計有隊員林宜賢1名<text:soft-page-break/>參訓。</text:p>
      <text:p text:style-name="P2"><text:span text:style-name="T18">五、</text:span><text:span text:style-name="T2">辦理實務訓練</text:span><text:span text:style-name="T18">：</text:span></text:p>
      <text:p text:style-name="P33"><text:span text:style-name="T2">103年10月31</text:span><text:span text:style-name="T18">日至12月30日辦理103年公務人員特種考試警察人員考試消防警察人員類科錄取人員顧家瑀等4員實務訓練。</text:span></text:p>
      <text:p text:style-name="P10">六、辦理消防替代役男專業訓練：</text:p>
      <text:p text:style-name="P33"><text:span text:style-name="T2">103年7月14</text:span><text:span text:style-name="T18">日至7月28日、10月6日至10月21日、10月27日至11月10日、11月17日至12月1日辦理第136、140、141、142梯消防替代役男專業訓練(自訓自用)各30名，合計113名(136梯僅訓練29名，含代訓消防署6名)，訓後分發本局各分隊服勤。</text:span></text:p>
      <text:p text:style-name="P2"><text:span text:style-name="T18">七、辦理消防分隊主管專業訓練課程：</text:span></text:p>
      <text:p text:style-name="P33"><text:span text:style-name="T18">加強消防分隊主管火災現場運用適當通風排煙戰術，搭配進行各項消防搶救任務，遂行搶救工作及提高戰術成功率，於103年12月2日假本局第一大隊部辦理分隊主管通風排煙訓練實作課程。</text:span></text:p>
      <text:p text:style-name="P2"><text:span text:style-name="T20">八、102年</text:span><text:span text:style-name="T2">消防</text:span><text:span text:style-name="T20">特考班實習：</text:span></text:p>
      <text:p text:style-name="P40">配合內政部消防署辦理102年消防特考班人員教育訓練實習，實習計分2梯次，日期自104年3月2日至4月17日，及4月20日至6月5日，人數分別為21人、22人，規劃實習單位為南投、草屯、埔里、竹山、仁愛、玉山分隊。</text:p>
      <text:p text:style-name="P40"/>
      <text:p text:style-name="P1"><text:span text:style-name="T15">陸、火災調查工作：</text:span></text:p>
      <text:p text:style-name="P3"><text:span text:style-name="T2">一、</text:span><text:span text:style-name="T20">製作火災原因調查鑑定書</text:span><text:span text:style-name="T2">：</text:span></text:p>
      <text:p text:style-name="P33"><text:span text:style-name="T2">火災案件發生時，能掌握先機，偵破火災案件，本局火災調查人員均能迅速趕赴火場進行火災原因調查鑑定工作，103年9月至104年3月份計製作火災原因調查鑑定書51件，均能依火災原因調查鑑定標準作業程序規定辦理。</text:span></text:p>
      <text:p text:style-name="P8">二、加強為民服務核發火災證明書及火災調查資料：</text:p>
      <text:p text:style-name="P33"><text:span text:style-name="T2">本局為加強為民服務，核發火災證明書均能隨到隨辦，103年9月至104年3月份火災証明書申請共計28件84份，均能縮短核發時程於1日內完成，提升為民服務時效，績效佳，另火災調查資料共3件，均能於規定期限3日內核發。</text:span></text:p>
      <text:p text:style-name="P4"><text:span text:style-name="T2">三、103年9月至104年3月份縱火案件：</text:span></text:p>
      <text:p text:style-name="P33"><text:span text:style-name="T2">本縣103年9月至104年3月份縱火案件計有2件偵破2件，並已完成火災原因調查鑑定書，分別函送南投縣政府警察局南投、竹山分局繼續偵辦。</text:span></text:p>
      <text:p text:style-name="P4"><text:span text:style-name="T2">四、103年9月至104年3月份火災發生情形統計：</text:span></text:p>
      <text:p text:style-name="P33"><text:span text:style-name="T2">火災發生件數51件，成災計8件，未成災43件，死亡1人，受傷1人，財物損失2453.5萬元。</text:span></text:p>
      <text:p text:style-name="P40"/>
      <text:p text:style-name="P1"><text:span text:style-name="T15">柒、勤務指揮派遣：</text:span></text:p>
      <text:p text:style-name="P8">一、辦理「內政部消防署評鑑各級消防機關103年度消防工作」：</text:p>
      <text:p text:style-name="P36"><text:soft-page-break/>內政部消防署為維護公共安全，強化各級消防機關災害防救體系運作與搶救能力，並提升災害調查效能及落實勤業務執行，考核工作績效。特於104年3月17日派員至本局執行消防工作總評事宜，評核火災預防、危險物品管理、災害搶救、火災調查、民力運用、緊急救護、救災救護指揮、特種搜救及教育訓練等勤（業）務成效，由於本局各單位平時執行勤業務認真投入，執行績效良好，書面資料內容豐富，許多創新作法亦為評鑑人員首次接觸，加上與評鑑人員交流中央與其他縣市消防機關作法，更凸顯本局作法之切合實際與創新可行，獲消防署長官多所肯定與讚揚。</text:p>
      <text:p text:style-name="P8">二、勤務指揮管制：</text:p>
      <text:p text:style-name="P36">103年9月至104年3月本局救災救護指揮科執行重大災害指揮搶救計有山難救援25件、火災搶救案11件、其他災害意外事故搶救13件。充分發揮勤務指揮、聯繫、協調及管制等功能：</text:p>
      <text:p text:style-name="P34"><text:span text:style-name="T2">(一)</text:span><text:span text:style-name="T18">山難救援計</text:span><text:span text:style-name="T2">25件：</text:span></text:p>
      <text:p text:style-name="P26"><text:span text:style-name="T2">1.</text:span><text:span text:style-name="T18">103年9月8</text:span><text:span text:style-name="T2">日，仁愛鄉天池山莊，1名登山客失溫，申請直升機救援，送出1人。</text:span></text:p>
      <text:p text:style-name="P26"><text:span text:style-name="T2">2.103年9月</text:span><text:span text:style-name="T18">12</text:span><text:span text:style-name="T2">日，信義鄉丹大林道16K天馬灣，1名民眾墜谷死亡，申請直升機救援，送出1人。</text:span></text:p>
      <text:p text:style-name="P26"><text:span text:style-name="T2">3.</text:span><text:span text:style-name="T18">103年9月13</text:span><text:span text:style-name="T2">日，信義鄉八通關古道3.5k，1名登山客墜谷，送出1人。</text:span></text:p>
      <text:p text:style-name="P26"><text:span text:style-name="T2">4.103年9月</text:span><text:span text:style-name="T18">14日，仁愛鄉合歡北峰2.1k，5名登山客迷途，送出5人。</text:span></text:p>
      <text:p text:style-name="P26"><text:span text:style-name="T18">5.103年9月</text:span><text:span text:style-name="T2">14日，仁愛鄉干卓大山卓社營地崩壁附近，1名登山客失聯，申請直升機救援，送出1人。</text:span></text:p>
      <text:p text:style-name="P26"><text:span text:style-name="T2">6.103年10</text:span><text:span text:style-name="T18">月8日，信義鄉望崖山附近，1名登山客高山症病發，申請直升機救援，送出1人。</text:span></text:p>
      <text:p text:style-name="P26"><text:span text:style-name="T18">7.103年10月10日，信義鄉東郡大山與本鄉山最低鞍部，1名登山客高山症病發，申請直升機救援，送出1人。</text:span></text:p>
      <text:p text:style-name="P26"><text:span text:style-name="T18">8.103年10月12日，鹿谷鄉溪頭往龍文山，1名遊客迷途，送出1人。</text:span></text:p>
      <text:p text:style-name="P26"><text:span text:style-name="T18">9.103年10月16日，鹿谷鄉溪頭溪頭自然教育園區，1名遊客迷途，送出1人。</text:span></text:p>
      <text:p text:style-name="P59"><text:span text:style-name="T18">10.103年11月1日，郡大山北峰至望鄉山，1名登山客右腳骨折受傷，申請直升機救援，送出1人。</text:span></text:p>
      <text:p text:style-name="P59"><text:span text:style-name="T18">11.103年11</text:span><text:span text:style-name="T2">月6日，鹿谷鄉忘憂森林至金柑樹山回程，4名登山客迷途，送出4人。</text:span></text:p>
      <text:p text:style-name="P59"><text:span text:style-name="T2">12.103年11月</text:span><text:span text:style-name="T18">6日，仁愛鄉白姑大山東南峰，1名登山客墜谷受傷，申請直升機救援，送出1人。</text:span></text:p>
      <text:p text:style-name="P59"><text:span text:style-name="T18">13.103年11月28日，仁愛鄉仁愛鄉屯鹿池，1名登山客腳部骨折，申請直升機救援，送出1人。</text:span></text:p>
      <text:p text:style-name="P59"><text:span text:style-name="T18">14.103年12月5日，仁愛鄉能高安東軍山，1名登山客失聯，申請直升機救</text:span><text:soft-page-break/><text:span text:style-name="T18">援。</text:span></text:p>
      <text:p text:style-name="P59"><text:span text:style-name="T18">15.103年12月6日，竹山鎮鹿屈山，6名登山客迷途，送出6人。</text:span></text:p>
      <text:p text:style-name="P59"><text:span text:style-name="T18">16.103年12月7日，竹山鎮與信義鄉交界處金柑樹山，2名登山客迷途，送出2人。</text:span></text:p>
      <text:p text:style-name="P59"><text:span text:style-name="T2">17.104年1</text:span><text:span text:style-name="T18">月14日，魚池鄉水社大山，1名登山客失聯，送出1人。</text:span></text:p>
      <text:p text:style-name="P59"><text:span text:style-name="T18">18.104年1月18日，國姓鄉大橫屏山，2名登山客迷途，送出2人。</text:span></text:p>
      <text:p text:style-name="P59"><text:span text:style-name="T18">19.104年2月8日，信義鄉郡大林道(無雙橋附近)，1名登山客左手骨折受傷，申請直升機救援，送出1人。</text:span></text:p>
      <text:p text:style-name="P59"><text:span text:style-name="T18">20.104年2月10日，信義鄉治茆山往至茆山南峰途中，1名登山客失聯，申請直升機救援，送出1人。</text:span></text:p>
      <text:p text:style-name="P59"><text:span text:style-name="T18">21.104年2月15日，鹿谷鄉水樣森林，2名登山客失聯，送出2人。</text:span></text:p>
      <text:p text:style-name="P59"><text:span text:style-name="T18">22.104年2月17日，竹山鎮鹿屈山，1名登山客失聯，送出1人。</text:span></text:p>
      <text:p text:style-name="P59"><text:span text:style-name="T18">23.104年2月27日，仁愛鄉畢祿山登山步道8.9k，1名登山客滑落山谷受傷，送出1</text:span><text:span text:style-name="T2">人。</text:span></text:p>
      <text:p text:style-name="P59"><text:span text:style-name="T2">24.104年3月7日，信義鄉郡大山北峰，1名登山客滑落山谷受傷，送出1人。</text:span></text:p>
      <text:p text:style-name="P59"><text:span text:style-name="T2">25.104年3月16日，仁愛鄉奧萬大清水溪山域，1名民眾受傷，申請直升機救援，送出1人。</text:span></text:p>
      <text:p text:style-name="P34"><text:span text:style-name="T2">(二)火災搶救案11件：</text:span></text:p>
      <text:p text:style-name="P26"><text:span text:style-name="T2">1.</text:span><text:span text:style-name="T18">103年9月12</text:span><text:span text:style-name="T2">日，南投市振興巷110號住宅火災，1人死亡，損失80萬。</text:span></text:p>
      <text:p text:style-name="P26"><text:span text:style-name="T2">2.</text:span><text:span text:style-name="T18">103年9月22</text:span><text:span text:style-name="T2">日，南投市下庄巷23號住宅火災，損失30萬。</text:span></text:p>
      <text:p text:style-name="P26"><text:span text:style-name="T2">3.103年10月24日，仁愛鄉信義巷25-1號（塔洛灣景觀餐廳民宿）火災，1員工受傷，損失200萬。</text:span></text:p>
      <text:p text:style-name="P26"><text:span text:style-name="T2">4.103年11月23日，南投市集賢路10號商店（維克多咖啡店）火災，損失300萬。</text:span></text:p>
      <text:p text:style-name="P26"><text:span text:style-name="T2">5.103年11月28日，魚池鄉中興巷17-7號香菇寮火災，損失300萬。</text:span></text:p>
      <text:p text:style-name="P26"><text:span text:style-name="T2">6.103年12月</text:span><text:span text:style-name="T18">19</text:span><text:span text:style-name="T2">日，竹山鎮田中巷17號住宅火災，1人死亡，損失80萬。</text:span></text:p>
      <text:p text:style-name="P26"><text:span text:style-name="T2">7.104年1月1日，草屯鎮玉屏路153-25號木材工廠火災，損失80萬。</text:span></text:p>
      <text:p text:style-name="P26"><text:span text:style-name="T2">8.104年1月20日，埔里鎮仁愛路247號商店火災，損失120萬。</text:span></text:p>
      <text:p text:style-name="P26"><text:span text:style-name="T2">9.104年1月</text:span><text:span text:style-name="T18">23</text:span><text:span text:style-name="T2">日，南投市工業北二路13號（駿隆工業）工廠火災，1員工受傷，損失200萬。</text:span></text:p>
      <text:p text:style-name="P59"><text:span text:style-name="T2">10.104年2月8日，竹山鎮保甲路和東鄉路的交叉路口香菇寮火災，損失50萬。</text:span></text:p>
      <text:p text:style-name="P59"><text:span text:style-name="T2">11.104年2月</text:span><text:span text:style-name="T18">20</text:span><text:span text:style-name="T2">日，魚池鄉頭社村平和巷76號（紅木農莊）火災，損失150萬。</text:span></text:p>
      <text:p text:style-name="P34"><text:span text:style-name="T2">(三)其他災害意外事故搶救：13件：</text:span></text:p>
      <text:p text:style-name="P26"><text:span text:style-name="T2">1.103年</text:span><text:span text:style-name="T18">10</text:span><text:span text:style-name="T2">月6日，國姓鄉種瓜坑溪流域種瓜巷18-3號附近，1人溺水死亡。</text:span></text:p>
      <text:p text:style-name="P26"><text:soft-page-break/><text:span text:style-name="T2">2.103年10月20日，國道3號南下222.3K，總達客運車翻車撞自小客車，7人受傷送醫。</text:span></text:p>
      <text:p text:style-name="P26"><text:span text:style-name="T2">3.103年10月27日，埔里鎮水頭里牛洞溪邊，1人溺水死亡。</text:span></text:p>
      <text:p text:style-name="P26"><text:span text:style-name="T2">4.103年11月3日，竹山鎮大鞍里溪山路6號杉林溪森林遊樂區，8名遊客遭虎頭蜂螫傷送醫。</text:span></text:p>
      <text:p text:style-name="P26"><text:span text:style-name="T2">5.103年11月19日，竹山鎮大公街40號紫南宮七星級廁所前天然氣管線洩漏，出動消防人車警戒。</text:span></text:p>
      <text:p text:style-name="P26"><text:span text:style-name="T2">6.103年11月20日，國道3號南下220K，自小客車衝出護欄翻落邊坡，5人送醫（2人死亡，3人輕重傷）。</text:span></text:p>
      <text:p text:style-name="P26"><text:span text:style-name="T2">7.104年1月4日，國姓鄉中興路58號，3人一氧化碳中毒，1人死亡、2人重傷。</text:span></text:p>
      <text:p text:style-name="P26"><text:span text:style-name="T2">8.104年1月16日，魚池鄉水社村中興路139號（日月行館12樓游泳池），1人溺水送醫。</text:span></text:p>
      <text:p text:style-name="P26"><text:span text:style-name="T2">9.104年1月19日，南投市綠美橋流域，1人溺水死亡。</text:span></text:p>
      <text:p text:style-name="P26"><text:span text:style-name="T2">10.104年1月21日，水里鄉水里溪流域中正路18號附近，1名釣客溺水死亡。</text:span></text:p>
      <text:p text:style-name="P59"><text:span text:style-name="T2">11.104年2月17日，信義鄉人和村民生巷3號旁魚池，1名幼童溺水送醫。</text:span></text:p>
      <text:p text:style-name="P59"><text:span text:style-name="T2">12.104年2月21日，魚池鄉日月潭朝霧碼頭，1人溺水死亡。</text:span></text:p>
      <text:p text:style-name="P59"><text:span text:style-name="T2">13.104年3月4日，魚池鄉日月潭大飯店後方，1名釣客溺水死亡。</text:span></text:p>
      <text:p text:style-name="P8">三、資通訊設備檢查：</text:p>
      <text:p text:style-name="P72">103年11月26日至12月5日針對本局所屬各大、分隊實施資通訊設備檢查，以瞭解使用單位，整體管理使用情形，俾利建置完善管理制度。</text:p>
      <text:p text:style-name="P8">四、辦理「103年下半年119報案系統大量話務進線演練」：</text:p>
      <text:p text:style-name="P72">鑑於重大災害發生時，119報案電話話務量增加，為強化本局119救災救護指揮科臨場應變能力，藉由實際演練方式，熟諳設備操作功能，迅速傳遞災情訊息，特於103年12月18日，召集本局緊急應變小組人員及救災救護指揮科專責執勤人員辦理「103年下半年119報案系統大量話務進線演練」，以檢視119報案電話系統各項功能，並提昇執勤人員受理案件之效率。</text:p>
      <text:p text:style-name="P8">五、資訊設備採購：</text:p>
      <text:p text:style-name="P72">本局104年度資訊設備預算，業於104年1月14日辦理採購工作，共計採購磁碟陣列儲存設備1部、顯示器2部、數位式16埠KVM電腦切換器1部，預計架設於本局電腦機房供本局虛擬化主機使用，以提昇行政效率。</text:p>
      <text:p text:style-name="P4"><text:span text:style-name="T2">六、召開資訊</text:span><text:span text:style-name="T18">研討會</text:span><text:span text:style-name="T2">：</text:span></text:p>
      <text:p text:style-name="P71"><text:span text:style-name="T10">10</text:span><text:span text:style-name="T10">4年2月11日召集本局各科、室暨各大、分隊資訊設備管理人員，參與資訊業務研討會，以加強單位資訊設備管理，以降低資安危害，並強化個人電腦管理機制。</text:span></text:p>
      <text:p text:style-name="P4"><text:span text:style-name="T2">七、</text:span><text:span text:style-name="T9">為民服務</text:span><text:span text:style-name="T2">：</text:span></text:p>
      <text:p text:style-name="P72">本局工作項目除執行救災、救護等緊急救難工作之外，捕蜂、抓蛇、搶救或協捕動物<text:soft-page-break/>及民眾緊急求助等「為民服務」事項，亦列為便民重點工作之一，民眾若有需求直接撥打119電話，或當地消防分隊電話，消防人員均會予以協助。自103年9月起至104年3月相關為民服務案件，計有捕蜂399件、抓蛇1260件、協捕動物8件、其他為民服務案件26件，共計執行1693件為民服務案件。</text:p>
      <text:p text:style-name="P72"/>
      <text:p text:style-name="P17">捌、人事工作：</text:p>
      <text:p text:style-name="P4"><text:span text:style-name="T18">一、任免、</text:span><text:span text:style-name="T24">遷</text:span><text:span text:style-name="T18">調方面：</text:span></text:p>
      <text:list xml:id="list716996679460303025" text:style-name="WW8Num7">
        <text:list-item>
          <text:p text:style-name="P25">辦理本局公務人員銓審事宜。</text:p>
        </text:list-item>
        <text:list-item>
          <text:p text:style-name="P25">配合內政部消防署「各消防機關隊員定期請調作業」辦理隊員統一調動，奉南投縣政府核派謝賢寶等3人調任本局，並統一於103年10月31日報到。</text:p>
        </text:list-item>
        <text:list-item>
          <text:p text:style-name="P20"><text:span text:style-name="T18">本局隊員劉宇森、孫耀亭、陳俊傑、程惟德、蘇育生（共5員）參加</text:span><text:span text:style-name="T18">10</text:span><text:span text:style-name="T18">3年度警佐警察人員晉升警正官等訓練合格，業奉南投縣政府</text:span><text:span text:style-name="T18">10</text:span><text:span text:style-name="T18">3年11月14日府人任字第1030226633號令核定派代警正隊員，並自103年8月8日生效。</text:span></text:p>
        </text:list-item>
        <text:list-item>
          <text:p text:style-name="P25">辦理本局考試及格人員之派代送審案，本局科員吳政磬、江尚孺、顧家瑀及隊員廖于瑩分別應103年公務人員特種考試警察人員考試三、四等考試消防警察人員考試錄取，於103年12月30日訓練期滿，業奉南投縣政府104年2月16日府人任字第1040029937號令核定派代在案。</text:p>
        </text:list-item>
      </text:list>
      <text:p text:style-name="P4"><text:span text:style-name="T18">二、考績、</text:span><text:span text:style-name="T24">獎懲</text:span><text:span text:style-name="T18">方面：</text:span></text:p>
      <text:list xml:id="list7266501395487635761" text:style-name="WW8Num11">
        <text:list-item>
          <text:p text:style-name="P11">依規定召開考績委員會及甄審委員會辦理獎懲、進修等事宜。</text:p>
        </text:list-item>
        <text:list-item>
          <text:p text:style-name="P5"><text:span text:style-name="T18">10</text:span><text:span text:style-name="T18">3年年終考績案，陳介杰、陳威良(共2員)年中退休。黃亮凱於103年8月11日辭職。莊雅婷育嬰留職停薪，自103年11月19日生效，辦理另予考績在案。</text:span></text:p>
        </text:list-item>
        <text:list-item>
          <text:p text:style-name="P5"><text:span text:style-name="T18">本局</text:span><text:span text:style-name="T18">10</text:span><text:span text:style-name="T18">3年9月至</text:span><text:span text:style-name="T18">10</text:span><text:span text:style-name="T18">4年3月獎懲：</text:span></text:p>
        </text:list-item>
      </text:list>
      <text:p text:style-name="P26"><text:span text:style-name="T18">1.獎勵部分：記大功1次0人次、記功</text:span><text:span text:style-name="T18">2</text:span><text:span text:style-name="T18">次29人次、記功1次73人次、嘉獎</text:span><text:span text:style-name="T18">2</text:span><text:span text:style-name="T18">次1400人次、嘉獎</text:span><text:span text:style-name="T18">1</text:span><text:span text:style-name="T18">次1384次。</text:span></text:p>
      <text:p text:style-name="P26"><text:span text:style-name="T18">2.懲處部分：記過2次0人次、記過</text:span><text:span text:style-name="T18">1</text:span><text:span text:style-name="T18">次1人次、申誡1次1人次、申戒2次1人次。</text:span></text:p>
      <text:p text:style-name="P15">三、退休、褔利方面：</text:p>
      <text:list xml:id="list7916579342183994862" text:style-name="WW8Num3">
        <text:list-item>
          <text:p text:style-name="P6"><text:span text:style-name="T18">辦理</text:span><text:span text:style-name="T18">10</text:span><text:span text:style-name="T18">4年上半年支領月退休金（月撫慰金）人員之月退休金核發，共計126人。</text:span></text:p>
        </text:list-item>
        <text:list-item>
          <text:p text:style-name="P6"><text:span text:style-name="T18">辦理</text:span><text:span text:style-name="T18">10</text:span><text:span text:style-name="T18">4年退休人員春節慰問金之核發，計65人。</text:span></text:p>
        </text:list-item>
        <text:list-item>
          <text:p text:style-name="P12">辦理本局人員公保、健保、退撫基金、福利互助及員工申請生活津貼（生育、結婚、喪葬）等業務。</text:p>
        </text:list-item>
      </text:list>
      <text:p text:style-name="P60"/>
      <text:p text:style-name="P1"><text:span text:style-name="T15">玖、政風工作：</text:span></text:p>
      <text:p text:style-name="P39">本次報告依據政風機構人員設置條例第5條政風機構掌理事項逐條說明工作執行<text:soft-page-break/>情形：</text:p>
      <text:p text:style-name="P15">一、關於本機關政風法令之擬訂事項：</text:p>
      <text:p text:style-name="P39">修正南投縣政府消防局廉政會報設置要點</text:p>
      <text:p text:style-name="P15">二、關於本機關政風法令之宣導事項。</text:p>
      <text:list xml:id="list3979074100223655445" text:style-name="WW8Num10">
        <text:list-item>
          <text:p text:style-name="P13">機關網頁宣導</text:p>
        </text:list-item>
        <text:list-item>
          <text:p text:style-name="P13">摺頁宣導</text:p>
        </text:list-item>
        <text:list-item>
          <text:p text:style-name="P13">張貼海報</text:p>
        </text:list-item>
        <text:list-item>
          <text:p text:style-name="P13">救護慰問卡</text:p>
        </text:list-item>
        <text:list-item>
          <text:p text:style-name="P13">函發宣導</text:p>
        </text:list-item>
        <text:list-item>
          <text:p text:style-name="P13">平時活動宣導</text:p>
        </text:list-item>
      </text:list>
      <text:p text:style-name="P15">三、關於本機關員工貪瀆不法之預防、發掘及處理檢舉事項。</text:p>
      <text:list xml:id="list7993677929038477882" text:style-name="WW8Num6">
        <text:list-item>
          <text:p text:style-name="P14">政風工作檢討會</text:p>
        </text:list-item>
        <text:list-item>
          <text:p text:style-name="P14">預防貪瀆不法稽核</text:p>
        </text:list-item>
      </text:list>
      <text:p text:style-name="P28"><text:span text:style-name="T18">1.專案稽核實施計畫。</text:span></text:p>
      <text:p text:style-name="P28"><text:span text:style-name="T18">2.南投縣政府消防局廉政平台實施計畫。</text:span></text:p>
      <text:list xml:id="list110738504555400" text:continue-numbering="true" text:style-name="WW8Num6">
        <text:list-item>
          <text:p text:style-name="P14">發掘貪瀆不法及處理檢舉事項</text:p>
        </text:list-item>
      </text:list>
      <text:p text:style-name="P30">係屬業務單位權責由業務單位處理，屬本室業管案件依法辦理。</text:p>
      <text:p text:style-name="P15">四、公職人員財產申報事項</text:p>
      <text:p text:style-name="P39">向法務部政風單位申報：局長、副局長、總務科科長、會計室主任、政風室主任。本局依法受理上述應辦理財產申報人員，請依規定期限內申報，以免漏報受罰。</text:p>
      <text:p text:style-name="P39"/>
      <text:p text:style-name="P1"><text:span text:style-name="T15">拾、總務工作：</text:span></text:p>
      <text:p text:style-name="P35"><text:span text:style-name="T18">為保持消防車輛、裝備器材性能及了解各消防分隊保養情形，於103年11月19日至12月01日辦理「103年度冬季消防車輛裝備器材定期保養檢查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left="1.039cm" fo:margin-right="0.564cm" fo:text-indent="0.706cm" style:auto-text-indent="false" style:snap-to-layout-grid="false"/>
      <style:text-properties fo:color="#000000" style:font-name="標楷體" fo:font-family="標楷體" style:font-family-generic="script" fo:font-size="18pt" fo:letter-spacing="0.035cm"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font-size-complex="18pt" style:font-weight-complex="bold"/>
    </style:style>
    <style:style style:name="樣式1" style:family="paragraph" style:parent-style-name="Standard">
      <style:paragraph-properties fo:margin-left="1.494cm" fo:margin-right="0cm" fo:line-height="0.706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5f_段落_29_" style:display-name="公文(後續段落_段落)" style:family="paragraph" style:parent-style-name="Standard" style:list-style-name="WW8Num2"/>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summary"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10.5pt" style:letter-kerning="true" style:font-size-asian="10.5pt" style:font-name-complex="Arial" style:font-family-complex="Arial" style:font-family-generic-complex="swiss" style:font-pitch-complex="variable" style:font-size-complex="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1_20_字元" style:display-name="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1_20_字元" style:display-name=" 字元 字元 字元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t12000000181" style:family="text" style:parent-style-name="預設段落字型">
      <style:text-properties fo:font-size="12pt"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2cm" fo:margin-left="1.7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消防局縣長施政總報告(民國99年4月1日至99年9月30日止)</dc:title>
    <meta:initial-creator>nfa</meta:initial-creator>
    <meta:creation-date>2015-04-13T10:37:00</meta:creation-date>
    <dc:date>2016-12-08T11:07:37.603000000</dc:date>
    <meta:print-date>2015-04-07T18:37:00</meta:print-date>
    <meta:editing-cycles>7</meta:editing-cycles>
    <meta:editing-duration>PT32M13S</meta:editing-duration>
    <meta:generator>LibreOffice/5.2.3.3$Windows_x86 LibreOffice_project/d54a8868f08a7b39642414cf2c8ef2f228f780cf</meta:generator>
    <meta:document-statistic meta:table-count="0" meta:image-count="0" meta:object-count="0" meta:page-count="15" meta:paragraph-count="265" meta:word-count="12867" meta:character-count="13968" meta:non-whitespace-character-count="13957"/>
  </office:meta>
</office:document-meta>
</file>