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c#d0#b7#a2#c5#e9" svg:font-family="#bc#d0#b7#a2#c5#e9, 'Arial Unicode MS'"/>
    <style:font-face style:name="Mangal1" svg:font-family="Mangal"/>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justify" style:justify-single-word="false" style:vertical-align="baseline" style:snap-to-layout-grid="false"/>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margin-left="0.847cm" fo:margin-right="0cm" fo:line-height="0.706cm" fo:text-align="justify" style:justify-single-word="false" fo:text-indent="0cm" style:auto-text-indent="false"/>
      <style:text-properties fo:color="#000000" style:font-name="標楷體" style:font-name-asian="標楷體" style:font-name-complex="標楷體"/>
    </style:style>
    <style:style style:name="P11" style:family="paragraph" style:parent-style-name="Standard">
      <style:paragraph-properties fo:margin-left="0.847cm" fo:margin-right="0cm" fo:line-height="0.706cm" fo:text-align="justify" style:justify-single-word="false" fo:text-indent="0cm" style:auto-text-indent="false"/>
      <style:text-properties fo:color="#000000" style:font-name="標楷體" style:font-name-asian="標楷體" style:font-name-complex="標楷體"/>
    </style:style>
    <style:style style:name="P12" style:family="paragraph" style:parent-style-name="Standard">
      <style:paragraph-properties fo:margin-left="0.847cm" fo:margin-right="0cm" fo:line-height="0.706cm" fo:text-align="justify" style:justify-single-word="false" fo:text-indent="0cm" style:auto-text-indent="false"/>
    </style:style>
    <style:style style:name="P13" style:family="paragraph" style:parent-style-name="Standard">
      <style:paragraph-properties fo:margin-left="0.847cm" fo:margin-right="0cm" fo:line-height="0.706cm" fo:text-align="justify" style:justify-single-word="false" fo:text-indent="-0.847cm" style:auto-text-indent="false"/>
    </style:style>
    <style:style style:name="P14"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5"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 style:font-name-complex="標楷體"/>
    </style:style>
    <style:style style:name="P16"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 style:font-name-complex="標楷體"/>
    </style:style>
    <style:style style:name="P17" style:family="paragraph" style:parent-style-name="Standard">
      <style:paragraph-properties fo:margin-left="0.847cm" fo:margin-right="0cm" fo:line-height="0.706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18" style:family="paragraph" style:parent-style-name="Standard">
      <style:paragraph-properties fo:margin-left="0.847cm" fo:margin-right="0cm" fo:line-height="0.706cm" fo:text-align="justify" style:justify-single-word="false" fo:text-indent="-0.847cm" style:auto-text-indent="false" style:text-autospace="none" style:punctuation-wrap="simple" style:line-break="normal"/>
      <style:text-properties fo:color="#000000" style:font-name="標楷體" style:letter-kerning="true" style:font-name-asian="標楷體" style:font-name-complex="標楷體"/>
    </style:style>
    <style:style style:name="P19" style:family="paragraph" style:parent-style-name="Standard">
      <style:paragraph-properties fo:margin-left="0.847cm" fo:margin-right="0cm" fo:line-height="0.706cm" fo:text-align="justify" style:justify-single-word="false" fo:text-indent="-0.847cm" style:auto-text-indent="false"/>
    </style:style>
    <style:style style:name="P20" style:family="paragraph" style:parent-style-name="Standard">
      <style:paragraph-properties fo:margin-left="0.847cm" fo:margin-right="0cm" fo:line-height="0.706cm" fo:text-align="justify" style:justify-single-word="false" fo:text-indent="-0.847cm" style:auto-text-indent="false" style:text-autospace="none" style:punctuation-wrap="simple" style:line-break="normal"/>
    </style:style>
    <style:style style:name="P21" style:family="paragraph" style:parent-style-name="Standard" style:list-style-name="WW8Num20">
      <style:paragraph-properties fo:margin-left="1.746cm" fo:margin-right="0cm" fo:line-height="0.706cm" fo:text-align="justify" style:justify-single-word="false" fo:text-indent="-0.9cm" style:auto-text-indent="false" style:snap-to-layout-grid="false"/>
    </style:style>
    <style:style style:name="P22" style:family="paragraph" style:parent-style-name="Standard" style:list-style-name="WW8Num7">
      <style:paragraph-properties fo:margin-left="1.746cm" fo:margin-right="0cm" fo:line-height="0.706cm" fo:text-align="justify" style:justify-single-word="false" fo:text-indent="-0.9cm" style:auto-text-indent="false"/>
      <style:text-properties fo:color="#000000" style:font-name="標楷體" style:font-name-asian="標楷體" style:font-name-complex="標楷體"/>
    </style:style>
    <style:style style:name="P23" style:family="paragraph" style:parent-style-name="Standard" style:list-style-name="WW8Num20">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1.058cm" fo:margin-right="0cm" fo:line-height="0.706cm" fo:text-align="justify" style:justify-single-word="false" fo:text-indent="0cm" style:auto-text-indent="false"/>
    </style:style>
    <style:style style:name="P25" style:family="paragraph" style:parent-style-name="Standard">
      <style:paragraph-properties fo:margin-left="1.058cm" fo:margin-right="0cm" fo:line-height="0.706cm" fo:text-align="justify" style:justify-single-word="false" fo:text-indent="0cm" style:auto-text-indent="false"/>
      <style:text-properties fo:color="#000000" style:font-name="標楷體" style:font-name-asian="標楷體" style:font-name-complex="標楷體"/>
    </style:style>
    <style:style style:name="P26" style:family="paragraph" style:parent-style-name="Standard">
      <style:paragraph-properties fo:margin-left="1.482cm" fo:margin-right="0cm" fo:line-height="0.706cm" fo:text-align="justify" style:justify-single-word="false"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1.482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1.27cm" fo:margin-right="0cm" fo:line-height="0.706cm" fo:text-align="justify" style:justify-single-word="false" fo:text-indent="-1.27cm" style:auto-text-indent="false"/>
      <style:text-properties fo:color="#000000" style:font-name="標楷體" style:font-name-asian="標楷體" style:font-name-complex="標楷體" style:font-weight-complex="bold"/>
    </style:style>
    <style:style style:name="P29" style:family="paragraph" style:parent-style-name="Standard">
      <style:paragraph-properties fo:margin-left="1.113cm" fo:margin-right="0cm" fo:line-height="0.706cm" fo:text-align="justify" style:justify-single-word="false" fo:text-indent="0cm" style:auto-text-indent="false"/>
    </style:style>
    <style:style style:name="P30" style:family="paragraph" style:parent-style-name="Standard">
      <style:paragraph-properties fo:margin-left="1.113cm" fo:margin-right="0cm" fo:line-height="0.706cm"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1.483cm" fo:margin-right="0cm" fo:line-height="0.706cm" fo:text-align="justify" style:justify-single-word="false" fo:text-indent="-1.483cm" style:auto-text-indent="false"/>
    </style:style>
    <style:style style:name="P32" style:family="paragraph" style:parent-style-name="Standard">
      <style:paragraph-properties fo:margin-left="1.483cm" fo:margin-right="0cm" fo:line-height="0.706cm" fo:text-align="justify" style:justify-single-word="false" fo:text-indent="-1.483cm" style:auto-text-indent="false"/>
    </style:style>
    <style:style style:name="P33" style:family="paragraph" style:parent-style-name="Standard" style:list-style-name="WW8Num1">
      <style:paragraph-properties fo:margin-left="0.87cm" fo:margin-right="0cm" fo:line-height="0.706cm" fo:text-align="justify" style:justify-single-word="false" fo:text-indent="-0.87cm" style:auto-text-indent="false">
        <style:tab-stops/>
      </style:paragraph-properties>
      <style:text-properties fo:color="#000000" style:font-name="標楷體" style:font-name-asian="標楷體" style:font-name-complex="標楷體"/>
    </style:style>
    <style:style style:name="P34" style:family="paragraph" style:parent-style-name="Standard" style:list-style-name="WW8Num15">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font-weight-complex="bold"/>
    </style:style>
    <style:style style:name="P35" style:family="paragraph" style:parent-style-name="Standard" style:list-style-name="WW8Num5">
      <style:paragraph-properties fo:margin-left="1.799cm" fo:margin-right="0cm" fo:line-height="0.706cm" fo:text-align="justify" style:justify-single-word="false" fo:text-indent="-0.9cm" style:auto-text-indent="false"/>
      <style:text-properties fo:color="#000000" style:font-name="標楷體" style:font-name-asian="標楷體" style:font-name-complex="標楷體"/>
    </style:style>
    <style:style style:name="P36" style:family="paragraph" style:parent-style-name="Standard" style:list-style-name="WW8Num10">
      <style:paragraph-properties fo:margin-left="1.799cm" fo:margin-right="0cm" fo:line-height="0.706cm" fo:text-align="justify" style:justify-single-word="false" fo:text-indent="-0.9cm" style:auto-text-indent="false"/>
      <style:text-properties fo:color="#000000" style:font-name="標楷體" style:font-name-asian="標楷體" style:font-name-complex="標楷體"/>
    </style:style>
    <style:style style:name="P37" style:family="paragraph" style:parent-style-name="Standard" style:list-style-name="WW8Num9">
      <style:paragraph-properties fo:margin-left="1.799cm" fo:margin-right="0cm" fo:line-height="0.706cm" fo:text-align="justify" style:justify-single-word="false" fo:text-indent="-0.9cm" style:auto-text-indent="false"/>
      <style:text-properties fo:color="#000000" style:font-name="標楷體" style:font-name-asian="標楷體" style:font-name-complex="標楷體"/>
    </style:style>
    <style:style style:name="P38" style:family="paragraph" style:parent-style-name="Standard" style:list-style-name="WW8Num18">
      <style:paragraph-properties fo:margin-left="1.799cm" fo:margin-right="0cm" fo:line-height="0.706cm" fo:text-align="justify" style:justify-single-word="false" fo:text-indent="-0.9cm" style:auto-text-indent="false"/>
      <style:text-properties fo:color="#000000" style:font-name="標楷體" style:font-name-asian="標楷體" style:font-name-complex="標楷體"/>
    </style:style>
    <style:style style:name="P39" style:family="paragraph" style:parent-style-name="Standard" style:list-style-name="WW8Num11">
      <style:paragraph-properties fo:margin-left="1.799cm" fo:margin-right="0cm" fo:line-height="0.706cm" fo:text-align="justify" style:justify-single-word="false" fo:text-indent="-0.9cm" style:auto-text-indent="false"/>
      <style:text-properties fo:color="#000000" style:font-name="標楷體" style:font-name-asian="標楷體" style:font-name-complex="標楷體"/>
    </style:style>
    <style:style style:name="P40" style:family="paragraph" style:parent-style-name="Standard" style:list-style-name="WW8Num13">
      <style:paragraph-properties fo:margin-left="1.799cm" fo:margin-right="0cm" fo:line-height="0.706cm" fo:text-align="justify" style:justify-single-word="false" fo:text-indent="-0.9cm" style:auto-text-indent="false"/>
      <style:text-properties fo:color="#000000" style:font-name="標楷體" style:font-name-asian="標楷體" style:font-name-complex="標楷體"/>
    </style:style>
    <style:style style:name="P41" style:family="paragraph" style:parent-style-name="Standard" style:list-style-name="WW8Num12">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2" style:family="paragraph" style:parent-style-name="Standard" style:list-style-name="WW8Num16">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3" style:family="paragraph" style:parent-style-name="Standard" style:list-style-name="WW8Num19">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4" style:family="paragraph" style:parent-style-name="Standard" style:list-style-name="WW8Num15">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5" style:family="paragraph" style:parent-style-name="Standard" style:list-style-name="WW8Num5">
      <style:paragraph-properties fo:margin-left="1.799cm" fo:margin-right="0cm" fo:line-height="0.706cm" fo:text-align="justify" style:justify-single-word="false" fo:text-indent="-0.9cm" style:auto-text-indent="false"/>
    </style:style>
    <style:style style:name="P46" style:family="paragraph" style:parent-style-name="Standard" style:list-style-name="WW8Num10">
      <style:paragraph-properties fo:margin-left="1.799cm" fo:margin-right="0cm" fo:line-height="0.706cm" fo:text-align="justify" style:justify-single-word="false" fo:text-indent="-0.9cm" style:auto-text-indent="false"/>
    </style:style>
    <style:style style:name="P47" style:family="paragraph" style:parent-style-name="Standard" style:list-style-name="WW8Num9">
      <style:paragraph-properties fo:margin-left="1.799cm" fo:margin-right="0cm" fo:line-height="0.706cm" fo:text-align="justify" style:justify-single-word="false" fo:text-indent="-0.9cm" style:auto-text-indent="false"/>
    </style:style>
    <style:style style:name="P48" style:family="paragraph" style:parent-style-name="Standard" style:list-style-name="WW8Num21">
      <style:paragraph-properties fo:margin-left="1.799cm" fo:margin-right="0cm" fo:line-height="0.706cm" fo:text-align="justify" style:justify-single-word="false" fo:text-indent="-0.9cm" style:auto-text-indent="false"/>
    </style:style>
    <style:style style:name="P49" style:family="paragraph" style:parent-style-name="Standard" style:list-style-name="WW8Num13">
      <style:paragraph-properties fo:margin-left="1.799cm" fo:margin-right="0cm" fo:line-height="0.706cm" fo:text-align="justify" style:justify-single-word="false" fo:text-indent="-0.9cm" style:auto-text-indent="false"/>
    </style:style>
    <style:style style:name="P50" style:family="paragraph" style:parent-style-name="Standard" style:list-style-name="WW8Num14">
      <style:paragraph-properties fo:margin-left="1.799cm" fo:margin-right="0cm" fo:line-height="0.706cm" fo:text-align="justify" style:justify-single-word="false" fo:text-indent="-0.9cm" style:auto-text-indent="false"/>
    </style:style>
    <style:style style:name="P51" style:family="paragraph" style:parent-style-name="Standard" style:list-style-name="WW8Num12">
      <style:paragraph-properties fo:margin-left="1.799cm" fo:margin-right="0cm" fo:line-height="0.706cm" fo:text-align="justify" style:justify-single-word="false" fo:text-indent="-0.9cm" style:auto-text-indent="false" style:snap-to-layout-grid="false"/>
    </style:style>
    <style:style style:name="P52" style:family="paragraph" style:parent-style-name="Standard" style:list-style-name="WW8Num15">
      <style:paragraph-properties fo:margin-left="1.799cm" fo:margin-right="0cm" fo:line-height="0.706cm" fo:text-align="justify" style:justify-single-word="false" fo:text-indent="-0.9cm" style:auto-text-indent="false" style:snap-to-layout-grid="false"/>
    </style:style>
    <style:style style:name="P53" style:family="paragraph" style:parent-style-name="Standard">
      <style:paragraph-properties fo:margin-left="1.845cm" fo:margin-right="0cm" fo:line-height="0.706cm" fo:text-align="justify" style:justify-single-word="false" fo:text-indent="0cm" style:auto-text-indent="false"/>
    </style:style>
    <style:style style:name="P54" style:family="paragraph" style:parent-style-name="Standard">
      <style:paragraph-properties fo:margin-left="2.247cm" fo:margin-right="0cm" fo:line-height="0.706cm" fo:text-align="justify" style:justify-single-word="false" fo:text-indent="0cm" style:auto-text-indent="false"/>
      <style:text-properties fo:color="#000000" style:font-name="標楷體" style:font-name-asian="標楷體" style:font-name-complex="標楷體"/>
    </style:style>
    <style:style style:name="P55" style:family="paragraph" style:parent-style-name="Standard">
      <style:paragraph-properties fo:margin-left="2.247cm" fo:margin-right="0cm" fo:line-height="0.706cm" fo:text-align="justify" style:justify-single-word="false" fo:text-indent="0cm" style:auto-text-indent="false"/>
    </style:style>
    <style:style style:name="P56" style:family="paragraph" style:parent-style-name="Standard">
      <style:paragraph-properties fo:margin-left="2.963cm" fo:margin-right="0cm" fo:line-height="0.706cm" fo:text-align="justify" style:justify-single-word="false" fo:text-indent="0cm" style:auto-text-indent="false"/>
      <style:text-properties fo:color="#000000" style:font-name="標楷體" style:font-name-asian="標楷體" style:font-name-complex="標楷體"/>
    </style:style>
    <style:style style:name="P57" style:family="paragraph" style:parent-style-name="Standard">
      <style:paragraph-properties fo:margin-left="2.963cm" fo:margin-right="0cm" fo:line-height="0.706cm" fo:text-align="justify" style:justify-single-word="false" fo:text-indent="0cm" style:auto-text-indent="false"/>
    </style:style>
    <style:style style:name="P58" style:family="paragraph" style:parent-style-name="Standard">
      <style:paragraph-properties fo:margin-left="1.799cm" fo:margin-right="0cm" fo:line-height="0.706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59" style:family="paragraph" style:parent-style-name="Standard">
      <style:paragraph-properties fo:margin-left="1.799cm" fo:margin-right="0cm" fo:line-height="0.706cm" fo:text-align="justify" style:justify-single-word="false" fo:text-indent="0cm" style:auto-text-indent="false"/>
      <style:text-properties fo:color="#000000" style:font-name="標楷體" style:font-name-asian="標楷體" style:font-name-complex="標楷體"/>
    </style:style>
    <style:style style:name="P60" style:family="paragraph" style:parent-style-name="Standard">
      <style:paragraph-properties fo:margin-left="1.799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61" style:family="paragraph" style:parent-style-name="Standard" style:list-style-name="WW8Num2">
      <style:paragraph-properties fo:margin-left="0.9cm" fo:margin-right="0cm" fo:line-height="0.706cm" fo:text-align="justify" style:justify-single-word="false" fo:text-indent="-0.9cm" style:auto-text-indent="false">
        <style:tab-stops/>
      </style:paragraph-properties>
      <style:text-properties fo:color="#000000" style:font-name="標楷體" style:font-name-asian="標楷體" style:font-name-complex="標楷體" style:font-weight-complex="bold"/>
    </style:style>
    <style:style style:name="P62" style:family="paragraph" style:parent-style-name="Standard" style:list-style-name="WW8Num2">
      <style:paragraph-properties fo:margin-left="0.9cm" fo:margin-right="0cm" fo:line-height="0.706cm" fo:text-align="justify" style:justify-single-word="false" fo:text-indent="-0.9cm" style:auto-text-indent="false">
        <style:tab-stops/>
      </style:paragraph-properties>
      <style:text-properties fo:color="#000000" style:font-name="標楷體" style:font-name-asian="標楷體" style:font-name-complex="標楷體"/>
    </style:style>
    <style:style style:name="P63" style:family="paragraph" style:parent-style-name="Standard" style:list-style-name="WW8Num2">
      <style:paragraph-properties fo:margin-left="0.9cm" fo:margin-right="0cm" fo:line-height="0.706cm" fo:text-align="justify" style:justify-single-word="false" fo:text-indent="-0.9cm" style:auto-text-indent="false">
        <style:tab-stops/>
      </style:paragraph-properties>
    </style:style>
    <style:style style:name="P64" style:family="paragraph" style:parent-style-name="Standard">
      <style:paragraph-properties fo:margin-left="1.693cm" fo:margin-right="0cm" fo:line-height="0.706cm" fo:text-align="justify" style:justify-single-word="false" fo:text-indent="0cm" style:auto-text-indent="false"/>
      <style:text-properties fo:color="#000000" style:font-name="標楷體" style:font-name-asian="標楷體" style:font-name-complex="標楷體"/>
    </style:style>
    <style:style style:name="P65" style:family="paragraph" style:parent-style-name="Standard">
      <style:paragraph-properties fo:margin-left="0.423cm" fo:margin-right="0cm" fo:line-height="0.706cm" fo:text-align="justify" style:justify-single-word="false" fo:text-indent="0cm" style:auto-text-indent="false"/>
    </style:style>
    <style:style style:name="P66" style:family="paragraph" style:parent-style-name="Standard">
      <style:paragraph-properties fo:margin-left="0.423cm" fo:margin-right="0cm" fo:line-height="0.706cm" fo:text-align="justify" style:justify-single-word="false" fo:text-indent="1.482cm" style:auto-text-indent="false"/>
      <style:text-properties fo:color="#000000" style:font-name="標楷體" style:font-name-asian="標楷體" style:font-name-complex="標楷體"/>
    </style:style>
    <style:style style:name="P67" style:family="paragraph" style:parent-style-name="Standard">
      <style:paragraph-properties fo:margin-left="0.423cm" fo:margin-right="0cm" fo:line-height="0.706cm" fo:text-align="justify" style:justify-single-word="false" fo:text-indent="1.482cm" style:auto-text-indent="false"/>
    </style:style>
    <style:style style:name="P68" style:family="paragraph" style:parent-style-name="Standard">
      <style:paragraph-properties fo:margin-left="3.175cm" fo:margin-right="0cm" fo:line-height="0.706cm" fo:text-align="justify" style:justify-single-word="false" fo:text-indent="-1.27cm" style:auto-text-indent="false"/>
    </style:style>
    <style:style style:name="P69" style:family="paragraph" style:parent-style-name="Standard">
      <style:paragraph-properties fo:margin-left="0cm" fo:margin-right="-0.589cm" fo:line-height="0.706cm" fo:text-align="justify" style:justify-single-word="false" fo:text-indent="0cm" style:auto-text-indent="false"/>
    </style:style>
    <style:style style:name="P70" style:family="paragraph" style:parent-style-name="Standard">
      <style:paragraph-properties fo:margin-left="1.27cm" fo:margin-right="-0.589cm" fo:line-height="0.706cm" fo:text-align="justify" style:justify-single-word="false" fo:text-indent="0cm" style:auto-text-indent="false"/>
    </style:style>
    <style:style style:name="P71" style:family="paragraph" style:parent-style-name="Standard">
      <style:paragraph-properties fo:margin-left="1.482cm" fo:margin-right="-0.589cm" fo:line-height="0.706cm" fo:text-align="justify" style:justify-single-word="false" fo:text-indent="0cm" style:auto-text-indent="false"/>
      <style:text-properties fo:color="#000000" style:font-name="標楷體" fo:font-weight="bold" style:font-name-asian="標楷體" style:font-weight-asian="bold" style:font-name-complex="標楷體" style:font-weight-complex="bold"/>
    </style:style>
    <style:style style:name="P72" style:family="paragraph" style:parent-style-name="Standard">
      <style:paragraph-properties fo:margin-left="0cm" fo:margin-right="0.353cm" fo:line-height="0.706cm" fo:text-align="justify" style:justify-single-word="false" fo:text-indent="0cm" style:auto-text-indent="false"/>
    </style:style>
    <style:style style:name="P73" style:family="paragraph" style:parent-style-name="Standard">
      <style:paragraph-properties fo:margin-left="0cm" fo:margin-right="0.349cm" fo:line-height="0.706cm" fo:text-align="justify" style:justify-single-word="false" fo:text-indent="0cm" style:auto-text-indent="false"/>
    </style:style>
    <style:style style:name="P74" style:family="paragraph" style:parent-style-name="Standard" style:list-style-name="WW8Num6">
      <style:paragraph-properties fo:margin-left="1.799cm" fo:margin-right="0.349cm" fo:line-height="0.706cm" fo:text-align="justify" style:justify-single-word="false" fo:text-indent="-0.9cm" style:auto-text-indent="false"/>
      <style:text-properties fo:color="#000000" style:font-name="標楷體" style:font-name-asian="標楷體" style:font-name-complex="標楷體"/>
    </style:style>
    <style:style style:name="P75" style:family="paragraph" style:parent-style-name="Standard" style:list-style-name="WW8Num23">
      <style:paragraph-properties fo:margin-left="1.799cm" fo:margin-right="0.349cm" fo:line-height="0.706cm" fo:text-align="justify" style:justify-single-word="false" fo:text-indent="-0.9cm" style:auto-text-indent="false"/>
      <style:text-properties fo:color="#000000" style:font-name="標楷體" style:font-name-asian="標楷體" style:font-name-complex="標楷體"/>
    </style:style>
    <style:style style:name="P76" style:family="paragraph" style:parent-style-name="Standard" style:list-style-name="WW8Num6">
      <style:paragraph-properties fo:margin-left="1.799cm" fo:margin-right="0.349cm" fo:line-height="0.706cm" fo:text-align="justify" style:justify-single-word="false" fo:text-indent="-0.9cm" style:auto-text-indent="false"/>
    </style:style>
    <style:style style:name="P77" style:family="paragraph" style:parent-style-name="Standard" style:list-style-name="WW8Num23">
      <style:paragraph-properties fo:margin-left="1.799cm" fo:margin-right="0.349cm" fo:line-height="0.706cm" fo:text-align="justify" style:justify-single-word="false" fo:text-indent="-0.9cm" style:auto-text-indent="false"/>
    </style:style>
    <style:style style:name="P78" style:family="paragraph" style:parent-style-name="Standard">
      <style:paragraph-properties fo:margin-left="1.693cm" fo:margin-right="0.351cm" fo:line-height="0.706cm" fo:text-align="justify" style:justify-single-word="false" fo:text-indent="0cm" style:auto-text-indent="false"/>
    </style:style>
    <style:style style:name="P79" style:family="paragraph" style:parent-style-name="Standard">
      <style:paragraph-properties fo:margin-left="2.117cm" fo:margin-right="0.351cm" fo:line-height="0.706cm" fo:text-align="justify" style:justify-single-word="false" fo:text-indent="-0.423cm" style:auto-text-indent="false"/>
      <style:text-properties fo:color="#000000" style:font-name="標楷體" fo:font-weight="bold" style:letter-kerning="true" style:font-name-asian="標楷體" style:font-weight-asian="bold" style:font-name-complex="標楷體"/>
    </style:style>
    <style:style style:name="P80" style:family="paragraph" style:parent-style-name="Standard">
      <style:paragraph-properties fo:margin-left="2.117cm" fo:margin-right="0.351cm" fo:line-height="0.706cm" fo:text-align="justify" style:justify-single-word="false" fo:text-indent="-0.423cm" style:auto-text-indent="false"/>
    </style:style>
    <style:style style:name="P81" style:family="paragraph" style:parent-style-name="Standard">
      <style:paragraph-properties fo:margin-left="2.002cm" fo:margin-right="0cm" fo:line-height="0.706cm" fo:text-align="justify" style:justify-single-word="false" fo:text-indent="-2.002cm" style:auto-text-indent="false"/>
    </style:style>
    <style:style style:name="P82" style:family="paragraph" style:parent-style-name="Standard">
      <style:paragraph-properties fo:margin-left="1.499cm" fo:margin-right="0cm" fo:line-height="0.706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83" style:family="paragraph" style:parent-style-name="Standard">
      <style:paragraph-properties fo:margin-left="1.499cm" fo:margin-right="0cm" fo:line-height="0.706cm" fo:text-align="justify" style:justify-single-word="false" fo:text-indent="0cm" style:auto-text-indent="false"/>
    </style:style>
    <style:style style:name="P84" style:family="paragraph" style:parent-style-name="Standard">
      <style:paragraph-properties fo:margin-left="1.693cm" fo:margin-right="0cm" fo:line-height="0.706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85" style:family="paragraph" style:parent-style-name="Standard">
      <style:paragraph-properties fo:margin-left="1.693cm" fo:margin-right="0cm" fo:line-height="0.706cm" fo:text-align="justify" style:justify-single-word="false" fo:text-indent="-0.847cm" style:auto-text-indent="false"/>
    </style:style>
    <style:style style:name="P86" style:family="paragraph" style:parent-style-name="Standard">
      <style:paragraph-properties fo:margin-left="2.117cm" fo:margin-right="0cm" fo:line-height="0.706cm" fo:text-align="justify" style:justify-single-word="false" fo:text-indent="-0.423cm" style:auto-text-indent="false"/>
    </style:style>
    <style:style style:name="P87" style:family="paragraph" style:parent-style-name="Standard">
      <style:paragraph-properties fo:margin-left="2.328cm" fo:margin-right="0cm" fo:line-height="0.706cm" fo:text-align="justify" style:justify-single-word="false" fo:text-indent="-0.635cm" style:auto-text-indent="false"/>
    </style:style>
    <style:style style:name="P88" style:family="paragraph" style:parent-style-name="Standard" style:master-page-name="Standard">
      <style:paragraph-properties fo:line-height="0.706cm" fo:text-align="justify" style:justify-single-word="false" style:page-number="197"/>
    </style:style>
    <style:style style:name="P89" style:family="paragraph" style:parent-style-name="Footer">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fo:font-weight="bold" fo:background-color="#f2dbdb" loext:char-shading-value="0" style:font-name-asian="標楷體" style:font-size-asian="14pt" style:font-weight-asian="bold"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weight="bold" style:font-name-asian="標楷體" style:font-weight-asian="bold" style:font-name-complex="標楷體" style:font-weight-complex="bold"/>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fo:language="zh" fo:country="TW" style:font-name-asian="標楷體" style:font-name-complex="標楷體"/>
    </style:style>
    <style:style style:name="T17" style:family="text">
      <style:text-properties fo:color="#000000" style:font-name="標楷體" fo:letter-spacing="-0.035cm" style:font-name-asian="標楷體" style:font-name-complex="標楷體"/>
    </style:style>
    <style:style style:name="T18" style:family="text">
      <style:text-properties fo:color="#000000" style:font-name="標楷體" style:letter-kerning="true" style:font-name-asian="標楷體" style:font-name-complex="標楷體"/>
    </style:style>
    <style:style style:name="T19" style:family="text">
      <style:text-properties fo:color="#000000" style:font-name="標楷體" style:letter-kerning="true" style:font-name-asian="標楷體" style:font-name-complex="新細明體1"/>
    </style:style>
    <style:style style:name="T20" style:family="text">
      <style:text-properties fo:color="#000000" style:font-name="標楷體" style:letter-kerning="true" style:font-name-asian="標楷體" style:font-name-complex="新細明體1"/>
    </style:style>
    <style:style style:name="T21" style:family="text">
      <style:text-properties fo:color="#000000" style:font-name="標楷體" style:letter-kerning="true" style:font-name-asian="標楷體" style:font-name-complex="新細明體1" style:font-weight-complex="bold"/>
    </style:style>
    <style:style style:name="T22" style:family="text">
      <style:text-properties fo:color="#000000" style:font-name="標楷體" style:letter-kerning="true" style:font-name-asian="標楷體" style:font-name-complex="#bc#d0#b7#a2#c5#e9"/>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fo:background-color="#f2dbdb" loext:char-shading-value="0" style:font-size-asian="14pt" style:font-weight-asian="bold" style:font-size-complex="14pt"/>
    </style:style>
    <style:style style:name="T26"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3">南投縣政府警察局工作報告（民國103年9月至104年3月）</text:span></text:p>
      <text:p text:style-name="P2"/>
      <text:p text:style-name="P1"><text:span text:style-name="T5">壹、防制暴力犯罪</text:span><text:span text:style-name="T10">：</text:span></text:p>
      <text:p text:style-name="P1"><text:span text:style-name="T12">一、檢肅非法犯罪：</text:span></text:p>
      <text:p text:style-name="P10">查獲申○華等非法槍械案件21件27人、改造槍枝9枝、土造槍枝23枝、各式子彈153顆。</text:p>
      <text:p text:style-name="P1"><text:span text:style-name="T12">二、治平專案執行情形：</text:span></text:p>
      <text:p text:style-name="P10">檢肅治平專案目標蔡○火等4人及共犯33名到案。</text:p>
      <text:p text:style-name="P1"><text:span text:style-name="T12">三、偵破重大刑案：</text:span></text:p>
      <text:p text:style-name="P10">偵破洪○成過失致死案、何○庭縱火致死案、張○政故意殺人案、王○龍涉嫌搶奪案、何○岳涉嫌重大竊盜案、強盜案3件4人、強制性交案12件14人、緝獲各類逃犯290人。</text:p>
      <text:p text:style-name="P1"><text:span text:style-name="T12">四、檢肅竊盜：</text:span></text:p>
      <text:p text:style-name="P10">破獲普通竊盜案334件368人、汽車竊盜案42件5人、機車竊盜案176件35人。</text:p>
      <text:p text:style-name="P10"/>
      <text:p text:style-name="P1"><text:span text:style-name="T4">貳、檢肅毒品</text:span><text:span text:style-name="T10">：</text:span></text:p>
      <text:p text:style-name="P1"><text:span text:style-name="T12">一、查緝成果：</text:span></text:p>
      <text:list xml:id="list1982376070705055292" text:style-name="WW8Num7">
        <text:list-item>
          <text:p text:style-name="P22">檢肅一級毒品111人、查獲一級毒品178.28公克。</text:p>
        </text:list-item>
        <text:list-item>
          <text:p text:style-name="P22">檢肅二級毒品129人、查獲二級毒品617.73公克。</text:p>
        </text:list-item>
        <text:list-item>
          <text:p text:style-name="P22">檢肅三、四級毒品10人、查獲三級毒品2773.42公克。</text:p>
        </text:list-item>
        <text:list-item>
          <text:p text:style-name="P22">查獲施用、持有第三級毒品，實施行政裁罰案計90件。</text:p>
        </text:list-item>
      </text:list>
      <text:p text:style-name="P13"><text:span text:style-name="T12">二、本府警察局轄內山區地形幅員甚廣、人煙稀少，易為製毒工廠入侵，本府警察局為因應轄區特性，相關偵防作為如下：</text:span></text:p>
      <text:list xml:id="list3408221809200179001" text:style-name="WW8Num20">
        <text:list-item>
          <text:p text:style-name="P23">本府警察局及各分局依規定成立「槍毒清查小組」，統合警力，針對查獲之槍毒案件全面清查，從小盤至毒梟，擴大偵緝槍毒網路，加強可疑出租公寓、山區工(草)寮、廢棄空屋及河床等可能製（栽種）毒品場所之清查，杜絕安非他命工廠生根。為有效淨化社會治安，除積極規劃「查緝製、販、運及走私毒品專案」，有效斷絕毒品源頭外，另定期規劃「山地清查」，針對山區工(草)寮、廢棄空屋、以及山區人煙罕至等偏僻處所加強清查，以杜絕製毒工廠生根。</text:p>
        </text:list-item>
        <text:list-item>
          <text:p text:style-name="P21"><text:span text:style-name="T12">賡續落實強化應受尿液採驗人（毒品人口）查訪及採驗工作：減少毒品人口因缺錢購買毒品，而衍生強盜、搶奪等犯罪行為，維護治安。為有效杜絕毒品犯罪，本府警察局每月</text:span><text:span text:style-name="T14">規劃同步查緝毒品專案行動，針對</text:span><text:span text:style-name="T12">搖頭舞廳、PUB、網咖、KTV等易販售、誘使民眾施用毒品之娛樂場所及其他可能聚集施用毒品之場所</text:span><text:span text:style-name="T14">加強</text:span><text:span text:style-name="T12">臨檢掃蕩，以加強防制毒品犯罪發生；並落實情報諮詢工作，加強製毒與販毒者查緝工作。</text:span></text:p>
        </text:list-item>
      </text:list>
      <text:p text:style-name="P3"/>
      <text:p text:style-name="P1"><text:span text:style-name="T4">參、取締賭博</text:span><text:span text:style-name="T10">：</text:span></text:p>
      <text:p text:style-name="P25"><text:soft-page-break/>取締職業性大賭場2件48人、六合彩賭博79件79人、賭博性電玩3件9人、運動簽賭1件2人、其他賭博4件19人，合計89件158人。</text:p>
      <text:p text:style-name="P25"/>
      <text:p text:style-name="P1"><text:span text:style-name="T4">肆、取締盜伐林木案件</text:span><text:span text:style-name="T10">：</text:span></text:p>
      <text:p text:style-name="P24"><text:span text:style-name="T12">取締盜伐林木2</text:span><text:span text:style-name="T12">3</text:span><text:span text:style-name="T12">件48人、查扣機具6部。</text:span></text:p>
      <text:p text:style-name="P25"/>
      <text:p text:style-name="P1"><text:span text:style-name="T5">伍、積極偵防詐欺犯罪，維護民眾財產安全</text:span><text:span text:style-name="T10">：</text:span></text:p>
      <text:p text:style-name="P14"><text:span text:style-name="T12">一、本府警察局自103年9月起至104年3月止（以下稱本期）轄內計發生詐欺案件167件破獲124件，破獲率為74.25％，與去年同期比較(發204破119)，發生減少37件，破獲增加5件，破獲率增加15.92％，本府警察局將持續加強詐欺案件之偵防。</text:span></text:p>
      <text:p text:style-name="P14"><text:span text:style-name="T12">二、運用新聞傳播媒體宣導詐騙歹徒慣用之詐騙手法，提醒民眾嚴加預防；並協請轄內中投有線電視(第四)臺及縣政頻道插播預防新興詐騙犯罪宣導短片(及跑馬燈警語)宣導；且於轄內各重要路口(段)設置LED電子看板配合播放防詐騙宣導警語，以提醒民眾預防遭受詐騙。(宣導部分)</text:span></text:p>
      <text:p text:style-name="P13"><text:span text:style-name="T12">三、加強清查詐欺案件被害人暨人頭帳戶之資料，辦理移送，並持續追查其上游詐欺集團分子，並調閱相關帳戶開戶人資料、詐欺電話申用人基本資料、通聯資料過濾分析，積極偵辦。</text:span></text:p>
      <text:p text:style-name="P26"/>
      <text:p text:style-name="P1"><text:span text:style-name="T5">陸、</text:span><text:span text:style-name="T4">查緝經濟案件專案作為</text:span><text:span text:style-name="T10">：</text:span></text:p>
      <text:p text:style-name="P13"><text:span text:style-name="T11">一、</text:span><text:span text:style-name="T12">103年下半年執行偵辦盜（濫）採砂（土）石案件工作， 經內政部警政署評核為乙組第1名績優單位(內政部警政署104年1月29日警署刑經字第1040000511號函)。</text:span></text:p>
      <text:p text:style-name="P13"><text:span text:style-name="T12">二、103年下半年執行偵辦盜伐林木案件工作，經內政部警政署評核為乙組第1名績優單位(內政部警政署104年1月28日警署刑經字第1040000548號函)。</text:span></text:p>
      <text:p text:style-name="P13"><text:span text:style-name="T10">三、</text:span><text:span text:style-name="T12">103年下半年執行偵辦濫墾林地、山坡地案件工作，經內政部警政署評核為乙組第2名績優單位(內政部警政署104年1月21日警署刑經字第1040000292號函)。</text:span></text:p>
      <text:p text:style-name="P13"><text:span text:style-name="T14">四、</text:span><text:span text:style-name="T12">103</text:span><text:span text:style-name="T12">年下半年執行查緝私劣菸酒案件工作，</text:span><text:span text:style-name="T12"> </text:span><text:span text:style-name="T12">經內政部警政署評核為全國不分組第2名績優單位</text:span><text:span text:style-name="T12">(</text:span><text:span text:style-name="T12">內政部警政署</text:span><text:span text:style-name="T12">104</text:span><text:span text:style-name="T12">年2月</text:span><text:span text:style-name="T12">9</text:span><text:span text:style-name="T12">日警署刑經字第</text:span><text:span text:style-name="T12">1040000</text:span><text:span text:style-name="T12">417號函</text:span><text:span text:style-name="T12">)</text:span><text:span text:style-name="T12">。</text:span></text:p>
      <text:p text:style-name="P28"/>
      <text:p text:style-name="P1"><text:span text:style-name="T5">柒、執行「強化金融機構安全維護行動方案」</text:span><text:span text:style-name="T10">：</text:span></text:p>
      <text:p text:style-name="P25">本府警察局為防範重大金融強盜、搶奪案件發生，依據內政部警政署所訂「警察機關強化金融機構、金銀珠寶業、當舖業及加油站等處所安全維護計畫」，依轄區治安狀況全面強化轄內145家金融機構、52家金銀珠寶業、46家當舖業及89家加油站之檢測工作，對防護措施較為薄弱業者及時提出建議，促請改善軟硬體設備安全防護措施，並要求各單位應依據轄區狀況及環境特性，規劃切合實際需求之勤務，以維護各業者之安全。</text:p>
      <text:p text:style-name="P25"/>
      <text:p text:style-name="P1"><text:span text:style-name="T5">捌、執行</text:span><text:span text:style-name="T4">「強化掃蕩汽機車暨自行車竊盜犯罪專案評核計畫」專案</text:span><text:span text:style-name="T5">：</text:span></text:p>
      <text:p text:style-name="P14"><text:span text:style-name="T12">一、10</text:span><text:span text:style-name="T12">3</text:span><text:span text:style-name="T12">年7至12月（以半年為一期）執行「強化掃蕩汽機車暨自行車竊盜犯罪專案評</text:span><text:soft-page-break/><text:span text:style-name="T12">核計畫」，內容區分為汽機車暨自行車竊盜集團、汽機車解體工廠及汽機車暨自行車收（銷）贓場所等三大項目，並區分等級為次重大、重大、特殊重大3等級。</text:span></text:p>
      <text:p text:style-name="P14"><text:span text:style-name="T12">二、103年</text:span><text:span text:style-name="T12">7</text:span><text:span text:style-name="T12">至12月賡續執行「強化掃蕩汽機車暨自行車竊盜犯罪專案評核計畫」於103年下半年起本府警察局草屯分局查獲黃○洲涉嫌汽車竊盜集團</text:span><text:span text:style-name="T16">（次重大）經署核分0.5分</text:span><text:span text:style-name="T12">、埔里分局查獲</text:span><text:span text:style-name="T16">黃○胤涉嫌機車竊盜（次重大）經署核分1分、</text:span><text:span text:style-name="T12">集集分局查獲</text:span><text:span text:style-name="T16">魏○羿、許○涉嫌汽機車竊盜（次重大）經署核分2分、</text:span><text:span text:style-name="T12">中興分局查獲許○順洲涉嫌機車竊盜集團</text:span><text:span text:style-name="T16">（次重大）經署核分1.5分、南投分局查獲張○昇機車竊盜案（次重大）經署核分1分、</text:span><text:span text:style-name="T12">仁愛分局查獲辜○倫等3嫌連續竊盜案</text:span><text:span text:style-name="T16">（次重大）經署核分1分</text:span><text:span text:style-name="T12">。</text:span></text:p>
      <text:p text:style-name="P27"/>
      <text:p text:style-name="P1"><text:span text:style-name="T5">玖、查緝「民生竊案」偵防作為：</text:span></text:p>
      <text:p text:style-name="P29"><text:span text:style-name="T12">本府警察局為有效阻絕銷贓管道，防制竊案發生，保障人民財產安全，提升民眾對治安之滿意度，積極針對民生竊案（電纜線竊盜、農漁牧機具竊盜、農漁牧產品竊盜、住宅竊盜、公共設施竊盜、車輛零件、車內物品竊盜）加強查緝。本期發生民生竊案計117件，較102年9月至103年03月止（以下稱前期）發生</text:span><text:span text:style-name="T12">1</text:span><text:span text:style-name="T12">47件，減少</text:span><text:span text:style-name="T12">3</text:span><text:span text:style-name="T12">0件，本期破獲民生竊案</text:span><text:span text:style-name="T12">7</text:span><text:span text:style-name="T12">1件，較前期59件，減少12件，本期破獲率60.68%，較前期破獲率40.14 %，破獲率增加20.55 <text:s/>%。</text:span></text:p>
      <text:p text:style-name="P30"/>
      <text:p text:style-name="P1"><text:span text:style-name="T4">拾、</text:span><text:span text:style-name="T5">加強執行婦幼安全保護工作：</text:span></text:p>
      <text:p text:style-name="P13"><text:span text:style-name="T12">一、辦理性侵害案件被害人緊急救援、偵訊、護送驗傷及協助取得證據等工作，共偵辦性侵害案件52件52人，建立性侵害加害人檔案及犯罪資料，進行犯罪狀況分析及統計，以作為防制之參考。</text:span></text:p>
      <text:p text:style-name="P13"><text:span text:style-name="T12">二、辦理家庭暴力案件，為被害人聲請暫時保護令、緊急救援、協助安置、偵訊、移送地檢署及執行通常保護令等工作，本期計受理家暴案件通報家庭暴力暨性侵害防治中心496件。</text:span></text:p>
      <text:p text:style-name="P13"><text:span text:style-name="T12">三、執行「拯救雛菊」專案行動，加強查察旅（賓）館、</text:span><text:span text:style-name="T17">ＫＴＶ、ＰＵＢ</text:span><text:span text:style-name="T12">場所，並編排網路巡邏勤務，全面防制兒童及少年從事性交易、網路援交，計查獲</text:span><text:span text:style-name="T12">1</text:span><text:span text:style-name="T12">件</text:span><text:span text:style-name="T12">12</text:span><text:span text:style-name="T12">人。</text:span></text:p>
      <text:p text:style-name="P13"><text:span text:style-name="T12">四、結合社會處及教育處，辦理校園婦幼安全宣導，加強家庭暴力、性侵害防治及兒少性交易防治、兒童保護等婦幼預防工作，計</text:span><text:span text:style-name="T12">26</text:span><text:span text:style-name="T12">場次5971人次。</text:span></text:p>
      <text:p text:style-name="P13"><text:span text:style-name="T12">五、結合南投縣政府社會處、教育處、警察廣播電臺、本縣議政頻道、南開大學、嘉和國小、南投國小、南投縣私立學揚幼兒園、南投縣私立聖愛幼兒園，辦理相關婦幼關懷活動，共計9場次3945人次。</text:span></text:p>
      <text:p text:style-name="P15"/>
      <text:p text:style-name="P1"><text:span text:style-name="T4">拾壹、防處少年犯罪：</text:span></text:p>
      <text:p text:style-name="P13"><text:span text:style-name="T12">一、查獲觸犯刑罰法令137人，</text:span><text:span text:style-name="T12">勸導取締少年</text:span><text:span text:style-name="T12">偏差</text:span><text:span text:style-name="T12">行為</text:span><text:span text:style-name="T12">及取締無照駕駛汽、機車 102人，少年深夜遊蕩131人，</text:span><text:span text:style-name="T12">吸菸</text:span><text:span text:style-name="T12">216人</text:span><text:span text:style-name="T12">、嚼檳榔</text:span><text:span text:style-name="T12">24人</text:span><text:span text:style-name="T12">、飲酒者</text:span><text:span text:style-name="T12">95</text:span><text:span text:style-name="T12">人</text:span><text:span text:style-name="T12">，在公共場所喧嘩49人，其他不良行為32人。</text:span></text:p>
      <text:p text:style-name="P14"><text:span text:style-name="T12">二、少年輔導委員會為協助有偏差</text:span><text:span text:style-name="T12">行為</text:span><text:span text:style-name="T12">之少年及其家長改善問題，並確實掌握縣內需提</text:span><text:soft-page-break/><text:span text:style-name="T12">供服務之對象，其中輔導處對象以少年深夜在外遊蕩、情緒管理、親子衝突、逃家、輟學及交友不良等為主，本期輔導個案計5人。</text:span></text:p>
      <text:p text:style-name="P14"><text:span text:style-name="T12">三、本府警察局於本期邀集轄區內各級學校學生事務長(訓導主任)、總教官(或主任教官)、教育部南投縣聯絡處各地區軍訓督導、輔導室主任等舉行校園安全座談會計16場次。</text:span></text:p>
      <text:p text:style-name="P14"><text:span text:style-name="T12">四、規劃舉辦關懷少年休閒活動(含校園法律常識巡迴演講)：本期本府警察局及各分局結合民間社團、公益團體及校外會共同辦理少年休閒活動(含校園法律常識巡迴演講)計31場次，總計參加人數15,130人。</text:span></text:p>
      <text:p text:style-name="P27"/>
      <text:p text:style-name="P1"><text:span text:style-name="T4">拾貮</text:span><text:span text:style-name="T5">、</text:span><text:span text:style-name="T4">建立全國治安維護體系：</text:span></text:p>
      <text:p text:style-name="P13"><text:span text:style-name="T12">一、自96年1月1日起，本縣原屬民政、社政管理之村里守望相助隊、社區守望相助隊業務，統由本府警察局負責辦理，並經參酌各方意見修訂補助要點，修正重點包括統一由本府警察局投保意外險（以較低價格爭取最高保障）、統一採購規格化應勤裝備（降低購價並符合裝備一致性）等，本府警察局妥為運用，以發揮最大功效。</text:span></text:p>
      <text:p text:style-name="P13"><text:span text:style-name="T12">二、至104年1月10日止，計輔導成立村里守望相助隊62隊1,708人、社區守望相助隊28隊865人，合計90隊2,571人。</text:span></text:p>
      <text:p text:style-name="P13"><text:span text:style-name="T12">三、依「南投縣政府守望相助隊申請經費補助處理要點」輔導本縣守望相助隊，103年核定補助27隊，每隊每年可補助最高新台幣（以下同）4萬元，合計補助98萬9,240元。</text:span></text:p>
      <text:p text:style-name="P13"><text:span text:style-name="T12">四、104年為守望相助隊巡守隊員2,571人投保一年期團體意外險保險項目計有傷害意外死、殘保險（保額每人意外傷害死、殘保險43萬元、每人意外傷害醫療保險5,000元意外殘廢100~5%，共分6級）。</text:span></text:p>
      <text:p text:style-name="P13"><text:span text:style-name="T12">五、103年10月6日至10月17日辦理103年度守望相助隊績效督導評核，評核名次與獎金分配如下：埔里鎮慈恩社區守望相助隊第1名，獎金10萬元整，草屯鎮碧洲里守望相助隊、草屯鎮清龍城社區守望相助隊等2隊同列第2 名，各獎金7萬元整，南投市漳和守望相助隊、鹿谷鄉初鄉村守望相助隊、信義鄉羅娜村守望相助隊等3隊同列第3 名，各獎金5萬元整。</text:span></text:p>
      <text:p text:style-name="P17"/>
      <text:p text:style-name="P31"><text:span text:style-name="T5">拾</text:span><text:span text:style-name="T4">参、各項公職人員選舉治安維護：</text:span></text:p>
      <text:list xml:id="list4059036660751532638" text:style-name="WW8Num1">
        <text:list-item>
          <text:p text:style-name="P33">五合一地方公職人員選舉</text:p>
        </text:list-item>
      </text:list>
      <text:list xml:id="list6341234089858859160" text:style-name="WW8Num5">
        <text:list-item>
          <text:p text:style-name="P35">概況：五合一選舉應選出席次高達476席，登記候選人為850人，轄區登記候選人數計850名(縣長候選人2人、縣議員候選人69人、鄉鎮市長候選人27人，鄉鎮市民代表候選人259人、村里長候選人493人。</text:p>
        </text:list-item>
        <text:list-item>
          <text:p text:style-name="P35">期前整備</text:p>
        </text:list-item>
      </text:list>
      <text:p text:style-name="P53"><text:span text:style-name="T12">1.警（民）力整備</text:span></text:p>
      <text:p text:style-name="P55"><text:span text:style-name="T12">本府警察局現有警力1264人，編組建制機動警力1中隊又2分隊(5個分隊)計202人，均完成機動警力整備訓練，民力運用方面：義警648人、民防612人、山地義警299人，計1559人，均配合年度常訓及選舉治安專案工作，於103年10月30日前均完成任務教育訓練。</text:span></text:p>
      <text:p text:style-name="P53"><text:soft-page-break/><text:span text:style-name="T12">2.強化安全維護作為</text:span></text:p>
      <text:p text:style-name="P55"><text:span text:style-name="T12">(1)聚眾活動防處（含違法集會、遊行防處工作）</text:span></text:p>
      <text:p text:style-name="P56">競選活動期間受理集會遊行活動申請計有252場次(集會177場次、遊行75場次)，均事先實地勘查，策訂安全維護計畫，嚴密部署警力，有效防制脫序狀況發生，使用警力6,521人次、民力1,969人次，共計8,490人次，圓滿完成任務。</text:p>
      <text:p text:style-name="P55"><text:span text:style-name="T12">(2)選舉活動場所之安全維護</text:span></text:p>
      <text:p text:style-name="P56">本縣總投開票所483處、縣選委會1處，鄉、鎮、市公所選務中心13處，以上均分別責成各分局長率相關幹部會同選、監人員實地履勘，策訂安全維護計畫，強化安全維護部署。</text:p>
      <text:p text:style-name="P55"><text:span text:style-name="T12">(3)加強候選人人身安全維護措施</text:span></text:p>
      <text:p text:style-name="P56">轄區登記候選人數計850名(縣長候選人2人、縣議員候選人69人、鄉鎮市長候選人27人，鄉鎮市民代表候選人259人、村里長候選人493人)，責由各分局加強維護各候選人服務處、住居所及住宅等安全維護巡簽，確保各候選人人身安全。</text:p>
      <text:p text:style-name="P55"><text:span text:style-name="T12">(4)執行政見會場安全維護</text:span></text:p>
      <text:p text:style-name="P57"><text:span text:style-name="T12">103年地方公職人員選舉</text:span><text:span text:style-name="T12">「有線電視公辦政見會」11場，鄉鎮市公所辦理公辦政見會計6場，本府警察局各分局妥適規劃會場安全維護，順利完成。</text:span></text:p>
      <text:p text:style-name="P55"><text:span text:style-name="T12">(5)執行選舉票印製及護送安全維護勤務</text:span></text:p>
      <text:p text:style-name="P56">於103年11月23日至28日執行縣選委會及各鄉鎮市公所選票印製與配送安全維護勤務。</text:p>
      <text:p text:style-name="P53"><text:span text:style-name="T12">3.落實執行淨化選前社會治安專案</text:span></text:p>
      <text:p text:style-name="P54">截至103年11月30日止，計查獲非法槍枝10件19人、土造槍枝7枝、其他槍枝7枝、子彈21顆；偵破重大刑案（暴力犯罪）75件84人；查獲毒品案404件404人、海洛因190.72公克、安非他命563.98公克、大麻3.8公克、K他命207.07公克；檢肅竊盜571件416人；查獲賭博案件37件95人；蒐報不良幫派組合情蒐專報85件、檢肅到案70名。</text:p>
      <text:list xml:id="list111212221545407" text:continue-numbering="true" text:style-name="WW8Num5">
        <text:list-item>
          <text:p text:style-name="P45"><text:span text:style-name="T12">103年地方公職人員選舉，本府警察局及各分局於103年11月18日12時起至103年11月30日12時止，成立治安維護工作聯合指揮所一級開設，由局長(副局長)輪流坐鎮指揮。投（開）票日</text:span><text:span text:style-name="T14">本府警察局動用警力1263人及警政署支援2分隊80人，總計使用警力1343人，維護各選舉票護送、投開票所警衛安全、各治安要點場所安全及機動待命處理各類狀況，選舉活動過程順利，任務圓滿。</text:span></text:p>
        </text:list-item>
      </text:list>
      <text:list xml:id="list111211659285791" text:continue-list="list4059036660751532638" text:style-name="WW8Num1">
        <text:list-item>
          <text:p text:style-name="P33">正副議長選舉及103年地方公職人員就職典禮</text:p>
        </text:list-item>
      </text:list>
      <text:list xml:id="list4513005732020072889" text:style-name="WW8Num10">
        <text:list-item>
          <text:p text:style-name="P46"><text:span text:style-name="T12">本府警察局於本專案期間103年12月25日8時起至選舉結束治安狀況平和止，成立專案聯合指揮所二級開設，各任務編組單位均依執行計畫參與指參作業。</text:span></text:p>
        </text:list-item>
        <text:list-item>
          <text:p text:style-name="P36">競選活動期間使用警力578，皆依規定規劃安全維護工作，圓滿完成任務。</text:p>
        </text:list-item>
      </text:list>
      <text:list xml:id="list111211815779047" text:continue-list="list111211659285791" text:style-name="WW8Num1">
        <text:list-item>
          <text:p text:style-name="P33">第8屆立法委員補選</text:p>
        </text:list-item>
      </text:list>
      <text:list xml:id="list5281631476120679600" text:style-name="WW8Num9">
        <text:list-item>
          <text:p text:style-name="P37"><text:soft-page-break/>本縣第2選舉區立委補選應選1席，登記候選人2名，選舉區域包括南投、名間、集集、水里、竹山、鹿谷及信義等7個鄉鎮市，轄跨本局南投、中興、集集、竹山、信義等5個分局。</text:p>
        </text:list-item>
        <text:list-item>
          <text:p text:style-name="P37">競選活動期間受理集會遊行活動申請計有20場次(集會17場次、遊行3場次)，均事先實地勘查，策訂安全維護計畫，嚴密部署警力，有效防制脫序狀況發生，使用警力495人次、民力17人次，共計512人次，圓滿完成任務。</text:p>
        </text:list-item>
        <text:list-item>
          <text:p text:style-name="P37">本縣總投開票所247處，因環境較複雜列為次要投開票所者40處、縣選委會1處，鄉、鎮、市公所選務中心7處皆列為治安要點加強安全維護。</text:p>
        </text:list-item>
        <text:list-item>
          <text:p text:style-name="P37">執行立委補選選舉「有線電視公辦政見會」2場次安全維護，使用警力57人，任務圓滿。</text:p>
        </text:list-item>
        <text:list-item>
          <text:p text:style-name="P47"><text:span text:style-name="T12">104年1月27日12時起至同年2月8日12時止，為期13天，至選舉結果揭曉後治安平穩為止，本府警察局成立治安維護工作聯合指揮所一級開設，由局長(副局長)輪流坐鎮指揮，合計使用警力1</text:span><text:span text:style-name="T12">,</text:span><text:span text:style-name="T12">070、民力691人次，總計1,761人次，執行相關治安要點、候選人安全、選舉票印製護送、各候選人集會遊行活動、政見發表會場及投開票所等安全維護工作，任務圓滿達成。</text:span></text:p>
        </text:list-item>
      </text:list>
      <text:p text:style-name="P58"/>
      <text:p text:style-name="P31"><text:span text:style-name="T5">拾肆</text:span><text:span text:style-name="T4">、104年春安工作執行情形：</text:span></text:p>
      <text:list xml:id="list5447223099041432038" text:style-name="WW8Num2">
        <text:list-item>
          <text:p text:style-name="P62">期程及工作主軸：</text:p>
        </text:list-item>
      </text:list>
      <text:p text:style-name="P12"><text:span text:style-name="T12">自104年2月8日22時起至2月27日24時止，</text:span><text:span text:style-name="T14">執行104年春安工作，合</text:span><text:span text:style-name="T12">計20日，以「治安平穩、交通順暢、 服務熱心」為工作主軸，結合縣政府相關部門及統合警察、憲兵、義警、義交、民防、守望相助隊及志工投入治安維護工作。</text:span></text:p>
      <text:list xml:id="list111211181921430" text:continue-numbering="true" text:style-name="WW8Num2">
        <text:list-item>
          <text:p text:style-name="P62">春安工作執行整備、宣導：</text:p>
        </text:list-item>
      </text:list>
      <text:list xml:id="list1240265941381214207" text:style-name="WW8Num18">
        <text:list-item>
          <text:p text:style-name="P38">召開春安工作協調會：</text:p>
        </text:list-item>
      </text:list>
      <text:p text:style-name="P64">於104年1月12日14時召集本府民政處、財政處、教育處、社會處、農業處、行政處、消防局、衛生局、義勇警察大隊、義交大隊、民防大隊及警察局相關業務單位主管與各友軍、監理站、金融機構代表計45人，在本府警察局2樓會議室召開「南投縣104年春安工作協調會」，以求落實本專案各項工作執行，讓民眾在祥和的環境中平安歡度春節。</text:p>
      <text:list xml:id="list111212907973329" text:continue-numbering="true" text:style-name="WW8Num18">
        <text:list-item>
          <text:p text:style-name="P38">擴大辦理春安工作警力展示：</text:p>
        </text:list-item>
      </text:list>
      <text:p text:style-name="P64">於104年2月8日21時30分在本府警察局廣場前，舉辦「104年度春安工作勤前教育、警力展示活動」，邀集本府警察局員警、南投憲兵隊及相關民力【民防、義警】計61人參與勤前教育及警力展示。活動由縣長主持及校閱，另廣邀各媒體記者到場採訪，以收宣傳效果。</text:p>
      <text:list xml:id="list111212305337599" text:continue-list="list111211181921430" text:style-name="WW8Num2">
        <text:list-item>
          <text:p text:style-name="P61">擴大實施春安工作慰問：</text:p>
        </text:list-item>
      </text:list>
      <text:p text:style-name="P12"><text:span text:style-name="T14">為慰勉基層同仁及協勤民力於春安工作期間之辛勞，於104年2月16日20時起實施全縣春安慰問工作，由縣長擔任總領隊，分別由副縣長、議長、副議長、秘書長、民政處長及</text:span><text:span text:style-name="T12">信義</text:span><text:span text:style-name="T14">、仁愛鄉長，分成8組至各分局慰問基層員警、協勤民力及守望相助隊等，鼓舞春安工作基層員警及協勤民力士氣。。</text:span></text:p>
      <text:list xml:id="list111212715043618" text:continue-numbering="true" text:style-name="WW8Num2">
        <text:list-item>
          <text:p text:style-name="P63"><text:span text:style-name="T12">104年春安工作</text:span><text:span text:style-name="T14">績效</text:span><text:span text:style-name="T12">如次：</text:span></text:p>
        </text:list-item>
      </text:list>
      <text:list xml:id="list2687321359517081290" text:style-name="WW8Num11">
        <text:list-item>
          <text:p text:style-name="P39">動用警、軍、民力18,160人次。</text:p>
        </text:list-item>
      </text:list>
      <text:p text:style-name="P53"><text:soft-page-break/><text:span text:style-name="T12">1.警察：13,805人次。</text:span></text:p>
      <text:p text:style-name="P53"><text:span text:style-name="T12">2.憲兵：57人次。</text:span></text:p>
      <text:p text:style-name="P53"><text:span text:style-name="T12">3.協勤民力：4,298人次。</text:span></text:p>
      <text:list xml:id="list111212939847407" text:continue-numbering="true" text:style-name="WW8Num11">
        <text:list-item>
          <text:p text:style-name="P39">春安工作成果</text:p>
        </text:list-item>
      </text:list>
      <text:p text:style-name="P53"><text:span text:style-name="T12">1.加強犯罪偵防：</text:span></text:p>
      <text:p text:style-name="P65"><text:span text:style-name="T12"><text:s text:c="7"/>（1）殺人：發生0件、偵破1件1人。</text:span></text:p>
      <text:p text:style-name="P67"><text:span text:style-name="T12">（2）強制性交：發生0件、偵破6件7人。</text:span></text:p>
      <text:p text:style-name="P67"><text:span text:style-name="T12">（3）兒童性交易：發生0件、偵破1件12人。</text:span></text:p>
      <text:p text:style-name="P67"><text:span text:style-name="T12">（4）取締職業賭場：偵破53件57人。</text:span></text:p>
      <text:p text:style-name="P67"><text:span text:style-name="T12">（5）竊案：</text:span></text:p>
      <text:p text:style-name="P67"><text:span text:style-name="T12"><text:s text:c="3"/>A、發生普通竊盜80件、破獲169件175人。</text:span></text:p>
      <text:p text:style-name="P67"><text:span text:style-name="T12"><text:s text:c="3"/>B、發生汽車竊盜7件、破獲17件1人。</text:span></text:p>
      <text:p text:style-name="P67"><text:span text:style-name="T12"><text:s text:c="3"/>C、發生機車竊盜13件、破獲61件11人。</text:span></text:p>
      <text:p text:style-name="P67"><text:span text:style-name="T12">（6）詐騙：發生9件，破獲10件13人。</text:span></text:p>
      <text:p text:style-name="P67"><text:span text:style-name="T12">（7）查捕重要逃犯：查獲重要逃犯9人。</text:span></text:p>
      <text:p text:style-name="P67"><text:span text:style-name="T12">（8）保護存提款安全件數：272件。</text:span></text:p>
      <text:p text:style-name="P67"><text:span text:style-name="T12">（9）檢肅槍彈：查獲5件6人，起獲土、改造及其他槍枝9枝。</text:span></text:p>
      <text:p text:style-name="P68"><text:span text:style-name="T12">（10）檢肅毒品：共計98件99人。</text:span></text:p>
      <text:p text:style-name="P67"><text:span text:style-name="T12"><text:s text:c="3"/>A、查獲第一級毒品36件37人。</text:span></text:p>
      <text:p text:style-name="P67"><text:span text:style-name="T12"><text:s text:c="3"/>B、查獲第二級毒品49件49人。</text:span></text:p>
      <text:p text:style-name="P67"><text:span text:style-name="T12"><text:s text:c="3"/>C、查獲第三級毒品13件13人。</text:span></text:p>
      <text:p text:style-name="P53"><text:span text:style-name="T12">2.維護交通安全</text:span></text:p>
      <text:p text:style-name="P66">（1）交通事故：</text:p>
      <text:p text:style-name="P67"><text:span text:style-name="T12"><text:s text:c="3"/>A、A1類：發生2件，死亡2人。</text:span></text:p>
      <text:p text:style-name="P67"><text:span text:style-name="T12"><text:s text:c="3"/>B、A2類：發生265件，受傷311人。</text:span></text:p>
      <text:p text:style-name="P66">（2）取締三項惡性交通違規：</text:p>
      <text:p text:style-name="P67"><text:span text:style-name="T12"><text:s text:c="3"/>A、酒後駕車：取締154件、移送法辦139人。</text:span></text:p>
      <text:p text:style-name="P67"><text:span text:style-name="T12"><text:s text:c="3"/>B、闖紅燈：取締743件。</text:span></text:p>
      <text:p text:style-name="P67"><text:span text:style-name="T12"><text:s text:c="3"/>C、嚴重超速(40公里以上)：取締54件。</text:span></text:p>
      <text:p text:style-name="P66">3、為民服務</text:p>
      <text:p text:style-name="P67"><text:span text:style-name="T14">（1）</text:span><text:span text:style-name="T12">受理舉家外出申請安全維護：國人198件、外僑1件。</text:span></text:p>
      <text:p text:style-name="P67"><text:span text:style-name="T12">（2）查獲失蹤人口數：40人。</text:span></text:p>
      <text:p text:style-name="P66"/>
      <text:p text:style-name="P1"><text:span text:style-name="T5">拾伍</text:span><text:span text:style-name="T4">、遠端網路監錄系統自建光纖網路建置工作執行情形：</text:span></text:p>
      <text:p text:style-name="P13"><text:span text:style-name="T12">一、節省公帑：本府警察局自</text:span><text:span text:style-name="T12">100年提出「監視錄影</text:span><text:span text:style-name="T12">；</text:span><text:span text:style-name="T12">百年騰雲」之構想後，</text:span><text:span text:style-name="T12">逐步完成</text:span><text:span text:style-name="T12">建置目標，包括自建光纖提</text:span><text:span text:style-name="T12">升</text:span><text:span text:style-name="T12">錄影</text:span><text:span text:style-name="T12">品質、節能減碳精省電費、維修及網路維運改採統包合約節省公帑等均獲致良好成效，日後本府警察局在建置規劃上，將持續以專業能力與積極精神，持續積極辦理前述之各項工作。</text:span></text:p>
      <text:p text:style-name="P13"><text:span text:style-name="T12">二、無線傳輸攝影機：本府警察局現已運用3g無線傳輸之方式，結合迷你型無線傳輸攝影機及隨身電源，直播各類專案勤務現場影像回傳至指揮中心，包括103年</text:span><text:span text:style-name="T14">縣</text:span><text:soft-page-break/><text:span text:style-name="T14">市長選舉勤務</text:span><text:span text:style-name="T12">、</text:span><text:span text:style-name="T14">永順專案及聚眾活動等大型專案勤務之執行，提供安全維護之判斷與處置。</text:span></text:p>
      <text:p text:style-name="P13"><text:span text:style-name="T12">三、路口第5支全景鏡頭及夜間紅外線功能：本府警察局遠端網路錄影監視系統所建置設備地點均由各分局所挑選出之重要路口，為求提升路口影像品質，提供偵辦刑案辨識，近年除持續將既有adsl線路更改為光纖傳輸，提升影像品質，並於各重要路口擴增全景鏡頭或車牌辨識鏡頭，有效全面掌握路口動態，以維護治安之功能，此外將逐步汰換前期建置之路口監視器，提升夜間辨識車牌功能，以利案件偵辦。</text:span></text:p>
      <text:p text:style-name="P13"><text:span text:style-name="T12">四、南投風景區即時影像APP：本轄風景秀麗，每逢例假日常吸引大批民眾前來遊玩，著名風景區遇到連假常有塞車情形發生，為擴大遠端監錄系統應用範圍，本府警察局除將設置於風景區周邊之監錄系統鏡頭匯集成一群組，以利掌握交通狀況外，並開放全景鏡頭畫面供民眾於行動裝置（智慧型手機、平板電腦）上觀看，如此民眾在前來本縣各風景區之前或途中，可透過行動裝置，及早了解風景區週邊路況，遇有塞車狀況，可及早因應。</text:span></text:p>
      <text:p text:style-name="P15"/>
      <text:p text:style-name="P1"><text:span text:style-name="T4">拾陸</text:span><text:span text:style-name="T5">、</text:span><text:span text:style-name="T4">全國原住民運動會安全維護工作</text:span><text:span text:style-name="T5">：</text:span></text:p>
      <text:p text:style-name="P20"><text:span text:style-name="T12">一、104年全國原住民族運動會（以下簡稱全原運）於104年3月28日至30日連續3天，在本縣立</text:span><text:span text:style-name="T18">體育場</text:span><text:span text:style-name="T12">等地舉行，比賽活動場地分布於南投市、中興新村、草屯鎮、埔里鎮、竹山鎮、魚池鄉、信義鄉等鄉鎮，所轄分局計有南投、中興、草屯、埔里、竹山、集集及信義分局等，比賽項目多達18項，參加選手約5,300人。</text:span></text:p>
      <text:p text:style-name="P20"><text:span text:style-name="T12">二、</text:span><text:span text:style-name="T18">本次活動開幕期間於縣立體育場周邊道路實施區域管制，為求活動順利執行賽事期間共動用本府警察局警力820人次，執行安全維護及交通疏道勤務安全維護任務皆圓滿達成。</text:span></text:p>
      <text:p text:style-name="P18"/>
      <text:p text:style-name="P1"><text:span text:style-name="T4">拾柒</text:span><text:span text:style-name="T5">、交通維護執行情形：</text:span></text:p>
      <text:p text:style-name="P13"><text:span text:style-name="T10">一、</text:span><text:span text:style-name="T12">每月召開道安會報，本期計審議相關提案</text:span><text:span text:style-name="T12">28</text:span><text:span text:style-name="T12">件</text:span><text:span text:style-name="T12">(</text:span><text:span text:style-name="T12">提案</text:span><text:span text:style-name="T12">19</text:span><text:span text:style-name="T12">件、臨時動議</text:span><text:span text:style-name="T12">9</text:span><text:span text:style-name="T12">件</text:span><text:span text:style-name="T12">)</text:span><text:span text:style-name="T12">，已執行</text:span><text:span text:style-name="T12">25</text:span><text:span text:style-name="T12">件，尚有</text:span><text:span text:style-name="T12">3</text:span><text:span text:style-name="T12">件，工作持續辦理中，成效良好。</text:span></text:p>
      <text:p text:style-name="P13"><text:span text:style-name="T12">二、對縣內臺</text:span><text:span text:style-name="T12">3</text:span><text:span text:style-name="T12">線、臺</text:span><text:span text:style-name="T12">14</text:span><text:span text:style-name="T12">線、臺</text:span><text:span text:style-name="T12">16</text:span><text:span text:style-name="T12">線、臺</text:span><text:span text:style-name="T12">21</text:span><text:span text:style-name="T12">線、縣道</text:span><text:span text:style-name="T12">139</text:span><text:span text:style-name="T12">線、</text:span><text:span text:style-name="T12">151</text:span><text:span text:style-name="T12">線等主要通往風景遊樂區道路及國道</text:span><text:span text:style-name="T12">3</text:span><text:span text:style-name="T12">號與國道</text:span><text:span text:style-name="T12">6</text:span><text:span text:style-name="T12">號各交流道，於暑假期間及例假日之交通尖峰時段，加強交通疏導勤務並依交通狀況實施必要管制措施，全力維持交通秩序。</text:span></text:p>
      <text:p text:style-name="P13"><text:span text:style-name="T12">三、維護大型活動之交通秩序：</text:span></text:p>
      <text:list xml:id="list8267608804259364822" text:style-name="WW8Num21">
        <text:list-item>
          <text:p text:style-name="P48"><text:span text:style-name="T12">「</text:span><text:span text:style-name="T12">2014</text:span><text:span text:style-name="T12">合歡山馬拉松」於</text:span><text:span text:style-name="T12">103</text:span><text:span text:style-name="T12">年</text:span><text:span text:style-name="T12">10</text:span><text:span text:style-name="T12">月</text:span><text:span text:style-name="T12">4</text:span><text:span text:style-name="T12">日舉行，總報名人數</text:span><text:span text:style-name="T12">2,500</text:span><text:span text:style-name="T12">人，自娜魯灣停車場前出發，至松雪樓原路折返回起點。本府警察局仁愛分局及交通隊動用</text:span><text:span text:style-name="T12">39</text:span><text:span text:style-name="T12">名警力，自清晨</text:span><text:span text:style-name="T12">5</text:span><text:span text:style-name="T12">時至</text:span><text:span text:style-name="T12">16</text:span><text:span text:style-name="T12">時全力維護臺</text:span><text:span text:style-name="T12">14</text:span><text:span text:style-name="T12">甲線路跑活動路線之交通順暢與安全，勤務時間長且管制工作極為辛勞，由於執</text:span><text:span text:style-name="T12">(</text:span><text:span text:style-name="T12">督</text:span><text:span text:style-name="T12">)</text:span><text:span text:style-name="T12">勤人員落實執行使本次任務得以圓滿達成。</text:span></text:p>
        </text:list-item>
        <text:list-item>
          <text:p text:style-name="P48"><text:span text:style-name="T12">「財政部</text:span><text:span text:style-name="T12">103</text:span><text:span text:style-name="T12">年統一發票盃路跑」於</text:span><text:span text:style-name="T12">103</text:span><text:span text:style-name="T12">年</text:span><text:span text:style-name="T12">10</text:span><text:span text:style-name="T12">月</text:span><text:span text:style-name="T12">19</text:span><text:span text:style-name="T12">日舉行，總報名人數</text:span><text:span text:style-name="T12">1</text:span><text:span text:style-name="T12">萬人，自中興會堂前出發，至環山路折返回起點。本府警察局中興分局及交通隊動用</text:span><text:span text:style-name="T12">18</text:span><text:span text:style-name="T12">名警力，自清晨</text:span><text:span text:style-name="T12">6</text:span><text:span text:style-name="T12">時至</text:span><text:span text:style-name="T12">10</text:span><text:span text:style-name="T12">時全力維護中興新村路跑活動路線之交通順暢與安全，勤務時間長且管制工作極為辛勞，由於執</text:span><text:span text:style-name="T12">(</text:span><text:span text:style-name="T12">督</text:span><text:span text:style-name="T12">)</text:span><text:span text:style-name="T12">勤人員落實執</text:span><text:soft-page-break/><text:span text:style-name="T12">行使本次任務得以圓滿達成。</text:span></text:p>
        </text:list-item>
        <text:list-item>
          <text:p text:style-name="P48"><text:span text:style-name="T12">「日月潭</text:span><text:span text:style-name="T12">Come!Bikeday</text:span><text:span text:style-name="T12">古典自行車系列活動」於</text:span><text:span text:style-name="T12">103</text:span><text:span text:style-name="T12">年</text:span><text:span text:style-name="T12">11</text:span><text:span text:style-name="T12">月</text:span><text:span text:style-name="T12">9</text:span><text:span text:style-name="T12">日舉行，總報名人數</text:span><text:span text:style-name="T12">3,919</text:span><text:span text:style-name="T12">人，自向山遊客中心前出發，環湖一圈。本府警察局集集、信義分局及交通隊動用</text:span><text:span text:style-name="T12">43</text:span><text:span text:style-name="T12">名警力，自清晨</text:span><text:span text:style-name="T12">4</text:span><text:span text:style-name="T12">時至</text:span><text:span text:style-name="T12">13</text:span><text:span text:style-name="T12">時全力維護臺</text:span><text:span text:style-name="T12">21</text:span><text:span text:style-name="T12">線及臺</text:span><text:span text:style-name="T12">21</text:span><text:span text:style-name="T12">甲線</text:span><text:span text:style-name="T12">(</text:span><text:span text:style-name="T12">環湖路線</text:span><text:span text:style-name="T12">)</text:span><text:span text:style-name="T12">自行車活動路線之交通順暢與安全，勤務時間長且管制工作極為辛勞，由於執</text:span><text:span text:style-name="T12">(</text:span><text:span text:style-name="T12">督</text:span><text:span text:style-name="T12">)</text:span><text:span text:style-name="T12">勤人員落實執行使本次任務得以圓滿達成。</text:span></text:p>
        </text:list-item>
        <text:list-item>
          <text:p text:style-name="P48"><text:span text:style-name="T12">「</text:span><text:span text:style-name="T12">2014</text:span><text:span text:style-name="T12">日月潭環湖馬拉松賽」於</text:span><text:span text:style-name="T12">103</text:span><text:span text:style-name="T12">年</text:span><text:span text:style-name="T12">11</text:span><text:span text:style-name="T12">月</text:span><text:span text:style-name="T12">16</text:span><text:span text:style-name="T12">日舉行，總報名人數</text:span><text:span text:style-name="T12">3,000</text:span><text:span text:style-name="T12">人，自向山遊客中心前出發，環湖一圈。本府警察局集集、信義分局及交通隊動用</text:span><text:span text:style-name="T12">43</text:span><text:span text:style-name="T12">名警力，自清晨</text:span><text:span text:style-name="T12">4</text:span><text:span text:style-name="T12">時至</text:span><text:span text:style-name="T12">13</text:span><text:span text:style-name="T12">時全力維護臺</text:span><text:span text:style-name="T12">21</text:span><text:span text:style-name="T12">線及臺</text:span><text:span text:style-name="T12">21</text:span><text:span text:style-name="T12">甲線</text:span><text:span text:style-name="T12">(</text:span><text:span text:style-name="T12">環湖路線</text:span><text:span text:style-name="T12">)</text:span><text:span text:style-name="T12">路跑活動路線之交通順暢與安全，勤務時間長且管制工作極為辛勞，由於執</text:span><text:span text:style-name="T12">(</text:span><text:span text:style-name="T12">督</text:span><text:span text:style-name="T12">)</text:span><text:span text:style-name="T12">勤人員落實執行使本次任務得以圓滿達成。</text:span></text:p>
        </text:list-item>
        <text:list-item>
          <text:p text:style-name="P48"><text:span text:style-name="T12">「</text:span><text:span text:style-name="T12">2014</text:span><text:span text:style-name="T12">集集音樂馬拉松」於</text:span><text:span text:style-name="T12">103</text:span><text:span text:style-name="T12">年</text:span><text:span text:style-name="T12">12</text:span><text:span text:style-name="T12">月</text:span><text:span text:style-name="T12">28</text:span><text:span text:style-name="T12">日舉行，總報名人數</text:span><text:span text:style-name="T12">6,500</text:span><text:span text:style-name="T12">人，自武昌宮前出發，路線跨南投、集集、竹山分局。本府警察局集集、竹山分局及交通隊動用</text:span><text:span text:style-name="T12">60</text:span><text:span text:style-name="T12">名警力，自清晨</text:span><text:span text:style-name="T12">6</text:span><text:span text:style-name="T12">時至</text:span><text:span text:style-name="T12">14</text:span><text:span text:style-name="T12">時全力維護臺</text:span><text:span text:style-name="T12">16</text:span><text:span text:style-name="T12">線路跑活動路線之交通順暢與安全，勤務時間長且管制工作極為辛勞，由於執</text:span><text:span text:style-name="T12">(</text:span><text:span text:style-name="T12">督</text:span><text:span text:style-name="T12">)</text:span><text:span text:style-name="T12">勤人員落實執行使本次任務得以圓滿達成。</text:span></text:p>
        </text:list-item>
        <text:list-item>
          <text:p text:style-name="P48"><text:span text:style-name="T12">「</text:span><text:span text:style-name="T12">2015</text:span><text:span text:style-name="T12">日月潭櫻舞飛揚環湖路跑賽」於</text:span><text:span text:style-name="T12">104</text:span><text:span text:style-name="T12">年</text:span><text:span text:style-name="T12">1</text:span><text:span text:style-name="T12">月</text:span><text:span text:style-name="T12">25</text:span><text:span text:style-name="T12">日舉行，總報名人數</text:span><text:span text:style-name="T12">6,750</text:span><text:span text:style-name="T12">人，自向山遊客中心前出發，環湖一圈。本府警察局集集、信義分局及交通隊動用</text:span><text:span text:style-name="T12">43</text:span><text:span text:style-name="T12">名警力，自清晨</text:span><text:span text:style-name="T12">4</text:span><text:span text:style-name="T12">時至</text:span><text:span text:style-name="T12">13</text:span><text:span text:style-name="T12">時全力維護臺</text:span><text:span text:style-name="T12">21</text:span><text:span text:style-name="T12">線及臺</text:span><text:span text:style-name="T12">21</text:span><text:span text:style-name="T12">甲線</text:span><text:span text:style-name="T12">(</text:span><text:span text:style-name="T12">環湖路線</text:span><text:span text:style-name="T12">)</text:span><text:span text:style-name="T12">路跑活動路線之交通順暢與安全，勤務時間長且管制工作極為辛勞，由於執</text:span><text:span text:style-name="T12">(</text:span><text:span text:style-name="T12">督</text:span><text:span text:style-name="T12">)</text:span><text:span text:style-name="T12">勤人員落實執行使本次任務得以圓滿達成。</text:span></text:p>
        </text:list-item>
        <text:list-item>
          <text:p text:style-name="P48"><text:span text:style-name="T12">「</text:span><text:span text:style-name="T12">2015</text:span><text:span text:style-name="T12">清境跨年晚會</text:span><text:span text:style-name="T12">-</text:span><text:span text:style-name="T12">星空電音派對」於</text:span><text:span text:style-name="T12">103</text:span><text:span text:style-name="T12">年</text:span><text:span text:style-name="T12">12</text:span><text:span text:style-name="T12">月</text:span><text:span text:style-name="T12">31</text:span><text:span text:style-name="T12">日舉行，現場人數約</text:span><text:span text:style-name="T12">5,000</text:span><text:span text:style-name="T12">人。本府警察局仁愛、埔里、草屯分局、交通隊及保安隊動用</text:span><text:span text:style-name="T12">62</text:span><text:span text:style-name="T12">名警力，自下午</text:span><text:span text:style-name="T12">14</text:span><text:span text:style-name="T12">時至凌晨</text:span><text:span text:style-name="T12">1</text:span><text:span text:style-name="T12">時全力維護臺</text:span><text:span text:style-name="T12">14</text:span><text:span text:style-name="T12">甲線活動路線之交通順暢與安全，勤務時間長且管制工作極為辛勞，由於執</text:span><text:span text:style-name="T12">(</text:span><text:span text:style-name="T12">督</text:span><text:span text:style-name="T12">)</text:span><text:span text:style-name="T12">勤人員落實執行使本次任務得以圓滿達成。</text:span></text:p>
        </text:list-item>
        <text:list-item>
          <text:p text:style-name="P48"><text:span text:style-name="T12">「</text:span><text:span text:style-name="T12">2015</text:span><text:span text:style-name="T12">永不放棄</text:span><text:span text:style-name="T12">—</text:span><text:span text:style-name="T12">探索新中橫」自行車賽於</text:span><text:span text:style-name="T12">104</text:span><text:span text:style-name="T12">年</text:span><text:span text:style-name="T12">3</text:span><text:span text:style-name="T12">月</text:span><text:span text:style-name="T12">15</text:span><text:span text:style-name="T12">日舉行，總報名人數</text:span><text:span text:style-name="T12">2,000</text:span><text:span text:style-name="T12">人，自水里鄉公所前出發，至臺</text:span><text:span text:style-name="T12">21</text:span><text:span text:style-name="T12">線塔塔加停車場止。本府警察局集集、信義分局及交通隊動用</text:span><text:span text:style-name="T12">55</text:span><text:span text:style-name="T12">名警力，自清晨</text:span><text:span text:style-name="T12">4</text:span><text:span text:style-name="T12">時至</text:span><text:span text:style-name="T12">16</text:span><text:span text:style-name="T12">時全力維護臺</text:span><text:span text:style-name="T12">16</text:span><text:span text:style-name="T12">線及台</text:span><text:span text:style-name="T12">21</text:span><text:span text:style-name="T12">線</text:span><text:span text:style-name="T12">(</text:span><text:span text:style-name="T12">水里</text:span><text:span text:style-name="T12">-</text:span><text:span text:style-name="T12">塔塔加</text:span><text:span text:style-name="T12">)</text:span><text:span text:style-name="T12">自行車活動路線之交通順暢與安全，勤務時間長且管制工作極為辛勞，由於執</text:span><text:span text:style-name="T12">(</text:span><text:span text:style-name="T12">督</text:span><text:span text:style-name="T12">)</text:span><text:span text:style-name="T12">勤人員落實執行使本次任務得以圓滿達成。</text:span></text:p>
        </text:list-item>
        <text:list-item>
          <text:p text:style-name="P48"><text:span text:style-name="T12">「</text:span><text:span text:style-name="T12">2015</text:span><text:span text:style-name="T12">行銷臺灣之美</text:span><text:span text:style-name="T12">—</text:span><text:span text:style-name="T12">國際自由車環臺賽」於</text:span><text:span text:style-name="T12">104</text:span><text:span text:style-name="T12">年</text:span><text:span text:style-name="T12">3</text:span><text:span text:style-name="T12">月</text:span><text:span text:style-name="T12">25</text:span><text:span text:style-name="T12">日</text:span><text:span text:style-name="T12">9</text:span><text:span text:style-name="T12">時舉行，本次賽會主題以「結合體育、觀光與產業行銷臺灣，提升國際能見度」為重點，經由國際自由車總會</text:span><text:span text:style-name="T12">UCI</text:span><text:span text:style-name="T12">評核為</text:span><text:span text:style-name="T12">2.1</text:span><text:span text:style-name="T12">級的頂級賽事，賽事等級已超越環韓國及環日本賽，成為亞洲規模最大且具指標性的公路大賽，亦為我國舉辦重要國際級運動會之一，有來自全球</text:span><text:span text:style-name="T12">23</text:span><text:span text:style-name="T12">個以上國家隊及頂級職業車隊知名職業明星選手約</text:span><text:span text:style-name="T12">196</text:span><text:span text:style-name="T12">位參賽，自日月潭向山遊客中心前出發，至臺</text:span><text:span text:style-name="T12">21</text:span><text:span text:style-name="T12">線塔塔加停車場止。本府警察局集集、信義分局及交通隊動用</text:span><text:span text:style-name="T12">169</text:span><text:span text:style-name="T12">名警力，自清晨</text:span><text:span text:style-name="T12">6</text:span><text:span text:style-name="T12">時至</text:span><text:span text:style-name="T12">16</text:span><text:span text:style-name="T12">時全力維護臺</text:span><text:span text:style-name="T12">21</text:span><text:span text:style-name="T12">線及臺</text:span><text:span text:style-name="T12">21</text:span><text:span text:style-name="T12">甲線</text:span><text:span text:style-name="T12">(</text:span><text:span text:style-name="T12">集集至塔塔加</text:span><text:span text:style-name="T12">)</text:span><text:span text:style-name="T12">自行車活動路線之交通順暢與安全，全線實施雙向交通管制，勤務時間長且管制工作極為辛勞，由於執</text:span><text:span text:style-name="T12">(</text:span><text:span text:style-name="T12">督</text:span><text:soft-page-break/><text:span text:style-name="T12">)</text:span><text:span text:style-name="T12">勤人員落實執行使本次任務得以圓滿達成。</text:span></text:p>
        </text:list-item>
      </text:list>
      <text:p text:style-name="P59"/>
      <text:p text:style-name="P8"><text:span text:style-name="T4">拾捌、</text:span><text:span text:style-name="T5">加強交通管制疏導，落實交通安全：</text:span></text:p>
      <text:p text:style-name="P13"><text:span text:style-name="T12">一、嚴正交通執法，加強重要道路與示範道路交通秩序整理及稽查，防制交通事故發生，確保交通安暢，本期取締各類交通違規</text:span><text:span text:style-name="T12">84,790</text:span><text:span text:style-name="T12">件，其中逕行舉發案件</text:span><text:span text:style-name="T12">66,249</text:span><text:span text:style-name="T12">件，攔停舉發案件</text:span><text:span text:style-name="T12">18,274</text:span><text:span text:style-name="T12">件。</text:span></text:p>
      <text:p text:style-name="P13"><text:span text:style-name="T12">二、積極發揮路口遠端監錄系統功能，即時監看重要道路車流，有效立即疏導交通，確保車流順暢。</text:span></text:p>
      <text:p text:style-name="P13"><text:span text:style-name="T12">三、加強營業小客車駕駛人執業登記管理，現有成員</text:span><text:span text:style-name="T12">316</text:span><text:span text:style-name="T12">人，均依規定辦理執業登記、測驗講習及半年查驗，並加強執行「強化計程車駕駛人管理工作」取締非法營業小客車駕駛人違規、違法案件發生。</text:span></text:p>
      <text:p text:style-name="P13"><text:span text:style-name="T12">四、為有效防制酒後駕車肇事發生，每月規劃執行全縣性同步取締酒後駕車專案勤務</text:span><text:span text:style-name="T12">8</text:span><text:span text:style-name="T12">次，並規定各單位於執行擴大臨檢勤務時，一併將取締酒後駕車勤務納入實施，全面加強取締酒後駕車違規行為。本期本府警察局各單位取締酒後駕車計</text:span><text:span text:style-name="T12">802</text:span><text:span text:style-name="T12">件，其中違反刑法</text:span><text:span text:style-name="T12">185</text:span><text:span text:style-name="T12">條之</text:span><text:span text:style-name="T12">3</text:span><text:span text:style-name="T12">，依公共危險罪移送法辦者計</text:span><text:span text:style-name="T12">661</text:span><text:span text:style-name="T12">件。為防制酒後駕車確保行車安全，本府警察局將持續督飭各單位，落實執行本項專案工作，以確保民眾生命財產之安全。</text:span></text:p>
      <text:p text:style-name="P13"><text:span text:style-name="T12">五、對轄內易為青少年聚集飆車、滋事之路段：臺</text:span><text:span text:style-name="T12">3</text:span><text:span text:style-name="T12">線烏溪橋、臺</text:span><text:span text:style-name="T12">3</text:span><text:span text:style-name="T12">線南雲大橋、臺</text:span><text:span text:style-name="T12">14</text:span><text:span text:style-name="T12">線、臺</text:span><text:span text:style-name="T12">14</text:span><text:span text:style-name="T12">乙線、臺</text:span><text:span text:style-name="T12">63</text:span><text:span text:style-name="T12">線、臺</text:span><text:span text:style-name="T12">63</text:span><text:span text:style-name="T12">甲線、縣道</text:span><text:span text:style-name="T12">139</text:span><text:span text:style-name="T12">線、</text:span><text:span text:style-name="T12">139</text:span><text:span text:style-name="T12">乙線等路段，加強規劃防飆勤務。本期共計取締各類違規</text:span><text:span text:style-name="T12">2979</text:span><text:span text:style-name="T12">件成效良好，為遏止危險駕車行為，持續執行重要道路之防飆勤務，以確保用路人之安全及民眾生活安寧。</text:span></text:p>
      <text:p text:style-name="P13"><text:span text:style-name="T12">六、為有效遏止心存僥倖規避交通違規行為遭警方照相採證取締之駕駛人及配合改善治安強化作為，全面執行「強化取締牌照違規」工作，嚴格取締影響社會治安牌照違規案件，本期共計取締</text:span><text:span text:style-name="T12">326</text:span><text:span text:style-name="T12">件。</text:span></text:p>
      <text:p text:style-name="P13"><text:span text:style-name="T12">七、為落實執行砂石車「安全與管理」工作，確保本縣交通安全與順暢，本府警察局作為如下：</text:span></text:p>
      <text:list xml:id="list198922905794661403" text:style-name="WW8Num13">
        <text:list-item>
          <text:p text:style-name="P40">公告禁駛路段、時段管制：本府警察局除每月持續規劃勤務外，並督飭各單位加強綿密公告禁駛路段沿線巡邏，以機動攔查勤務方式，取締砂石車各類違規行為，以確保沿線交通安全及順暢。</text:p>
        </text:list-item>
        <text:list-item>
          <text:p text:style-name="P49"><text:span text:style-name="T12">非禁駛路段、時段：加強砂石車超載、超速、闖紅燈、行駛內線車道（爭道行駛）等各項違規取締，並限速砂石車</text:span><text:span text:style-name="T12">50</text:span><text:span text:style-name="T12">公里以下及行駛外線車道，嚴正落實執行交通執法工作。</text:span></text:p>
        </text:list-item>
        <text:list-item>
          <text:p text:style-name="P49"><text:span text:style-name="T12">執行成效：本期取締砂石車各類違規合計</text:span><text:span text:style-name="T12">1323</text:span><text:span text:style-name="T12">件。其中取締砂石車超載</text:span><text:span text:style-name="T12">278</text:span><text:span text:style-name="T12">件、超速</text:span><text:span text:style-name="T12">41</text:span><text:span text:style-name="T12">件、違反管制規定</text:span><text:span text:style-name="T12">189</text:span><text:span text:style-name="T12">件、滲漏</text:span><text:span text:style-name="T12">27</text:span><text:span text:style-name="T12">件、闖紅燈</text:span><text:span text:style-name="T12">12</text:span><text:span text:style-name="T12">件、無照駕駛</text:span><text:span text:style-name="T12">1</text:span><text:span text:style-name="T12">件、牌照污穢</text:span><text:span text:style-name="T12">408</text:span><text:span text:style-name="T12">件，成效良好。</text:span></text:p>
        </text:list-item>
      </text:list>
      <text:p text:style-name="P13"><text:span text:style-name="T12">八、本縣本期發生Ａ</text:span><text:span text:style-name="T12">1</text:span><text:span text:style-name="T12">類</text:span><text:span text:style-name="T12">36</text:span><text:span text:style-name="T12">件、死亡</text:span><text:span text:style-name="T12">37</text:span><text:span text:style-name="T12">人、與</text:span><text:span text:style-name="T12">102</text:span><text:span text:style-name="T12">年同期發生</text:span><text:span text:style-name="T12">28</text:span><text:span text:style-name="T12">件、死亡</text:span><text:span text:style-name="T12">28</text:span><text:span text:style-name="T12">人相較，死亡人數增加</text:span><text:span text:style-name="T12">9</text:span><text:span text:style-name="T12">人（增加</text:span><text:span text:style-name="T12">8.25</text:span><text:span text:style-name="T12">％），為有效防制道路交通事故發生，本府警察局透過規劃各類交通疏導及各類重點違規交通大執法取締工作，並邀集發生事故地點道路養護主管相關單位會勘，立即辦理相關交通安全管制設施工程改善，以降低</text:span><text:soft-page-break/><text:span text:style-name="T12">交通事故之發生。</text:span></text:p>
      <text:p text:style-name="P15"/>
      <text:p text:style-name="P69"><text:span text:style-name="T5">拾玖</text:span><text:span text:style-name="T4">、</text:span><text:span text:style-name="T5">充實交通安全設備： </text:span></text:p>
      <text:p text:style-name="P70"><text:span text:style-name="T12">為充實交通應勤裝備，新購置固定式雷達測速照相設備數位式照相系統</text:span><text:span text:style-name="T12">3</text:span><text:span text:style-name="T12">組；移動式雷達測速照相設備</text:span><text:span text:style-name="T12">3</text:span><text:span text:style-name="T12">組；微電腦酒精測定</text:span><text:span text:style-name="T12">28</text:span><text:span text:style-name="T12">臺；快速酒精檢知器</text:span><text:span text:style-name="T12">6</text:span><text:span text:style-name="T12">枝；數位式蒐證秘錄器</text:span><text:span text:style-name="T12">280</text:span><text:span text:style-name="T12">臺，採購</text:span><text:span text:style-name="T12">22</text:span><text:span text:style-name="T12">臺數位相機及數位式攝影機</text:span><text:span text:style-name="T12">7</text:span><text:span text:style-name="T12">臺。</text:span></text:p>
      <text:p text:style-name="P71"/>
      <text:p text:style-name="P72"><text:span text:style-name="T5">貮拾</text:span><text:span text:style-name="T4">、廳舍整建與裝備汰換：</text:span></text:p>
      <text:p text:style-name="P73"><text:span text:style-name="T12">一、一般性補助廳舍整建執行情形－</text:span></text:p>
      <text:list xml:id="list3988139699264937832" text:style-name="WW8Num6">
        <text:list-item>
          <text:p text:style-name="P74">本府警察局埔里分局愛蘭派出所辦公廳舍重建工程，總經費為新臺幣(以下同)2,000萬元，由豐穩營造有限公司承攬，工期為280日曆天，已於103年5月28日完工，並於103年12月15日落成啟用。</text:p>
        </text:list-item>
        <text:list-item>
          <text:p text:style-name="P76"><text:span text:style-name="T12">本府警察局南投分局半山派出所辦公廳舍重建工程，總經費為4,150萬元(分二年編列，103年1,200萬元、104年2,950萬元)，由</text:span><text:span text:style-name="T19">業強營造工程股份有限公司承攬，</text:span><text:span text:style-name="T12">工期為380日曆天，</text:span><text:span text:style-name="T19">已於103年11月19日開工動土，目前工程依預定進度持續施作，預計於104年12月完工。</text:span></text:p>
        </text:list-item>
        <text:list-item>
          <text:p text:style-name="P74">本府警察局竹山分局辦公廳舍重建工程，總經費為1億8,138萬2,000元(分三年編列，103年600萬元、104年5,000萬元、105年1億2,538萬2,000元)，本案前因改建基地上之防空洞是否列入歷史建築物進行審議而延宕，現防空洞問題已解決，竹山分局重建工程依計畫執行，有關本案委託規劃設計及監造將由本府警察局移請建設處辦理發包。</text:p>
        </text:list-item>
      </text:list>
      <text:p text:style-name="P73"><text:span text:style-name="T12">二、裝備汰換－</text:span></text:p>
      <text:list xml:id="list1293353172175486616" text:style-name="WW8Num23">
        <text:list-item>
          <text:p text:style-name="P75">執行預算部分：（購置警用車輛）</text:p>
        </text:list-item>
      </text:list>
      <text:p text:style-name="P78"><text:span text:style-name="T19">本府警察局新購警用巡邏車8輛、偵防車1輛及警用巡邏機車81輛，</text:span><text:span text:style-name="T19">採購</text:span><text:span text:style-name="T19">金額為928萬3,800元，已於</text:span><text:span text:style-name="T19">10</text:span><text:span text:style-name="T19">4</text:span><text:span text:style-name="T19">年</text:span><text:span text:style-name="T19">3</text:span><text:span text:style-name="T19">月</text:span><text:span text:style-name="T19">17</text:span><text:span text:style-name="T19">日</text:span><text:span text:style-name="T19">依共同供應契約下訂(履約期限至104年8月14日)</text:span><text:span text:style-name="T19">。</text:span></text:p>
      <text:list xml:id="list111211167613893" text:continue-numbering="true" text:style-name="WW8Num23">
        <text:list-item>
          <text:p text:style-name="P77"><text:span text:style-name="T19">民間</text:span><text:span text:style-name="T12">團體</text:span><text:span text:style-name="T19">捐贈警用車輛部分：</text:span></text:p>
        </text:list-item>
      </text:list>
      <text:p text:style-name="P80"><text:span text:style-name="T19">1.社團法人中華小百合關懷協會</text:span><text:span text:style-name="T19">捐贈</text:span><text:span text:style-name="T19">本府警察局仁愛分局警用</text:span><text:span text:style-name="T19">巡邏</text:span><text:span text:style-name="T19">車4</text:span><text:span text:style-name="T19">輛</text:span><text:span text:style-name="T19">、偵防車1輛，信義分局警用</text:span><text:span text:style-name="T19">巡邏</text:span><text:span text:style-name="T19">車2</text:span><text:span text:style-name="T19">輛</text:span><text:span text:style-name="T19">(</text:span><text:span text:style-name="T19">採購</text:span><text:span text:style-name="T19">金額為515萬2,750元)</text:span><text:span text:style-name="T19">，</text:span><text:span text:style-name="T19">已於</text:span><text:span text:style-name="T19">10</text:span><text:span text:style-name="T19">4</text:span><text:span text:style-name="T19">年</text:span><text:span text:style-name="T19">3</text:span><text:span text:style-name="T19">月</text:span><text:span text:style-name="T19">25</text:span><text:span text:style-name="T19">日</text:span><text:span text:style-name="T19">依共同供應契約下訂(履約期限至104年8月24日)</text:span><text:span text:style-name="T19">。</text:span></text:p>
      <text:p text:style-name="P80"><text:span text:style-name="T19">2.南投縣埔里中心國際獅子會</text:span><text:span text:style-name="T19">捐贈</text:span><text:span text:style-name="T19">本府警察局埔里分局警用</text:span><text:span text:style-name="T19">巡邏</text:span><text:span text:style-name="T19">車1</text:span><text:span text:style-name="T19">輛</text:span><text:span text:style-name="T19">(</text:span><text:span text:style-name="T19">採購</text:span><text:span text:style-name="T19">金額為60萬元)</text:span><text:span text:style-name="T19">，</text:span><text:span text:style-name="T19">已於</text:span><text:span text:style-name="T19">10</text:span><text:span text:style-name="T19">4</text:span><text:span text:style-name="T19">年</text:span><text:span text:style-name="T19">3</text:span><text:span text:style-name="T19">月</text:span><text:span text:style-name="T19">30</text:span><text:span text:style-name="T19">日</text:span><text:span text:style-name="T19">依共同供應契約下訂(履約期限至104年8月27日)</text:span><text:span text:style-name="T19">。</text:span></text:p>
      <text:p text:style-name="P80"><text:span text:style-name="T19">3.臺北市民施明仁先生</text:span><text:span text:style-name="T19">捐贈</text:span><text:span text:style-name="T19">本府警察局警用偵防車1</text:span><text:span text:style-name="T19">輛</text:span><text:span text:style-name="T19">(</text:span><text:span text:style-name="T19">採購</text:span><text:span text:style-name="T19">金額為72萬9,250元)</text:span><text:span text:style-name="T19">，</text:span><text:span text:style-name="T19">已於</text:span><text:span text:style-name="T19">10</text:span><text:span text:style-name="T19">4</text:span><text:span text:style-name="T19">年</text:span><text:span text:style-name="T19">3</text:span><text:span text:style-name="T19">月</text:span><text:span text:style-name="T19">20</text:span><text:span text:style-name="T19">日</text:span><text:span text:style-name="T19">依共同供應契約下訂(履約期限至104年8月19日)</text:span><text:span text:style-name="T19">。</text:span></text:p>
      <text:p text:style-name="P80"><text:span text:style-name="T19">4.昇恒昌股份有</text:span><text:span text:style-name="T12">限公司</text:span><text:span text:style-name="T19">捐贈</text:span><text:span text:style-name="T19">本府警察局警用偵防車1</text:span><text:span text:style-name="T19">輛</text:span><text:span text:style-name="T19">(</text:span><text:span text:style-name="T19">採購</text:span><text:span text:style-name="T19">金額為72萬9,250元)，已於104年4月8日簽辦採購</text:span><text:span text:style-name="T19">。</text:span></text:p>
      <text:p text:style-name="P79"/>
      <text:p text:style-name="P1"><text:span text:style-name="T4">貮拾壹、</text:span><text:span text:style-name="T5">風災救災執勤情形：</text:span></text:p>
      <text:p text:style-name="P4"><text:soft-page-break/>一、勸離居民及待命警力：</text:p>
      <text:p text:style-name="P12"><text:span text:style-name="T12">鳳凰颱風（</text:span><text:span text:style-name="T12">103</text:span><text:span text:style-name="T12">年</text:span><text:span text:style-name="T12">9</text:span><text:span text:style-name="T12">月</text:span><text:span text:style-name="T12">20</text:span><text:span text:style-name="T12">日至</text:span><text:span text:style-name="T12">22</text:span><text:span text:style-name="T12">日）待命警力共</text:span><text:span text:style-name="T12">465</text:span><text:span text:style-name="T12">名。</text:span></text:p>
      <text:p text:style-name="P4">二、轄區風景區疏處旅客人數：</text:p>
      <text:p text:style-name="P12"><text:span text:style-name="T12">鳳凰颱風</text:span><text:span text:style-name="T12">-</text:span><text:span text:style-name="T12">轄內風景區</text:span><text:span text:style-name="T12">11</text:span><text:span text:style-name="T12">處，勸離旅客人數</text:span><text:span text:style-name="T12">2673</text:span><text:span text:style-name="T12">人。</text:span></text:p>
      <text:p text:style-name="P4">三、轄區道路狀況：</text:p>
      <text:p text:style-name="P12"><text:span text:style-name="T12">鳳凰颱風</text:span><text:span text:style-name="T12">-</text:span><text:span text:style-name="T12">轄內道路投</text:span><text:span text:style-name="T12">89</text:span><text:span text:style-name="T12">線</text:span><text:span text:style-name="T12">(</text:span><text:span text:style-name="T12">原力行產業道路</text:span><text:span text:style-name="T12">) 14</text:span><text:span text:style-name="T12">公里坍方落石土石流交通中斷</text:span><text:span text:style-name="T12">(</text:span><text:span text:style-name="T12">已通車</text:span><text:span text:style-name="T12">)</text:span><text:span text:style-name="T12">。</text:span></text:p>
      <text:p text:style-name="P10"/>
      <text:p text:style-name="P81"><text:span text:style-name="T4">貮拾貮、</text:span><text:span text:style-name="T5">104</text:span><text:span text:style-name="T5">年度軍民聯合防空（萬安</text:span><text:span text:style-name="T5">38</text:span><text:span text:style-name="T5">號）演習全民防空演練工作執行情形：</text:span></text:p>
      <text:p text:style-name="P83"><text:span text:style-name="T12">104</text:span><text:span text:style-name="T12">年軍民聯合防空</text:span><text:span text:style-name="T12">(</text:span><text:span text:style-name="T12">萬安</text:span><text:span text:style-name="T12">38</text:span><text:span text:style-name="T12">號</text:span><text:span text:style-name="T12">)</text:span><text:span text:style-name="T12">演習，本縣於</text:span><text:span text:style-name="T12">104</text:span><text:span text:style-name="T12">年</text:span><text:span text:style-name="T12">3</text:span><text:span text:style-name="T12">月</text:span><text:span text:style-name="T12">31</text:span><text:span text:style-name="T12">日下午</text:span><text:span text:style-name="T12">1</text:span><text:span text:style-name="T12">時</text:span><text:span text:style-name="T12">30</text:span><text:span text:style-name="T12">分至</text:span><text:span text:style-name="T12">2</text:span><text:span text:style-name="T12">時實施，演習方式採有預告、分區同時段方式，於晝間實施</text:span><text:span text:style-name="T12">30</text:span><text:span text:style-name="T12">分鐘之防情傳遞、警報發放、人車疏散、交通管制及戰災救護等實作演練，演習結束後隨即在本府警察局由縣長主持召開</text:span><text:span text:style-name="T12">(</text:span><text:span text:style-name="T12">萬安</text:span><text:span text:style-name="T12">38</text:span><text:span text:style-name="T12">號</text:span><text:span text:style-name="T12">)</text:span><text:span text:style-name="T12">演習檢討會。</text:span></text:p>
      <text:p text:style-name="P82"/>
      <text:p text:style-name="P1"><text:span text:style-name="T4">貮拾參、辦理外事相關工作：</text:span></text:p>
      <text:p text:style-name="P13"><text:span text:style-name="T12">一、為協助我國政府執行外交工作，本府警察局配合執行國外賓訪轄之安全維護工作，本期各團次執行狀況如下：</text:span></text:p>
      <text:list xml:id="list3887942369719706775" text:style-name="WW8Num14">
        <text:list-item>
          <text:p text:style-name="P50"><text:span text:style-name="T14">宏都拉斯共和國副總統一行於10月8日</text:span><text:span text:style-name="T21">參訪本轄日月潭風景區。</text:span></text:p>
        </text:list-item>
        <text:list-item>
          <text:p text:style-name="P50"><text:span text:style-name="T14">巴拿馬共和國第一夫人</text:span><text:span text:style-name="T21">一行於10月11日參訪本轄日月潭風景區。</text:span></text:p>
        </text:list-item>
        <text:list-item>
          <text:p text:style-name="P50"><text:span text:style-name="T14">美國夏威夷州州長</text:span><text:span text:style-name="T21">一行於10月11日參訪本轄日月潭風景區。</text:span></text:p>
        </text:list-item>
        <text:list-item>
          <text:p text:style-name="P50"><text:span text:style-name="T14">聖文森國外交部長</text:span><text:span text:style-name="T21">一行於12月10日參訪本轄日月潭風景區。</text:span></text:p>
        </text:list-item>
      </text:list>
      <text:p text:style-name="P13"><text:span text:style-name="T12">二、受理警察刑事紀錄證明：</text:span></text:p>
      <text:p text:style-name="P85"><text:span text:style-name="T12">本府警察局本期共計受理、核發警察刑事紀錄證明</text:span><text:span text:style-name="T12">1</text:span><text:span text:style-name="T12">,</text:span><text:span text:style-name="T12">815</text:span><text:span text:style-name="T12">件。</text:span></text:p>
      <text:p text:style-name="P13"><text:span text:style-name="T12">四、查處逃逸外勞成果：</text:span></text:p>
      <text:p text:style-name="P85"><text:span text:style-name="T12">本府警察局於本期共計查獲逃逸外籍勞工7</text:span><text:span text:style-name="T12">0</text:span><text:span text:style-name="T12">名。</text:span></text:p>
      <text:p text:style-name="P84"/>
      <text:p text:style-name="P1"><text:span text:style-name="T4">貳拾</text:span><text:span text:style-name="T5">肆</text:span><text:span text:style-name="T4">、員警進修與在職訓練：</text:span></text:p>
      <text:p text:style-name="P9"><text:span text:style-name="T14">一、學</text:span><text:span text:style-name="T12">科</text:span><text:span text:style-name="T14">訓練：</text:span></text:p>
      <text:p text:style-name="P10">依警政再造方案建立優質警政營造安寧社會計畫「精實警察教育訓練」，本府警察局每季調訓各級警察人員;實施方式區分為基層佐警、中階幹部、高級幹部，每季1日8小時，安排警察實用法令，新修正法令、情緒管理及壓力調適、法紀教育講習、員警執勤安全教範、科技偵查技巧、人權保障課程、專案經驗分享，同理心與服務品質訓練、環境保護教育及個人資料保護法，並提倡「終身學習」及數位學習課程，每人應達20小時，以落實講習成效。</text:p>
      <text:p text:style-name="P9"><text:span text:style-name="T14">二、術</text:span><text:span text:style-name="T12">科</text:span><text:span text:style-name="T14">訓練：</text:span></text:p>
      <text:list xml:id="list3305825628314424055" text:style-name="WW8Num12">
        <text:list-item>
          <text:p text:style-name="P51"><text:span text:style-name="T12">本府警察局</text:span><text:span text:style-name="T14">依警察常年訓練辦法規劃射擊及體技、體能訓練，每人每月集中訓練8小時;致重點於員警快速拔槍反應射擊、模擬情境講習，盤查人車要領、執勤安全要領及爬山、跑步、游泳、騎單車等體能訓練課程。</text:span></text:p>
        </text:list-item>
        <text:list-item>
          <text:p text:style-name="P51"><text:soft-page-break/><text:span text:style-name="T14">組合訓練：結</text:span><text:span text:style-name="T12">合每月術科訓練集中辦理加強員警執勤安全技能，並置重點於勤務檢討、示範演練、案例教育講解。</text:span></text:p>
        </text:list-item>
        <text:list-item>
          <text:p text:style-name="P41">特殊任務警力訓練:每月依警政署訂定之課目基準表，編排課程實施。</text:p>
        </text:list-item>
      </text:list>
      <text:p text:style-name="P9"><text:span text:style-name="T12">三、</text:span><text:span text:style-name="T14">本</text:span><text:span text:style-name="T12">府警察</text:span><text:span text:style-name="T14">局本期員警參加進修考試錄取情形：</text:span></text:p>
      <text:list xml:id="list245381794392293915" text:style-name="WW8Num16">
        <text:list-item>
          <text:p text:style-name="P42">警大二技班103年度考取1名; 警大3等特考錄取2名。</text:p>
        </text:list-item>
        <text:list-item>
          <text:p text:style-name="P42">警佐班第1、2、3類103年度進修3名。</text:p>
        </text:list-item>
        <text:list-item>
          <text:p text:style-name="P42">各大學研究所碩士在職專班10員。</text:p>
        </text:list-item>
        <text:list-item>
          <text:p text:style-name="P42">就讀空中大學學士專班5名。</text:p>
        </text:list-item>
      </text:list>
      <text:p text:style-name="P3">四、員警執勤及諮商強化作為：</text:p>
      <text:list xml:id="list240061547563139881" text:style-name="WW8Num19">
        <text:list-item>
          <text:p text:style-name="P43">術科半年由各分局辦理檢測;年度由本府警察局舉辦術科成果驗收，以強化訓練效果。</text:p>
        </text:list-item>
        <text:list-item>
          <text:p text:style-name="P43">按月辦理基層巡迴諮商工作，早期介入預防與加強心理健康宣導工作，以舒解工作壓力並宣導諮商觀念。</text:p>
        </text:list-item>
        <text:list-item>
          <text:p text:style-name="P43">對適應不良、情緒失衡、身心行為出現異常狀況之員警，加強觀察、輔導，善用社會醫療資源，並適時轉介心理輔導顧問、心理諮商機構或精神醫療院所進行診療。</text:p>
        </text:list-item>
        <text:list-item>
          <text:p text:style-name="P43">對新進初任警職人員，辦理常年訓練術科檢測與複式測驗，以強化執勤技能要求，確保執勤安全。</text:p>
        </text:list-item>
        <text:list-item>
          <text:p text:style-name="P43">定期舉辦員警諮商研習班，適時舒解員警執勤（心理）壓力及情緒管理。</text:p>
        </text:list-item>
      </text:list>
      <text:p text:style-name="P60"/>
      <text:p text:style-name="P1"><text:span text:style-name="T4">貮拾伍、賡續推動第七屆政府服務品質獎「第一線服務機關」參獎工作</text:span></text:p>
      <text:p text:style-name="P13"><text:span text:style-name="T12">一、本府警察局為提升員警主動為民服務及創新服務作為，103年度參加第七屆政府服務品質獎「第一線服務機關」參獎工作，於103年11月4日獲內政部警政署現地查核評核為第1名； 104年1月15日更獲選為內政部103年度服務品質獎績優單位，並受推薦至行政院參獎；104年3月23日入圍行政院第七屆政府服務品質獎決審機關，其評審小組訂於104年5月14日至本縣實地評審。</text:span></text:p>
      <text:p text:style-name="P13"><text:span text:style-name="T12">二、</text:span><text:span text:style-name="T14">為積極回應民眾對警政服務的期待，提供人民安居樂業的生活環境</text:span><text:span text:style-name="T12">，以「台灣之心、警緊守護」為願景，並以「守護山林護家園」、「</text:span><text:span text:style-name="T14">觀光倍增快順通</text:span><text:span text:style-name="T12">」</text:span><text:span text:style-name="T14">、「內外顧客齊居安」等三項策略，努力達成願景目標。</text:span></text:p>
      <text:p text:style-name="P15">三、規劃之具體作為說明如下：</text:p>
      <text:list xml:id="list5155004637577078034" text:style-name="WW8Num15">
        <text:list-item>
          <text:p text:style-name="P34">守護山林護家園</text:p>
        </text:list-item>
      </text:list>
      <text:p text:style-name="P86"><text:span text:style-name="T14">1.致力國土保育：建立資料庫有效分析、網路建置漂流木辨識平台、利用空中偵巡及衛星地圖落點定位與跨域整合，有效防制盜伐林木與盜採砂石。</text:span></text:p>
      <text:p text:style-name="P86"><text:span text:style-name="T14">2.強化防、救災措施：災害期間執行封橋、封路、疏散、撤離、提升110報案</text:span><text:span text:style-name="T12">大量話務</text:span><text:span text:style-name="T14">處置。</text:span></text:p>
      <text:list xml:id="list111211489473826" text:continue-numbering="true" text:style-name="WW8Num15">
        <text:list-item>
          <text:p text:style-name="P44">觀光倍增快順通</text:p>
        </text:list-item>
      </text:list>
      <text:p text:style-name="P86"><text:span text:style-name="T14">1.提供溫馨服務：設置交通流暢中心、</text:span><text:span text:style-name="T14">風景區即時路況</text:span><text:span text:style-name="T14">APP及指示標誌提醒用</text:span><text:soft-page-break/><text:span text:style-name="T14">路人、假日代收罰款、集集火車站大聲公，鐵馬驛站、紫南宮呷丁酒防竊等服務作為服務。</text:span></text:p>
      <text:p text:style-name="P86"><text:span text:style-name="T14">2.規劃執行大型活動交通疏導：日月潭萬人泳渡、合歡山雪季勤務、草坪頭櫻花季、水里車埕等交通疏導措施。</text:span></text:p>
      <text:p text:style-name="P86"><text:span text:style-name="T14">3.提升道路安全：協助推動產業運輸大道(砂石車專用道)，柔性勸導檳榔攤霓虹廣告燈。</text:span></text:p>
      <text:list xml:id="list111212409557623" text:continue-numbering="true" text:style-name="WW8Num15">
        <text:list-item>
          <text:p text:style-name="P52"><text:span text:style-name="T12">內外</text:span><text:span text:style-name="T14">顧客齊居安</text:span></text:p>
        </text:list-item>
      </text:list>
      <text:p text:style-name="P86"><text:span text:style-name="T14">1.針對外部顧客：推動社區警政，培訓原鄉學童柔道、推動社區聯巡、自辦治安滿意度調查、110報案滿意度調查、民眾洽公環境及服務態度滿意度調查、設置臨櫃意見箱及網路意見反應、警勤區發送VIP服務卡、鐵馬驛站、提供免費無線上網。</text:span></text:p>
      <text:p text:style-name="P86"><text:span text:style-name="T14">2.針對內部顧客：內部措施滿意度調查、設置值班台緊急按鈕、推動改善工作效能提昇警察形象、提供工作條件及改善員警工作環境</text:span><text:span text:style-name="T12">。</text:span></text:p>
      <text:list xml:id="list111212124151773" text:continue-numbering="true" text:style-name="WW8Num15">
        <text:list-item>
          <text:p text:style-name="P34">創新加值服務，計有15項：</text:p>
        </text:list-item>
      </text:list>
      <text:p text:style-name="P86"><text:span text:style-name="T12">1.防制盜伐</text:span><text:span text:style-name="T14">林木、獵殺保育類動物：與林務局跨域合作，以落實管制重要出入點，並透過建置衛星定位落點分析，加強掌握易為盜伐及獵殺區域，並利用每月</text:span><text:span text:style-name="T14">2</text:span><text:span text:style-name="T14">次空中巡邏實施空中拍照，發現可疑立即通報查緝。</text:span></text:p>
      <text:p text:style-name="P86"><text:span text:style-name="T14">2.防制盜採砂石：專案建議水利署將原採售合一制度改為採售分離制度，防杜盜採砂石。</text:span></text:p>
      <text:p text:style-name="P86"><text:span text:style-name="T14">3.建立防救災應變機制：於接獲災害應變中心通報封橋封路訊息時，立即啟動大量話務機制，將勤務中心原設置之</text:span><text:span text:style-name="T14">3</text:span><text:span text:style-name="T14">席電話，增設至</text:span><text:span text:style-name="T14">7</text:span><text:span text:style-name="T14">席，並由編組人員進駐受理。於災害期間提升</text:span><text:span text:style-name="T14">110</text:span><text:span text:style-name="T14">報案電話功能，減少民眾線上等侯，迅速處理報案需求。</text:span></text:p>
      <text:p text:style-name="P86"><text:span text:style-name="T14">4.茶（社）區、</text:span><text:span text:style-name="T12">風景區防竊措施：除首創設立茶葉代保管室外，並建立以任務為導向之勤務編排方式，透過各項因地時宜之策略作為，有效降低犯罪率。</text:span></text:p>
      <text:p text:style-name="P86"><text:span text:style-name="T12">5.設置交通流暢中心：運用本縣484個據點路口監視系統，結合本府即時資訊網及各分局民眾路況通報，於流暢中心即時掌握全縣交通狀況，並透過各種管道發送交通訊息，第一時間提供駕駛人用路參考。</text:span></text:p>
      <text:p text:style-name="P86"><text:span text:style-name="T12">6.建置「警i南投」APP系統：提供民眾手機下載使用，掌握交通訊息服務到家，所提供之功能除宣導影片、榮譽榜、警政消息、</text:span><text:span text:style-name="T12">Facebook互動平臺之外，更針對遊客需求，貼心設計</text:span><text:span text:style-name="T12">9項</text:span><text:span text:style-name="T12">功能，即時提供服務訊息。</text:span></text:p>
      <text:p text:style-name="P86"><text:span text:style-name="T12">7.建置「南投縣即時影像」APP系統：擴大遠端監錄系統應用範圍，將風景區周邊之遠端鏡頭匯集，開發南投風景區即時影像</text:span><text:span text:style-name="T12">APP</text:span><text:span text:style-name="T12">，提供風景區周邊</text:span><text:span text:style-name="T12">2</text:span><text:span text:style-name="T12">7處路口全景畫面，讓民眾透過行動裝置，瞭解風景區週邊路況。</text:span></text:p>
      <text:p text:style-name="P86"><text:span text:style-name="T12">8.風景區及大型活動交通疏導作為：本轄幅員遼闊，各風景區分布全縣，每逢例假日均湧入大量觀光人潮及車潮，為能有效提升遊客觀光品質及交通安全，針對草坪頭櫻花季、日月潭萬人泳渡及合歡山雪季等大型活動，專案規劃之創新策略作法，維護縣內交通秩序。</text:span></text:p>
      <text:p text:style-name="P86"><text:span text:style-name="T12">9.協助</text:span><text:span text:style-name="T12">設置砂石車專用道：</text:span><text:span text:style-name="T12">為避免砂石車行駛影響民眾生活及居家環境品質，</text:span><text:soft-page-break/><text:span text:style-name="T12">配合本府工務處於賡續推動設置砂石產業運輸大道，平時供砂石運輸專用，以降低砂石車事故肇事率；假日則轉供為觀光遊客替代道路，提供至竹山、信義旅遊民眾使用，藉以避開竹山及名間交流道車潮壅塞。</text:span></text:p>
      <text:p text:style-name="P87"><text:span text:style-name="T12">10.原鄉學童柔道培訓</text:span><text:span text:style-name="T12">：本府警察局</text:span><text:span text:style-name="T12">信義分局為讓原鄉學童有正當休閒活動，免費提供柔道場藉以培訓學童體技；並於每年寒暑假舉辦青少年柔道基礎體驗營，以提倡青少年培養正當休閒活動。</text:span></text:p>
      <text:p text:style-name="P87"><text:span text:style-name="T12">11.</text:span><text:span text:style-name="T22">設置值</text:span><text:span text:style-name="T12">班檯緊急按鈕：運用現有警用電話線路，在派出所端設置特殊功能電話機</text:span><text:span text:style-name="T12">1</text:span><text:span text:style-name="T12">臺，放置於值勤臺，如遇緊急狀況，直接與分局勤務指揮中心聯繫；另分局勤務指揮中心端，可透過指示燈、警鈴與電話話機螢幕顯示出來電話號碼，查明派出所有緊急狀況，立即派遣線上執勤人員前往支援。</text:span></text:p>
      <text:p text:style-name="P87"><text:span text:style-name="T12">12.結合警訊所自建光纖監錄系統：與警察通訊所合作建置骨幹光纖，除將部分芯數撥予本</text:span><text:span text:style-name="T12">府警察</text:span><text:span text:style-name="T12">局使用外，並將光纖引入草屯分局等多個單位，重新規劃警用通訊架構，以節省大量建置成本，並提高錄影影像品質。</text:span></text:p>
      <text:p text:style-name="P87"><text:span text:style-name="T12">13.集集火車站大聲公：將集集火車站前原有路口監視系統，增設擴音機裝置，讓派出所值班人員能在所內監看站前動態，運用廣播系統，即時勸導民眾駛離。</text:span></text:p>
      <text:p text:style-name="P87"><text:span text:style-name="T12">14.假日代收</text:span><text:span text:style-name="T22">酒駕罰款：</text:span><text:span text:style-name="T12">本著便民及政府一體原則，主動與南投監理站協調，辦理「假日代收酒駕違規罰鍰及領回車輛」業務，假日由本</text:span><text:span text:style-name="T12">府警察</text:span><text:span text:style-name="T12">局辦理代收作業，即可領回車輛。</text:span></text:p>
      <text:p text:style-name="P87"><text:span text:style-name="T12">15.</text:span><text:span text:style-name="T22">推動</text:span><text:span text:style-name="T12">特色</text:span><text:span text:style-name="T22">派出所：</text:span><text:span text:style-name="T12">推動車埕、溪頭、隆生及桃米等派出所與其他公私部門跨域合作，藉以提供遊客更安心、貼心的旅遊服務。</text:span></text:p>
      <text:list xml:id="list111211827410635" text:continue-numbering="true" text:style-name="WW8Num15">
        <text:list-item>
          <text:p text:style-name="P44">未來賡續推動服務品質工作，全力整備104年5月14日實地評審工作，期在全體同仁齊心努力下，獲得第七屆政府服務品質獎之殊榮，為本縣爭取最大榮耀。</text:p>
        </text:list-item>
      </text:list>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c#d0#b7#a2#c5#e9" svg:font-family="#bc#d0#b7#a2#c5#e9, 'Arial Unicode MS'"/>
    <style:font-face style:name="Mangal1" svg:font-family="Mangal"/>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478cm" fo:margin-right="0cm" style:line-height-at-least="0cm" fo:text-indent="-0.847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一" style:family="paragraph" style:parent-style-name="Standard">
      <style:paragraph-properties fo:margin-left="1.905cm" fo:margin-right="0cm" fo:line-height="0.953cm" fo:text-indent="-1.27cm" style:auto-text-indent="false" style:text-autospace="none" style:punctuation-wrap="simple" style:line-break="normal" style:vertical-align="middle"/>
      <style:text-properties fo:color="#000000" style:font-name="華康中楷體" fo:font-family="華康中楷體, 標楷體" style:font-family-generic="modern" fo:font-size="18pt" style:letter-kerning="true" style:font-name-asian="華康中楷體" style:font-family-asian="華康中楷體, 標楷體" style:font-family-generic-asian="modern"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bold" style:font-name-asian="標楷體" style:font-family-asian="標楷體" style:font-family-generic-asian="script" style:font-weight-asian="bold"/>
    </style:style>
    <style:style style:name="WW8Num22z1" style:family="text">
      <style:text-properties fo:font-weight="bold"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3.2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31cm" fo:text-indent="-1.296cm" fo:margin-left="1.93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警察局工作報告（民國96年4月至96年9月）</dc:title>
    <meta:initial-creator>1804_王煇煌</meta:initial-creator>
    <meta:creation-date>2015-04-20T09:51:00</meta:creation-date>
    <dc:creator>Your User Name</dc:creator>
    <dc:date>2015-04-23T09:19:00</dc:date>
    <meta:print-date>2015-04-23T09:04:00</meta:print-date>
    <meta:editing-cycles>6</meta:editing-cycles>
    <meta:editing-duration>PT56M</meta:editing-duration>
    <meta:document-statistic meta:table-count="0" meta:image-count="0" meta:object-count="0" meta:page-count="15" meta:paragraph-count="246" meta:word-count="14280" meta:character-count="15325" meta:non-whitespace-character-count="15272"/>
    <meta:generator>LibreOffice/5.2.3.3$Windows_x86 LibreOffice_project/d54a8868f08a7b39642414cf2c8ef2f228f780cf</meta:generator>
  </office:meta>
</office:document-meta>
</file>