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96cm" table:align="center" style:writing-mode="lr-tb"/>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4.117cm"/>
    </style:style>
    <style:style style:name="表格1.D" style:family="table-column">
      <style:table-column-properties style:column-width="4.136cm"/>
    </style:style>
    <style:style style:name="表格1.1" style:family="table-row">
      <style:table-row-properties style:min-row-height="0.2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099cm" fo:keep-together="auto"/>
    </style:style>
    <style:style style:name="表格2" style:family="table">
      <style:table-properties style:width="15.413cm" table:align="center" style:writing-mode="lr-tb"/>
    </style:style>
    <style:style style:name="表格2.A" style:family="table-column">
      <style:table-column-properties style:column-width="2.644cm"/>
    </style:style>
    <style:style style:name="表格2.B" style:family="table-column">
      <style:table-column-properties style:column-width="3.75cm"/>
    </style:style>
    <style:style style:name="表格2.C" style:family="table-column">
      <style:table-column-properties style:column-width="5.057cm"/>
    </style:style>
    <style:style style:name="表格2.D" style:family="table-column">
      <style:table-column-properties style:column-width="3.962cm"/>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style:snap-to-layout-grid="false"/>
    </style:style>
    <style:style style:name="P2" style:family="paragraph" style:parent-style-name="Standard">
      <style:paragraph-properties fo:margin-top="0cm" fo:margin-bottom="0cm" loext:contextual-spacing="false" fo:orphans="2" fo:widows="2" style:snap-to-layout-grid="false"/>
    </style:style>
    <style:style style:name="P3"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1"/>
    </style:style>
    <style:style style:name="P4"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font-weight-complex="bold"/>
    </style:style>
    <style:style style:name="P5" style:family="paragraph" style:parent-style-name="Standard" style:list-style-name="WW8Num4">
      <style:paragraph-properties fo:margin-top="0cm" fo:margin-bottom="0cm" loext:contextual-spacing="false" style:snap-to-layout-grid="false"/>
      <style:text-properties fo:color="#000000" style:font-name="標楷體" style:font-name-asian="標楷體" style:font-name-complex="標楷體" style:font-weight-complex="bold"/>
    </style:style>
    <style:style style:name="P6" style:family="paragraph" style:parent-style-name="Standard" style:list-style-name="WW8Num15">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7" style:family="paragraph" style:parent-style-name="Standard">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8" style:family="paragraph" style:parent-style-name="Standard" style:list-style-name="WW8Num13">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9"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style>
    <style:style style:name="P10" style:family="paragraph" style:parent-style-name="Standard" style:list-style-name="WW8Num13">
      <style:paragraph-properties fo:margin-top="0cm" fo:margin-bottom="0cm" loext:contextual-spacing="false" style:snap-to-layout-grid="false">
        <style:tab-stops>
          <style:tab-stop style:position="0.953cm"/>
          <style:tab-stop style:position="14.605cm"/>
        </style:tab-stops>
      </style:paragraph-properties>
      <style:text-properties fo:color="#000000" style:font-name="標楷體" style:font-name-asian="標楷體" style:font-name-complex="標楷體"/>
    </style:style>
    <style:style style:name="P11" style:family="paragraph" style:parent-style-name="Standard" style:list-style-name="WW8Num6">
      <style:paragraph-properties fo:margin-top="0cm" fo:margin-bottom="0cm" loext:contextual-spacing="false" style:snap-to-layout-grid="false">
        <style:tab-stops/>
      </style:paragraph-properties>
      <style:text-properties fo:color="#000000" style:font-name="標楷體" style:font-name-asian="標楷體" style:font-name-complex="標楷體"/>
    </style:style>
    <style:style style:name="P12" style:family="paragraph" style:parent-style-name="Standard">
      <style:paragraph-properties fo:margin-top="0cm" fo:margin-bottom="0cm" loext:contextual-spacing="false" style:snap-to-layout-grid="false">
        <style:tab-stops>
          <style:tab-stop style:position="0.635cm"/>
          <style:tab-stop style:position="1.905cm"/>
          <style:tab-stop style:position="14.605cm"/>
        </style:tab-stops>
      </style:paragraph-properties>
      <style:text-properties fo:color="#000000" style:font-name="標楷體" style:font-name-asian="標楷體" style:font-name-complex="標楷體"/>
    </style:style>
    <style:style style:name="P13" style:family="paragraph" style:parent-style-name="Standard" style:list-style-name="WW8Num9">
      <style:paragraph-properties fo:margin-top="0cm" fo:margin-bottom="0cm" loext:contextual-spacing="false" style:snap-to-layout-grid="false"/>
      <style:text-properties fo:color="#000000" style:font-name="標楷體" style:font-name-asian="標楷體" style:font-name-complex="標楷體"/>
    </style:style>
    <style:style style:name="P14" style:family="paragraph" style:parent-style-name="Standard" style:list-style-name="WW8Num14">
      <style:paragraph-properties fo:margin-top="0cm" fo:margin-bottom="0cm" loext:contextual-spacing="false" style:snap-to-layout-grid="false"/>
      <style:text-properties fo:color="#000000" style:font-name="標楷體" style:font-name-asian="標楷體" style:font-name-complex="標楷體"/>
    </style:style>
    <style:style style:name="P15" style:family="paragraph" style:parent-style-name="Standard" style:list-style-name="WW8Num3">
      <style:paragraph-properties fo:margin-top="0cm" fo:margin-bottom="0cm" loext:contextual-spacing="false" style:snap-to-layout-grid="false"/>
      <style:text-properties fo:color="#000000" style:font-name="標楷體" style:font-name-asian="標楷體" style:font-name-complex="標楷體"/>
    </style:style>
    <style:style style:name="P16" style:family="paragraph" style:parent-style-name="Standard" style:list-style-name="WW8Num2">
      <style:paragraph-properties fo:margin-top="0cm" fo:margin-bottom="0cm" loext:contextual-spacing="false" style:snap-to-layout-grid="false"/>
      <style:text-properties fo:color="#000000" style:font-name="標楷體" style:font-name-asian="標楷體" style:font-name-complex="標楷體"/>
    </style:style>
    <style:style style:name="P17" style:family="paragraph" style:parent-style-name="Standard" style:list-style-name="WW8Num12">
      <style:paragraph-properties fo:margin-top="0cm" fo:margin-bottom="0cm" loext:contextual-spacing="false" style:snap-to-layout-grid="false"/>
      <style:text-properties fo:color="#000000" style:font-name="標楷體" style:font-name-asian="標楷體" style:font-name-complex="標楷體"/>
    </style:style>
    <style:style style:name="P18" style:family="paragraph" style:parent-style-name="Standard" style:list-style-name="WW8Num8">
      <style:paragraph-properties fo:margin-top="0cm" fo:margin-bottom="0cm" loext:contextual-spacing="false" style:snap-to-layout-grid="false"/>
      <style:text-properties fo:color="#000000" style:font-name="標楷體" style:font-name-asian="標楷體" style:font-name-complex="標楷體"/>
    </style:style>
    <style:style style:name="P19" style:family="paragraph" style:parent-style-name="Standard" style:list-style-name="WW8Num11">
      <style:paragraph-properties fo:margin-top="0cm" fo:margin-bottom="0cm" loext:contextual-spacing="false" style:snap-to-layout-grid="false"/>
      <style:text-properties fo:color="#000000" style:font-name="標楷體" style:font-name-asian="標楷體" style:font-name-complex="標楷體"/>
    </style:style>
    <style:style style:name="P20" style:family="paragraph" style:parent-style-name="Standard">
      <style:paragraph-properties fo:margin-top="0cm" fo:margin-bottom="0cm" loext:contextual-spacing="false" style:snap-to-layout-grid="false">
        <style:tab-stops>
          <style:tab-stop style:position="1.796cm"/>
        </style:tab-stops>
      </style:paragraph-properties>
      <style:text-properties fo:color="#000000" style:font-name="標楷體" style:font-name-asian="標楷體" style:font-name-complex="標楷體"/>
    </style:style>
    <style:style style:name="P21" style:family="paragraph" style:parent-style-name="Standard" style:list-style-name="WW8Num10">
      <style:paragraph-properties fo:margin-top="0cm" fo:margin-bottom="0cm" loext:contextual-spacing="false" style:snap-to-layout-grid="false"/>
      <style:text-properties fo:color="#000000" style:font-name="標楷體" style:font-name-asian="標楷體" style:font-name-complex="標楷體"/>
    </style:style>
    <style:style style:name="P22" style:family="paragraph" style:parent-style-name="Standard" style:list-style-name="WW8Num7">
      <style:paragraph-properties fo:margin-top="0cm" fo:margin-bottom="0cm" loext:contextual-spacing="false" style:snap-to-layout-grid="false"/>
      <style:text-properties fo:color="#000000" style:font-name="標楷體" style:font-name-asian="標楷體" style:font-name-complex="標楷體"/>
    </style:style>
    <style:style style:name="P23" style:family="paragraph" style:parent-style-name="Standard" style:list-style-name="WW8Num2">
      <style:paragraph-properties fo:margin-top="0cm" fo:margin-bottom="0cm" loext:contextual-spacing="false" style:snap-to-layout-grid="false"/>
      <style:text-properties fo:color="#000000" style:font-name="標楷體" style:font-name-asian="標楷體" style:font-name-complex="標楷體"/>
    </style:style>
    <style:style style:name="P24" style:family="paragraph" style:parent-style-name="Standard" style:list-style-name="WW8Num15">
      <style:paragraph-properties fo:margin-top="0cm" fo:margin-bottom="0cm" loext:contextual-spacing="false" style:snap-to-layout-grid="false">
        <style:tab-stops>
          <style:tab-stop style:position="14.605cm"/>
        </style:tab-stops>
      </style:paragraph-properties>
    </style:style>
    <style:style style:name="P25" style:family="paragraph" style:parent-style-name="Standard" style:list-style-name="WW8Num13">
      <style:paragraph-properties fo:margin-top="0cm" fo:margin-bottom="0cm" loext:contextual-spacing="false" style:snap-to-layout-grid="false">
        <style:tab-stops>
          <style:tab-stop style:position="14.605cm"/>
        </style:tab-stops>
      </style:paragraph-properties>
    </style:style>
    <style:style style:name="P26" style:family="paragraph" style:parent-style-name="Standard" style:list-style-name="WW8Num6">
      <style:paragraph-properties fo:margin-top="0cm" fo:margin-bottom="0cm" loext:contextual-spacing="false" style:snap-to-layout-grid="false">
        <style:tab-stops/>
      </style:paragraph-properties>
    </style:style>
    <style:style style:name="P27" style:family="paragraph" style:parent-style-name="Standard" style:list-style-name="WW8Num9">
      <style:paragraph-properties fo:margin-top="0cm" fo:margin-bottom="0cm" loext:contextual-spacing="false" style:snap-to-layout-grid="false"/>
    </style:style>
    <style:style style:name="P28" style:family="paragraph" style:parent-style-name="Standard" style:list-style-name="WW8Num14">
      <style:paragraph-properties fo:margin-top="0cm" fo:margin-bottom="0cm" loext:contextual-spacing="false" style:snap-to-layout-grid="false"/>
    </style:style>
    <style:style style:name="P29" style:family="paragraph" style:parent-style-name="Standard" style:list-style-name="WW8Num3">
      <style:paragraph-properties fo:margin-top="0cm" fo:margin-bottom="0cm" loext:contextual-spacing="false" style:snap-to-layout-grid="false"/>
    </style:style>
    <style:style style:name="P30" style:family="paragraph" style:parent-style-name="Standard" style:list-style-name="WW8Num2">
      <style:paragraph-properties fo:margin-top="0cm" fo:margin-bottom="0cm" loext:contextual-spacing="false" style:snap-to-layout-grid="false"/>
    </style:style>
    <style:style style:name="P31" style:family="paragraph" style:parent-style-name="Standard" style:list-style-name="WW8Num12">
      <style:paragraph-properties fo:margin-top="0cm" fo:margin-bottom="0cm" loext:contextual-spacing="false" style:snap-to-layout-grid="false"/>
    </style:style>
    <style:style style:name="P32" style:family="paragraph" style:parent-style-name="Standard" style:list-style-name="WW8Num8">
      <style:paragraph-properties fo:margin-top="0cm" fo:margin-bottom="0cm" loext:contextual-spacing="false" style:snap-to-layout-grid="false"/>
    </style:style>
    <style:style style:name="P33" style:family="paragraph" style:parent-style-name="Standard" style:list-style-name="WW8Num4">
      <style:paragraph-properties fo:margin-top="0cm" fo:margin-bottom="0cm" loext:contextual-spacing="false" style:snap-to-layout-grid="false"/>
    </style:style>
    <style:style style:name="P34" style:family="paragraph" style:parent-style-name="Standard" style:list-style-name="WW8Num11">
      <style:paragraph-properties fo:margin-top="0cm" fo:margin-bottom="0cm" loext:contextual-spacing="false" style:snap-to-layout-grid="false"/>
    </style:style>
    <style:style style:name="P35" style:family="paragraph" style:parent-style-name="Standard" style:list-style-name="WW8Num10">
      <style:paragraph-properties fo:margin-top="0cm" fo:margin-bottom="0cm" loext:contextual-spacing="false" style:snap-to-layout-grid="false"/>
    </style:style>
    <style:style style:name="P36" style:family="paragraph" style:parent-style-name="Standard" style:list-style-name="WW8Num7">
      <style:paragraph-properties fo:margin-top="0cm" fo:margin-bottom="0cm" loext:contextual-spacing="false" style:snap-to-layout-grid="false"/>
    </style:style>
    <style:style style:name="P37" style:family="paragraph" style:parent-style-name="Standard">
      <style:paragraph-properties fo:margin-left="0cm" fo:margin-right="0cm" fo:margin-top="0cm" fo:margin-bottom="0cm" loext:contextual-spacing="false" fo:text-indent="0cm" style:auto-text-indent="false" style:snap-to-layout-grid="false"/>
    </style:style>
    <style:style style:name="P38"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list-style-name="WW8Num5">
      <style:paragraph-properties fo:margin-left="0cm" fo:margin-right="0cm" fo:margin-top="0cm" fo:margin-bottom="0cm" loext:contextual-spacing="false" fo:text-indent="0cm" style:auto-text-indent="false" style:snap-to-layout-grid="false">
        <style:tab-stops/>
      </style:paragraph-properties>
      <style:text-properties fo:color="#000000" style:font-name="標楷體" style:font-name-asian="標楷體" style:font-name-complex="標楷體"/>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18.706cm"/>
        </style:tab-stops>
      </style:paragraph-properties>
      <style:text-properties fo:color="#000000" style:font-name="標楷體" style:font-name-asian="標楷體" style:font-name-complex="標楷體"/>
    </style:style>
    <style:style style:name="P43"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18.706cm"/>
        </style:tab-stops>
      </style:paragraph-properties>
      <style:text-properties fo:color="#000000" style:font-name="標楷體" style:font-name-asian="標楷體" style:font-name-complex="標楷體"/>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style:font-name-asian="標楷體" style:font-name-complex="標楷體"/>
    </style:style>
    <style:style style:name="P45" style:family="paragraph" style:parent-style-name="Standard" style:master-page-name="Standard">
      <style:paragraph-properties fo:margin-left="0cm" fo:margin-right="0cm" fo:margin-top="0cm" fo:margin-bottom="0cm" loext:contextual-spacing="false" fo:text-indent="0cm" style:auto-text-indent="false" style:page-number="177" style:snap-to-layout-grid="false"/>
    </style:style>
    <style:style style:name="P46" style:family="paragraph" style:parent-style-name="Standard">
      <style:paragraph-properties fo:margin-left="1.789cm" fo:margin-right="0cm" fo:margin-top="0cm" fo:margin-bottom="0cm" loext:contextual-spacing="false" fo:orphans="2" fo:widows="2" fo:text-indent="-0.9cm" style:auto-text-indent="false" style:snap-to-layout-grid="false"/>
    </style:style>
    <style:style style:name="P47" style:family="paragraph" style:parent-style-name="Standard">
      <style:paragraph-properties fo:margin-left="1.748cm" fo:margin-right="0cm" fo:margin-top="0cm" fo:margin-bottom="0cm" loext:contextual-spacing="false" fo:orphans="2" fo:widows="2" fo:text-indent="-0.901cm" style:auto-text-indent="false" style:snap-to-layout-grid="false"/>
    </style:style>
    <style:style style:name="P48" style:family="paragraph" style:parent-style-name="Standard">
      <style:paragraph-properties fo:margin-left="1.748cm" fo:margin-right="0cm" fo:margin-top="0cm" fo:margin-bottom="0cm" loext:contextual-spacing="false" fo:orphans="2" fo:widows="2" fo:text-indent="-0.901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1.748cm" fo:margin-right="0cm" fo:margin-top="0cm" fo:margin-bottom="0cm" loext:contextual-spacing="false" fo:orphans="2" fo:widows="2" fo:text-indent="-0.901cm" style:auto-text-indent="false" style:snap-to-layout-grid="false"/>
      <style:text-properties fo:color="#000000" style:font-name="標楷體" style:letter-kerning="true" style:font-name-asian="標楷體" style:font-name-complex="新細明體1"/>
    </style:style>
    <style:style style:name="P50" style:family="paragraph" style:parent-style-name="Standard" style:list-style-name="WW8Num1">
      <style:paragraph-properties fo:margin-left="2.194cm" fo:margin-right="0cm" fo:margin-top="0cm" fo:margin-bottom="0cm" loext:contextual-spacing="false" fo:orphans="2" fo:widows="2" fo:text-indent="-0.501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2.828cm" fo:margin-right="0cm" fo:margin-top="0cm" fo:margin-bottom="0cm" loext:contextual-spacing="false" fo:orphans="2" fo:widows="2" fo:text-indent="-0.711cm" style:auto-text-indent="false" style:snap-to-layout-grid="false"/>
    </style:style>
    <style:style style:name="P52" style:family="paragraph" style:parent-style-name="Standard">
      <style:paragraph-properties fo:margin-left="2.82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2.752cm" fo:margin-right="0cm" fo:margin-top="0cm" fo:margin-bottom="0cm" loext:contextual-spacing="false" fo:orphans="2" fo:widows="2" fo:text-indent="0cm" style:auto-text-indent="false" style:snap-to-layout-grid="false"/>
    </style:style>
    <style:style style:name="P54" style:family="paragraph" style:parent-style-name="Standard">
      <style:paragraph-properties fo:margin-left="2.752cm" fo:margin-right="0cm" fo:margin-top="0cm" fo:margin-bottom="0cm" loext:contextual-spacing="false" fo:orphans="2" fo:widows="2" fo:text-indent="0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841cm" fo:margin-right="0cm" fo:margin-top="0cm" fo:margin-bottom="0cm" loext:contextual-spacing="false" fo:orphans="2" fo:widows="2" fo:text-indent="-0.801cm" style:auto-text-indent="false" style:snap-to-layout-grid="false"/>
    </style:style>
    <style:style style:name="P56" style:family="paragraph" style:parent-style-name="Standard">
      <style:paragraph-properties fo:margin-left="0.841cm" fo:margin-right="0cm" fo:margin-top="0cm" fo:margin-bottom="0cm" loext:contextual-spacing="false" fo:text-indent="-0.801cm" style:auto-text-indent="false" style:snap-to-layout-grid="false"/>
    </style:style>
    <style:style style:name="P57" style:family="paragraph" style:parent-style-name="Standard">
      <style:paragraph-properties fo:margin-left="0.841cm" fo:margin-right="0.623cm" fo:margin-top="0cm" fo:margin-bottom="0cm" loext:contextual-spacing="false" fo:text-indent="-0.801cm" style:auto-text-indent="false" style:snap-to-layout-grid="false"/>
    </style:style>
    <style:style style:name="P58" style:family="paragraph" style:parent-style-name="Standard">
      <style:paragraph-properties fo:margin-left="0.889cm" fo:margin-right="0cm" fo:margin-top="0cm" fo:margin-bottom="0cm" loext:contextual-spacing="false" fo:orphans="2" fo:widows="2" fo:text-indent="0cm" style:auto-text-indent="false" style:snap-to-layout-grid="false"/>
    </style:style>
    <style:style style:name="P59" style:family="paragraph" style:parent-style-name="Standard">
      <style:paragraph-properties fo:margin-left="0.889cm" fo:margin-right="0cm" fo:margin-top="0cm" fo:margin-bottom="0cm" loext:contextual-spacing="false" fo:text-indent="0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75cm" fo:margin-right="0cm" fo:margin-top="0cm" fo:margin-bottom="0cm" loext:contextual-spacing="false" fo:orphans="2" fo:widows="2" fo:text-indent="-0.707cm" style:auto-text-indent="false" style:snap-to-layout-grid="false"/>
      <style:text-properties fo:color="#000000" style:font-name="標楷體" style:letter-kerning="true" style:font-name-asian="標楷體" style:font-name-complex="新細明體1"/>
    </style:style>
    <style:style style:name="P61" style:family="paragraph" style:parent-style-name="Standard">
      <style:paragraph-properties fo:margin-left="0.847cm" fo:margin-right="0cm" fo:margin-top="0cm" fo:margin-bottom="0cm" loext:contextual-spacing="false" fo:text-indent="0cm" style:auto-text-indent="false" style:snap-to-layout-grid="false"/>
    </style:style>
    <style:style style:name="P62" style:family="paragraph" style:parent-style-name="Standard">
      <style:paragraph-properties fo:margin-left="0.847cm" fo:margin-right="0cm" fo:margin-top="0cm" fo:margin-bottom="0cm" loext:contextual-spacing="false" fo:orphans="2" fo:widows="2" fo:text-indent="0cm" style:auto-text-indent="false" style:snap-to-layout-grid="false"/>
    </style:style>
    <style:style style:name="P63" style:family="paragraph" style:parent-style-name="Standard">
      <style:paragraph-properties fo:margin-left="0.847cm" fo:margin-right="0cm" fo:margin-top="0cm" fo:margin-bottom="0cm" loext:contextual-spacing="false" fo:orphans="2" fo:widows="2" fo:text-indent="0cm" style:auto-text-indent="false" style:snap-to-layout-grid="false"/>
      <style:text-properties fo:color="#000000" style:font-name="標楷體" style:letter-kerning="true" style:font-name-asian="標楷體" style:font-name-complex="新細明體1"/>
    </style:style>
    <style:style style:name="P64" style:family="paragraph" style:parent-style-name="Standard">
      <style:paragraph-properties fo:margin-left="0.847cm" fo:margin-right="0cm" fo:margin-top="0cm" fo:margin-bottom="0cm" loext:contextual-spacing="false" fo:text-indent="0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847cm" fo:margin-right="0cm" fo:margin-top="0cm" fo:margin-bottom="0cm" loext:contextual-spacing="false" fo:text-indent="0cm" style:auto-text-indent="false" style:snap-to-layout-grid="false">
        <style:tab-stops>
          <style:tab-stop style:position="1.796cm"/>
        </style:tab-stops>
      </style:paragraph-properties>
      <style:text-properties fo:color="#000000" style:font-name="標楷體" style:font-name-asian="標楷體" style:font-name-complex="標楷體"/>
    </style:style>
    <style:style style:name="P66" style:family="paragraph" style:parent-style-name="Standard">
      <style:paragraph-properties fo:margin-left="0.847cm" fo:margin-right="0cm" fo:margin-top="0cm" fo:margin-bottom="0cm" loext:contextual-spacing="false" fo:text-indent="0cm" style:auto-text-indent="false" style:snap-to-layout-grid="false">
        <style:tab-stops>
          <style:tab-stop style:position="1.796cm"/>
        </style:tab-stops>
      </style:paragraph-properties>
    </style:style>
    <style:style style:name="P67" style:family="paragraph" style:parent-style-name="Standard">
      <style:paragraph-properties fo:margin-left="1.693cm" fo:margin-right="0cm" fo:margin-top="0cm" fo:margin-bottom="0cm" loext:contextual-spacing="false" fo:orphans="2" fo:widows="2" fo:text-indent="0cm" style:auto-text-indent="false" style:snap-to-layout-grid="false"/>
    </style:style>
    <style:style style:name="P68" style:family="paragraph" style:parent-style-name="Standard">
      <style:paragraph-properties fo:margin-left="1.693cm" fo:margin-right="0cm" fo:margin-top="0cm" fo:margin-bottom="0cm" loext:contextual-spacing="false" fo:orphans="2" fo:widows="2" fo:text-indent="0cm" style:auto-text-indent="false" style:snap-to-layout-grid="false"/>
      <style:text-properties fo:color="#000000" style:font-name="標楷體" style:letter-kerning="true" style:font-name-asian="標楷體" style:font-name-complex="新細明體1"/>
    </style:style>
    <style:style style:name="P69" style:family="paragraph" style:parent-style-name="Standard">
      <style:paragraph-properties fo:margin-left="0.817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817cm" fo:margin-right="0cm" fo:margin-top="0cm" fo:margin-bottom="0cm" loext:contextual-spacing="false" fo:orphans="2" fo:widows="2" fo:text-indent="-0.711cm" style:auto-text-indent="false" style:snap-to-layout-grid="false"/>
      <style:text-properties fo:color="#000000" style:font-name="標楷體" style:letter-kerning="true" style:font-name-asian="標楷體" style:font-name-complex="新細明體1"/>
    </style:style>
    <style:style style:name="P71" style:family="paragraph" style:parent-style-name="Standard">
      <style:paragraph-properties fo:margin-left="0.817cm" fo:margin-right="0cm" fo:margin-top="0cm" fo:margin-bottom="0cm" loext:contextual-spacing="false" fo:orphans="2" fo:widows="2" fo:text-indent="-0.711cm" style:auto-text-indent="false" style:snap-to-layout-grid="false"/>
      <style:text-properties fo:color="#000000" style:font-name="標楷體" style:letter-kerning="true" style:font-name-asian="標楷體" style:font-name-complex="標楷體"/>
    </style:style>
    <style:style style:name="P72" style:family="paragraph" style:parent-style-name="Standard">
      <style:paragraph-properties fo:margin-left="0.817cm" fo:margin-right="0cm" fo:margin-top="0cm" fo:margin-bottom="0cm" loext:contextual-spacing="false" fo:orphans="2" fo:widows="2" fo:text-indent="-0.711cm" style:auto-text-indent="false" style:snap-to-layout-grid="false"/>
    </style:style>
    <style:style style:name="P73" style:family="paragraph" style:parent-style-name="Standard">
      <style:paragraph-properties fo:margin-left="1cm" fo:margin-right="0cm" fo:margin-top="0cm" fo:margin-bottom="0cm" loext:contextual-spacing="false" fo:orphans="2" fo:widows="2" fo:text-indent="-1cm" style:auto-text-indent="false" style:snap-to-layout-grid="false"/>
      <style:text-properties fo:color="#000000" style:font-name="標楷體" style:letter-kerning="true" style:font-name-asian="標楷體" style:font-name-complex="新細明體1"/>
    </style:style>
    <style:style style:name="P74" style:family="paragraph" style:parent-style-name="Standard">
      <style:paragraph-properties fo:margin-left="1.905cm" fo:margin-right="0cm" fo:margin-top="0cm" fo:margin-bottom="0cm" loext:contextual-spacing="false" fo:text-indent="-0.953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847cm" fo:margin-right="0cm" fo:margin-top="0cm" fo:margin-bottom="0cm" loext:contextual-spacing="false" fo:orphans="2" fo:widows="2" fo:text-indent="-0.847cm" style:auto-text-indent="false" style:snap-to-layout-grid="false"/>
      <style:text-properties fo:color="#000000" style:font-name="標楷體" style:letter-kerning="true" style:font-name-asian="標楷體" style:font-name-complex="新細明體1"/>
    </style:style>
    <style:style style:name="P76" style:family="paragraph" style:parent-style-name="Standard">
      <style:paragraph-properties fo:margin-left="-0.847cm" fo:margin-right="0cm" fo:margin-top="0cm" fo:margin-bottom="0cm" loext:contextual-spacing="false" fo:orphans="2" fo:widows="2" fo:text-indent="0.847cm" style:auto-text-indent="false" style:snap-to-layout-grid="false"/>
      <style:text-properties fo:color="#000000" style:font-name="標楷體" style:letter-kerning="true" style:font-name-asian="標楷體" style:font-name-complex="新細明體1"/>
    </style:style>
    <style:style style:name="P77" style:family="paragraph" style:parent-style-name="Standard">
      <style:paragraph-properties fo:margin-left="0.998cm" fo:margin-right="0cm" fo:margin-top="0cm" fo:margin-bottom="0cm" loext:contextual-spacing="false" fo:orphans="2" fo:widows="2" fo:text-indent="-0.998cm" style:auto-text-indent="false" style:snap-to-layout-grid="false"/>
      <style:text-properties fo:color="#000000" style:font-name="標楷體" style:letter-kerning="true" style:font-name-asian="標楷體" style:font-name-complex="新細明體1"/>
    </style:style>
    <style:style style:name="P78" style:family="paragraph" style:parent-style-name="Standard">
      <style:paragraph-properties fo:margin-left="1.058cm" fo:margin-right="0cm" fo:margin-top="0cm" fo:margin-bottom="0cm" loext:contextual-spacing="false" fo:orphans="2" fo:widows="2" fo:text-indent="0cm" style:auto-text-indent="false" style:snap-to-layout-grid="false"/>
      <style:text-properties fo:color="#000000" style:font-name="標楷體" style:letter-kerning="true" style:font-name-asian="標楷體" style:font-name-complex="新細明體1"/>
    </style:style>
    <style:style style:name="P79" style:family="paragraph" style:parent-style-name="Standard">
      <style:paragraph-properties fo:margin-left="1.058cm" fo:margin-right="0cm" fo:margin-top="0cm" fo:margin-bottom="0cm" loext:contextual-spacing="false" fo:orphans="2" fo:widows="2" fo:text-indent="0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882cm" fo:margin-right="0cm" fo:margin-top="0cm" fo:margin-bottom="0cm" loext:contextual-spacing="false" fo:text-indent="0cm" style:auto-text-indent="false" style:snap-to-layout-grid="false"/>
    </style:style>
    <style:style style:name="P81" style:family="paragraph" style:parent-style-name="Standard">
      <style:paragraph-properties fo:margin-left="0cm" fo:margin-right="0.309cm" fo:margin-top="0cm" fo:margin-bottom="0cm" loext:contextual-spacing="false" fo:line-height="100%" fo:text-align="end" style:justify-single-word="false" fo:text-indent="0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cm" fo:margin-right="0.923cm" fo:margin-top="0cm" fo:margin-bottom="0cm" loext:contextual-spacing="false" fo:line-height="100%" fo:text-align="end" style:justify-single-word="false" fo:text-indent="0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cm" fo:margin-right="0.898cm" fo:margin-top="0cm" fo:margin-bottom="0cm" loext:contextual-spacing="false" fo:line-height="100%" fo:text-align="end" style:justify-single-word="false" fo:text-indent="0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cm" fo:margin-right="1.309cm" fo:margin-top="0cm" fo:margin-bottom="0cm" loext:contextual-spacing="false" fo:line-height="100%" fo:text-align="end" style:justify-single-word="false" fo:text-indent="0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0.80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font-size-complex="12pt"/>
    </style:style>
    <style:style style:name="P86" style:family="paragraph" style:parent-style-name="Header">
      <style:paragraph-properties fo:margin-top="0cm" fo:margin-bottom="0cm" loext:contextual-spacing="false" fo:line-height="100%"/>
    </style:style>
    <style:style style:name="P87" style:family="paragraph" style:parent-style-name="List_20_Paragraph">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88" style:family="paragraph" style:parent-style-name="List_20_Paragraph">
      <style:paragraph-properties fo:margin-left="0cm" fo:margin-right="0cm" fo:line-heigh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89" style:family="paragraph" style:parent-style-name="Footer">
      <style:paragraph-properties fo:margin-top="0cm" fo:margin-bottom="0cm" loext:contextual-spacing="false" fo:line-height="100%" fo:text-align="center" style:justify-single-word="false"/>
      <style:text-properties fo:font-weight="bold" style:font-name-asian="標楷體" style:font-weight-asian="bold"/>
    </style:style>
    <style:style style:name="P90" style:family="paragraph" style:parent-style-name="Text_20_body_20_indent">
      <style:paragraph-properties fo:margin-left="0.847cm" fo:margin-right="0cm" fo:line-height="0.706cm" fo:text-align="justify" style:justify-single-word="false" fo:text-indent="0cm" style:auto-text-indent="false" style:snap-to-layout-grid="false"/>
    </style:style>
    <style:style style:name="P91" style:family="paragraph" style:parent-style-name="Text_20_body_20_indent">
      <style:paragraph-properties fo:margin-left="2.078cm" fo:margin-right="0cm" fo:line-height="0.706cm" fo:text-align="justify" style:justify-single-word="false" fo:text-indent="-1.231cm" style:auto-text-indent="false" style:snap-to-layout-grid="false"/>
      <style:text-properties fo:color="#000000" style:font-name="標楷體" fo:font-size="12pt" style:font-size-asian="12pt" style:font-name-complex="標楷體" style:font-size-complex="12pt"/>
    </style:style>
    <style:style style:name="P92" style:family="paragraph" style:parent-style-name="Text_20_body_20_indent" style:list-style-name="WW8Num5">
      <style:paragraph-properties fo:margin-left="0.711cm" fo:margin-right="0cm" fo:line-height="0.706cm" fo:text-align="justify" style:justify-single-word="false" fo:text-indent="-0.711cm" style:auto-text-indent="false" style:snap-to-layout-grid="false">
        <style:tab-stops/>
      </style:paragraph-properties>
    </style:style>
    <style:style style:name="P93" style:family="paragraph" style:parent-style-name="Text_20_body_20_indent" style:list-style-name="WW8Num5">
      <style:paragraph-properties fo:margin-left="0.711cm" fo:margin-right="0cm" fo:line-height="0.706cm" fo:text-align="justify" style:justify-single-word="false" fo:text-indent="-0.711cm" style:auto-text-indent="false" style:snap-to-layout-grid="false">
        <style:tab-stops/>
      </style:paragraph-properties>
      <style:text-properties fo:color="#000000" style:font-name="標楷體" fo:font-size="12pt" style:font-size-asian="12pt" style:font-name-complex="標楷體" style:font-size-complex="12pt"/>
    </style:style>
    <style:style style:name="P94" style:family="paragraph" style:parent-style-name="_32_">
      <style:paragraph-properties fo:margin-left="0cm" fo:margin-right="0.136cm" fo:margin-top="0cm" fo:margin-bottom="0cm" loext:contextual-spacing="false"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DFKaiShu-SB-Estd-BF"/>
    </style:style>
    <style:style style:name="T16" style:family="text">
      <style:text-properties fo:color="#000000" style:font-name="標楷體" style:letter-kerning="true" style:font-name-asian="標楷體" style:font-name-complex="DFKaiShu-SB-Estd-BF"/>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Arial Unicode MS"/>
    </style:style>
    <style:style style:name="T20" style:family="text">
      <style:text-properties fo:color="#000000" style:font-name="標楷體" fo:language="zh" fo:country="TW" style:font-name-asian="標楷體" style:language-asian="zh" style:country-asian="TW" style:font-name-complex="標楷體"/>
    </style:style>
    <style:style style:name="T21" style:family="text">
      <style:text-properties fo:color="#000000" style:font-name="標楷體" fo:language="zh" fo:country="TW" style:font-name-asian="標楷體" style:language-asian="zh" style:country-asian="TW" style:font-name-complex="標楷體"/>
    </style:style>
    <style:style style:name="T22" style:family="text">
      <style:text-properties fo:color="#000000" style:font-name="標楷體" fo:letter-spacing="-0.021cm" style:font-name-asian="標楷體" style:font-name-complex="標楷體"/>
    </style:style>
    <style:style style:name="T23" style:family="text">
      <style:text-properties fo:color="#000000" style:font-name="標楷體" fo:letter-spacing="-0.018cm" style:font-name-asian="標楷體" style:font-name-complex="標楷體"/>
    </style:style>
    <style:style style:name="T24" style:family="text">
      <style:text-properties fo:color="#000000" style:font-name="標楷體" fo:font-size="12pt" style:font-size-asian="12pt" style:font-name-complex="標楷體" style:font-size-complex="12pt"/>
    </style:style>
    <style:style style:name="T25" style:family="text">
      <style:text-properties fo:color="#000000" style:font-name="標楷體" fo:font-size="12pt" style:font-size-asian="12pt" style:font-name-complex="標楷體" style:font-size-complex="12pt"/>
    </style:style>
    <style:style style:name="T26" style:family="text">
      <style:text-properties fo:color="#000000" style:font-name="標楷體" fo:font-size="12pt" style:font-name-asian="標楷體" style:font-size-asian="12pt" style:font-name-complex="標楷體" style:font-size-complex="12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letter-kerning="true"/>
    </style:style>
    <style:style style:name="T30" style:family="text">
      <style:text-properties fo:letter-spacing="-0.018cm"/>
    </style:style>
    <style:style style:name="T31" style:family="text">
      <style:text-properties fo:font-size="12pt" style:font-size-asian="12pt" style:font-size-complex="12pt"/>
    </style:style>
    <style:style style:name="T3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4">南投縣政府計畫處工作報告（民國103年9月至104年3月）</text:span></text:p>
      <text:p text:style-name="P38"/>
      <text:p text:style-name="P39">壹、綜合計畫科</text:p>
      <text:p text:style-name="P2"><text:span text:style-name="T6">一、辦理「國土空間發展特展-中彰投三縣市聯合辦理地方館及主題週活動」執行情形：</text:span></text:p>
      <text:p text:style-name="P46"><text:span text:style-name="T6">(一)「國土空間發展特展-中彰投三縣市聯合辦理地方館及主題週活動」於103年10月14日以發國字第10300201702號函獲國家發展委員會同意補助225萬元(核列總金額300萬元)</text:span><text:span text:style-name="T6">，</text:span><text:span text:style-name="T6">有關地方配合款75萬元</text:span><text:span text:style-name="T5">，</text:span><text:span text:style-name="T6">由三縣市共同編列配合款</text:span><text:span text:style-name="T5">，</text:span><text:span text:style-name="T6">其中本府負擔配合款18萬5千元</text:span><text:span text:style-name="T5">，</text:span><text:span text:style-name="T6">其</text:span><text:span text:style-name="T6">計畫</text:span><text:span text:style-name="T6">的主要目的是為讓國民廣泛了解我國長期在國土規劃與保育之努力成果以及宣傳政府推動重大公共建設計畫之成效，由</text:span><text:span text:style-name="T6">國家發展委員會結合相關部會</text:span><text:span text:style-name="T6">及地方政府等政府與民間單位</text:span><text:span text:style-name="T6">，舉辦首次「永續台灣 國土空間發展特展」，展出內容分為五大主題展區</text:span><text:span text:style-name="T6">(</text:span><text:span text:style-name="T6">時光迴廊、自然館</text:span><text:span text:style-name="T6">、</text:span><text:span text:style-name="T6">萬象一、二館</text:span><text:span text:style-name="T6">、</text:span><text:span text:style-name="T6">明日館</text:span><text:span text:style-name="T6">、</text:span><text:span text:style-name="T6">台灣大道</text:span><text:span text:style-name="T6">)</text:span><text:span text:style-name="T6">，讓民眾瞭解政府，在國土規劃與永續發展的成果，一起為國土的永續發展努力。 </text:span></text:p>
      <text:p text:style-name="P47"><text:span text:style-name="T13">(二)</text:span><text:span text:style-name="T6">「國土空間發展特展-中彰投三縣市聯合辦理地方館及主題週活動」具體落實方案及預期效益如下:</text:span></text:p>
      <text:list xml:id="list3242100741911184131" text:style-name="WW8Num1">
        <text:list-item>
          <text:p text:style-name="P50">具體落實方案:</text:p>
        </text:list-item>
      </text:list>
      <text:p text:style-name="P51"><text:span text:style-name="T6">(1)辦理「國土空間發展特展-中彰投三縣市聯合辦理地方館及主題週活動」展前記者會：</text:span></text:p>
      <text:p text:style-name="P54">鑒於中彰投三縣市首長以「中臺灣崛起」為發展願景，三縣市於104年2月26日在台中市政府辦理展前記者會，宣示中彰投三縣市「區域聯合治理」共識。</text:p>
      <text:p text:style-name="P51"><text:span text:style-name="T6">(2)辦理「國土空間發展特展-中彰投三縣市聯合辦理地方館及主題週」活動：</text:span></text:p>
      <text:p text:style-name="P53"><text:span text:style-name="T6">104年2月27日至3月5日為中臺主題週，展區位於台北市國防部空軍總部舊址呈現中彰投三縣市以區域合作方式展現地區合作成果以及各縣市觀光、農業、產業經濟，社會文化等地方發展特色，</text:span><text:span text:style-name="T6">並且還有DIY等文創手作教室，同時配合27日特展開幕日下午</text:span><text:span text:style-name="T6">中臺灣主題週開幕典禮</text:span><text:span text:style-name="T6">，發送</text:span><text:span text:style-name="T6">紫南宮錢母紀念幣</text:span><text:span text:style-name="T6">小紅包及元宵提燈</text:span><text:span text:style-name="T6">，吸引不少民眾熱烈參加。</text:span></text:p>
      <text:p text:style-name="P52">(3)辦理「國土空間發展特展-中彰投三縣市聯合辦理地方館及主題週」論壇</text:p>
      <text:p text:style-name="P54">104年3月3日於策展論壇區舉辦「中彰投區域治理專題論壇」以中彰投三縣市的區域治理情況進行專題報告，並與現場許多關心中臺灣未來發展的大學生進行三縣市的區域治理共識與談，共同打造中臺灣成為「宜居城市」，進而提升中臺灣競爭力。</text:p>
      <text:list xml:id="list110714551736543" text:continue-numbering="true" text:style-name="WW8Num1">
        <text:list-item>
          <text:p text:style-name="P50">預期效益:</text:p>
        </text:list-item>
      </text:list>
      <text:p text:style-name="P52">(1)落實中彰投三縣市首長「區域聯合治理」共識，強化國人「中臺灣崛起」概念。</text:p>
      <text:p text:style-name="P52"><text:soft-page-break/>(2)吸引國人參與2月27日至4月9日在台北展出之「國土空間發展特展」活動並行銷中臺灣，帶動中臺灣地方產業發展。</text:p>
      <text:p text:style-name="P55"><text:span text:style-name="T6">二、國家發展委員會104年度「國家建設總合補助規劃中程計畫-政策引導型」申請中央補助案，本府提報「南投縣政府推動智慧國土發展計畫」及「</text:span><text:span text:style-name="T6">南投縣太極美地道路系統因應氣候變遷調適能力之調查、評估與改善策略規劃</text:span><text:span text:style-name="T6">」等2案分別以104年2月13日府計綜字第1040033655號函報國家發展委員會審議作業中。</text:span></text:p>
      <text:p text:style-name="P57"><text:span text:style-name="T6">三、辦理本府「105年度競爭性需求計畫及預算審核先期作業」：</text:span></text:p>
      <text:p text:style-name="P58"><text:span text:style-name="T6">本案已於104年3月30日府計綜字第1040059338號函送本府各機關/單位</text:span><text:span text:style-name="T15">籌編，並請各單位針對實現</text:span><text:span text:style-name="T15"> </text:span><text:span text:style-name="T15">縣長政見、工作指示及配合上級施政計畫等所需優先執行業務，研提</text:span><text:span text:style-name="T15">105</text:span><text:span text:style-name="T15">年度競爭性需求計畫，並請各單位於</text:span><text:span text:style-name="T15">104</text:span><text:span text:style-name="T15">年</text:span><text:span text:style-name="T15">4</text:span><text:span text:style-name="T15">月</text:span><text:span text:style-name="T15">23</text:span><text:span text:style-name="T15">日前送本府計畫處彙辦。</text:span></text:p>
      <text:p text:style-name="P56"><text:span text:style-name="T6">四、</text:span><text:span text:style-name="T20">監察院監察委員巡察（視）本縣各項業務事宜：</text:span></text:p>
      <text:p text:style-name="P47"><text:span text:style-name="T13">(一)監察院10</text:span><text:span text:style-name="T6">3年度地方機關巡察第6組第1次巡察由尹委員祚芊、章委員仁香於103年10月27日(星期一)巡察本縣，當日早上10時35分至12時於本府C棟2樓大會室聽取縣政簡報，中午13時30分至14時50分在本府大廳受理民眾陳情。</text:span></text:p>
      <text:p text:style-name="P47"><text:span text:style-name="T6">(二)監察院103年度地方機關巡察第6組第2次巡察由尹委員祚芊、章委員仁香於104年4月1日(星</text:span><text:span text:style-name="T13">期三)巡察本縣，當日早上10時40分至11時40分聽取由建設處簡報南投921地震紀念公園及農工商會展中心設施規劃辦理及使用情形，下午13時40分至15時於本府C棟2樓大會室聽取縣政簡報，15</text:span><text:span text:style-name="T6">時15分至16時30分在本府大廳受理民眾陳情</text:span><text:span text:style-name="T13">。</text:span></text:p>
      <text:p text:style-name="P60">五、中彰投三縣市副首長會議暨首長會議：</text:p>
      <text:p text:style-name="P61"><text:span text:style-name="T13">中彰投三縣市副首長會議暨首長會議於104年1月與4月舉行，以</text:span><text:span text:style-name="T6">中臺灣崛起！中彰投「區域治理」共同出擊，跨縣市、跨黨派、跨議題初步成效，包括：「1.共同防治禽流感疫情蔓延。2.以臺中元宵燈會，試行合作中臺灣整合行銷。3.建構中彰投食安平台，區域聯防。」等13項議題。</text:span><text:span text:style-name="T13">1月份達成13項共識及其他合作案5項合作案，4月21日首長會議追蹤1月份13項共識及其他合作案5項合作案執行進度，同時就新增提的11項其他合作案達成共識。</text:span></text:p>
      <text:p text:style-name="P37"><text:span text:style-name="T6">六、莫拉克颱風災後重建推動委員會執行情形：</text:span></text:p>
      <text:p text:style-name="P47"><text:span text:style-name="T6">(一)</text:span><text:span text:style-name="T17">行</text:span><text:span text:style-name="T6">政院莫拉克颱風災後重建推動委員會依據「莫拉克颱風災後重建特別條例」成立，該條例於103年8月29日期滿廢止</text:span><text:span text:style-name="T6">，該</text:span><text:span text:style-name="T6">會於8月29日裁撤，</text:span><text:span text:style-name="T6">本縣推動小組併同辦理結束，各業務</text:span><text:span text:style-name="T6">回歸權責單位</text:span><text:span text:style-name="T6">管理，該訊息已於103年9月1日以府計綜字第1030172094號函轉知本府各相關單位及主要受災鄉鎮市公所在案。另「南投縣莫拉克颱風災後重建未完工作推動小組設置要點」停止適用案，業經專案簽奉核可，於103年11月4日以府計綜字第1030217724號函轉本府各單位暨所屬一級機關。</text:span></text:p>
      <text:p text:style-name="P48"><text:soft-page-break/>(二)有關廢止「南投縣莫拉克颱風災後重建推動委員會規織規程」案，業經專案簽奉核可，移交由本府行政處於103年9月22日以府行法字第1030184668號令發布，並於103年10月1日以府計綜字第1030193081號函請內政部同意備查，並副知臺灣省政府及另函於10月1日以府計綜字第103193100號函報本縣議會查照。</text:p>
      <text:p text:style-name="P47"><text:span text:style-name="T6">(三)為莫拉克颱風災後重建特別條例施行期滿未及執行計畫與工作，業配合行政院分別於103年12月、104年3月報(更新)辦理情形回復，並參與104年3月13日召開本案之辦理情形研商會議，該會議決議業於3月25日以府計綜字第1040056571號函轉知本府建設處、南投市公所依示辦理在案。</text:span></text:p>
      <text:p text:style-name="P37"><text:span text:style-name="T20">七、各項會議（含議會）工作報告彙整：</text:span></text:p>
      <text:p text:style-name="P47"><text:span text:style-name="T20">(一)依議</text:span><text:span text:style-name="T13">會</text:span><text:span text:style-name="T6">定期</text:span><text:span text:style-name="T13">會期撰寫縣長施政總報告：</text:span></text:p>
      <text:p text:style-name="P67"><text:span text:style-name="T13">本縣議會第18屆第1次定期會期即將召開，針對本府各局處各項重要施政及成果，依限彙提施政總報告，由縣長向議會提出報告。</text:span></text:p>
      <text:p text:style-name="P49">(二)彙編本府工作報告：</text:p>
      <text:p text:style-name="P67"><text:span text:style-name="T13">配合議會會期即將召開，就本府各單位所提出之前半年工作報告彙編成冊，並於定期</text:span><text:span text:style-name="T20">會開議前送議會及各議員參考。</text:span></text:p>
      <text:p text:style-name="P37"><text:span text:style-name="T6">八、其他交付列管事項與臨時交辦業務：</text:span></text:p>
      <text:p text:style-name="P47"><text:span text:style-name="T6">(一)本府</text:span><text:span text:style-name="T13">各次縣務會議指示事項列管：</text:span></text:p>
      <text:p text:style-name="P68">於接獲行政處送來之各次縣務會議記錄後，隨即整理「縣務會議縣長、副縣長、秘書長工作指示事項追蹤管制表」，轉請各相關單位查填辦理情形，於下次會議前完成彙整，針對需繼續列管案件，移由本處管制考核科併入「縣長交辦重大案件」繼續列管。</text:p>
      <text:p text:style-name="P49">(二)議會各期次定期會總質詢期間，議員口頭質詢之建議案，各單位均依規登入系統並將辦理情形答覆議會及建議之議員，針對各受列管案本處均定期稽催，已函復議會之案件予以註記解除列管。</text:p>
      <text:p text:style-name="P49">(三)議會各期次會議決議案執行情形列管：</text:p>
      <text:p text:style-name="P67"><text:span text:style-name="T13">由縣議會送來之各期次會（議員所提之提案）決議案，於行政處送各承辦單位前均送本</text:span><text:span text:style-name="T6">處編註列管號碼，並請各單位於答覆議會及提案議員時應副知本處予以銷號，並針對各期次會決議案執行情形報告彙整，編印成冊以憑於議會開會前送議會及各議員參考。</text:span></text:p>
      <text:p text:style-name="P69"/>
      <text:p text:style-name="P40">貳、管制考核科</text:p>
      <text:p text:style-name="P3">一、公文處理管制工作： </text:p>
      <text:p text:style-name="P62"><text:span text:style-name="T13">為提高公文處理績效，每月實施總檢查一次，並由公文檢核人員每週查詢登記桌一次，本府103年9月至104年3月受理人民申請案件計</text:span><text:span text:style-name="T6">8,236</text:span><text:span text:style-name="T13">件。一般公文計辦理229,479件，平均每件辦理天數2.66天，總發文件數為68,797件，1至6天辦</text:span><text:soft-page-break/><text:span text:style-name="T13">結63,339件占總發文件數92.07％，7天以上辦結5,458件占總發文件數7.93％，待辦案件共計148件，併(彙)辦及存查共計160,682件。</text:span></text:p>
      <text:p text:style-name="P73">二、人民陳情案件管制工作：</text:p>
      <text:p text:style-name="P63">辦理人民陳情案件列管，依據特定案件作業改進措施之規定，列入交付檢核案件均予登記并視案情繁簡，訂定完成日期，追蹤管制依限結案，本府103年9月至104年3月受理人民陳情案件1,424件(含民意信箱1,060件)，辦理完成函復陳情人有1,385件結案率97.26％，繼續辦理者有39件。</text:p>
      <text:p text:style-name="P4">三、道安會報及治安會報決議案管制：</text:p>
      <text:list xml:id="list3423335010469785538" text:style-name="WW8Num15">
        <text:list-item>
          <text:p text:style-name="P6">辦理本縣道安會報及治安會報決議案件管制，以期議而必決，決而必行。</text:p>
        </text:list-item>
        <text:list-item>
          <text:p text:style-name="P24"><text:span text:style-name="T6">於103年11月25日辦理本縣道安會報各小組執行「道路交通秩序與交通安全改進方案」定期視導初評，敦聘專家學者逢甲大學教授、本縣縣議會暨本縣記者公會擔任評審委員，</text:span><text:span text:style-name="T6">從督導中發掘優缺點</text:span><text:span text:style-name="T6">，</text:span><text:span text:style-name="T6">適時研提改進</text:span><text:span text:style-name="T6">建議</text:span><text:span text:style-name="T6">提供各相關單位做為日後推動該項工作之</text:span><text:span text:style-name="T6">參考</text:span><text:span text:style-name="T6">，以改善交通秩序，增進交通安全。</text:span></text:p>
        </text:list-item>
        <text:list-item>
          <text:p text:style-name="P6">編列104年度院頒「道路交通秩序與交通安全改進方案」年度定期視導初評計畫(管考小組)，業於104年2月25日奉交通部核定在案，各項計畫實施期程自104年1月1日起至104年12月31日止。</text:p>
        </text:list-item>
      </text:list>
      <text:p text:style-name="P9">四、各交辦事項列管追蹤管制：</text:p>
      <text:p text:style-name="P74">(一)林縣長就任後，於縣務會議中交辦案件(103年12月25日至104年3月31日止計列管75件)，本處均於召開縣務會議後簽請各單位填報執行進度，並確實追蹤掌控各列管案件至結案後解除列管，以期儘速完成交辦事項。</text:p>
      <text:p text:style-name="P74">(二)積極催辦各單位辦理參議、秘書督導案件，每月2次由業務單位提報最新執行進度，遇有困難或進度落後需協調溝通時，於縣務會議中協調之。</text:p>
      <text:p text:style-name="P75">五、102年6月0602地震震災復建工程：</text:p>
      <text:p text:style-name="P63">102年0602地震震災復建工程，行政院102年8月22日院授主預督字第102102076A號函計核定辦理137件工程，總經費2億4,078萬元，截至104年3月止，129件標案完工，1件標案發包執行中，1件標案未發包，6件標案註銷，本府將繼續督促執行單位加速趕辦，務使工程如期完工。</text:p>
      <text:p text:style-name="P76">六、102年7月蘇力颱風災害復建工程：</text:p>
      <text:p text:style-name="P63">102年7月蘇力颱風災後復建工程，業經行政院102年10月9日院授主預督字第1020102552C號函核定，計核定768件工程，總經費11億7,289萬9仟元整，截至104年3月止，748件標案完工，1件標案發包執行中，19件標案註銷，本府將繼續督促執行單位加速趕辦，務使工程如期完工。</text:p>
      <text:p text:style-name="P77">七、102年8月潭美及康芮颱風災害復建工程：</text:p>
      <text:p text:style-name="P63">102年8月潭美及康芮颱風災後復建工程，業經行政院102年11月21日院授主預督字第1020102918J號函核定，計核定279件工程，總經費4億14萬6仟元整，<text:soft-page-break/>截至104年3月止，263件標案完工，16件標案註銷，本案災後復建工程已全數完工。</text:p>
      <text:p text:style-name="P70">八、102年9月天兔及菲特颱風災後復建工程：</text:p>
      <text:p text:style-name="P63">102年9月天兔及菲特颱風災後復建工程，業經行政院102年12月10日院授主預督字第1020103103B號函核定，計核定11件工程，總經費3,236萬5仟元整，截至104年3月止，9件標案完工，1件標案發包執行中，1件標案註銷，本府將繼續督促執行單位加速趕辦，務使工程如期完工。</text:p>
      <text:p text:style-name="P70">九、103年度施政績效報告：</text:p>
      <text:p text:style-name="P78">為落實本府暨一級單位年度施政計畫之執行，提昇業務績效與成果、落實組織及員額合理化及增進成本效益，本府103年施政績效報告已於104年3月彙編完成，並上網公告。</text:p>
      <text:p text:style-name="P1"><text:span text:style-name="T13">十、</text:span><text:span text:style-name="T7">復建工程進度督導會議：</text:span></text:p>
      <text:p text:style-name="P79">辦理本縣復建工程進度督導會議，於會議中督導各業務單位災修復建工程進度與執行情形，並提供困難需協調之案件協助。</text:p>
      <text:p text:style-name="P71"/>
      <text:p text:style-name="P40">參、為民服務科</text:p>
      <text:p text:style-name="P7">一、推行為民服務工作：</text:p>
      <text:list xml:id="list7317936102679196697" text:style-name="WW8Num13">
        <text:list-item>
          <text:p text:style-name="P8">列管縣長室交辦事項暨受理民眾陳情案件，103年9月至104年3月計423件，分別依業務性質分送相關單位處理，列管追蹤到結案答覆陳情人。</text:p>
        </text:list-item>
        <text:list-item>
          <text:p text:style-name="P8">為落實為民服務施政理念，瞭解地方民眾需求，廣納建言，自104年1月30日起，恢復辦理「縣民時間」於各鄉鎮輪次舉行，截至3月底止計已受理交辦案件165件，依業務權責分送各業務單位妥善處理，列管追蹤到結案答覆陳情人。</text:p>
        </text:list-item>
        <text:list-item>
          <text:p text:style-name="P10">本府消費者服務中心提供消費資訊諮詢及正確消費觀念，並協助受理消費爭議申訴案件，分送權責單位妥予協調處理，以保障消費者權益103年9月至104年3月共受理消費爭議申訴案件共186件。</text:p>
        </text:list-item>
        <text:list-item>
          <text:p text:style-name="P10">依據本府推動禮貌運動實施要點，加強推動本府暨所屬機關人員撥接電話禮貌、接待洽公民眾之禮儀；並不定期查證為民服務、電話接聽情形，查證結果送相關單位檢討改進，103年9月至104年3月電話禮貌共測試351次。 </text:p>
        </text:list-item>
        <text:list-item>
          <text:p text:style-name="P25"><text:span text:style-name="T6">本府服務中心及南投、草屯、埔里、竹山、水里地區服務中心提供民眾縣政業務諮詢、代書，受理申請、陳情申訴案件及法律諮詢等服務，103</text:span><text:span text:style-name="T6">年</text:span><text:span text:style-name="T6">9</text:span><text:span text:style-name="T6">月至</text:span><text:span text:style-name="T6">104年3</text:span><text:span text:style-name="T6">月止計受理民眾陳情建議事項</text:span><text:span text:style-name="T6">154</text:span><text:span text:style-name="T6">件，提供業務諮詢</text:span><text:span text:style-name="T6">10,956</text:span><text:span text:style-name="T6">件、代為書寫申請書件</text:span><text:span text:style-name="T6">及其他服務560</text:span><text:span text:style-name="T6">件、法律</text:span><text:span text:style-name="T6">諮詢</text:span><text:span text:style-name="T6">案件</text:span><text:span text:style-name="T6">243</text:span><text:span text:style-name="T6">件、代送各項申請案件</text:span><text:span text:style-name="T6">785</text:span><text:span text:style-name="T6">件、標單閱覽及代售</text:span><text:span text:style-name="T6">3,274</text:span><text:span text:style-name="T6">件。</text:span></text:p>
        </text:list-item>
        <text:list-item>
          <text:p text:style-name="P8">為擴大服務縣民洽公便利性，本府服務中心目前志工人員共有16名自103年9月至104年3月止志工服務時數共計1,221小時，鼓勵志工同仁參加南投縣<text:soft-page-break/>志願服務協會舉辦各項教育訓練課程，如基礎、特殊、成長、領導、督導等課程，透過訓練充實志願服務人員服務智能，提升服務品質，以協助洽公民眾諮詢服務及引導事宜。</text:p>
        </text:list-item>
        <text:list-item>
          <text:p text:style-name="P25"><text:span text:style-name="T17">本府依行政院第七屆政府服務品質獎評獎作業辦理評選，推薦第一線服務機關類由名間鄉戶政事務所、服務規劃機關類由草屯鎮公所「</text:span><text:span text:style-name="T6">草屯鎮扶助弱勢免於飢餓成立「食（實）物銀行」援助計畫</text:span><text:span text:style-name="T17">」，代表本縣參加評獎，經行政院「政府服務品質獎初審小組」初審，名間鄉戶政事務所入圍決審機關，行政院「政府服務品質獎決審小組」預定於本(104)年5月1日至名間鄉戶政事務所進行實地評審，屆時期能為本縣爭取行政院「政府服務品質獎」最高榮譽。</text:span></text:p>
        </text:list-item>
      </text:list>
      <text:p text:style-name="P7">二、推動研究發展工作：</text:p>
      <text:list xml:id="list6323910652753201027" text:style-name="WW8Num6">
        <text:list-item>
          <text:p text:style-name="P26"><text:span text:style-name="T6">辦理因公出國人員報告之列管、追蹤及審核，對於因公出國人員，請其在返國三個月內提出出國報告，自自103年9月至104年3月止共提送出國報告12件，</text:span><text:span text:style-name="T22">並將出國報告電子檔傳送至本縣公務出國報告資訊網</text:span><text:span text:style-name="T6">（http：//open.nantou.gov.tw）提供資訊分享。</text:span></text:p>
        </text:list-item>
        <text:list-item>
          <text:p text:style-name="P11">依據「南投縣政府暨所屬各機關學校研究發展工作推行要點」規定，本於「從嚴評審，從優獎勵」原則進行評審，104年度研究報告及至目前共有16人提出，正積極趕辦評選中。</text:p>
        </text:list-item>
      </text:list>
      <text:p text:style-name="P12">三、國際事務推動業務：</text:p>
      <text:p text:style-name="P80"><text:span text:style-name="T6">為加強本縣與國際參與，藉由姐妹縣市及國際其他重要城市之間實質交流，開展民間外交，依據南投縣政府國際事務推動委員會設置要點，本府各單位辦理接待外賓暨出國訪問案件，自103年9月至104年3月止計86件，透過各地參訪交流，進而</text:span><text:span text:style-name="T6">帶動</text:span><text:span text:style-name="T6">本縣產業投資、觀光推廣、人文藝術及農業行銷等國際化發展。</text:span></text:p>
      <text:p text:style-name="P69"/>
      <text:p text:style-name="P1"><text:span text:style-name="T12">肆、資訊管理科</text:span></text:p>
      <text:list xml:id="list1855404054205958570" text:style-name="WW8Num5">
        <text:list-item>
          <text:p text:style-name="P41">本府暨所屬機關員工資訊教育訓練：</text:p>
        </text:list-item>
      </text:list>
      <text:p text:style-name="P59">為鼓勵員工使用電腦，提倡電腦運用技能，本處於103年10月30日辦理「103年度南投縣政府暨所屬機關、公所員工電腦海報設計比賽」，比賽參加對象為本府暨所屬機關學校、公所員工，為保有比賽水準分數需達85分以上，依分數擇優選出前3名、佳作2名，發給獎狀、禮券並依本府公務人員相關獎懲規定予以適切敘獎。</text:p>
      <text:list xml:id="list110715696987309" text:continue-numbering="true" text:style-name="WW8Num5">
        <text:list-item>
          <text:p text:style-name="P41">個人電腦及週邊設備維護</text:p>
        </text:list-item>
      </text:list>
      <text:list xml:id="list267815784012278758" text:style-name="WW8Num9">
        <text:list-item>
          <text:p text:style-name="P27"><text:span text:style-name="T6">持續進行本府個人電腦設備維護管理工作，並透過本府資訊設備線上報修系統進行管控，103年10月份總報修件數111件，維修時效2.802時</text:span><text:span text:style-name="T6">/</text:span><text:span text:style-name="T6">件；11月份總報修件數112件，維修時效2.784時</text:span><text:span text:style-name="T6">/</text:span><text:span text:style-name="T6">件；12月份總報修件數155件，維修時效2.786時</text:span><text:span text:style-name="T6">/</text:span><text:span text:style-name="T6">件；104年1月份總報修件數124件，維修時效2.935時</text:span><text:span text:style-name="T6">/</text:span><text:span text:style-name="T6">件；2月份總報修件數107件，維修時效2.477時</text:span><text:span text:style-name="T6">/</text:span><text:span text:style-name="T6">件；3月份總報修件數101件，維修時效2.158時</text:span><text:span text:style-name="T6">/</text:span><text:span text:style-name="T6">件；總計自103</text:span><text:span text:style-name="T6">.</text:span><text:span text:style-name="T6">10</text:span><text:span text:style-name="T6">.1</text:span><text:span text:style-name="T6">至104</text:span><text:span text:style-name="T6">.</text:span><text:span text:style-name="T6">3</text:span><text:span text:style-name="T6">.</text:span><text:span text:style-name="T6">31日止，累計維修件數</text:span><text:soft-page-break/><text:span text:style-name="T6">710件，平均時效2.678小時／件。</text:span></text:p>
        </text:list-item>
        <text:list-item>
          <text:p text:style-name="P27"><text:span text:style-name="T6">目前本府辦公用電腦經本年度委外維護廠商宏寧資訊有限公司於104年第1季定期維護清查維護標的後，維護數量計個人電腦1,085台，列表機270台，筆記型電腦80台。</text:span></text:p>
        </text:list-item>
        <text:list-item>
          <text:p text:style-name="P13">配合個人電腦作業系統Windows XP 終止支援服務（EOS），為提升資安防護，本府於103年10月至104年3月將原先作業系統降級使用之電腦升級至Windows 7以上共33台。</text:p>
        </text:list-item>
      </text:list>
      <text:list xml:id="list110714359264017" text:continue-list="list110715696987309" text:style-name="WW8Num5">
        <text:list-item>
          <text:p text:style-name="P41">公文系統維護</text:p>
        </text:list-item>
      </text:list>
      <text:p text:style-name="P90"><text:span text:style-name="T24">配合行政院推動電子公文節能減紙推動方案，依本府及所屬各機關公文作業需求，建置以縣府為中心，集中式的公文管理線上簽核系統，提供本府及所屬各級機關之公文管理服務，</text:span><text:span text:style-name="T24">本案規劃分3期推動，第1期實施範圍為本府各單位，第2期實施範圍包括衛生局、環境保護局、消防局、文化局及原住民族行政局等5單位，第3期實施範圍包括警察局、所屬二級機關、各鄉鎮市公所、各鄉鎮市代表會、各鄉鎮市衛生所及各國民中小學等單位全部協助推動上線，至102年10月已完成全部3期建置，並導入DataCore SANsymphony軟體作為公文資料備份機制，目前本府線上簽核比例為48%，府外單位衛生局65%、環境保護局52%、消防局61%、文化局70%、原住民族行政局65%、警察局48%且依行政處電子公文節能減紙執行計畫，104年度須逹減紙40%，本府及府外單位均已達此目標，為維持公文系統持續正常運作，本府於103年12月辦理104年度南投縣政府公文整合資訊系統維護案採購完成。</text:span></text:p>
      <text:list xml:id="list110714797810608" text:continue-numbering="true" text:style-name="WW8Num5">
        <text:list-item>
          <text:p text:style-name="P41">財會系統維護</text:p>
        </text:list-item>
      </text:list>
      <text:list xml:id="list4356845023169387388" text:style-name="WW8Num14">
        <text:list-item>
          <text:p text:style-name="P28"><text:span text:style-name="T6">為維持本府財會資訊系統使用單位業務作業順暢，104年度本府財會資訊系統</text:span><text:span text:style-name="T6">委外</text:span><text:span text:style-name="T6">維護</text:span><text:span text:style-name="T6">服務</text:span><text:span text:style-name="T6">依中央未達公告金額採購招標辦法採公開徵求企劃書方式辦理，維護標的包含本府預算系統、單會系統、總會系統、薪資系統、出納系統，配合相關法令規定將涉及程式功能增修。本採購案於103年12月9日決標，由翔宇網路科技有限公司得標，維護費用計新台幣98萬元整。</text:span></text:p>
        </text:list-item>
        <text:list-item>
          <text:p text:style-name="P14">「104年度南投縣政府所屬機關(戶政、地政、家畜疾病防治所)單位會計系統軟體維護案」由於使用機關只購買執行版本，並無原始程式碼，採購金額未達公告金額十分之一，即依「中央機關未達公告金額採購招標辦法」第5條逕洽原開發廠商(神行資訊有限公司)採購，本採購案於103年12月10日完成，費用為新台幣9萬5仟元整。</text:p>
        </text:list-item>
      </text:list>
      <text:list xml:id="list110715196655602" text:continue-list="list110714797810608" text:style-name="WW8Num5">
        <text:list-item>
          <text:p text:style-name="P41">維護管理機關電子公佈欄管理系統</text:p>
        </text:list-item>
      </text:list>
      <text:p text:style-name="P91">103年9月1日至104年3月31日張貼至機關電子公佈欄公文有225則。</text:p>
      <text:list xml:id="list110715385402753" text:continue-numbering="true" text:style-name="WW8Num5">
        <text:list-item>
          <text:p text:style-name="P41">網路管理維護</text:p>
        </text:list-item>
      </text:list>
      <text:list xml:id="list999884611454077008" text:style-name="WW8Num3">
        <text:list-item>
          <text:p text:style-name="P29"><text:span text:style-name="T6">目前本府對外以T3 45Mb專線連接網際網路，另與附屬機關（包括13戶政事務所、5地政事務所、家畜疾病防治所及家庭教育中心等20單位）間之連線，自102年2月1日起由原以T3 45Mb專線建立GSN-VPN網路連結，異動為中投</text:span><text:soft-page-break/><text:span text:style-name="T6">有線FTTB 100Mb光纖線路，提昇本府網路傳輸效能，並持續透過建置之閘道型安全</text:span><text:span text:style-name="T6">防護</text:span><text:span text:style-name="T6">系統、網路管理系統及流量管理系統，每日檢查監控本府端網路與各連結端網路設備運轉狀態及網路使用情形，以確保網路暢通。</text:span></text:p>
        </text:list-item>
        <text:list-item>
          <text:p text:style-name="P15">為有效管理本府區域網路使用，避免外來未經許可電腦使用本府網路，目前本府個人電腦採網卡位址與 IP位址鎖定方式管制，所有欲連結本府內部網路之電腦設備均需透過申請，由本府計畫處處審核設定後方得使用，以避免遭受外來電腦資料竊取風險，103年9月至104年3月申請異動設定之電腦約87筆。</text:p>
        </text:list-item>
        <text:list-item>
          <text:p text:style-name="P15">為管理對外頻寬之使用，持續利用本府引入之Netsecure區域網路安全控管流量稽核系統，加強對異常使用網路電腦之發現與控管，以提昇本府網路頻寬使用效能與強化資安防護。</text:p>
        </text:list-item>
        <text:list-item>
          <text:p text:style-name="P29"><text:span text:style-name="T6">為推動達成本府網站相容網際網路IPv6升級目標，於103年8月汰換老舊核心交換器，並建置HA環境完成，104年3月完成防火牆韌體升級作業</text:span><text:span text:style-name="T7">。</text:span></text:p>
        </text:list-item>
      </text:list>
      <text:list xml:id="list110715636955399" text:continue-list="list110715385402753" text:style-name="WW8Num5">
        <text:list-item>
          <text:p text:style-name="P41">南投縣無線寬頻網路系統維護管理</text:p>
        </text:list-item>
      </text:list>
      <text:list xml:id="list4933211835496839260" text:style-name="WW8Num2">
        <text:list-item>
          <text:p text:style-name="P16">本府無線寬頻網路系統為經濟部工業局94年所規劃之科技專案『無線寬頻網路示範應用計畫』，發包驗收完成後移撥本府維護（範圍原包括南投縣府行政區結合水里/竹山/草屯/埔里及日月潭周邊區域等之無線寛頻網路應用），並保固至95年底，由於經濟部工業局所規劃建置的無線網路存取點民眾使用率不高，但依原涵蓋範圍維護費用頗高達每年34萬元以上，故於97年將無線網路系統集中建置於縣府大樓，範圍涵蓋縣府公共區域、部份樓層會議室、縣民廣場等，降低維護費用至每年10萬元以下。為確保本府無線寬頻網路系統能正常運作，於96年起至今(104年)均委託中華電信公司辦理本項業務之維護工作。</text:p>
        </text:list-item>
        <text:list-item>
          <text:p text:style-name="P30"><text:span text:style-name="T6">為打造更便利的民眾洽公環境，縣府無線寬頻網路於103年7月31日起向中華電信南區分公司租用iTaiwan無線網路服務2年；目前共計裝設31個無線接收點，103年9月至104年3月間平均每月上網9,556人次，每人次平均上網時間95.46分鐘。</text:span><text:span text:style-name="T6"><text:line-break/></text:span><text:span text:style-name="T6">103年1月至104年3月底之使用情況如下表：</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2">統計年月</text:p>
            </table:table-cell>
            <table:table-cell table:style-name="表格1.B1" office:value-type="string">
              <text:p text:style-name="P42">使用者連線次數</text:p>
            </table:table-cell>
            <table:table-cell table:style-name="表格1.B1" office:value-type="string">
              <text:p text:style-name="P42">使用者總時數(分)</text:p>
            </table:table-cell>
            <table:table-cell table:style-name="表格1.D1" office:value-type="string">
              <text:p text:style-name="P42">平均連線時數(分)</text:p>
            </table:table-cell>
          </table:table-row>
        </table:table-header-rows>
        <table:table-row table:style-name="表格1.1">
          <table:table-cell table:style-name="表格1.A1" office:value-type="string">
            <text:p text:style-name="P44">10301</text:p>
          </table:table-cell>
          <table:table-cell table:style-name="表格1.A1" office:value-type="string">
            <text:p text:style-name="P81">5,954</text:p>
          </table:table-cell>
          <table:table-cell table:style-name="表格1.A1" office:value-type="string">
            <text:p text:style-name="P82">453,280</text:p>
          </table:table-cell>
          <table:table-cell table:style-name="表格1.D2" office:value-type="string">
            <text:p text:style-name="P82">76.13</text:p>
          </table:table-cell>
        </table:table-row>
        <table:table-row table:style-name="表格1.1">
          <table:table-cell table:style-name="表格1.A1" office:value-type="string">
            <text:p text:style-name="P44">10302</text:p>
          </table:table-cell>
          <table:table-cell table:style-name="表格1.A1" office:value-type="string">
            <text:p text:style-name="P81">4,664</text:p>
          </table:table-cell>
          <table:table-cell table:style-name="表格1.A1" office:value-type="string">
            <text:p text:style-name="P82">343,796</text:p>
          </table:table-cell>
          <table:table-cell table:style-name="表格1.D2" office:value-type="string">
            <text:p text:style-name="P82">73.71</text:p>
          </table:table-cell>
        </table:table-row>
        <table:table-row table:style-name="表格1.1">
          <table:table-cell table:style-name="表格1.A1" office:value-type="string">
            <text:p text:style-name="P44">10303</text:p>
          </table:table-cell>
          <table:table-cell table:style-name="表格1.A1" office:value-type="string">
            <text:p text:style-name="P81">6,707</text:p>
          </table:table-cell>
          <table:table-cell table:style-name="表格1.A1" office:value-type="string">
            <text:p text:style-name="P82">538,883</text:p>
          </table:table-cell>
          <table:table-cell table:style-name="表格1.D2" office:value-type="string">
            <text:p text:style-name="P82">80.35</text:p>
          </table:table-cell>
        </table:table-row>
        <table:table-row table:style-name="表格1.1">
          <table:table-cell table:style-name="表格1.A1" office:value-type="string">
            <text:p text:style-name="P44">10304</text:p>
          </table:table-cell>
          <table:table-cell table:style-name="表格1.A1" office:value-type="string">
            <text:p text:style-name="P81">6,006</text:p>
          </table:table-cell>
          <table:table-cell table:style-name="表格1.A1" office:value-type="string">
            <text:p text:style-name="P82">469,608</text:p>
          </table:table-cell>
          <table:table-cell table:style-name="表格1.D2" office:value-type="string">
            <text:p text:style-name="P82">78.19</text:p>
          </table:table-cell>
        </table:table-row>
        <table:table-row table:style-name="表格1.1">
          <table:table-cell table:style-name="表格1.A1" office:value-type="string">
            <text:p text:style-name="P44">10305</text:p>
          </table:table-cell>
          <table:table-cell table:style-name="表格1.A1" office:value-type="string">
            <text:p text:style-name="P81">7,595</text:p>
          </table:table-cell>
          <table:table-cell table:style-name="表格1.A1" office:value-type="string">
            <text:p text:style-name="P82">635,210</text:p>
          </table:table-cell>
          <table:table-cell table:style-name="表格1.D2" office:value-type="string">
            <text:p text:style-name="P82">83.64</text:p>
          </table:table-cell>
        </table:table-row>
        <table:table-row table:style-name="表格1.1">
          <table:table-cell table:style-name="表格1.A1" office:value-type="string">
            <text:p text:style-name="P44">10306</text:p>
          </table:table-cell>
          <table:table-cell table:style-name="表格1.A1" office:value-type="string">
            <text:p text:style-name="P81">6,772</text:p>
          </table:table-cell>
          <table:table-cell table:style-name="表格1.A1" office:value-type="string">
            <text:p text:style-name="P82">580,722</text:p>
          </table:table-cell>
          <table:table-cell table:style-name="表格1.D2" office:value-type="string">
            <text:p text:style-name="P82">85.75</text:p>
          </table:table-cell>
        </table:table-row>
        <table:table-row table:style-name="表格1.1">
          <table:table-cell table:style-name="表格1.A1" office:value-type="string">
            <text:p text:style-name="P44">10307</text:p>
          </table:table-cell>
          <table:table-cell table:style-name="表格1.A1" office:value-type="string">
            <text:p text:style-name="P81">8,068</text:p>
          </table:table-cell>
          <table:table-cell table:style-name="表格1.A1" office:value-type="string">
            <text:p text:style-name="P82">759,843</text:p>
          </table:table-cell>
          <table:table-cell table:style-name="表格1.D2" office:value-type="string">
            <text:p text:style-name="P82">94.18</text:p>
          </table:table-cell>
        </table:table-row>
        <table:table-row table:style-name="表格1.1">
          <table:table-cell table:style-name="表格1.A1" office:value-type="string">
            <text:p text:style-name="P44">10308</text:p>
          </table:table-cell>
          <table:table-cell table:style-name="表格1.A1" office:value-type="string">
            <text:p text:style-name="P81">9,320</text:p>
          </table:table-cell>
          <table:table-cell table:style-name="表格1.A1" office:value-type="string">
            <text:p text:style-name="P82">850,856</text:p>
          </table:table-cell>
          <table:table-cell table:style-name="表格1.D2" office:value-type="string">
            <text:p text:style-name="P82">91.29</text:p>
          </table:table-cell>
        </table:table-row>
        <table:table-row table:style-name="表格1.1">
          <table:table-cell table:style-name="表格1.A1" office:value-type="string">
            <text:p text:style-name="P44">10309</text:p>
          </table:table-cell>
          <table:table-cell table:style-name="表格1.A1" office:value-type="string">
            <text:p text:style-name="P81">8,472</text:p>
          </table:table-cell>
          <table:table-cell table:style-name="表格1.A1" office:value-type="string">
            <text:p text:style-name="P82">779,905</text:p>
          </table:table-cell>
          <table:table-cell table:style-name="表格1.D2" office:value-type="string">
            <text:p text:style-name="P82">92.06</text:p>
          </table:table-cell>
        </table:table-row>
        <text:soft-page-break/>
        <table:table-row table:style-name="表格1.1">
          <table:table-cell table:style-name="表格1.A1" office:value-type="string">
            <text:p text:style-name="P44">10310</text:p>
          </table:table-cell>
          <table:table-cell table:style-name="表格1.A1" office:value-type="string">
            <text:p text:style-name="P81">10,330</text:p>
          </table:table-cell>
          <table:table-cell table:style-name="表格1.A1" office:value-type="string">
            <text:p text:style-name="P82">936,662</text:p>
          </table:table-cell>
          <table:table-cell table:style-name="表格1.D2" office:value-type="string">
            <text:p text:style-name="P82">90.67</text:p>
          </table:table-cell>
        </table:table-row>
        <table:table-row table:style-name="表格1.12">
          <table:table-cell table:style-name="表格1.A1" office:value-type="string">
            <text:p text:style-name="P44">10311</text:p>
          </table:table-cell>
          <table:table-cell table:style-name="表格1.A1" office:value-type="string">
            <text:p text:style-name="P81">9,827</text:p>
          </table:table-cell>
          <table:table-cell table:style-name="表格1.A1" office:value-type="string">
            <text:p text:style-name="P82">908,849</text:p>
          </table:table-cell>
          <table:table-cell table:style-name="表格1.D2" office:value-type="string">
            <text:p text:style-name="P82">92.48</text:p>
          </table:table-cell>
        </table:table-row>
        <table:table-row table:style-name="表格1.12">
          <table:table-cell table:style-name="表格1.A1" office:value-type="string">
            <text:p text:style-name="P44">10312</text:p>
          </table:table-cell>
          <table:table-cell table:style-name="表格1.A1" office:value-type="string">
            <text:p text:style-name="P81">11,508</text:p>
          </table:table-cell>
          <table:table-cell table:style-name="表格1.A1" office:value-type="string">
            <text:p text:style-name="P82">1,103,835</text:p>
          </table:table-cell>
          <table:table-cell table:style-name="表格1.D2" office:value-type="string">
            <text:p text:style-name="P82">95.92</text:p>
          </table:table-cell>
        </table:table-row>
        <table:table-row table:style-name="表格1.12">
          <table:table-cell table:style-name="表格1.A1" office:value-type="string">
            <text:p text:style-name="P44">10401</text:p>
          </table:table-cell>
          <table:table-cell table:style-name="表格1.A1" office:value-type="string">
            <text:p text:style-name="P81">10,184</text:p>
          </table:table-cell>
          <table:table-cell table:style-name="表格1.A1" office:value-type="string">
            <text:p text:style-name="P82">1,016,456</text:p>
          </table:table-cell>
          <table:table-cell table:style-name="表格1.D2" office:value-type="string">
            <text:p text:style-name="P82">99.81</text:p>
          </table:table-cell>
        </table:table-row>
        <table:table-row table:style-name="表格1.12">
          <table:table-cell table:style-name="表格1.A1" office:value-type="string">
            <text:p text:style-name="P44">10402</text:p>
          </table:table-cell>
          <table:table-cell table:style-name="表格1.A1" office:value-type="string">
            <text:p text:style-name="P81">7,873</text:p>
          </table:table-cell>
          <table:table-cell table:style-name="表格1.A1" office:value-type="string">
            <text:p text:style-name="P82">772,111</text:p>
          </table:table-cell>
          <table:table-cell table:style-name="表格1.D2" office:value-type="string">
            <text:p text:style-name="P82">98.07</text:p>
          </table:table-cell>
        </table:table-row>
        <table:table-row table:style-name="表格1.12">
          <table:table-cell table:style-name="表格1.A1" office:value-type="string">
            <text:p text:style-name="P44">10403</text:p>
          </table:table-cell>
          <table:table-cell table:style-name="表格1.A1" office:value-type="string">
            <text:p text:style-name="P81">8,695</text:p>
          </table:table-cell>
          <table:table-cell table:style-name="表格1.A1" office:value-type="string">
            <text:p text:style-name="P82">862,569</text:p>
          </table:table-cell>
          <table:table-cell table:style-name="表格1.D2" office:value-type="string">
            <text:p text:style-name="P82">99.20</text:p>
          </table:table-cell>
        </table:table-row>
      </table:table>
      <text:list xml:id="list110715143330772" text:continue-numbering="true" text:style-name="WW8Num2">
        <text:list-item>
          <text:p text:style-name="P16">為增加本縣機關申裝iTaiwan無線網路多樣性選擇 ，輔導台灣基礎開發科技（股）公司（中投有線電視相關公司）導入iTaiwan無線網路認證機制，該公司自民國103年1月1日起至12月31日止，免費提供5個服務熱點供洽公民眾體驗試辦，試用期間平均每月使用人次為1,198人次，平均使用時數為57,512分鐘，平均每人次上網時間約48分鐘。本試辦結束後，截至104年3月為止，申裝熱點數已由原5個試辦熱點提升到14個熱點，成長了近3倍，獲得優良的試辦成效。<text:line-break/>103年1月至103年12月使用情況如下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統計年月</text:p>
          </table:table-cell>
          <table:table-cell table:style-name="表格2.B1" office:value-type="string">
            <text:p text:style-name="P43">使用者連線次數</text:p>
          </table:table-cell>
          <table:table-cell table:style-name="表格2.B1" office:value-type="string">
            <text:p text:style-name="P43">使用者總時數(分)</text:p>
          </table:table-cell>
          <table:table-cell table:style-name="表格2.D1" office:value-type="string">
            <text:p text:style-name="P43">平均連線時數(分)</text:p>
          </table:table-cell>
        </table:table-row>
        <table:table-row table:style-name="表格2.1">
          <table:table-cell table:style-name="表格2.A1" office:value-type="string">
            <text:p text:style-name="P44">10301</text:p>
          </table:table-cell>
          <table:table-cell table:style-name="表格2.A1" office:value-type="string">
            <text:p text:style-name="P83">444</text:p>
          </table:table-cell>
          <table:table-cell table:style-name="表格2.A1" office:value-type="string">
            <text:p text:style-name="P84">16,765</text:p>
          </table:table-cell>
          <table:table-cell table:style-name="表格2.D2" office:value-type="string">
            <text:p text:style-name="P44">38</text:p>
          </table:table-cell>
        </table:table-row>
        <table:table-row table:style-name="表格2.1">
          <table:table-cell table:style-name="表格2.A1" office:value-type="string">
            <text:p text:style-name="P44">10302</text:p>
          </table:table-cell>
          <table:table-cell table:style-name="表格2.A1" office:value-type="string">
            <text:p text:style-name="P83">372</text:p>
          </table:table-cell>
          <table:table-cell table:style-name="表格2.A1" office:value-type="string">
            <text:p text:style-name="P84">15,741</text:p>
          </table:table-cell>
          <table:table-cell table:style-name="表格2.D2" office:value-type="string">
            <text:p text:style-name="P44">42</text:p>
          </table:table-cell>
        </table:table-row>
        <table:table-row table:style-name="表格2.1">
          <table:table-cell table:style-name="表格2.A1" office:value-type="string">
            <text:p text:style-name="P44">10303</text:p>
          </table:table-cell>
          <table:table-cell table:style-name="表格2.A1" office:value-type="string">
            <text:p text:style-name="P83">736</text:p>
          </table:table-cell>
          <table:table-cell table:style-name="表格2.A1" office:value-type="string">
            <text:p text:style-name="P84">32,233</text:p>
          </table:table-cell>
          <table:table-cell table:style-name="表格2.D2" office:value-type="string">
            <text:p text:style-name="P44">44</text:p>
          </table:table-cell>
        </table:table-row>
        <table:table-row table:style-name="表格2.1">
          <table:table-cell table:style-name="表格2.A1" office:value-type="string">
            <text:p text:style-name="P44">10304</text:p>
          </table:table-cell>
          <table:table-cell table:style-name="表格2.A1" office:value-type="string">
            <text:p text:style-name="P83">988</text:p>
          </table:table-cell>
          <table:table-cell table:style-name="表格2.A1" office:value-type="string">
            <text:p text:style-name="P84">35,626</text:p>
          </table:table-cell>
          <table:table-cell table:style-name="表格2.D2" office:value-type="string">
            <text:p text:style-name="P44">36</text:p>
          </table:table-cell>
        </table:table-row>
        <table:table-row table:style-name="表格2.1">
          <table:table-cell table:style-name="表格2.A1" office:value-type="string">
            <text:p text:style-name="P44">10305</text:p>
          </table:table-cell>
          <table:table-cell table:style-name="表格2.A1" office:value-type="string">
            <text:p text:style-name="P83">2,671</text:p>
          </table:table-cell>
          <table:table-cell table:style-name="表格2.A1" office:value-type="string">
            <text:p text:style-name="P84">98,815</text:p>
          </table:table-cell>
          <table:table-cell table:style-name="表格2.D2" office:value-type="string">
            <text:p text:style-name="P44">37</text:p>
          </table:table-cell>
        </table:table-row>
        <table:table-row table:style-name="表格2.1">
          <table:table-cell table:style-name="表格2.A1" office:value-type="string">
            <text:p text:style-name="P44">10306</text:p>
          </table:table-cell>
          <table:table-cell table:style-name="表格2.A1" office:value-type="string">
            <text:p text:style-name="P83">786</text:p>
          </table:table-cell>
          <table:table-cell table:style-name="表格2.A1" office:value-type="string">
            <text:p text:style-name="P84">38,226</text:p>
          </table:table-cell>
          <table:table-cell table:style-name="表格2.D2" office:value-type="string">
            <text:p text:style-name="P44">49</text:p>
          </table:table-cell>
        </table:table-row>
        <table:table-row table:style-name="表格2.1">
          <table:table-cell table:style-name="表格2.A1" office:value-type="string">
            <text:p text:style-name="P44">10307</text:p>
          </table:table-cell>
          <table:table-cell table:style-name="表格2.A1" office:value-type="string">
            <text:p text:style-name="P83">1,295</text:p>
          </table:table-cell>
          <table:table-cell table:style-name="表格2.A1" office:value-type="string">
            <text:p text:style-name="P84">78,266</text:p>
          </table:table-cell>
          <table:table-cell table:style-name="表格2.D2" office:value-type="string">
            <text:p text:style-name="P44">60</text:p>
          </table:table-cell>
        </table:table-row>
        <table:table-row table:style-name="表格2.1">
          <table:table-cell table:style-name="表格2.A1" office:value-type="string">
            <text:p text:style-name="P44">10308</text:p>
          </table:table-cell>
          <table:table-cell table:style-name="表格2.A1" office:value-type="string">
            <text:p text:style-name="P83">1,828</text:p>
          </table:table-cell>
          <table:table-cell table:style-name="表格2.A1" office:value-type="string">
            <text:p text:style-name="P84">96,573</text:p>
          </table:table-cell>
          <table:table-cell table:style-name="表格2.D2" office:value-type="string">
            <text:p text:style-name="P44">53</text:p>
          </table:table-cell>
        </table:table-row>
        <table:table-row table:style-name="表格2.1">
          <table:table-cell table:style-name="表格2.A1" office:value-type="string">
            <text:p text:style-name="P44">10309</text:p>
          </table:table-cell>
          <table:table-cell table:style-name="表格2.A1" office:value-type="string">
            <text:p text:style-name="P83">1,474</text:p>
          </table:table-cell>
          <table:table-cell table:style-name="表格2.A1" office:value-type="string">
            <text:p text:style-name="P84">77,754</text:p>
          </table:table-cell>
          <table:table-cell table:style-name="表格2.D2" office:value-type="string">
            <text:p text:style-name="P44">53</text:p>
          </table:table-cell>
        </table:table-row>
        <table:table-row table:style-name="表格2.1">
          <table:table-cell table:style-name="表格2.A1" office:value-type="string">
            <text:p text:style-name="P44">10310</text:p>
          </table:table-cell>
          <table:table-cell table:style-name="表格2.A1" office:value-type="string">
            <text:p text:style-name="P83">1,248</text:p>
          </table:table-cell>
          <table:table-cell table:style-name="表格2.A1" office:value-type="string">
            <text:p text:style-name="P84">74,843</text:p>
          </table:table-cell>
          <table:table-cell table:style-name="表格2.D2" office:value-type="string">
            <text:p text:style-name="P44">60</text:p>
          </table:table-cell>
        </table:table-row>
        <table:table-row table:style-name="表格2.1">
          <table:table-cell table:style-name="表格2.A1" office:value-type="string">
            <text:p text:style-name="P44">10311</text:p>
          </table:table-cell>
          <table:table-cell table:style-name="表格2.A1" office:value-type="string">
            <text:p text:style-name="P83">1,329</text:p>
          </table:table-cell>
          <table:table-cell table:style-name="表格2.A1" office:value-type="string">
            <text:p text:style-name="P84">70,486</text:p>
          </table:table-cell>
          <table:table-cell table:style-name="表格2.D2" office:value-type="string">
            <text:p text:style-name="P44">53</text:p>
          </table:table-cell>
        </table:table-row>
        <table:table-row table:style-name="表格2.1">
          <table:table-cell table:style-name="表格2.A1" office:value-type="string">
            <text:p text:style-name="P44">10312</text:p>
          </table:table-cell>
          <table:table-cell table:style-name="表格2.A1" office:value-type="string">
            <text:p text:style-name="P83">1,199</text:p>
          </table:table-cell>
          <table:table-cell table:style-name="表格2.A1" office:value-type="string">
            <text:p text:style-name="P84">54,810</text:p>
          </table:table-cell>
          <table:table-cell table:style-name="表格2.D2" office:value-type="string">
            <text:p text:style-name="P44">46</text:p>
          </table:table-cell>
        </table:table-row>
      </table:table>
      <text:list xml:id="list110715243208271" text:continue-list="list110715636955399" text:style-name="WW8Num5">
        <text:list-item>
          <text:p text:style-name="P41">電腦機房維護管理</text:p>
        </text:list-item>
      </text:list>
      <text:list xml:id="list5257778747799202686" text:style-name="WW8Num12">
        <text:list-item>
          <text:p text:style-name="P31"><text:span text:style-name="T6">本府資訊系統主機設備，除地政處及民政處之外，均集中於資訊大樓三樓統一管理，103年9月至104年3月底止，移入機房新增主機伺服器(含儲存設備)1台、網路設備2台，移出機房網路設備2台，合計現有伺服主機(含儲存設備)128台、網路及資訊安全設備約66台。持續針對本府機房管理，依主機設備、環控設備、資料備份、監視設備等定期管理監控，每日確實檢查各項設備運作情形，並隨時更新系統漏洞修補，若發現異常則即時調校進行處理，以確保各主機系統運作通暢並維持良好機房作業環境。</text:span></text:p>
        </text:list-item>
        <text:list-item>
          <text:p text:style-name="P17">為使本府資訊大樓建置案（第一期）之基礎建設設備，包括戶政處、地政處及計畫處機房之消防、環境監控及基礎網路系統，以及原有重要主機設備之正常運作、故障時能迅速修復，由本府計畫處統一辦理委外維護，104年度本府電腦機房主機伺服器暨網路資安設備統一委外維護契約，於103年12月以公開評選方式辦理採購，由展昇資訊股份有限公司得標，維護期限自104年1月1<text:soft-page-break/>日起至104年12月31日止。</text:p>
        </text:list-item>
        <text:list-item>
          <text:p text:style-name="P17">為保障本府對外網站免於遭受有心人士入侵，本處於103年3月24日至4月5日間，針對本府『走進南投－南投觀光導覽』及『南投縣道路交通安全聯席會報宣導團平臺』網站及其主機系統執行弱點掃描檢測，透過蒐集內部及外部資訊，分析可能的安全弱點，撰寫弱點掃描及檢測報告，預計於103年5月底完成所有弱點修正工作。</text:p>
        </text:list-item>
      </text:list>
      <text:list xml:id="list110715544301670" text:continue-list="list110715243208271" text:style-name="WW8Num5">
        <text:list-item>
          <text:p text:style-name="P41">備份軟體維護管理</text:p>
        </text:list-item>
      </text:list>
      <text:p text:style-name="P90"><text:span text:style-name="T24">為有效建立本府各主機伺服器備份機制，本府每年度均針對府內重要主機及資訊系統進行二次備份還原演練，透過備份還原演練執行來檢驗平常每日系統備份是否完整，並因應資訊系統發展環境隨時檢討各個備份政策（Policy）是否妥適周全，足以提供系統在災害之後正常還原運作，演練系統包含本府工務處</text:span><text:span text:style-name="T24">—</text:span><text:span text:style-name="T24">WebGIS排水查詢系統(</text:span><text:span text:style-name="T24">ntserver</text:span><text:span text:style-name="T24">)、主計處暨財政處</text:span><text:span text:style-name="T24">—</text:span><text:span text:style-name="T24">薪資、財會及公文管理系統(E450)、建設處</text:span><text:span text:style-name="T24">—</text:span><text:span text:style-name="T24">南投縣住宅及不動產資訊系統</text:span><text:span text:style-name="T24">(ntregis)</text:span><text:span text:style-name="T24">、觀光處</text:span><text:span text:style-name="T24">—</text:span><text:span text:style-name="T24">觀光導覽網站</text:span><text:span text:style-name="T24">(travelserver)</text:span><text:span text:style-name="T24">、計畫處</text:span><text:span text:style-name="T24">—</text:span><text:span text:style-name="T24">2014台灣燈會網站(</text:span><text:span text:style-name="T24">2014lantern</text:span><text:span text:style-name="T24">)等5台主機系統，演練主要係模擬本府各主機系統在一般正常操作管理環境下，台電無預警電力中斷，資訊大樓僅能透過UPS主機供電運作，在台電尚未恢復供電運作前，本府UPS主機電力負載超過，突然斷電，在台電恢復正常供電後，發生重要主機毀損無法啟動，在一切無法恢復運作下，必須執行異機還原，演練要求各系統均能正常回復，本府並依演練回復過程修訂標準作業流程（SOP），以確保實際發生資料毀損時能快速執行回復步驟，減少系統停頓時間，預計於4月18日完成演練工作。</text:span></text:p>
      <text:list xml:id="list110714180395785" text:continue-numbering="true" text:style-name="WW8Num5">
        <text:list-item>
          <text:p text:style-name="P41">資訊安全業務推動</text:p>
        </text:list-item>
      </text:list>
      <text:list xml:id="list4466423449030889364" text:style-name="WW8Num8">
        <text:list-item>
          <text:p text:style-name="P32"><text:span text:style-name="T6">為避免同仁因疏忽而導致電腦遭受入侵，及因應駭客及病毒手法不斷翻新，</text:span><text:span text:style-name="T6">夾帶惡意超連結或附加檔</text:span><text:span text:style-name="T6">的電子郵件，已成為駭客入侵最主要利用方法，</text:span><text:span text:style-name="T6">為</text:span><text:span text:style-name="T6">降</text:span><text:span text:style-name="T6">低同仁因疏忽而造成公務機密外洩等資安事件</text:span><text:span text:style-name="T6">的可能性</text:span><text:span text:style-name="T6">，</text:span><text:span text:style-name="T6">持續執行以下資安政策</text:span><text:span text:style-name="T6">：</text:span><text:span text:style-name="T6">（1）除公務外，</text:span><text:span text:style-name="T6">禁止同仁使用Outlook等收信軟體直接收取個人在本府外部主機之信箱</text:span><text:span text:style-name="T6">。（2）禁止使用P2P軟體，且持續按季於個人電腦普查時，連帶抽檢P2P軟體，如經發現即移除並告知同仁。（3）除非機敏性質公務外，禁止使用即時通訊等非一般公務所需之軟體。</text:span></text:p>
        </text:list-item>
        <text:list-item>
          <text:p text:style-name="P18">為加強稽核未安裝府內未安裝防毒軟體或防毒軟體異常之個人電腦存取網路，利用防毒軟體採購案建置防毒閘道設備NVWE進行控管，被阻擋之未安裝防毒軟體或防毒軟體異常之個人電腦須在防毒軟體正常後方可上網，如此可降低個人電腦遭受來至網路後門程式植入的風險。</text:p>
        </text:list-item>
        <text:list-item>
          <text:p text:style-name="P18">依據行政院國家資通安全會報核定之「國家資通訊安全發展方案（102年至105年）」規定，本府資通安全處理小組須於每年完成資通安全通報演練，本府自93年度起即開始辦理演練，103年度於103.9.18舉行資通安全通報演練說明會，並於103.9.22至103.9.30日舉行實際通報演練完成，演練目的在<text:soft-page-break/>使各機關熟練通報流程，以利在有實際資安狀況時能及時通報並獲得支援，本次演練依演練計畫抽選本縣3分之1機關為參演機關，各機關均能在時限內完成通報，合格率百分之百，惟仍有少部份單位通報程序有較不熟練情形。</text:p>
        </text:list-item>
        <text:list-item>
          <text:p text:style-name="P18">為加強本縣公務機關內部資訊安全，防範電腦病毒造成之威脅，因應原購買之防毒軟體授權到期，於104年3月以公開招標之方式辦理「104年度南投縣政府暨所屬各機關防毒軟體採購案」，採購所需之4386套授權，較103年度增加12套，分配予本府暨所屬機關使用。</text:p>
        </text:list-item>
        <text:list-item>
          <text:p text:style-name="P18">因應個人資料保護法（以下簡稱本法）除第6條、第54條外，其餘條文已於101年10月1日施行，為提昇個資保護能量，於104年度防毒軟體採購案中，採購包含資料洩漏防護（DLP）功能之防毒系統，可對個資檔案之傳遞加以記錄作為後續追蹤及防護政策參考。</text:p>
        </text:list-item>
        <text:list-item>
          <text:p text:style-name="P32"><text:span text:style-name="T6">為提升本府同仁資安認知，本府於103年</text:span><text:span text:style-name="T6">11</text:span><text:span text:style-name="T6">月26日及</text:span><text:span text:style-name="T6">2</text:span><text:span text:style-name="T6">7日分4梯次舉行</text:span><text:span text:style-name="T6">10</text:span><text:span text:style-name="T6">3年度社交工程演練</text:span><text:span text:style-name="T6">-</text:span><text:span text:style-name="T6">演練後宣導課程完畢，基於智慧型設備也已成為網路通信之重要管道，本次課程主題為「行動上網時代來臨，大家做伙來挖寶」，課程內容除提供最新的資安議題予同仁知悉外，同時包括許多關於智慧型設備諸如手機、平板電腦實用的資訊安全防護技巧，參訓人數合計有</text:span><text:span text:style-name="T6">1</text:span><text:span text:style-name="T6">2</text:span><text:span text:style-name="T6">1</text:span><text:span text:style-name="T6">位。</text:span></text:p>
        </text:list-item>
      </text:list>
      <text:list xml:id="list110714130248368" text:continue-list="list110714180395785" text:style-name="WW8Num5">
        <text:list-item>
          <text:p text:style-name="P93">本府全球資訊網維護與管理</text:p>
        </text:list-item>
      </text:list>
      <text:list xml:id="list8986334997432618558" text:style-name="WW8Num4">
        <text:list-item>
          <text:p text:style-name="P33"><text:span text:style-name="T7">本府現</text:span><text:span text:style-name="T6">有網站為本府於94年度向行政院研考會爭取補助款200萬元，辦理之網站雙語化及無障礙網路服務計畫所建置完成，已經多次改版及新增功能，至104年3月底總參觀人次已達28,150,633人次，較103年8月底統計人次約增加335萬人次。為確保網站正常運作，網站目前委外維護，由台灣資服科技股份有限公司得標於104年2月14日簽約完成。</text:span></text:p>
        </text:list-item>
        <text:list-item>
          <text:p text:style-name="P33"><text:span text:style-name="T6">依94年5月24日所函頒「南投縣政府網際網路網站管理要點」，要求本府各單位持續提供正確、即時、便利、安全之資訊內容，並維持第二優先等級(AA)無障礙網頁檢測通過為重點，持續充實網站內容，配合活動時令更改網站歡</text:span><text:span text:style-name="T7">迎頁動畫檔，製作節慶電子賀卡發送，包括勞動節、母親節、端午節、父親節、中秋節、雙十節、重陽節、聖誕節、元旦、春節等，網站英文版持續新聞翻譯上稿，新增「</text:span><text:span text:style-name="T7">南投縣長facebook</text:span><text:span text:style-name="T7">」、「</text:span><text:bookmark-start text:name="OLE_LINK1"/><text:span text:style-name="T7">網站勘誤通報</text:span><text:bookmark-end text:name="OLE_LINK1"/><text:span text:style-name="T7">」、「</text:span><text:span text:style-name="T7">南投縣公共論壇</text:span><text:span text:style-name="T7">」、「</text:span><text:a xlink:type="simple" xlink:href="http://data.nantou.gov.tw/?dptid=376480000&amp;cid=2029" text:style-name="Internet_20_link" text:visited-style-name="Visited_20_Internet_20_Link"><text:span text:style-name="T7">南投縣政府資料開放平台</text:span></text:a><text:span text:style-name="T7">」、「</text:span><text:span text:style-name="T7">太極美地</text:span><text:span text:style-name="T7">」、「</text:span><text:span text:style-name="T7">埔里地方特色產業微型園區</text:span><text:span text:style-name="T7">」等</text:span><text:span text:style-name="T7">專區</text:span><text:span text:style-name="T7">訊息，「APP專區」新增「</text:span><text:a xlink:type="simple" xlink:href="https://play.google.com/store/apps/details?id=com.appbuilder.u898987p1231991" office:target-frame-name="_blank" xlink:show="new" text:style-name="Internet_20_link" text:visited-style-name="Visited_20_Internet_20_Link"><text:span text:style-name="T7">南投福報</text:span></text:a><text:span text:style-name="T7">、</text:span><text:span text:style-name="T7">投稅情報站</text:span><text:span text:style-name="T7">、</text:span><text:a xlink:type="simple" xlink:href="https://play.google.com/store/apps/details?id=com.ntsec.bs.pad" office:target-frame-name="_blank" xlink:show="new" text:style-name="Internet_20_link" text:visited-style-name="Visited_20_Internet_20_Link"><text:span text:style-name="T7">南投縣特殊教育社區資源暨家長手冊</text:span></text:a><text:span text:style-name="T7">」Android版、「</text:span><text:a xlink:type="simple" xlink:href="https://play.google.com/store/apps/details?id=tw.systex.query.m&amp;hl=zh_TW" office:target-frame-name="_blank" xlink:show="new" text:style-name="Internet_20_link" text:visited-style-name="Visited_20_Internet_20_Link"><text:span text:style-name="T7">南投縣地政E服務</text:span></text:a><text:span text:style-name="T7">」iOS版、「</text:span><text:a xlink:type="simple" xlink:href="https://play.google.com/store/apps/details?id=com.domore.holncpbII&amp;hl=zh-TW" office:target-frame-name="_blank" xlink:show="new" text:style-name="Internet_20_link" text:visited-style-name="Visited_20_Internet_20_Link"><text:span text:style-name="T7">警i南投II</text:span></text:a><text:span text:style-name="T7">」Android版及iOS版APP下載連結。</text:span></text:p>
        </text:list-item>
        <text:list-item>
          <text:p text:style-name="P5">為推展本縣觀光，讓國內外觀光客透過網路隨即體驗南投之美，本府全球資訊網特於104年1月改版全球資訊網歡迎頁，結合南投觀光景點照片及活動海報來展現南投獨有特色及加強行銷。</text:p>
        </text:list-item>
        <text:list-item>
          <text:p text:style-name="P33"><text:span text:style-name="T7">為加強行銷南投，本府全球資訊網發行EDM式電子報功能，至104年3月份統</text:span><text:soft-page-break/><text:span text:style-name="T7">計，共計發送78期，</text:span><text:span text:style-name="T6">為豐富每期電子報內容，本府彙集各單位提供資料由編輯人員編輯發送</text:span><text:span text:style-name="T7">。</text:span></text:p>
        </text:list-item>
      </text:list>
      <text:list xml:id="list110714297477555" text:continue-list="list110714130248368" text:style-name="WW8Num5">
        <text:list-item>
          <text:p text:style-name="P92"><text:span text:style-name="T24">辦理「南投縣資訊大樓建置案」第1期工程建置成果推廣</text:span><text:span text:style-name="T24">及維護</text:span></text:p>
        </text:list-item>
      </text:list>
      <text:list xml:id="list1611989712877399132" text:style-name="WW8Num11">
        <text:list-item>
          <text:p text:style-name="P34"><text:span text:style-name="T6">有關「南投縣資訊大樓建置案」第1期工程建置成果包括：資訊大樓1樓及3樓基礎建設(如一般機電、資訊機電、安全系統、電信系統、縣政中心與資訊大樓光纖網路及網路設備建置)、各鄉鎮市寬頻資訊骨幹聯網基礎建設（20個附屬單位之連線、大型防火牆、府外單位防火牆）等，另與民眾有關的功能建設，包括科技生活館、資訊社區親子教學區、農特產品電子商務管</text:span><text:span text:style-name="T7">理中心、觀光資訊中心、民眾上網區、管理服務中心、來賓休息室等，針對1樓的展示主要以民眾及中、小學生為主，提供親子教學、旅遊觀光、農特產品行銷等服務</text:span><text:span text:style-name="T7">。</text:span></text:p>
        </text:list-item>
        <text:list-item>
          <text:p text:style-name="P34"><text:span text:style-name="T7">為提供親子教學、旅遊觀光、農特產品行銷等服務，充份發揮本縣資訊大樓各專區功能，目前本府責成相關權責管理單位，積極進行後續管理及行銷等作業，以增加參觀互動人氣，充份發揮使用效益</text:span><text:span text:style-name="T7">【</text:span><text:span text:style-name="T7">本大樓自94年11月27</text:span><text:span text:style-name="T6">日</text:span><text:span text:style-name="T17">啟用至</text:span><text:span text:style-name="T6">104</text:span><text:span text:style-name="T6">年</text:span><text:span text:style-name="T6">3</text:span><text:span text:style-name="T6">月底止</text:span><text:span text:style-name="T17">參訪總人次</text:span><text:span text:style-name="T6">約計</text:span><text:span text:style-name="T6">339</text:span><text:span text:style-name="T7">,</text:span><text:span text:style-name="T7">0</text:span><text:span text:style-name="T7">00</text:span><text:span text:style-name="T6">人次、民眾上網區使用人次約</text:span><text:span text:style-name="T6">127</text:span><text:span text:style-name="T7">,</text:span><text:span text:style-name="T7">6</text:span><text:span text:style-name="T7">00</text:span><text:span text:style-name="T6">人次</text:span><text:span text:style-name="T6">（</text:span><text:span text:style-name="T6">辦證人數：</text:span><text:span text:style-name="T7">2,</text:span><text:span text:style-name="T7">739</text:span><text:span text:style-name="T6">人</text:span><text:span text:style-name="T6">）</text:span><text:span text:style-name="T6">、觀光資訊網站</text:span><text:span text:style-name="T6">(於101年9月改版重新計數)</text:span><text:span text:style-name="T6">及農特產品電子商務網站分別約</text:span><text:span text:style-name="T6">2,600,000</text:span><text:span text:style-name="T6">及</text:span><text:span text:style-name="T6">889,000餘</text:span><text:span text:style-name="T6">瀏覽訪客人次及資訊大樓網站約有</text:span><text:span text:style-name="T6">932,000餘</text:span><text:span text:style-name="T6">瀏覽訪客人次</text:span><text:span text:style-name="T6">】</text:span><text:span text:style-name="T6">，另外</text:span><text:span text:style-name="T17">將縣府電腦教室移至資訊大樓</text:span><text:span text:style-name="T17">後</text:span><text:span text:style-name="T17">，總上課人數約為</text:span><text:span text:style-name="T17">45</text:span><text:span text:style-name="T17">,</text:span><text:span text:style-name="T17">200</text:span><text:span text:style-name="T17">人；</text:span><text:span text:style-name="T6">自95年12月份起，每週六下午1點及3點於親子放映室各播放1部影片供親子共賞，以增進親子間的互動及提昇參觀人氣（至</text:span><text:span text:style-name="T7">104</text:span><text:span text:style-name="T7">年</text:span><text:span text:style-name="T7">3</text:span><text:span text:style-name="T7">月底</text:span><text:span text:style-name="T6">止觀賞人數約</text:span><text:span text:style-name="T6">21</text:span><text:span text:style-name="T6">,</text:span><text:span text:style-name="T6">500</text:span><text:span text:style-name="T6">人），相關節目表除了刊登於文化局的藝文節目表、透過教育處發文給縣內各國中小學、運用縣內第四台跑馬燈廣告外，同時亦可於縣府網站及資訊大樓網站即時查詢到相關的展演資訊；並積極持續辦理相關行銷活動。</text:span></text:p>
        </text:list-item>
        <text:list-item>
          <text:p text:style-name="P19">賡續辦理本縣資訊大樓本(103)年度各項設備委外維護工作：包括一樓各項設備維護、空調設備維護、消防安全設備檢測及維護、高低壓電機設備維護、24小時駐點保全人員、發電機設備維護、飲水機設備維護、電梯設備維護、清潔勞務等九項例行維護工作。</text:p>
        </text:list-item>
        <text:list-item>
          <text:p text:style-name="P34"><text:span text:style-name="T6">配合南投縣選舉委員會辦理『</text:span><text:span text:style-name="T6">103年地方公職人員選舉</text:span><text:span text:style-name="T6">』及『</text:span><text:span text:style-name="T6">第8屆立法委員南投縣第2選舉區缺額補選</text:span><text:span text:style-name="T6">』提供一樓空間擔任投開票所業務。</text:span></text:p>
        </text:list-item>
      </text:list>
      <text:p text:style-name="P9"/>
      <text:p text:style-name="P72"><text:span text:style-name="T11">伍、資訊規劃科</text:span></text:p>
      <text:p text:style-name="P9">一、辦理本府辦公室電腦含週邊設備汰舊換新計畫</text:p>
      <text:p text:style-name="P64">103年下半年度第二批個人電腦45台採購案經簽奉核可，於103年9月10日將招標文件移請採購中心辦理上網公告，9月30日開標，10月14日簽約，經出貨並安裝後於11月14日驗收。為配合新任首長上任，12月9日簽請購置3台個人電腦，於12月24日前完成安裝。另為辦理104年度辦公室電腦設備汰舊換新購置案，前<text:soft-page-break/>經請本府各單位提列需求後，於104年2月26日簽辦採購案，經奉核可後於3月18日完成下訂，目前承商刻正出貨安裝中。又為配合林縣長粉絲團建置，擬公開招標採購9台平板電腦及1台筆記型電腦，經三次流標後，於3月12日簽奉核准修正部分規格、單價及移請採購中心辦理公告上網，於3月25日決標，目前已與承商完成訂約。</text:p>
      <text:p text:style-name="P20">二、推動公文管理線上簽核系統</text:p>
      <text:p text:style-name="P65">有關辦理103年度公文管理系統功能擴充案-「基層檔案目錄匯入教育訓練」，參與對象為本府二級機關、鄉鎮公所、代表會、國中小學，已完成檔案上傳計有203個機關學校；另為提升公文線上簽核比率，本府「線上簽核公文之保存年限由現行的10年以上，放寬至15年以上」措施經9月16日簽辦並奉核後即日起正式實施，本案並於10月24日辦理驗收。有關推動本府104年度公文掃描歸檔及線上調閱系統建置，經擬訂相關招標需求規範文件後，於104年4月7日簽辦採購案。另相關儲存設備與掃描器等硬體已於104年3月20日簽奉核准採購，預計4月20日前完成交貨安裝。</text:p>
      <text:p text:style-name="P88">三、辦理經濟部地產基金補助案-南投縣特色產業觀光躍進發展計畫(103.1-105.10)</text:p>
      <text:p text:style-name="P65">103年9月委託辦理事項「紙文創見習之旅」，開放全國共100位遊客以心得回饋、宣傳方式免費體驗「埔里紙故鄉」的創新主題行程，以促進本縣觀光產業發展。103年第一次成果報告審查會議於9月23日召開。10月7日於水里蛇窯陶藝文化園區、水里鄉頂崁社區辦理區域結合在地認同交流活動，邀請受輔導廠商、社區營造培力單位(社區發展協會)、社區居民或原鄉部落一同參與，使有意轉型之業者、社區了解觀光工廠與社區的整合方式。承商經檢送修正後成果報告書於10月16日簽奉核可支付第二期款項，另向經濟部辦理第二期費用請款。11月24日辦理經管服務能量培育課程，104年1月23日邀集觀光處、建設處、行政處、工商策進會等相關單位召開第三次工作會議，對觀光工廠輔導現況、南投縣特色影片拍攝規劃、體驗遊學觀摩學習等議題進行討論。3月5日邀集觀光處、社會處、行政處、工商策進會等相關代表共同組成評遴選會議，召開「南投縣特色產業觀光躍進發展計畫」體驗遊學觀摩學習-民宿業者遴選會議，於會議中選出11個合法民宿業者，辦理後續「南投螢星會」活動。4月2日邀集各受輔導廠商、觀光處、行政處、農業處、工商策進會等代表召開104年度特色產業及觀光工廠發展共識會議，會中並邀請優良觀光工廠業者與會分享心得。</text:p>
      <text:p text:style-name="P88">四、辦理103年經建會補助案-南投縣中寮鄉經濟振興計畫</text:p>
      <text:p text:style-name="P65">有關「南投縣中寮鄉經濟振興計畫」產官學行動策略研討會議紀錄於9月10日函送各相關單位知照，承商於10月7日檢送修正後之期末報告，10月28日召開期末審查會議。另承商於11月5日提出展延一案，業於11月14日簽奉同意。11月24日交付期末報告書，12月2日交付執行成果評估報告書，本案於12月12日辦理驗收，現已完成核銷事宜。另函請國發會撥付本計畫第二期尾款，國發會已於12<text:soft-page-break/>月15日來函同意撥付，並於12月22日檢附結案資料函送國發會審核。另於10月9日承商參與103年度中臺區域合作成果發表暨發展論壇簡報說明。</text:p>
      <text:p text:style-name="P88">五、辦理103年度南投縣便民資訊服務計畫</text:p>
      <text:p text:style-name="P66"><text:span text:style-name="T6">本計畫計辦理資料開放平台建置與免費縣民平板電腦教學。其中有關開放資料(open data)部分，彙整各處室開放資料集約70筆，並於9月提供上架規範、上架標準作業流程及規範開放資料格式等，10月22日辦理資料開放平台操作暨資料上架教育訓練，資料開放平台於11月1日上線；另平板電腦教學部分，已開設基礎班、進階班共29班，10月已辦理完成授課，受訓人數達到557人。承商於11月13日繳交期末報告，於11月20日完成驗收。</text:span></text:p>
      <text:p text:style-name="P88">六、辦理衛福部補助案-南投縣在地行動服務實施計畫</text:p>
      <text:p text:style-name="P65">有關衛福部辦理「103年度縣市政府辦理在地行動服務實施計畫經費」補助一案，相關提案計畫於9月24日函送衛福部，於10月13日獲衛福部審核通過，10月15日函送修正後計畫書。10月24日奉核准動用第二預備金23萬元，後續並辦理採購相關事宜。11月14日檢送更正後計畫書函送衛福部，12月2日開標，12月4日召開評選會議，12月8日議價。12月9日邀集埔里、草屯公所及社會處、承商召開第一次工作會議。12月16日邀集前試辦單位(南投、國姓、中寮公所)、本次試辦單位(埔里、草屯公所)、社會處、承商召開需求訪談會議。12月18日邀請府內外五位專家學者討論未來藍圖規劃專家會議，12月22日辦理第一期結案書面審查，12月25日前函請衛福部撥付第一期款。104年1月8日邀集埔里與草屯鎮公所、社會處、衛生局、承商召開APP需求訪談暨第二次工作會議。本處與承商於1月15日至埔里、草屯鎮公所進行系統雛形展示說明，並聽取各村里幹事之意見。2月4日邀集試辦公所、社會處與承商，召開「南投縣在地行動服務暨e化服務宅配到家計畫聯合成果發表會」工作協調會。2月6日由社會處、本處代表至衛福部簡報本府未來藍圖規劃。2月10、11日辦理上線前教育訓練。2月16日辦理系統上線。3月3日辦理「南投縣在地行動服務暨e化服務宅配到家計畫成果發表會」，邀請各相關單位及試辦機關(南投市、中寮鄉、國姓鄉、埔里鎮、草屯鎮公所)現場活動展示，中央機關衛生福利部、國發會均派員蒞臨指導。3月17日會同社會處辦理結案驗收。3月31日檢送相關領據、發票至衛福部辦理請款事宜。</text:p>
      <text:p text:style-name="P88">七、辦理中高齡友善資訊服務計畫</text:p>
      <text:p text:style-name="P65">有關103年高齡友善資訊服務計畫案為設計具娛樂效果以增進高齡者活動力及社區活絡之互動體感遊戲，經完成設計後於10月8日邀請衛生局及三個試辦單位進行測試，彙集各方意見再進行修正，後於11月5日至埔里殘福大樓、水里樂齡學習中心、南投漳和社區進行體感遊戲安裝，並辦理高齡友善城市入口網站使用之教育訓練。承商於11月14日繳交期末報告，並於11月25日辦理驗收。為提升本縣中高齡者資訊應用能力，104年1月19日簽辦「南投縣政府104年中高齡資訊服務計畫」採購案，2月4日開標，2月11日評審，3月4日議價，3月11日完成訂約，3<text:soft-page-break/>月18日召開工作會議。另本案規劃與樂齡學習中心協同合作，經發文各樂齡學習中心調查意願彙整後，共有5家樂齡學習中心(草屯、中寮、鹿谷、南投、南投樂齡教育文化協會) 有意願，後續將洽該等樂齡學習中心進行客製化課程以達最佳學習效果。</text:p>
      <text:p text:style-name="P88">八、本府獲內政部102年度TGOS流通服務獎</text:p>
      <text:p text:style-name="P65">內政部於103年10月23日函送「102年度TGOS平台加盟節點績效評比活動」通知，本府榮獲TGOS流通服務獎，本府並於11月19日「地理資訊圖資雲服務平臺頒獎暨成果研討會」頒獎典禮派員出席領獎。</text:p>
      <text:p text:style-name="P88">九、配合國家發展委員會規劃試辦網路「E管家PLUS福利自己查」專區</text:p>
      <text:p text:style-name="P65">本案經函請各單位填覆本縣福利調查表後，於103年11月14日檢送試辦申請書函復國家發展委員會，國發會專案計畫團隊於104年1月7日至本府辦理需求訪談。</text:p>
      <text:p text:style-name="P88">十、有關推動經濟部工業局「構建4G智慧寬頻應用服務」(第一類)計畫</text:p>
      <text:p text:style-name="P87">國碁電子寬頻業者為配合行政院加速行動寬頻服務及產業發展方案，結合地方建設，研擬申請工業局「構建4G智慧寬頻應用服務」(第一類)補助計畫，於104年1月23日至本府說明洽談，2月6日並來函申請合作意向書，本府原則同意，如獲甄選通過再與本府相關單位協商合作細節。</text:p>
      <text:p text:style-name="P85"/>
      <text:p text:style-name="P39">陸、檔案管理科</text:p>
      <text:p text:style-name="P4">一、檔案分類、編目、保管：</text:p>
      <text:p text:style-name="P64">本府103年9月至104年3月歸檔案件，計有發文案件76,655件，存查案件60,857件，合計137,512件，均已於公文整合資訊系統檔案管理項下編目建檔完成入庫保管。 <text:s/></text:p>
      <text:p text:style-name="P9">二、檔案目錄建檔：</text:p>
      <text:p text:style-name="P64">本府現行檔案目錄及所屬機關、各鄉鎮市公所、代表會之檔案目錄(含現行檔案、回溯檔案)線上匯入檔案計案卷目錄11,232筆，案件目錄5,165筆，總計16,397筆，均依限陳報國家發展委員會檔案管理局審核並已核准。</text:p>
      <text:p text:style-name="P9">三、檔案企劃、典藏及應用:</text:p>
      <text:list xml:id="list8284123615553821172" text:style-name="WW8Num10">
        <text:list-item>
          <text:p text:style-name="P21">本府各單位103年9月至104年3月調閱公文檔案原案件數共計4,587件。</text:p>
        </text:list-item>
        <text:list-item>
          <text:p text:style-name="P21">督導本府所屬各機關上傳檔案目錄至檔案管理局網站，以提供民眾更完善及便利的檔案目錄查詢服務，完成檔案之開放應用。</text:p>
        </text:list-item>
        <text:list-item>
          <text:p text:style-name="P21">加強輔導並鼓勵本府所屬各機關及鄉鎮市公所、代表會踴躍參加金檔、金質獎之評獎，提昇檔案管理績效，樹立檔案管理品質最佳標竿。</text:p>
        </text:list-item>
        <text:list-item>
          <text:p text:style-name="P21">配合本府各單位依機密檔案管理辦法第22條及文書處理手冊文書保密第72條第1項規定，填列並經核准之「機密等級變更或註銷處理意見表」及「機密等級變更或註銷紀錄單」，辦理原案件之解降密作業，並改以一般案件建檔入庫保管。</text:p>
        </text:list-item>
        <text:list-item>
          <text:p text:style-name="P21"><text:soft-page-break/>有關中央一、二級與地方二級機關，102年度機關檔案管理調查結果，檔案管理局業已公布於機關檔案管理資訊網（https://online.archives.gov.tw/）站上，本處亦已於103年11月26日以府計檔字第1030233635號函知本府所屬各級單位及鄉鎮市公所、代表會等機關予以參考應用。</text:p>
        </text:list-item>
        <text:list-item>
          <text:p text:style-name="P21">為健全本府檔案入庫管理與安全維護，於103年度依據國家發展委員會檔案管理局相關法令規定辦理本府102年度公文檔案清查作業，逐案逐件盤點核對管有檔案之保存狀況一案，已於103年12月18日完成。</text:p>
        </text:list-item>
        <text:list-item>
          <text:p text:style-name="P35"><text:span text:style-name="T6">南投地政事務所訂定之「104年度檔案管理實施計畫」，本府已於103年12月30日以府計檔字第</text:span><text:span text:style-name="T6">10</text:span><text:span text:style-name="T6">30256769號函備查。</text:span></text:p>
        </text:list-item>
        <text:list-item>
          <text:p text:style-name="P21">檔案管理局已訂頒105年「第14屆機關檔案管理金檔獎評獎實施計畫」及「第14屆機關績優檔案管理人員金質獎遴薦作業注意事項」，為爭取參獎優勢，本處已函請本府所屬一、二級機關、各鄉鎮市公所、各鄉鎮市鄉民代表會等有意參獎者，預作規劃準備，期盼以最優質檔案管理績效為本縣爭取榮耀。</text:p>
        </text:list-item>
        <text:list-item>
          <text:p text:style-name="P21">本府警察局及本縣草屯鎮戶政事務所及南投、竹山地政事務所訂定之「檔案開放應用相關作業規定及相關流程」一案，業經檔案管理局審核通過，本府並已分別轉知實施。</text:p>
        </text:list-item>
      </text:list>
      <text:p text:style-name="P94">四、檔案管理評鑑:</text:p>
      <text:list xml:id="list2302606072617139626" text:style-name="WW8Num7">
        <text:list-item>
          <text:p text:style-name="P36"><text:span text:style-name="T6">本府輔導本縣埔里鎮</text:span><text:span text:style-name="T6">戶政事務所</text:span><text:span text:style-name="T6">參加國家發展委員會檔案管理局103年度「第12屆機關檔案管理金檔獎」評選，因檔案管理業務績效卓著，獲頒</text:span><text:span text:style-name="T6">行政院</text:span><text:span text:style-name="T6">國家發展委員會</text:span><text:span text:style-name="T6">「第1</text:span><text:span text:style-name="T6">2</text:span><text:span text:style-name="T6">屆</text:span><text:span text:style-name="T6">金檔</text:span><text:span text:style-name="T6">獎</text:span><text:span text:style-name="T6">」殊榮，並已於</text:span><text:span text:style-name="T6">103</text:span><text:span text:style-name="T6">年</text:span><text:span text:style-name="T6">9</text:span><text:span text:style-name="T6">月</text:span><text:span text:style-name="T6">17</text:span><text:span text:style-name="T6">日在國家圖書館</text:span><text:span text:style-name="T6">3</text:span><text:span text:style-name="T6">樓國際會議廳頒獎典禮中由行政院毛副院長治國授獎公開表揚。</text:span></text:p>
        </text:list-item>
        <text:list-item>
          <text:p text:style-name="P22">為充實參獎單位各項軟硬體設施，以符國家檔案管理局各項需求與規定，本府103年度積極輔導參加「第13屆金檔獎」評比機關草屯鎮戶政事務所及竹山地政事務所檔案管理各項業務，除對庫房設施改善酌予經費補助外，並持續給予該兩單位積極輔導與協助，俾能在本(104)年第13屆金檔評獎中勝出，使本縣檔案業務呈現一番新的榮耀。</text:p>
        </text:list-item>
        <text:list-item>
          <text:p text:style-name="P22">檔案管理局即將於明(105)年舉辦「第14屆機關檔案管理金檔獎」之評選，為爭取得獎機會，本處積極輔導本縣竹山鎮戶政事務所及水里地政事務所預作準備，對急迫性改善項目本府酌予經費補助，以符合檔案庫房基準設施相關規定，以提昇軟硬體設施與優良管理效能，俾利於105年1月31日前提送「104年度機關檔案管理績效自評表、績效報告」等到府辦理金檔獎初評作業，共同為105年度「第14屆機關檔案管理金檔獎」之參獎戮力準備，爭取榮耀。。</text:p>
        </text:list-item>
        <text:list-item>
          <text:p text:style-name="P22">「第13屆機關檔案管理金檔獎暨金質獎」本縣參獎單位草屯鎮戶政事務所、竹山地政事務所績效報告與金質獎參獎人埔里鎮戶政事務所戶籍員楊淑珍之事蹟簡介，已於本(104)年3月11日上午9時召開之金檔獎評獎委員會完成書面初評程序，且於本(104)年3月17日由各評獎委員前往參獎單位實地審查，<text:soft-page-break/>對現行檔案管理業務及庫房基本設備、檔案加值應用、業務創新部份及書面評獎會議委員建議釐列績效項目進行實地查證，並已於本(104)年3月31日擇優推薦金質獎參獎人埔里鎮戶政事務所戶籍員楊淑珍及草屯鎮戶政事務所檔案管理優良績效、業務創新及願景送檔案管理局參加金質、金檔獎複評；期能以最優質成績爭取殊榮。</text:p>
        </text:list-item>
      </text:list>
      <text:p text:style-name="P1"><text:span text:style-name="T6">五、</text:span><text:span text:style-name="T7">檔案清理銷毀：</text:span></text:p>
      <text:p text:style-name="P64">有關檔案清理銷毀作業103年9月至104年3月底止，除本府91年度屆滿保存年限之5年定期檔案銷毀計畫與銷毀目錄已送檔案管理局審核外，所屬各單位已逾保存年限之檔案銷毀計畫與檔案銷毀目錄經檔案管理局審核同意之單位計有本府衛生局127,828卷、稅務局84卷、南投戶政事務所262卷、草屯戶政事務所868卷、埔里戶政事務所84卷、鹿谷戶政事務所443卷、南投地政事務所709卷、水里地政事務所150卷、魚池鄉公所650卷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1cm" fo:margin-right="0cm" fo:margin-top="0.053cm" fo:margin-bottom="0cm" loext:contextual-spacing="false" fo:line-height="0.706cm" fo:text-align="justify" style:justify-single-word="false" fo:orphans="0" fo:widows="0" fo:text-indent="-0.71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1_20_字元_20_字元_20_字元_20_字元" style:display-name=" 字元1 字元 字元 字元1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35cm" fo:margin-right="0cm" fo:margin-top="0cm" fo:margin-bottom="0cm" loext:contextual-spacing="false" fo:line-height="100%" fo:text-align="start" style:justify-single-word="false" fo:text-indent="-1.235cm" style:auto-text-indent="false"/>
      <style:text-properties fo:font-size="16pt" style:font-name-asian="標楷體" style:font-family-asian="標楷體" style:font-family-generic-asian="script" style:font-size-asian="16pt" style:font-size-complex="10pt"/>
    </style:style>
    <style:style style:name="_32_" style:display-name="2" style:family="paragraph" style:parent-style-name="Standard">
      <style:paragraph-properties fo:margin-left="0cm" fo:margin-right="0cm" fo:margin-top="0.106cm" fo:margin-bottom="0.106cm" loext:contextual-spacing="false" fo:line-height="100%" fo:text-align="start" style:justify-single-word="false" fo:text-indent="0cm" style:auto-text-indent="false" style:vertical-align="baselin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_20_字元" style:display-name="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list-style-name="WW8Num5">
      <style:paragraph-properties fo:line-height="0.706cm" fo:text-align="justify" style:justify-single-word="false" style:snap-to-layout-grid="false">
        <style:tab-stops>
          <style:tab-stop style:position="1.905cm"/>
          <style:tab-stop style:position="10.478cm"/>
        </style:tab-stops>
      </style:paragraph-properties>
      <style:text-properties fo:color="#000000" fo:font-size="12pt" style:font-size-asian="12pt" style:font-size-complex="12pt"/>
    </style:style>
    <style:style style:name="樣式2" style:family="paragraph" style:parent-style-name="Text_20_body_20_indent" style:list-style-name="WW8Num5">
      <style:paragraph-properties fo:margin-left="1.501cm" fo:margin-right="0cm" fo:margin-top="0.191cm" fo:margin-bottom="0cm" loext:contextual-spacing="false" fo:line-height="0.706cm" fo:text-align="justify" style:justify-single-word="false" fo:text-indent="-0.501cm" style:auto-text-indent="false" style:snap-to-layout-grid="false">
        <style:tab-stops>
          <style:tab-stop style:position="0cm"/>
        </style:tab-stops>
      </style:paragraph-properties>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_20_字元1_20_字元_20_字元_20_字元_20_字元_20_字元_20_字元_20_字元_20_字元_20_字元_20_字元_20_字元_20_字元" style:display-name=" 字元1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259cm" fo:line-height="0.529cm" fo:text-indent="-0.85cm" style:auto-text-indent="false"/>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margin-left="2.201cm" fo:margin-right="0cm" fo:line-height="0.706cm" fo:text-align="justify" style:justify-single-word="false" fo:orphans="0" fo:widows="0" fo:text-indent="-0.501cm" style:auto-text-indent="false" style:text-autospace="none"/>
      <style:text-properties fo:color="#000000" style:font-name="華康細圓體.." fo:font-family="華康細圓體.., 'Arial Unicode MS'" style:font-family-generic="swiss" fo:font-size="12pt" fo:language="en" fo:country="US" style:font-name-asian="華康細圓體.." style:font-family-asian="華康細圓體.., 'Arial Unicode MS'" style:font-family-generic-asian="swiss" style:font-size-asian="12pt" style:language-asian="zh" style:country-asian="TW" style:font-name-complex="華康細圓體.." style:font-family-complex="華康細圓體.., 'Arial Unicode MS'"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language="en" fo:country="US"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size-asian="16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7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9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1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2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13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13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15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15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style:style>
    <style:style style:name="MP2" style:family="paragraph" style:parent-style-name="Footer">
      <style:paragraph-properties fo:margin-top="0cm" fo:margin-bottom="0cm" loext:contextual-spacing="false" fo:line-height="100%" fo:text-align="center" style:justify-single-word="false"/>
      <style:text-properties fo:font-weight="bold" style:font-name-asian="標楷體" style:font-weight-asian="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資訊規劃科</dc:title>
    <meta:initial-creator>user</meta:initial-creator>
    <meta:creation-date>2015-03-30T09:58:00</meta:creation-date>
    <dc:date>2016-12-08T11:07:13.413000000</dc:date>
    <meta:print-date>2015-04-23T08:48:00</meta:print-date>
    <meta:editing-cycles>27</meta:editing-cycles>
    <meta:editing-duration>PT2H6M17S</meta:editing-duration>
    <meta:generator>LibreOffice/5.2.3.3$Windows_x86 LibreOffice_project/d54a8868f08a7b39642414cf2c8ef2f228f780cf</meta:generator>
    <meta:document-statistic meta:table-count="2" meta:image-count="0" meta:object-count="0" meta:page-count="17" meta:paragraph-count="282" meta:word-count="16154" meta:character-count="18062" meta:non-whitespace-character-count="18042"/>
  </office:meta>
</office:document-meta>
</file>