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5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fo:color="#000000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-complex="標楷體" style:font-size-complex="12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-complex="標楷體" style:font-size-complex="14pt"/>
    </style:style>
    <style:style style:name="P6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042cm" style:auto-text-indent="false" style:snap-to-layout-grid="false"/>
    </style:style>
    <style:style style:name="P10" style:family="paragraph" style:parent-style-name="Standard">
      <style:paragraph-properties fo:margin-left="0.889cm" fo:margin-right="0cm" fo:line-height="0.706cm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margin-left="0.889cm" fo:margin-right="0cm" fo:line-height="0.706cm" fo:text-align="justify" style:justify-single-word="false" fo:text-indent="-0.847cm" style:auto-text-indent="false" style:snap-to-layout-grid="false"/>
      <style:text-properties fo:color="#000000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13" style:family="paragraph" style:parent-style-name="Standard" style:list-style-name="WW8Num25">
      <style:paragraph-properties fo:margin-left="1.159cm" fo:margin-right="-0.191cm" fo:line-height="0.706cm" fo:text-align="justify" style:justify-single-word="false" fo:text-indent="-1.259cm" style:auto-text-indent="false" style:snap-to-layout-grid="false">
        <style:tab-stops/>
      </style:paragraph-properties>
      <style:text-properties fo:color="#000000" fo:font-size="14pt" fo:font-weight="bold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.80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0.855cm" fo:margin-right="0cm" fo:line-height="0.706cm" fo:text-align="justify" style:justify-single-word="false" fo:text-indent="-0.855cm" style:auto-text-indent="false" style:snap-to-layout-grid="false"/>
    </style:style>
    <style:style style:name="P16" style:family="paragraph" style:parent-style-name="Standard">
      <style:paragraph-properties fo:margin-left="1.515cm" fo:margin-right="0cm" fo:line-height="0.706cm" fo:text-indent="-1.515cm" style:auto-text-indent="false" style:snap-to-layout-grid="false"/>
      <style:text-properties style:font-name-complex="標楷體" style:font-size-complex="14pt"/>
    </style:style>
    <style:style style:name="P17" style:family="paragraph" style:parent-style-name="Standard">
      <style:paragraph-properties fo:margin-left="1.672cm" fo:margin-right="0cm" fo:line-height="0.706cm" fo:text-indent="-1.355cm" style:auto-text-indent="false" style:snap-to-layout-grid="false"/>
      <style:text-properties style:font-name-complex="標楷體" style:font-size-complex="14pt"/>
    </style:style>
    <style:style style:name="P18" style:family="paragraph" style:parent-style-name="Standard">
      <style:paragraph-properties fo:margin-left="1.651cm" fo:margin-right="0cm" fo:line-height="0.706cm" fo:text-indent="-0.974cm" style:auto-text-indent="false" style:snap-to-layout-grid="false"/>
      <style:text-properties style:font-name-complex="標楷體" style:font-size-complex="14pt"/>
    </style:style>
    <style:style style:name="P19" style:family="paragraph" style:parent-style-name="Standard">
      <style:paragraph-properties fo:margin-left="1.642cm" fo:margin-right="0cm" fo:line-height="0.706cm" fo:text-indent="-0.919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-complex="標楷體" style:font-size-complex="14pt"/>
    </style:style>
    <style:style style:name="P21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22" style:family="paragraph" style:parent-style-name="Standard">
      <style:paragraph-properties fo:margin-left="2.277cm" fo:margin-right="0cm" fo:line-height="0.706cm" fo:text-indent="-0.423cm" style:auto-text-indent="false" style:snap-to-layout-grid="false"/>
      <style:text-properties style:font-name-complex="標楷體" style:font-size-complex="14pt"/>
    </style:style>
    <style:style style:name="P23" style:family="paragraph" style:parent-style-name="Standard">
      <style:paragraph-properties fo:margin-left="2.295cm" fo:margin-right="0cm" fo:line-height="0.706cm" fo:text-indent="-0.445cm" style:auto-text-indent="false" style:snap-to-layout-grid="false"/>
      <style:text-properties style:font-name-complex="標楷體" style:font-size-complex="14pt"/>
    </style:style>
    <style:style style:name="P24" style:family="paragraph" style:parent-style-name="Standard">
      <style:paragraph-properties fo:margin-left="0.808cm" fo:margin-right="0cm" fo:line-height="0.706cm" fo:text-align="justify" style:justify-single-word="false" fo:text-indent="-0.741cm" style:auto-text-indent="false" style:snap-to-layout-grid="false">
        <style:tab-stops>
          <style:tab-stop style:position="-3.175cm"/>
        </style:tab-stops>
      </style:paragraph-properties>
      <style:text-properties fo:color="#000000" style:font-name-complex="標楷體" style:font-weight-complex="bold"/>
    </style:style>
    <style:style style:name="P25" style:family="paragraph" style:parent-style-name="Standard">
      <style:paragraph-properties fo:margin-left="0.005cm" fo:margin-right="0cm" fo:line-height="0.706cm" fo:text-align="justify" style:justify-single-word="false" fo:text-indent="-0.03cm" style:auto-text-indent="false" style:snap-to-layout-grid="false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26" style:family="paragraph" style:parent-style-name="Standard" style:list-style-name="WW8Num9">
      <style:paragraph-properties fo:margin-left="1.7cm" fo:margin-right="0cm" fo:line-height="0.706cm" fo:text-align="justify" style:justify-single-word="false" fo:text-indent="-0.85cm" style:auto-text-indent="false" style:snap-to-layout-grid="false"/>
    </style:style>
    <style:style style:name="P27" style:family="paragraph" style:parent-style-name="Standard" style:list-style-name="WW8Num9">
      <style:paragraph-properties fo:margin-left="1.7cm" fo:margin-right="0cm" fo:line-height="0.706cm" fo:text-align="justify" style:justify-single-word="false" fo:text-indent="-0.85cm" style:auto-text-indent="false" style:snap-to-layout-grid="false"/>
      <style:text-properties fo:color="#000000" style:font-name-complex="標楷體" style:font-size-complex="12pt"/>
    </style:style>
    <style:style style:name="P28" style:family="paragraph" style:parent-style-name="Standard">
      <style:paragraph-properties fo:margin-left="1.85cm" fo:margin-right="0cm" fo:line-height="0.706cm" fo:text-align="justify" style:justify-single-word="false" fo:text-indent="-1.85cm" style:auto-text-indent="false" style:snap-to-layout-grid="false">
        <style:tab-stops>
          <style:tab-stop style:position="25.612cm" style:type="right"/>
        </style:tab-stops>
      </style:paragraph-properties>
      <style:text-properties fo:color="#000000" style:font-name-complex="標楷體" style:font-size-complex="12pt" style:font-weight-complex="bold"/>
    </style:style>
    <style:style style:name="P29" style:family="paragraph" style:parent-style-name="Standard" style:list-style-name="WW8Num17">
      <style:paragraph-properties fo:margin-left="1.75cm" fo:margin-right="0cm" fo:line-height="0.706cm" fo:text-align="justify" style:justify-single-word="false" fo:text-indent="-0.85cm" style:auto-text-indent="false" style:snap-to-layout-grid="false"/>
    </style:style>
    <style:style style:name="P30" style:family="paragraph" style:parent-style-name="Standard" style:master-page-name="Standard">
      <style:paragraph-properties fo:line-height="0.706cm" style:page-number="173" style:snap-to-layout-grid="false"/>
    </style:style>
    <style:style style:name="P31" style:family="paragraph" style:parent-style-name="Footer">
      <style:paragraph-properties fo:text-align="center" style:justify-single-word="false"/>
      <style:text-properties style:font-name="Times New Roman" fo:font-weight="bold" style:font-weight-asian="bold"/>
    </style:style>
    <style:style style:name="P32" style:family="paragraph" style:parent-style-name="_30_3" style:list-style-name="">
      <style:paragraph-properties fo:margin-left="1.147cm" fo:margin-right="0cm" fo:line-height="0.706cm" fo:text-indent="-0.212cm" style:auto-text-indent="false" style:snap-to-layout-grid="false">
        <style:tab-stops>
          <style:tab-stop style:position="0.847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size-asian="16pt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4pt" fo:font-weight="bold" style:font-size-asian="14pt" style:font-weight-asian="bold" style:font-weight-complex="bold"/>
    </style:style>
    <style:style style:name="T6" style:family="text">
      <style:text-properties fo:color="#000000" fo:font-size="14pt" fo:font-weight="bold" style:font-size-asian="14pt" style:font-weight-asian="bold" style:font-name-complex="標楷體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 style:font-size-complex="12pt"/>
    </style:style>
    <style:style style:name="T10" style:family="text">
      <style:text-properties fo:color="#000000" style:font-name-complex="標楷體" style:font-size-complex="12pt"/>
    </style:style>
    <style:style style:name="T11" style:family="text">
      <style:text-properties fo:color="#000000" style:font-name-complex="標楷體" style:font-size-complex="12pt" style:font-weight-complex="bold"/>
    </style:style>
    <style:style style:name="T12" style:family="text">
      <style:text-properties fo:color="#000000" style:font-name-complex="標楷體" style:font-size-complex="14pt"/>
    </style:style>
    <style:style style:name="T13" style:family="text">
      <style:text-properties fo:color="#000000" style:font-weight-complex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size-complex="14pt"/>
    </style:style>
    <style:style style:name="T18" style:family="text">
      <style:text-properties style:font-name="Times New Roman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南投縣政府主計處工作報告（民國103年9月至104年3月）</text:span></text:p>
      <text:p text:style-name="P3"/>
      <text:list xml:id="list986185150901777232" text:style-name="WW8Num25">
        <text:list-item>
          <text:p text:style-name="P1"><text:span text:style-name="T5">歲計業務</text:span></text:p>
        </text:list-item>
      </text:list>
      <text:p text:style-name="P2"><text:span text:style-name="T2">一、彙編本縣104年度總預算暨附屬單位預算綜計表</text:span></text:p>
      <text:p text:style-name="P7"><text:span text:style-name="T2">本縣104年度總預算案之編製，係遵照預算法、地方制度法、104年度中央及地方政府預算籌編原則、中華民國104年度直轄市、縣（市）地方總預算編製要點等相關規定辦理，並經 貴會審議通過。</text:span></text:p>
      <text:p text:style-name="P8"><text:span text:style-name="T2">二、辦理104年度分配預算</text:span></text:p>
      <text:p text:style-name="P7"><text:span text:style-name="T2">本縣104年度總預算經 <text:s/>貴會審議通過後，即按直轄市及縣(市)單位預算執行要點及直轄市及縣(市)附屬單位預算執行要點規定，函請本府各機關學校依法定預算數額，配合計畫實施進度編製分配預算表，送本處彙辦核定。</text:span></text:p>
      <text:p text:style-name="P9"><text:span text:style-name="T2">三、彙編104年度本縣所轄各鄉（鎮、市）總預算</text:span></text:p>
      <text:p text:style-name="P32"><text:span text:style-name="T2">本縣所轄13鄉（鎮、市）104年度總預算共計編列歲入34億6,287萬6,000元、歲出35億6,659萬6,000元，歲入、歲出差短1億372萬元。</text:span></text:p>
      <text:p text:style-name="P10">四、彙整本縣104年度一般性補助款經費執行分配表，並於104年3月3日前函報行政院主計總處及中央主管考核機關。</text:p>
      <text:p text:style-name="P10">五、編具本縣103年度總預算第二預備金動支數額表</text:p>
      <text:p text:style-name="P10"><text:span text:style-name="T16"><text:s text:c="4"/></text:span>本府各機關(單位)動支第二預備金，須依據直轄市及縣(市)單位預算執行要點第30點及合於預算法第70條各款情事者，始得申請動支第二預備金，以因應總預算內各機關(單位)之政事臨時需要所需經費及向中央部會申請補助所需之地方配合款；103年度本縣總預算第二預備金編列1億1,300萬元，經審核結果計核准動支1億138萬9,000元<text:span text:style-name="T2">。</text:span></text:p>
      <text:p text:style-name="P11"/>
      <text:list xml:id="list110417872463148" text:continue-numbering="true" text:style-name="WW8Num25">
        <text:list-item>
          <text:p text:style-name="P13">會計業務</text:p>
        </text:list-item>
      </text:list>
      <text:p text:style-name="P12"><text:span text:style-name="T8">一、核定103年度及以前年度歲出經費保留</text:span></text:p>
      <text:p text:style-name="P14"><text:span text:style-name="T8">本縣103年度及以前年度總預算歲出預算保留</text:span><text:span text:style-name="T9">總計43億7,618萬9,755元，其中103年度30億7,808萬4,700元，以前年度12億9,810萬5,055元</text:span><text:span text:style-name="T8">。</text:span></text:p>
      <text:p text:style-name="P15"><text:span text:style-name="T8">二、</text:span><text:span text:style-name="T17">完成本縣103年度總決算彙編，其重要內容如下：</text:span></text:p>
      <text:p text:style-name="P16"><text:s text:c="3"/>(一)總預算歲入總額為239億7,267萬8,000元，決算數239億7,828萬1,399元，較預算數超收560萬3,399元，約占總預算歲入總額0.02%。</text:p>
      <text:p text:style-name="P17"><text:s text:c="2"/>(二)總預算歲出總額為238億823萬8,000元，決算數216億9,377萬1,351元，較預算數減支21億1,446萬6,649元，減支數約占總預算歲出總額8.88%。</text:p>
      <text:p text:style-name="P18">(三)歲入、歲出執行結果產生歲計賸餘22億8,451萬48元，債務舉借44億元，債務還本45億6,444萬元，收支賸餘21億2,007萬48元。 </text:p>
      <text:p text:style-name="P19"><text:span text:style-name="T17">(四)本縣103年度應付債(借)款118億6,231萬元，以前年度累計短絀</text:span><text:span text:style-name="T12">103億7,695萬8,195元，收支</text:span><text:span text:style-name="T17">賸餘21億2,007萬48元</text:span><text:span text:style-name="T12">，累計財政缺口201億1,919</text:span><text:soft-page-break/><text:span text:style-name="T12">萬8,147元。</text:span></text:p>
      <text:p text:style-name="P5">三、彙編本縣103年度總決算附屬單位決算，其主要收支狀況如下：</text:p>
      <text:p text:style-name="P20">(一)營業部分：</text:p>
      <text:p text:style-name="P21">營業收入9,417萬5,355元、營業支出9,331萬5,560元、營業外收入245萬2,568元、稅前純益331萬2,363元、所得稅費用56萬3,101元、本期純益274萬9,262元。</text:p>
      <text:p text:style-name="P6"><text:span text:style-name="T17">(二)非營業部分：</text:span></text:p>
      <text:p text:style-name="P22">1.作業基金收入10億2,883萬3,972元、支出4億2,729萬3,118元，本期賸餘6億154萬854元。</text:p>
      <text:p text:style-name="P23">2.特別收入基金之基金來源97億1,549萬6,104元、基金用途99億2,760萬735元，本期短絀2億1,210萬4,631元。</text:p>
      <text:p text:style-name="P24"/>
      <text:p text:style-name="P25">參、統計業務</text:p>
      <text:p text:style-name="P4">一、公務統計：</text:p>
      <text:list xml:id="list8758679151403212870" text:style-name="WW8Num9">
        <text:list-item>
          <text:p text:style-name="P27">執行公務統計方案，審核公務統計報表，辦理公務統計報表程式修訂及所屬機關統計業務稽核。</text:p>
        </text:list-item>
        <text:list-item>
          <text:p text:style-name="P26"><text:span text:style-name="T9">編印南投縣102年統計年報，全書上載於本府主計處網站，提供各界應用，發揮統計服務功能。</text:span></text:p>
        </text:list-item>
        <text:list-item>
          <text:p text:style-name="P26"><text:span text:style-name="T9">研編「</text:span><text:span text:style-name="T9">南投縣10</text:span><text:span text:style-name="T9">2</text:span><text:span text:style-name="T9">年人口統計分析</text:span><text:span text:style-name="T9">」、「</text:span><text:span text:style-name="T9">南投縣10</text:span><text:span text:style-name="T9">2</text:span><text:span text:style-name="T9">年性別</text:span><text:span text:style-name="T9">圖像」及「102年南投縣各鄉鎮市重要統計指標」等分析3篇，以了解本縣人口及性別之社會、經濟特性及其發展趨勢，供為職務上應用參考，並上載於本府主計處網站，提供各界瀏覽運用。</text:span></text:p>
        </text:list-item>
        <text:list-item>
          <text:p text:style-name="P26"><text:span text:style-name="T9">完成「南投縣103年老年人口概況」、「</text:span><text:span text:style-name="T9">南投縣</text:span><text:span text:style-name="T9">103年重要人口指標」及「</text:span><text:span text:style-name="T9">南投縣10</text:span><text:span text:style-name="T9">3</text:span><text:span text:style-name="T9">年</text:span><text:span text:style-name="T9">下半年就業概況」等通報3篇；另完成「本縣重要統計指標」、「性別統計指標」及「南投縣統計資料庫」等重要資料更新，並上載於本府主計處網站，提供各界瀏覽運用</text:span></text:p>
        </text:list-item>
      </text:list>
      <text:p text:style-name="P28">二、調查統計：</text:p>
      <text:list xml:id="list8324788967824768898" text:style-name="WW8Num17">
        <text:list-item>
          <text:p text:style-name="P29"><text:span text:style-name="T9">辦理人力資源調查總計4,037戶次，按月報送行政院主計總處編布勞動力重要指標。103年10月辦理「中高齡工作歷程調查」計651戶。</text:span></text:p>
        </text:list-item>
        <text:list-item>
          <text:p text:style-name="P29"><text:span text:style-name="T9">辦理家庭收支記帳調查每月23戶，經編碼整理、審核及上網填報後送行政院主計總處。</text:span></text:p>
        </text:list-item>
        <text:list-item>
          <text:p text:style-name="P29"><text:span text:style-name="T9">辦理103年家庭收支訪問調查300戶，並於104年3月23日完成調查表審核與登錄，並彙送行政院主計總處</text:span><text:span text:style-name="T9">。</text:span></text:p>
        </text:list-item>
        <text:list-item>
          <text:p text:style-name="P29"><text:span text:style-name="T9">辦理消費者物價調查，每月按旬查報637項次，按月查報房屋租金13戶，報送行政院主計總處核編物價指數。</text:span></text:p>
        </text:list-item>
        <text:list-item>
          <text:p text:style-name="P29"><text:span text:style-name="T9">辦理受僱員工薪資調查計420家次，於每月20日前報送行政院主計總處。</text:span></text:p>
        </text:list-item>
        <text:list-item>
          <text:p text:style-name="P29"><text:soft-page-break/><text:span text:style-name="T9">辦理103年10月汽車貨運調查計130家，調查期間為103年10月16日至22日，業於103年11月30日前彙送交通部統計處。</text:span></text:p>
        </text:list-item>
        <text:list-item>
          <text:p text:style-name="P29"><text:span text:style-name="T9">辦理103年受僱員工動向調查127家，調查期間為104年3月9日至4月2日，預訂於104年4月15前彙送行政院主計總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line-height="0.847cm" fo:text-indent="-0.953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212cm" fo:margin-right="-1.131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3" style:display-name="03" style:family="paragraph" style:parent-style-name="Standard" style:list-style-name="WW8Num13"/>
    <style:style style:name="_30_2" style:display-name="02" style:family="paragraph" style:parent-style-name="Standard" style:list-style-name="WW8Num11"/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3z1" style:family="text">
      <style:text-properties fo:font-weight="bold" style:font-weight-asian="bold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weight="bold" style:font-size-asian="14pt" style:font-weight-asian="bold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  <style:text-properties style:font-name="Wingdings"/>
      </text:list-level-style-bullet>
      <text:list-level-style-number text:level="2" text:style-name="WW8Num4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98cm" fo:text-indent="-1.27cm" fo:margin-left="3.8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482cm" fo:margin-left="1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13z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04cm" fo:text-indent="-1.27cm" fo:margin-left="4.6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4cm" fo:text-indent="-1.101cm" fo:margin-left="1.9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4cm" fo:text-indent="-1.101cm" fo:margin-left="1.9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主計室工作報告（民國88年4月至88年7月）</dc:title>
    <meta:initial-creator>LEON</meta:initial-creator>
    <meta:creation-date>2015-04-07T10:32:00</meta:creation-date>
    <dc:date>2016-12-08T11:04:15.915000000</dc:date>
    <meta:print-date>2012-04-10T08:27:00</meta:print-date>
    <meta:editing-cycles>9</meta:editing-cycles>
    <meta:editing-duration>PT8M11S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40" meta:word-count="1706" meta:character-count="2078" meta:non-whitespace-character-count="2065"/>
  </office:meta>
</office:document-meta>
</file>