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Arial Unicode M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706cm" fo:text-align="justify" style:justify-single-word="false" style:snap-to-layout-grid="false"/>
    </style:style>
    <style:style style:name="P2" style:family="paragraph" style:parent-style-name="Standard">
      <style:paragraph-properties fo:line-height="0.706cm" fo:text-align="justify" style:justify-single-word="false" style:snap-to-layout-grid="false"/>
      <style:text-properties style:font-name="標楷體" fo:font-size="16pt" fo:font-weight="bold" style:font-name-asian="標楷體" style:font-size-asian="16pt" style:font-weight-asian="bold" style:font-name-complex="標楷體" style:font-size-complex="12pt" style:font-weight-complex="bold"/>
    </style:style>
    <style:style style:name="P3" style:family="paragraph" style:parent-style-name="Standard">
      <style:paragraph-properties fo:line-height="0.706cm" fo:text-align="justify" style:justify-single-word="false" style:snap-to-layout-grid="false"/>
      <style:text-properties style:font-name="標楷體" style:letter-kerning="true" style:font-name-asian="標楷體" style:font-name-complex="Arial" style:font-size-complex="12pt"/>
    </style:style>
    <style:style style:name="P4" style:family="paragraph" style:parent-style-name="Standard">
      <style:paragraph-properties fo:line-height="0.706cm"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5" style:family="paragraph" style:parent-style-name="Standard">
      <style:paragraph-properties fo:line-height="0.706cm" fo:text-align="justify" style:justify-single-word="false" style:snap-to-layout-grid="false"/>
      <style:text-properties style:font-name="標楷體" style:font-name-asian="標楷體" style:font-name-complex="標楷體" style:font-size-complex="12pt"/>
    </style:style>
    <style:style style:name="P6" style:family="paragraph" style:parent-style-name="Standard">
      <style:paragraph-properties fo:margin-left="0.847cm" fo:margin-right="0cm" fo:line-height="0.706cm" fo:text-align="justify" style:justify-single-word="false" fo:text-indent="0cm" style:auto-text-indent="false" style:snap-to-layout-grid="false"/>
    </style:style>
    <style:style style:name="P7" style:family="paragraph" style:parent-style-name="Standard">
      <style:paragraph-properties fo:margin-left="0.847cm" fo:margin-right="0cm" fo:line-height="0.706cm" fo:text-align="justify" style:justify-single-word="false" fo:text-indent="0cm" style:auto-text-indent="false" style:snap-to-layout-grid="false"/>
      <style:text-properties style:font-name="標楷體" style:letter-kerning="true" style:font-name-asian="標楷體" style:font-name-complex="標楷體" style:font-size-complex="12pt"/>
    </style:style>
    <style:style style:name="P8" style:family="paragraph" style:parent-style-name="Standard">
      <style:paragraph-properties fo:margin-left="0.847cm" fo:margin-right="0cm" fo:line-height="0.706cm" fo:text-align="justify" style:justify-single-word="false" fo:text-indent="0cm" style:auto-text-indent="false" style:snap-to-layout-grid="false"/>
      <style:text-properties style:font-name="標楷體" style:font-name-asian="標楷體" style:font-name-complex="標楷體" style:font-size-complex="12pt" style:font-weight-complex="bold"/>
    </style:style>
    <style:style style:name="P9" style:family="paragraph" style:parent-style-name="Standard">
      <style:paragraph-properties fo:margin-left="2.117cm" fo:margin-right="0cm" fo:line-height="0.706cm" fo:text-align="justify" style:justify-single-word="false" fo:text-indent="-0.423cm" style:auto-text-indent="false" style:snap-to-layout-grid="false"/>
    </style:style>
    <style:style style:name="P10" style:family="paragraph" style:parent-style-name="Standard">
      <style:paragraph-properties fo:margin-left="1.69cm" fo:margin-right="0cm" fo:line-height="0.706cm" fo:text-align="justify" style:justify-single-word="false" fo:text-indent="-0.847cm" style:auto-text-indent="false" style:snap-to-layout-grid="false"/>
    </style:style>
    <style:style style:name="P11" style:family="paragraph" style:parent-style-name="Standard" style:master-page-name="Standard">
      <style:paragraph-properties fo:line-height="0.706cm" fo:text-align="justify" style:justify-single-word="false" style:page-number="165" style:snap-to-layout-grid="false"/>
    </style:style>
    <style:style style:name="P12" style:family="paragraph" style:parent-style-name="純文字">
      <style:paragraph-properties fo:line-height="0.706cm" fo:text-align="justify" style:justify-single-word="false" style:snap-to-layout-grid="false"/>
    </style:style>
    <style:style style:name="P13" style:family="paragraph" style:parent-style-name="純文字">
      <style:paragraph-properties fo:line-height="0.706cm"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14" style:family="paragraph" style:parent-style-name="純文字">
      <style:paragraph-properties fo:line-height="0.706cm" fo:text-align="justify" style:justify-single-word="false" style:snap-to-layout-grid="false"/>
      <style:text-properties style:font-name="標楷體" fo:font-size="12pt" style:font-name-asian="標楷體" style:font-size-asian="12pt" style:font-name-complex="標楷體" style:font-size-complex="12pt"/>
    </style:style>
    <style:style style:name="P15" style:family="paragraph" style:parent-style-name="純文字">
      <style:paragraph-properties fo:margin-left="0.847cm" fo:margin-right="0cm" fo:line-height="0.706cm" fo:text-align="justify" style:justify-single-word="false" fo:text-indent="0cm" style:auto-text-indent="false" style:snap-to-layout-grid="false"/>
    </style:style>
    <style:style style:name="P16" style:family="paragraph" style:parent-style-name="純文字">
      <style:paragraph-properties fo:margin-left="0.847cm" fo:margin-right="0cm" fo:line-height="0.706cm" fo:text-align="justify" style:justify-single-word="false" fo:text-indent="0cm" style:auto-text-indent="false" style:snap-to-layout-grid="false"/>
      <style:text-properties style:font-name="標楷體" fo:font-size="12pt" style:font-name-asian="標楷體" style:font-size-asian="12pt" style:font-name-complex="標楷體" style:font-size-complex="12pt"/>
    </style:style>
    <style:style style:name="P17" style:family="paragraph" style:parent-style-name="純文字">
      <style:paragraph-properties fo:margin-left="2.117cm" fo:margin-right="0cm" fo:line-height="0.706cm" fo:text-align="justify" style:justify-single-word="false" fo:text-indent="-0.423cm" style:auto-text-indent="false" style:snap-to-layout-grid="false"/>
    </style:style>
    <style:style style:name="P18" style:family="paragraph" style:parent-style-name="純文字">
      <style:paragraph-properties fo:margin-left="1.748cm" fo:margin-right="0cm" fo:line-height="0.706cm" fo:text-align="justify" style:justify-single-word="false" fo:text-indent="-0.901cm" style:auto-text-indent="false" style:snap-to-layout-grid="false"/>
    </style:style>
    <style:style style:name="P19" style:family="paragraph" style:parent-style-name="一_ff41_">
      <style:paragraph-properties fo:margin-left="0cm" fo:margin-right="0cm" fo:line-height="0.706cm" fo:text-indent="0cm" style:auto-text-indent="false"/>
    </style:style>
    <style:style style:name="P20" style:family="paragraph" style:parent-style-name="一_ff41_">
      <style:paragraph-properties fo:margin-left="0cm" fo:margin-right="0cm" fo:line-height="0.706cm" fo:text-indent="0cm" style:auto-text-indent="false"/>
      <style:text-properties style:font-name="標楷體" fo:font-size="12pt" style:font-size-asian="12pt" style:font-name-complex="標楷體"/>
    </style:style>
    <style:style style:name="P21" style:family="paragraph" style:parent-style-name="一_ff41_">
      <style:paragraph-properties fo:margin-left="0.847cm" fo:margin-right="0cm" fo:line-height="0.706cm" fo:text-indent="0cm" style:auto-text-indent="false"/>
    </style:style>
    <style:style style:name="P22" style:family="paragraph" style:parent-style-name="Footer">
      <style:paragraph-properties fo:text-align="center" style:justify-single-word="false"/>
      <style:text-properties fo:font-weight="bold" style:font-name-asian="標楷體" style:font-weight-asian="bold"/>
    </style:style>
    <style:style style:name="T1" style:family="text">
      <style:text-properties fo:font-weight="bold" style:font-weight-asian="bold" style:font-weight-complex="bold"/>
    </style:style>
    <style:style style:name="T2" style:family="text">
      <style:text-properties fo:font-weight="bold" style:font-name-asian="標楷體" style:font-weight-asian="bold"/>
    </style:style>
    <style:style style:name="T3"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4" style:family="text">
      <style:text-properties style:font-name="標楷體" style:font-name-asian="標楷體" style:font-name-complex="標楷體" style:font-size-complex="12pt"/>
    </style:style>
    <style:style style:name="T5" style:family="text">
      <style:text-properties style:font-name="標楷體" style:font-name-asian="標楷體" style:font-name-complex="標楷體" style:font-size-complex="12pt" style:font-weight-complex="bold"/>
    </style:style>
    <style:style style:name="T6" style:family="text">
      <style:text-properties style:font-name="標楷體" style:font-name-asian="標楷體" style:font-name-complex="標楷體" style:font-size-complex="12pt" style:font-weight-complex="bold"/>
    </style:style>
    <style:style style:name="T7" style:family="text">
      <style:text-properties style:font-name="標楷體" style:font-name-asian="標楷體" style:font-name-complex="標楷體" style:font-size-complex="12pt"/>
    </style:style>
    <style:style style:name="T8"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9"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0" style:family="text">
      <style:text-properties style:font-name="標楷體" fo:font-size="12pt" style:font-size-asian="12pt" style:font-name-complex="標楷體"/>
    </style:style>
    <style:style style:name="T11" style:family="text">
      <style:text-properties style:font-name="標楷體" fo:font-size="12pt" style:font-size-asian="12pt" style:font-name-complex="標楷體"/>
    </style:style>
    <style:style style:name="T12" style:family="text">
      <style:text-properties style:font-name="標楷體" fo:font-size="12pt" style:letter-kerning="true" style:font-size-asian="12pt" style:font-name-complex="新細明體" style:font-weight-complex="bold"/>
    </style:style>
    <style:style style:name="T13" style:family="text">
      <style:text-properties style:font-name="標楷體" fo:font-size="12pt" style:letter-kerning="true" style:font-name-asian="標楷體" style:font-size-asian="12pt" style:font-name-complex="標楷體" style:font-size-complex="12pt"/>
    </style:style>
    <style:style style:name="T14" style:family="text">
      <style:text-properties style:font-name="標楷體" fo:font-size="12pt" style:letter-kerning="true" style:font-name-asian="標楷體" style:font-size-asian="12pt" style:font-name-complex="標楷體" style:font-size-complex="12pt"/>
    </style:style>
    <style:style style:name="T15" style:family="text">
      <style:text-properties style:font-name="標楷體" fo:font-size="12pt" style:font-name-asian="標楷體" style:font-size-asian="12pt" style:font-name-complex="標楷體" style:font-size-complex="12pt"/>
    </style:style>
    <style:style style:name="T16" style:family="text">
      <style:text-properties style:font-name="標楷體" fo:font-size="12pt" style:font-name-asian="標楷體" style:font-size-asian="12pt" style:font-name-complex="標楷體" style:font-size-complex="12pt"/>
    </style:style>
    <style:style style:name="T17" style:family="text">
      <style:text-properties style:font-name="標楷體" fo:font-size="12pt" style:font-name-asian="標楷體" style:font-size-asian="12pt" style:font-name-complex="標楷體" style:font-size-complex="12pt" style:font-weight-complex="bold"/>
    </style:style>
    <style:style style:name="T18" style:family="text">
      <style:text-properties style:font-name="標楷體" fo:font-size="12pt" style:font-name-asian="標楷體" style:font-size-asian="12pt" style:font-name-complex="Helvetica" style:font-size-complex="12pt"/>
    </style:style>
    <style:style style:name="T19" style:family="text">
      <style:text-properties style:font-name="標楷體" fo:font-size="12pt" style:font-name-asian="標楷體" style:font-size-asian="12pt" style:font-name-complex="Helvetica" style:font-size-complex="12pt"/>
    </style:style>
    <style:style style:name="T20" style:family="text">
      <style:text-properties style:font-name="標楷體" fo:font-size="12pt" style:font-name-asian="標楷體" style:font-size-asian="12pt" style:font-name-complex="細明體" style:font-size-complex="12pt"/>
    </style:style>
    <style:style style:name="T21" style:family="text">
      <style:text-properties style:font-name="標楷體" fo:font-size="12pt" fo:font-weight="bold" style:font-name-asian="標楷體" style:font-size-asian="12pt" style:font-weight-asian="bold" style:font-name-complex="標楷體" style:font-size-complex="12pt"/>
    </style:style>
    <style:style style:name="T22" style:family="text">
      <style:text-properties style:font-name="標楷體" fo:font-size="12pt" fo:font-weight="bold" style:font-name-asian="標楷體" style:font-size-asian="12pt" style:font-weight-asian="bold" style:font-name-complex="標楷體" style:font-size-complex="12pt"/>
    </style:style>
    <style:style style:name="T23" style:family="text">
      <style:text-properties style:font-name="標楷體" fo:font-size="12pt" fo:font-weight="bold" style:font-name-asian="標楷體" style:font-size-asian="12pt" style:font-weight-asian="bold" style:font-name-complex="標楷體" style:font-size-complex="12pt" style:font-weight-complex="bold"/>
    </style:style>
    <style:style style:name="T24" style:family="text">
      <style:text-properties style:font-name="標楷體" style:letter-kerning="true" style:font-name-asian="標楷體" style:font-name-complex="新細明體" style:font-size-complex="12pt"/>
    </style:style>
    <style:style style:name="T25" style:family="text">
      <style:text-properties style:font-name="標楷體" style:letter-kerning="true" style:font-name-asian="標楷體" style:font-name-complex="新細明體" style:font-size-complex="12pt"/>
    </style:style>
    <style:style style:name="T26" style:family="text">
      <style:text-properties style:font-name="標楷體" style:letter-kerning="true" style:font-name-asian="標楷體" style:font-name-complex="標楷體" style:font-size-complex="12pt" style:font-weight-complex="bold"/>
    </style:style>
    <style:style style:name="T27" style:family="text">
      <style:text-properties style:font-name="標楷體" style:letter-kerning="true" style:font-name-asian="標楷體" style:font-name-complex="標楷體" style:font-size-complex="12pt" style:font-weight-complex="bold"/>
    </style:style>
    <style:style style:name="T28" style:family="text">
      <style:text-properties style:font-name="標楷體" style:letter-kerning="true" style:font-name-asian="標楷體" style:font-name-complex="標楷體" style:font-size-complex="12pt"/>
    </style:style>
    <style:style style:name="T29" style:family="text">
      <style:text-properties style:font-name="標楷體" style:letter-kerning="true" style:font-name-asian="標楷體" style:font-name-complex="DFKaiShu-SB-Estd-BF" style:font-size-complex="12pt"/>
    </style:style>
    <style:style style:name="T30" style:family="text">
      <style:text-properties style:font-name="標楷體" style:letter-kerning="true" style:font-name-asian="標楷體" style:font-name-complex="Arial" style:font-size-complex="12pt"/>
    </style:style>
    <style:style style:name="T31" style:family="text">
      <style:text-properties style:font-name="標楷體" fo:language="zh" fo:country="TW" style:letter-kerning="true" style:font-name-asian="標楷體" style:font-name-complex="SimSun" style:font-size-complex="12pt"/>
    </style:style>
    <style:style style:name="T32" style:family="text">
      <style:text-properties style:font-weight-complex="bold"/>
    </style:style>
    <style:style style:name="T33" style:family="text">
      <style:text-properties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3">南投縣政府政風處工作報告（民國103年9月至104年3月）</text:span></text:p>
      <text:p text:style-name="P2"/>
      <text:p text:style-name="P13">壹、政風預防科</text:p>
      <text:p text:style-name="P19"><text:span text:style-name="T10">一、辦理本府</text:span><text:span text:style-name="T10">103</text:span><text:span text:style-name="T10">年景觀暨綠美化工程廉政座談會</text:span></text:p>
      <text:p text:style-name="P21"><text:span text:style-name="T10">103</text:span><text:span text:style-name="T10">年</text:span><text:span text:style-name="T10">11</text:span><text:span text:style-name="T10">月</text:span><text:span text:style-name="T10">14</text:span><text:span text:style-name="T10">日本府召開「</text:span><text:span text:style-name="T10">103</text:span><text:span text:style-name="T10">年景觀暨綠美化工程廉政座談會」，本次會議由陳秘書長朝旺主持，會中除敦聘中興大學教授兼系主任路光暉、中州科技大學副教授張俊斌及本府秘書柯浩然等三位專家學者與會，並邀請本府暨各公所承辦該類工程單位人員，及曾參與該類工程設計、監造及施工廠商代表計</text:span><text:span text:style-name="T10">48</text:span><text:span text:style-name="T10">人參加；會中針對本府暨所屬辦理景觀暨美化工程充分表達意見或看法，會後就相關建議及決議事項作成紀錄，函請各與會單位或人員參採。</text:span></text:p>
      <text:p text:style-name="P19"><text:span text:style-name="T10">二、辦理本府員工「圖利與便民」廉政法令專案宣導</text:span></text:p>
      <text:p text:style-name="P21"><text:span text:style-name="T10">為增進公務員廉潔知能，落實依法行政，避免同仁因不諳法令誤觸法網，並探討法令執行上相關問題，特規劃本府暨所屬機關擴大辦理所屬員工「廉政宣導」活動，於103年10月15日（星期三）上午在本府七樓國際會議廳舉辦，特邀請臺灣南投地方法院檢察署林檢察長擔任講座，講授主題為「圖利與便民」，計有本府及各公所150餘人參加。</text:span></text:p>
      <text:p text:style-name="P20">三、辦理本府103年度景觀工程民意調查暨廉政研究</text:p>
      <text:p text:style-name="P21"><text:span text:style-name="T12">為深入研究並有效促進本府景觀及美化工程施作之廉能作為，增進民眾對本府施作之景觀、美化工程品質信賴度，提升遊客至</text:span><text:span text:style-name="T10">本縣</text:span><text:span text:style-name="T12">旅遊意願，及防杜偷工減料及公務人員經辦工程舞弊等不法情事發生</text:span><text:span text:style-name="T10">，委託畢肯市場研究股份有限公司辦理「本府103年度景觀工程民意調查暨廉政研究」，有效蒐集佐證資料並深入研析，完成對促進廉能有助益之廉政研究報告，並提供機關、廠商、社會大眾參考，受訪民眾建議事項移請相關單位參處或檢討改進。</text:span></text:p>
      <text:p text:style-name="P19"><text:span text:style-name="T10">四、辦理</text:span><text:span text:style-name="T10">103</text:span><text:span text:style-name="T10">年度「廉潔家園</text:span><text:span text:style-name="T10"> </text:span><text:span text:style-name="T10">關懷弱勢」反貪聖誕晚會</text:span></text:p>
      <text:p text:style-name="P6"><text:span text:style-name="T4">本府與蒙愛家庭關懷協會主辦</text:span><text:span text:style-name="T4">103</text:span><text:span text:style-name="T4">年度「廉潔家園</text:span><text:span text:style-name="T4"> </text:span><text:span text:style-name="T4">關懷弱勢」反貪聖誕晚會，於</text:span><text:span text:style-name="T4">12</text:span><text:span text:style-name="T4">月</text:span><text:span text:style-name="T4">13</text:span><text:span text:style-name="T4">日</text:span><text:span text:style-name="T4">(</text:span><text:span text:style-name="T4">星期六</text:span><text:span text:style-name="T4">)</text:span><text:span text:style-name="T4">晚間七時假埔里友山尊爵酒店舉辦，當日由本府秘書長陳朝旺代表致詞，各項活動節目由社團法人蒙愛家庭關懷協會陪讀班同學擔綱演出，其中反貪話劇藉由淺顯易懂的表演方式，向民眾傳達廉潔觀念，獲得現場來賓認同，計有埔里地區機關、民意代表、地方人士及學校學生、家長約</text:span><text:span text:style-name="T4">700</text:span><text:span text:style-name="T4">餘人參加。本次活動民眾參與踴躍，反應熱烈，更獲得多家媒體報導，活動執行成效良好，有助行銷本府廉潔形象。</text:span></text:p>
      <text:p text:style-name="P1"><text:span text:style-name="T4">五、辦理「南投法律一點靈聯合巡迴座談會」</text:span></text:p>
      <text:p text:style-name="P15"><text:span text:style-name="T15">由本處結合南投地方法院共同舉辦「南投法律一點靈巡迴座談會」，建構法院及縣府廉政平臺模式，除法令宣導外，另有相關座談，蒐集民情，協助解決民眾切身問題，規劃於本縣轄13鄉(鎮、市)各辦理1場次，本期辦理5場，分別於103年9月11日仁愛鄉、10月16日信義鄉、12月18日水里鄉、104年1月21日國姓鄉、3月</text:span><text:soft-page-break/><text:span text:style-name="T15">18日草屯鎮，除由地院庭長宣講法律專題；本處就相關廉政議題提出簡報；法律扶助基金會南投分會由吳執行秘書講述法律諮詢及協助；另本府 於102年規劃「廉潔心 <text:s/>原鄉情」廉政宣導活動，為延續該活動意旨，103年在仁愛鄉及信義鄉2個場次加入林務局南投林管處簡報，希以關懷原鄉經濟生活出發，進行有關權益福利、防範酒駕、森林保育、國土保安、廉政宣導等，藉由雙向溝通暸解在地公共議題。</text:span></text:p>
      <text:p text:style-name="P12"><text:span text:style-name="T15">六、辦理社會參與及廉政宣導活動</text:span></text:p>
      <text:p text:style-name="P15"><text:span text:style-name="T15">(一)社會參與：</text:span></text:p>
      <text:p text:style-name="P17"><text:span text:style-name="T15">1.督導中寮鄉公所政風室於103年9月14日配合公所辦理「第13屆龍眼文化季及廉能宣導」社會參與活動，進行廉政相關宣導、反賄選宣導、活動意見問卷調查及簽署活動。</text:span></text:p>
      <text:p text:style-name="P9"><text:span text:style-name="T4">2.督導竹山鎮公所政風室於103年9月20日配合公所辦理</text:span><text:span text:style-name="T24">「廉愛家園‧木屐寮溪遊記」反貪倡廉宣導及社會參與活動。</text:span></text:p>
      <text:p text:style-name="P17"><text:span text:style-name="T15">3.督導信義鄉公所政風室於103年10月5日配合公所辦理「2014葡萄馬拉松廉政社會宣導活動」社會參與活動。</text:span></text:p>
      <text:p text:style-name="P17"><text:span text:style-name="T15">4.督導埔里鎮公所政風室於103年10月5日配合公所辦理「2014我愛埔里資源回收暨世界清潔日活動」社會參與活動，懸掛「i幸福，不買票，不賣票，要檢舉」反賄選紅布條，並印製「廉潔家園，關懷你我」宣導品及宣傳摺頁發送民眾，藉以傳達政府廉潔、反貪倡廉之決心。</text:span></text:p>
      <text:p text:style-name="P17"><text:span text:style-name="T15">5.督導國姓鄉公所政風室於103年10月19日配合公所辦理「咖啡橄欖文化季」社會參與宣導活動，印製反賄選文宣，並於現場與民眾進行有獎徵答，現場互動熱絡，有效行銷反貪腐、反黑金理念。</text:span></text:p>
      <text:p text:style-name="P17"><text:span text:style-name="T15">6.督導草屯鎮公所政風室於103年10月25日配合公所辦理「2014工藝稻草文化節─草屯幸福『米』滿社會宣導活動。</text:span></text:p>
      <text:p text:style-name="P17"><text:span text:style-name="T15">7.督導本府稅務局政風室於103年11月1日配合稅務局辦理「幸福稅月 郵禮人生」廉政社會宣導，深化反賄選、反貪腐，全民一起來的理念。</text:span></text:p>
      <text:p text:style-name="P17"><text:span text:style-name="T15">8.配合本府103年11月14日舉辦「為愛啟程 珍視家人」活動時機，規劃辦理政令宣導活動，灌輸民眾洽公時不需向公務員贈送財物、請託關說或招待飲宴之觀念，凝聚全民反貪意識。</text:span></text:p>
      <text:p text:style-name="P17"><text:span text:style-name="T15">9.督導名間鄉公所政風室於103年11月17日配合公所辦理「2014南投花卉嘉年華系列活動─花現豬樂園」社會宣導活動。</text:span></text:p>
      <text:p text:style-name="P17"><text:span text:style-name="T15">10.督導草屯鎮公所政風室於104年1月4日配合公所辦理「2014南投花卉嘉年華─草屯『飛舞花田 愛戀焢窯』廉政宣導社會參與活動，是日活動約計6,000人次，並有新聞媒體曝光報導，有效提升民眾對廉政工作之重視，提升政府清廉形象。</text:span></text:p>
      <text:p text:style-name="P17"><text:span text:style-name="T15">11.依法務部廉政署「推動校園深耕宣導實施計畫」，自103年度針對本縣各國</text:span><text:soft-page-break/><text:span text:style-name="T15">小一至六年級學生，及國中一到三年級學生，輔以該署推薦「閻小妹」系列動畫卡通，並於103年10月28日會簽本府教育處協助於校園中加強反賄選宣導，以法務部反賄選宣導光碟、台灣南投地方法院檢察署林檢察長邦樑拍攝之宣導影片等，進行廉政法令暨反賄選宣導。截至103學年度上學期11月止，累計實施143場，計有學校教師及學生、家長共23,888人參加。</text:span></text:p>
      <text:p text:style-name="P15"><text:span text:style-name="T15">(二)廉政宣導：</text:span></text:p>
      <text:p text:style-name="P17"><text:span text:style-name="T15">1.</text:span><text:span text:style-name="T18">督導本府稅務局政風室於103年10月17日辦理</text:span><text:span text:style-name="T15">廉政法令宣導，邀請臺灣南投地方法院檢察署賴韻羽檢察官擔任講座，主講「廉政法治教育暨行政中立宣導」，演講內容除了公務員廉政倫理規範及反賄選宣導之外，並配合案例、新聞分析加深與會同仁印象，讓公務員澈底瞭解相關規定內容。</text:span></text:p>
      <text:p text:style-name="P17"><text:span text:style-name="T15">2.</text:span><text:span text:style-name="T18">督導水里鄉公所政風室於103年11月12日辦理</text:span><text:span text:style-name="T15">廉政法令宣導，敦聘該所法律諮詢顧問蕭智元律師擔任講座，主講案例分析及法律問題探討與研究，深獲首長肯定，對提升公務人員廉能意識甚有助益。</text:span></text:p>
      <text:p text:style-name="P12"><text:span text:style-name="T15">七、辦理廉政倫理規範宣導及落實事件登錄作業</text:span></text:p>
      <text:p text:style-name="P18"><text:span text:style-name="T15">(一)為增進本府暨所屬機關、單位同仁深刻瞭解公務員廉政倫理規範內涵，本處除不定期宣導該規範相關規定外，並於本府網站建置廉政倫理專區，並於春節期間，特函文所屬政風機構利用適當時機宣導並加強督導所屬同仁確實遵行。</text:span></text:p>
      <text:p text:style-name="P18"><text:span text:style-name="T15">(二)</text:span><text:span text:style-name="T18">配合本府於104年3月12日辦理新進人員法規研習，由本處派員以「公務倫理」為題，進行專題演講。</text:span><text:span text:style-name="T15">就</text:span><text:span text:style-name="T13">「公務員廉政倫理規範」</text:span><text:span text:style-name="T13">等規範加強宣導外，更就受贈財物、飲宴應酬、請託關說之限制及遇有請託關說之處理程序、簽報登錄程序等</text:span><text:span text:style-name="T15">規定</text:span><text:span text:style-name="T13">，</text:span><text:span text:style-name="T15">以具體、客觀、深入、主動等方式，</text:span><text:span text:style-name="T13">加強宣導</text:span><text:span text:style-name="T15">政府相關廉政作為與措施，</text:span><text:span text:style-name="T13">期使員工瞭解相關廉政倫理作業法令規定。</text:span></text:p>
      <text:p text:style-name="P18"><text:span text:style-name="T15">(三)</text:span><text:span text:style-name="T18">督導名間鄉公所政風室於103年11月13日辦理廉政法令宣導，</text:span><text:span text:style-name="T20">敦聘臺灣台中地方</text:span><text:span text:style-name="T15">法院檢察署檢察官詹常輝擔任講座，主講「公務員廉政倫理規範」，透過法院判決、判例及實際案例，以淺顯易懂的方式講解，對提升公務員廉能意識有所助益。</text:span></text:p>
      <text:p text:style-name="P18"><text:span text:style-name="T15">(四)自103年9月至104年3月受理登錄計有飲宴應酬64件；受贈財物39件；其他事件1件。</text:span></text:p>
      <text:p text:style-name="P12"><text:span text:style-name="T15">八、加強本府採購案件監辦</text:span></text:p>
      <text:p text:style-name="P15"><text:span text:style-name="T15">自103年9月至104年3月本處派員監辦本府採購案件開標619案；派員實地監辦驗收52案、書面審核監辦91案，監辦過程中，如發現採購程序不符或有違反政府採購法相關規定之虞，本處則提出導正意見，建請採購單位予以改進，以免觸法。</text:span></text:p>
      <text:p text:style-name="P14"/>
      <text:p text:style-name="P13">貳、政風查處科</text:p>
      <text:p text:style-name="P1"><text:span text:style-name="T5">一、配合檢察單位查緝環保犯罪組織</text:span></text:p>
      <text:p text:style-name="P6"><text:span text:style-name="T4">有鑑於邇來公眾對於環境保護意識提升，本處前獲邀加入臺灣南投地方法院檢察</text:span><text:soft-page-break/><text:span text:style-name="T4">署設立之「查緝國土保育」業務聯繫網絡，配合蒐查有關環境保護犯罪案件情資及通報作業。</text:span><text:span text:style-name="T5"> </text:span></text:p>
      <text:p text:style-name="P1"><text:span text:style-name="T26">二、監控風險人員作業情形</text:span></text:p>
      <text:p text:style-name="P7">公務員應依法執行職務，本府公務同仁多數奉公守法，惟仍有少數同仁，徬徨游移於非法地帶，本處除賡續監督前因工程回扣弊案遭受起訴之同仁外，針對迭遭民眾檢舉或陳情涉有不法之同仁，亦研議啟動列管機制，於個案查竣後，檢具違失或足茲檢討事項，移請主管核予督導，以防止怠惰、甚至不法之情形發生。</text:p>
      <text:p text:style-name="P1"><text:span text:style-name="T26">三、隨機參與本府工程查核</text:span></text:p>
      <text:p text:style-name="P6"><text:span text:style-name="T28">為</text:span><text:span text:style-name="T4">加強監督本府工程品質，以瞭解有無涉及人為弊失</text:span><text:span text:style-name="T28">，並節省行政資源，本處不定期參與本府工程查核，期透過現場查驗，檢視廠商施作情形，從中發掘不肖廠商違常情事，以警示本府承辦工程案件之單位。</text:span></text:p>
      <text:p text:style-name="P1"><text:span text:style-name="T5">四、因應時事辦理專案清查</text:span></text:p>
      <text:p text:style-name="P6"><text:span text:style-name="T4">為克盡政風查處職責，除奉法務部廉政署交辦專案清查業務外，本處並主動研析時事舉報之違失案件，規劃辦理本府所轄業務之專案清查，藉由書面及實地查察等動靜併行之方式，詳細檢視業務執行情形，於清查完竣後，擬具專案檢討報告，提出業務策進及興革之具體建議，移請各權管單位參處。本處前季辦理「重大工程採購執行情形專案清查」，針對巨額採購之工程案件，抽樣深入查察，本季積極彙整相關資料，刻正研訂有助於提升及監督本縣行政效能之專案清查主題。</text:span></text:p>
      <text:p text:style-name="P1"><text:span text:style-name="T5">五、持續管考限制性招標採購案件</text:span></text:p>
      <text:p text:style-name="P6"><text:span text:style-name="T4">本處配合臺灣南投地方法院檢察署肅貪執行小組針對本縣採購案件追蹤管考政策，逐季蒐集並分析採購案件相關資料，經統計本府暨各鄉鎮公所</text:span><text:span text:style-name="T4">103</text:span><text:span text:style-name="T4">年採限制性招標辦理之工程採購案件數量已有銳減之趨勢，惟勞務採購案件採限制性招標之數量迭增，本處已督促所屬政風同仁加強相關案件採購監辦作業。</text:span></text:p>
      <text:p text:style-name="P1"><text:span text:style-name="T5">六、本權責妥處陳情檢舉案件：</text:span></text:p>
      <text:p text:style-name="P10"><text:span text:style-name="T4">(一)自103年9月至104年3月受理查處各類檢舉（陳情）案計</text:span><text:span text:style-name="T4"> 146</text:span><text:span text:style-name="T4">案，依案件屬性列案查處或移請業管單位行政處理。相關辦理情形如下：</text:span></text:p>
      <text:p text:style-name="P9"><text:span text:style-name="T4">1</text:span><text:span text:style-name="T4">.針對民眾指述或質疑事項，主動查明相關事實後，函文回覆陳情人，計</text:span><text:span text:style-name="T4">31</text:span><text:span text:style-name="T4">案。</text:span></text:p>
      <text:p text:style-name="P9"><text:span text:style-name="T4">2</text:span><text:span text:style-name="T4">.經查明顯與貪瀆無涉，依相關陳述事項權屬，移由各業務權責局處處置，計</text:span><text:span text:style-name="T4">40</text:span><text:span text:style-name="T4">案。</text:span></text:p>
      <text:p text:style-name="P9"><text:span text:style-name="T4">3</text:span><text:span text:style-name="T4">.刻正查察中者，計</text:span><text:span text:style-name="T4">26 </text:span><text:span text:style-name="T4">案。</text:span></text:p>
      <text:p text:style-name="P9"><text:span text:style-name="T4">4</text:span><text:span text:style-name="T4">.因屬同一事由，經處理函復後一再陳情或空泛不具體案件，核予存查者，計</text:span><text:span text:style-name="T4">49</text:span><text:span text:style-name="T4">案</text:span><text:span text:style-name="T28">。</text:span></text:p>
      <text:p text:style-name="P10"><text:span text:style-name="T4">(二)本處查辦貪瀆不法案件，認尚有深入查證必要，經陳報法務部廉政署立案處理者共計</text:span><text:span text:style-name="T4">7</text:span><text:span text:style-name="T4">案。</text:span></text:p>
      <text:p text:style-name="P10"><text:span text:style-name="T4">(三)本府暨所屬機關（含鄉鎮市公所）受理檢調單位調卷及函知偵審動態者，計</text:span><text:soft-page-break/><text:span text:style-name="T4">35</text:span><text:span text:style-name="T4">案。</text:span></text:p>
      <text:p text:style-name="P10"><text:span text:style-name="T4">(四)本府暨所屬機關（含鄉鎮市公所）人員，經查未涉刑事責任，惟涉及行政違失案件，本毋枉毋縱原則，主動追究行政疏失責任。本期計</text:span><text:span text:style-name="T4">3</text:span><text:span text:style-name="T4">案，懲處結果為申誡</text:span><text:span text:style-name="T4"> 3</text:span><text:span text:style-name="T4">人次、書面警告</text:span><text:span text:style-name="T4">1</text:span><text:span text:style-name="T4">人次。</text:span></text:p>
      <text:p text:style-name="P14"/>
      <text:p text:style-name="P13">参、政風行政科</text:p>
      <text:p text:style-name="P14">ㄧ、公務機密維護</text:p>
      <text:p text:style-name="P10"><text:span text:style-name="T4">(ㄧ)配合本府教育處於104年1月24日、1月25日，舉辦</text:span><text:span text:style-name="T29">104年度國民中小學校長、主任甄選試務工作</text:span><text:span text:style-name="T4">，為確保試務工作安全及試務機密維護工作進行，本處政風行政科於1月24日上午6時30分由科員藍元斌進駐南投國中闈場加強安全維護工作，並於1月24日筆試、25日口試時由科長洪堯昌、科員林祝君及藍元斌全程會同執行闈場內、外及考試、閱卷、成績統計等場所安全維護作業，有效防範安全及洩密事件，以確保試務安全維護工作順利。</text:span></text:p>
      <text:p text:style-name="P10"><text:span text:style-name="T4">(二)配合本府教育處於104年3月22日，舉辦104年度自學進修國民中小學級畢業程度（含身心障礙國民）學力鑑定之試務工作，為確保試務工作安全及試務機密維護工作進行，本處政風行政科於3月21日由雇員朱紅棗會同教育處學務管理科至台南市指定領卷地點中山國中辦理領卷作業；另3月22日由雇員朱紅棗於南投國中執行試場、閱卷、成績統計等場所安全維護作業，有效防範安全及洩密事件，以確保試務安全維護工作順利。</text:span></text:p>
      <text:p text:style-name="P10"><text:span text:style-name="T4">(三)自103年9月至104年3月受理民眾檢舉有關違反保密規定及疑似洩密之案件計</text:span><text:span text:style-name="T4">3</text:span><text:span text:style-name="T4">案。在查處過程透過深入瞭解相關流程，並適時訪談被檢舉者，釐清是否涉及洩密並研擬改進措施，以防範類似案件再次發生。</text:span></text:p>
      <text:p text:style-name="P3">二、機關安全維護</text:p>
      <text:p text:style-name="P10"><text:span text:style-name="T4">(ㄧ)本府於</text:span><text:span text:style-name="T4">103</text:span><text:span text:style-name="T4">年</text:span><text:span text:style-name="T4">9</text:span><text:span text:style-name="T4">月</text:span><text:span text:style-name="T4">29</text:span><text:span text:style-name="T4">日舉辦機關安全維護講習，聘請前中央警察大學教官李相臣先生主講「公務機關安全管理與資訊安全維護」。透過持續辦理專業訓練講習，提升本府暨所屬公務人員安全維護專業知能，嫻熟業務暨相關法令知識，加強執行公務時應有之安全維護作為，計有120餘人參加。</text:span></text:p>
      <text:p text:style-name="P10"><text:span text:style-name="T4">(二)訂定</text:span><text:span text:style-name="T4">103</text:span><text:span text:style-name="T4">年「十月慶典暨春安工作」、「五合一選舉」專案安全維護計畫，落實執行安全維護工作，期間未發生重大危安事件。</text:span></text:p>
      <text:p text:style-name="P10"><text:span text:style-name="T4">(三)配合本府所舉辦「第</text:span><text:span text:style-name="T4">62</text:span><text:span text:style-name="T4">屆全縣運動會」、「</text:span><text:span text:style-name="T4">2014</text:span><text:span text:style-name="T4">南投花卉嘉年華活動」、「</text:span><text:span text:style-name="T4">104</text:span><text:span text:style-name="T4">年全國原住民族運動會」大型活動之專案工作，加強專案安全維護措施，建立安全維護網絡，訂定重大專案安全維護計畫，並依活動屬性需求，成立「安全維護協調指揮中心」，及時處置偶突發狀況，提升整體安全維護工作，成效良好。前揭重大活動之專案安全維護工作，經本處分析、檢討之執行缺失，均移請本府暨所屬相關單位作為下次辦理是項活動之策進作為。</text:span></text:p>
      <text:p text:style-name="P10"><text:span text:style-name="T4">(四)自103年9月至104年3月與本府各局處、警察機關及所屬政風室緊密聯繫廣</text:span><text:soft-page-break/><text:span text:style-name="T4">蒐情資，並連絡相關單位派員出面與民眾溝通，有效疏處陳抗案件計6案。</text:span></text:p>
      <text:p text:style-name="P1"><text:span text:style-name="T30">三、</text:span><text:span text:style-name="T4">召開本處暨所屬政風機構政風工作檢討會</text:span></text:p>
      <text:p text:style-name="P6"><text:span text:style-name="T4">為落實推動本處暨所屬政風機構執行當前政風工作重點</text:span><text:span text:style-name="T5">，並配合廉政署推展當前廉政工作願景與重點政策目標</text:span><text:span text:style-name="T4">，於104年2月10日（星期二）上午9時00分至下午15時30分，在本府A</text:span><text:span text:style-name="T4">棟</text:span><text:span text:style-name="T4">6</text:span><text:span text:style-name="T4">樓會議室</text:span><text:span text:style-name="T4">辦理「103年年終政風工作檢討會」。本次政風工作檢討會藉由彼此分享工作執行現況與實務經驗交流，以創新變革方式，提升整體廉政工作效能；另為加強本處暨所屬政風人員專業素養，聘請法務部廉政署中部調查組許主任萬相作專題演講。</text:span></text:p>
      <text:p text:style-name="P14"/>
      <text:p text:style-name="P4">肆、財產申報科</text:p>
      <text:p text:style-name="P1"><text:span text:style-name="T5">一、配合法務部辦理財產申報查核平臺作業</text:span></text:p>
      <text:p text:style-name="P8">法務部廉政署於103年建置「法務部財產申報查核平臺」，該平臺係利用網路介接作業方式，向政府機關及金融機構等77個介接機構，直接取得申報人、配偶及未成年子女之財產資料，據以辦理實質審查作業；另103年定期申報期間(11月1日至12月31日)辦理該平臺試辦作業，將介接機構財產資料提供申報人申報財產參考，以減輕受理申報機關及申報人之負擔，並自104年定期申報期間起，進行全面上線作業，同時提供財產資料供申報人申報財產及政風單位辦理實質審核作業。</text:p>
      <text:p text:style-name="P1"><text:span text:style-name="T5">二、受理公職人員財產申報作業</text:span></text:p>
      <text:p text:style-name="P6"><text:span text:style-name="T5">本處103年9月至104年3月共計受理公職人員財產申報658件，通知申報義務人辦理財產申報計1,320次(人)，並適時向財產申報義務人宣導公職人員利益衝突迴避法暨案例，以發揮政風機構興利服務效能。</text:span></text:p>
      <text:p text:style-name="P1"><text:span text:style-name="T5">三、辦理公職人員財產申報實質審查作業</text:span></text:p>
      <text:p text:style-name="P6"><text:span text:style-name="T5">103年度本處受理本府各單位暨所屬機關、學校公職人員財產定期申報暨職務異動申報共706件，</text:span><text:span text:style-name="T31">於104年2月12日在本府A棟5樓會議室，以百分之14比例公開抽出106件公職人員財產申報資料，辦理實質審核，</text:span><text:span text:style-name="T5">前後年比對3件；本次財產申報實質審核作業，將透過法務部查核平臺查調申報義務人財產資料，以進行實質審核，其</text:span><text:span text:style-name="T31">申報資料與審核結果不符部分，將函請申報義務人提出書面說明</text:span><text:span text:style-name="T5">。</text:span></text:p>
      <text:p text:style-name="P1"><text:span text:style-name="T5">四、辦理公職人員財產申報法宣導說明會</text:span></text:p>
      <text:p text:style-name="P6"><text:span text:style-name="T5">為使本府各單位暨所屬機關、學校及各鄉鎮公所各財產申報義務人，均能於定期申報期間(11月1日至12月31日)內完成申報，並避免因無正當理由逾期申報或申報資料填寫不完備致遭裁罰，訂於103年10月22日9時20分至15時10分，於本府地下室2樓大禮堂舉行辦理公職人員財產申報法宣導說明會，宣導對象為本府各單位暨所屬一、二級機關，南投縣農產運銷股份有限公司、各級學校校長、總務主任、事務組長、主(會)計主任、各鄉鎮市民代表會等財產申報義務人約1,250人，講授內容為財產申報法填表作業說明、應注意事項、常見疏漏態樣、申報不實裁罰案例。</text:span></text:p>
      <text:p text:style-name="P1"><text:soft-page-break/><text:span text:style-name="T5">五、加強公職人員利益衝突迴避法宣導</text:span></text:p>
      <text:p text:style-name="P15"><text:span text:style-name="T17">鑑於違反「公職人員利益衝突迴避法」致遭裁罰案件，違失態樣多以任(聘)用二親等以內親屬為機關(或學校)員工，或其關係人與機關從事交易買賣行為。為強化公職人員對於利益衝突迴避事件應有之認識，避免公職人員於執行職務過程中，應行迴避而未迴避，致遭裁罰之違誤案件發生，特結合103年10月22日舉辦之公職人員財產申報法宣導說明會，</text:span><text:span text:style-name="T15">邀請監察院公職人員財產申報處專員</text:span><text:span text:style-name="T15">講授「</text:span><text:span text:style-name="T15">利益衝突迴避案例研析</text:span><text:span text:style-name="T15">」，並就該法規範內容、函釋及案例等逐一解析。</text:span></text:p>
      <text:p text:style-name="P5">六、加強採購稽核小組效率及效能</text:p>
      <text:p text:style-name="P15"><text:span text:style-name="T15">本府採購稽核小組行政業務，自103年12月1日起由秘書長室調整由政風處財產申報科承辦，統計103年度共稽核256案，稽核案件預算數為新台幣9億9仟239萬餘元，希藉由稽核監督之方式，促使本府暨所屬機關學校及各鄉鎮市公所，確依政府採購法之規定辦理採購。</text:span></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Arial Unicode M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純文字" style:family="paragraph" style:parent-style-name="Standard">
      <style:text-properties style:font-name="細明體" fo:font-family="細明體, MingLiU" style:font-family-generic="modern" fo:font-size="16pt" style:font-name-asian="細明體" style:font-family-asian="細明體, MingLiU" style:font-family-generic-asian="modern" style:font-size-asian="16pt" style:font-name-complex="Courier New" style:font-family-complex="'Courier New'" style:font-family-generic-complex="modern"/>
    </style:style>
    <style:style style:name="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style>
    <style:style style:name="一_ff41_" style:display-name="一ａ" style:family="paragraph" style:parent-style-name="Standard">
      <style:paragraph-properties fo:margin-left="0.78cm" fo:margin-right="0cm" fo:line-height="0.67cm" fo:text-align="justify" style:justify-single-word="false" fo:text-indent="-0.78cm" style:auto-text-indent="false" style:snap-to-layout-grid="false"/>
      <style:text-properties fo:font-size="13pt" style:font-name-asian="標楷體" style:font-family-asian="標楷體" style:font-family-generic-asian="script" style:font-size-asian="13pt" style:font-size-complex="12pt"/>
    </style:style>
    <style:style style:name="WW-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ext-properties fo:font-size="10pt" style:font-size-asian="10pt"/>
    </style:style>
    <style:style style:name="Footer" style:family="paragraph" style:parent-style-name="Standard" style:class="extra">
      <style:paragraph-properties style:snap-to-layout-grid="false"/>
      <style:text-properties fo:font-size="10pt" style:font-size-asian="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_20_字元_20_字元_20_字元_20_字元_20_字元_20_字元_20_字元_20_字元_20_字元_20_字元_20_字元_20_字元_20_字元_20_字元_20_字元" style:display-name="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style>
    <style:style style:name="Text_20_body_20_indent" style:display-name="Text body indent" style:family="paragraph" style:parent-style-name="Standard" style:class="text">
      <style:paragraph-properties fo:margin-left="1.235cm" fo:margin-right="0cm" fo:text-indent="-1.235cm" style:auto-text-indent="false"/>
      <style:text-properties fo:font-size="16pt" style:font-name-asian="標楷體" style:font-family-asian="標楷體" style:font-family-generic-asian="script" style:font-size-asian="16pt"/>
    </style:style>
    <style:style style:name="字元_20_字元_20_字元_20_字元" style:display-name="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style>
    <style:style style:name="WW8Num1z0" style:family="text">
      <style:text-properties fo:color="#000000" fo:language="en" fo:country="US"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3z1" style:family="text">
      <style:text-properties style:font-name-complex="Times New Roman" style:font-family-complex="'Times New Roman'"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2" style:family="text"/>
    <style:style style:name="WW8Num5z3" style:family="text"/>
    <style:style style:name="WW8Num5z5" style:family="text"/>
    <style:style style:name="WW8Num5z6" style:family="text"/>
    <style:style style:name="WW8Num5z7" style:family="text"/>
    <style:style style:name="WW8Num5z8" style:family="text"/>
    <style:style style:name="WW8Num6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6z1" style:family="text">
      <style:text-properties style:font-name-complex="Times New Roman" style:font-family-complex="'Times New Roman'" style:font-family-generic-complex="roman" style:font-pitch-complex="variable"/>
    </style:style>
    <style:style style:name="WW8Num7z0" style:family="text"/>
    <style:style style:name="WW8Num7z2" style:family="text"/>
    <style:style style:name="WW8Num7z3" style:family="text"/>
    <style:style style:name="WW8Num7z5" style:family="text"/>
    <style:style style:name="WW8Num7z6" style:family="text"/>
    <style:style style:name="WW8Num7z7" style:family="text"/>
    <style:style style:name="WW8Num7z8" style:family="text"/>
    <style:style style:name="WW8Num8z0" style:family="text"/>
    <style:style style:name="WW8Num8z2" style:family="text"/>
    <style:style style:name="WW8Num8z3"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5" style:family="text"/>
    <style:style style:name="WW8Num9z6" style:family="text"/>
    <style:style style:name="WW8Num9z7" style:family="text"/>
    <style:style style:name="WW8Num9z8" style:family="text"/>
    <style:style style:name="WW8Num10z0" style:family="text"/>
    <style:style style:name="WW8Num10z2" style:family="text"/>
    <style:style style:name="WW8Num10z3" style:family="text"/>
    <style:style style:name="WW8Num10z5" style:family="text"/>
    <style:style style:name="WW8Num10z6" style:family="text"/>
    <style:style style:name="WW8Num10z7" style:family="text"/>
    <style:style style:name="WW8Num10z8" style:family="text"/>
    <style:style style:name="WW8Num11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11z1" style:family="text">
      <style:text-properties style:font-name-complex="Times New Roman" style:font-family-complex="'Times New Roman'" style:font-family-generic-complex="roman" style:font-pitch-complex="variable"/>
    </style:style>
    <style:style style:name="WW8Num12z0" style:family="text">
      <style:text-properties fo:color="#000000" fo:language="en" fo:country="US"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13z1" style:family="text">
      <style:text-properties style:font-name-complex="Times New Roman" style:font-family-complex="'Times New Roman'" style:font-family-generic-complex="roman" style:font-pitch-complex="variable"/>
    </style:style>
    <style:style style:name="WW8Num14z0" style:family="text">
      <style:text-properties fo:color="#000000" style:font-name-complex="Times New Roman" style:font-family-complex="'Times New Roman'"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16z1" style:family="text">
      <style:text-properties style:font-name-complex="Times New Roman" style:font-family-complex="'Times New Roman'" style:font-family-generic-complex="roman" style:font-pitch-complex="variable"/>
    </style:style>
    <style:style style:name="WW8Num17z0" style:family="text">
      <style:text-properties fo:color="#000000"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2" style:family="text"/>
    <style:style style:name="WW8Num18z3"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純文字_20_字元" style:display-name="純文字 字元" style:family="text" style:parent-style-name="預設段落字型">
      <style:text-properties style:font-name="細明體" fo:font-family="細明體, MingLiU" style:font-family-generic="modern" fo:font-size="16pt" fo:language="en" fo:country="US" style:letter-kerning="true" style:font-name-asian="細明體" style:font-family-asian="細明體, MingLiU" style:font-family-generic-asian="modern" style:font-size-asian="16pt" style:language-asian="zh" style:country-asian="TW" style:font-name-complex="Courier New" style:font-family-complex="'Courier New'" style:font-family-generic-complex="modern" style:language-complex="ar" style:country-complex="SA"/>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905cm" fo:margin-left="2.5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0.847cm" fo:text-indent="-0.847cm" fo:margin-left="0.84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0" style:num-prefix="（" style:num-suffix="）" style:num-format="一, 二, 三, ...">
        <style:list-level-properties text:list-level-position-and-space-mode="label-alignment">
          <style:list-level-label-alignment text:label-followed-by="listtab" text:list-tab-stop-position="1.621cm" fo:text-indent="-1.27cm" fo:margin-left="1.62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044cm" fo:text-indent="-0.847cm" fo:margin-left="2.04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2.891cm" fo:text-indent="-0.847cm" fo:margin-left="2.891cm"/>
        </style:list-level-properties>
      </text:list-level-style-number>
      <text:list-level-style-number text:level="5" text:style-name="WW8Num5z0" style:num-prefix="(" style:num-suffix=")" style:num-format="1">
        <style:list-level-properties text:list-level-position-and-space-mode="label-alignment">
          <style:list-level-label-alignment text:label-followed-by="listtab" text:list-tab-stop-position="3.738cm" fo:text-indent="-0.847cm" fo:margin-left="3.73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4.584cm" fo:text-indent="-0.847cm" fo:margin-left="4.584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431cm" fo:text-indent="-0.847cm" fo:margin-left="5.431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278cm" fo:text-indent="-0.847cm" fo:margin-left="6.27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124cm" fo:text-indent="-0.847cm" fo:margin-left="7.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prefix="（" style:num-suffix="）" style:num-format="一, 二, 三, ...">
        <style:list-level-properties text:list-level-position-and-space-mode="label-alignment">
          <style:list-level-label-alignment text:label-followed-by="listtab" text:list-tab-stop-position="1.621cm" fo:text-indent="-1.27cm" fo:margin-left="1.62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044cm" fo:text-indent="-0.847cm" fo:margin-left="2.04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891cm" fo:text-indent="-0.847cm" fo:margin-left="2.891cm"/>
        </style:list-level-properties>
      </text:list-level-style-number>
      <text:list-level-style-number text:level="5" text:style-name="WW8Num7z0" style:num-prefix="(" style:num-suffix=")" style:num-format="1">
        <style:list-level-properties text:list-level-position-and-space-mode="label-alignment">
          <style:list-level-label-alignment text:label-followed-by="listtab" text:list-tab-stop-position="3.738cm" fo:text-indent="-0.847cm" fo:margin-left="3.73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4.584cm" fo:text-indent="-0.847cm" fo:margin-left="4.584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431cm" fo:text-indent="-0.847cm" fo:margin-left="5.43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278cm" fo:text-indent="-0.847cm" fo:margin-left="6.27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124cm" fo:text-indent="-0.847cm" fo:margin-left="7.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0" style:num-prefix="（" style:num-suffix="）" style:num-format="一, 二, 三, ...">
        <style:list-level-properties text:list-level-position-and-space-mode="label-alignment">
          <style:list-level-label-alignment text:label-followed-by="listtab" text:list-tab-stop-position="1.621cm" fo:text-indent="-1.27cm" fo:margin-left="1.621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044cm" fo:text-indent="-0.847cm" fo:margin-left="2.04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891cm" fo:text-indent="-0.847cm" fo:margin-left="2.891cm"/>
        </style:list-level-properties>
      </text:list-level-style-number>
      <text:list-level-style-number text:level="5" text:style-name="WW8Num8z0" style:num-prefix="(" style:num-suffix=")" style:num-format="1">
        <style:list-level-properties text:list-level-position-and-space-mode="label-alignment">
          <style:list-level-label-alignment text:label-followed-by="listtab" text:list-tab-stop-position="3.738cm" fo:text-indent="-0.847cm" fo:margin-left="3.73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4.584cm" fo:text-indent="-0.847cm" fo:margin-left="4.584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431cm" fo:text-indent="-0.847cm" fo:margin-left="5.431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278cm" fo:text-indent="-0.847cm" fo:margin-left="6.27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124cm" fo:text-indent="-0.847cm" fo:margin-left="7.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0" style:num-prefix="（" style:num-suffix="）" style:num-format="一, 二, 三, ...">
        <style:list-level-properties text:list-level-position-and-space-mode="label-alignment">
          <style:list-level-label-alignment text:label-followed-by="listtab" text:list-tab-stop-position="1.621cm" fo:text-indent="-1.27cm" fo:margin-left="1.62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044cm" fo:text-indent="-0.847cm" fo:margin-left="2.04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2.891cm" fo:text-indent="-0.847cm" fo:margin-left="2.891cm"/>
        </style:list-level-properties>
      </text:list-level-style-number>
      <text:list-level-style-number text:level="5" text:style-name="WW8Num9z0" style:num-prefix="(" style:num-suffix=")" style:num-format="1">
        <style:list-level-properties text:list-level-position-and-space-mode="label-alignment">
          <style:list-level-label-alignment text:label-followed-by="listtab" text:list-tab-stop-position="3.738cm" fo:text-indent="-0.847cm" fo:margin-left="3.73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4.584cm" fo:text-indent="-0.847cm" fo:margin-left="4.584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431cm" fo:text-indent="-0.847cm" fo:margin-left="5.431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278cm" fo:text-indent="-0.847cm" fo:margin-left="6.27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124cm" fo:text-indent="-0.847cm" fo:margin-left="7.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0" style:num-prefix="（" style:num-suffix="）" style:num-format="一, 二, 三, ...">
        <style:list-level-properties text:list-level-position-and-space-mode="label-alignment">
          <style:list-level-label-alignment text:label-followed-by="listtab" text:list-tab-stop-position="1.621cm" fo:text-indent="-1.27cm" fo:margin-left="1.62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044cm" fo:text-indent="-0.847cm" fo:margin-left="2.04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891cm" fo:text-indent="-0.847cm" fo:margin-left="2.891cm"/>
        </style:list-level-properties>
      </text:list-level-style-number>
      <text:list-level-style-number text:level="5" text:style-name="WW8Num10z0" style:num-prefix="(" style:num-suffix=")" style:num-format="1">
        <style:list-level-properties text:list-level-position-and-space-mode="label-alignment">
          <style:list-level-label-alignment text:label-followed-by="listtab" text:list-tab-stop-position="3.738cm" fo:text-indent="-0.847cm" fo:margin-left="3.73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4.584cm" fo:text-indent="-0.847cm" fo:margin-left="4.584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431cm" fo:text-indent="-0.847cm" fo:margin-left="5.431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278cm" fo:text-indent="-0.847cm" fo:margin-left="6.27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124cm" fo:text-indent="-0.847cm" fo:margin-left="7.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一, 二, 三, ...">
        <style:list-level-properties text:list-level-position-and-space-mode="label-alignment">
          <style:list-level-label-alignment text:label-followed-by="listtab" fo:text-indent="-1.905cm" fo:margin-left="2.5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一, 二, 三, ...">
        <style:list-level-properties text:list-level-position-and-space-mode="label-alignment">
          <style:list-level-label-alignment text:label-followed-by="listtab" fo:text-indent="-1.905cm" fo:margin-left="2.5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 style:num-suffix="）" style:num-format="一, 二, 三, ...">
        <style:list-level-properties text:list-level-position-and-space-mode="label-alignment">
          <style:list-level-label-alignment text:label-followed-by="listtab" fo:text-indent="-1.905cm" fo:margin-left="2.54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0" style:num-prefix="（" style:num-suffix="）" style:num-format="一, 二, 三, ...">
        <style:list-level-properties text:list-level-position-and-space-mode="label-alignment">
          <style:list-level-label-alignment text:label-followed-by="listtab" text:list-tab-stop-position="1.621cm" fo:text-indent="-1.27cm" fo:margin-left="1.62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044cm" fo:text-indent="-0.847cm" fo:margin-left="2.04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891cm" fo:text-indent="-0.847cm" fo:margin-left="2.891cm"/>
        </style:list-level-properties>
      </text:list-level-style-number>
      <text:list-level-style-number text:level="5" text:style-name="WW8Num18z0" style:num-prefix="(" style:num-suffix=")" style:num-format="1">
        <style:list-level-properties text:list-level-position-and-space-mode="label-alignment">
          <style:list-level-label-alignment text:label-followed-by="listtab" text:list-tab-stop-position="3.738cm" fo:text-indent="-0.847cm" fo:margin-left="3.73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4.584cm" fo:text-indent="-0.847cm" fo:margin-left="4.584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431cm" fo:text-indent="-0.847cm" fo:margin-left="5.431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278cm" fo:text-indent="-0.847cm" fo:margin-left="6.278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124cm" fo:text-indent="-0.847cm" fo:margin-left="7.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0.847cm" fo:text-indent="-0.847cm" fo:margin-left="0.847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font-weight="bold" style:font-name-asian="標楷體" style:font-weight-asian="bold"/>
    </style:style>
    <style:page-layout style:name="Mpm1">
      <style:page-layout-properties fo:page-width="21.001cm" fo:page-height="29.7cm" style:num-format="1" style:print-orientation="portrait" fo:margin-top="2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page-number text:select-page="current">17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南投縣政府政風處工作報告（民國98年9月至99年3月）</dc:title>
    <meta:initial-creator> </meta:initial-creator>
    <meta:creation-date>2015-04-07T15:55:00</meta:creation-date>
    <dc:date>2016-12-08T11:06:47.666000000</dc:date>
    <meta:print-date>2015-04-07T17:27:00</meta:print-date>
    <meta:editing-cycles>55</meta:editing-cycles>
    <meta:editing-duration>PT1H18M11S</meta:editing-duration>
    <meta:generator>LibreOffice/5.2.3.3$Windows_x86 LibreOffice_project/d54a8868f08a7b39642414cf2c8ef2f228f780cf</meta:generator>
    <meta:document-statistic meta:table-count="0" meta:image-count="0" meta:object-count="0" meta:page-count="7" meta:paragraph-count="81" meta:word-count="6321" meta:character-count="6617" meta:non-whitespace-character-count="6605"/>
  </office:meta>
</office:document-meta>
</file>