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75cm" fo:margin-right="0cm" fo:line-height="0.706cm" fo:text-align="justify" style:justify-single-word="false" fo:text-indent="-0.75cm" style:auto-text-indent="false" style:snap-to-layout-grid="false"/>
    </style:style>
    <style:style style:name="P8" style:family="paragraph" style:parent-style-name="Standard">
      <style:paragraph-properties fo:margin-left="0.75cm" fo:margin-right="0cm" fo:line-height="0.706cm" fo:text-align="justify" style:justify-single-word="false" fo:text-indent="-0.75cm" style:auto-text-indent="false" style:snap-to-layout-grid="false"/>
      <style:text-properties style:font-name="標楷體" style:font-name-asian="標楷體" style:font-name-complex="標楷體"/>
    </style:style>
    <style:style style:name="P9" style:family="paragraph" style:parent-style-name="Standard">
      <style:paragraph-properties fo:margin-left="0.75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0" style:family="paragraph" style:parent-style-name="Standard" style:list-style-name="WW8Num2">
      <style:paragraph-properties fo:margin-left="0.25cm" fo:margin-right="0cm" fo:line-height="0.706cm" fo:text-align="justify" style:justify-single-word="false" fo:text-indent="0.499cm" style:auto-text-indent="false" style:snap-to-layout-grid="false"/>
      <style:text-properties style:font-name="標楷體" style:font-name-asian="標楷體" style:font-name-complex="標楷體"/>
    </style:style>
    <style:style style:name="P11" style:family="paragraph" style:parent-style-name="Standard" style:list-style-name="WW8Num2">
      <style:paragraph-properties fo:margin-left="0cm" fo:margin-right="0cm" fo:line-height="0.706cm" fo:text-align="justify" style:justify-single-word="false" fo:text-indent="0.25cm" style:auto-text-indent="false" style:snap-to-layout-grid="false"/>
      <style:text-properties style:font-name="標楷體" style:font-name-asian="標楷體" style:font-name-complex="標楷體"/>
    </style:style>
    <style:style style:name="P12" style:family="paragraph" style:parent-style-name="Standard" style:list-style-name="WW8Num2">
      <style:paragraph-properties fo:margin-left="0.99cm" fo:margin-right="0cm" fo:line-height="0.706cm" fo:text-align="justify" style:justify-single-word="false" fo:text-indent="-0.998cm" style:auto-text-indent="false" style:snap-to-layout-grid="false"/>
    </style:style>
    <style:style style:name="P13" style:family="paragraph" style:parent-style-name="Standard" style:list-style-name="WW8Num2">
      <style:paragraph-properties fo:margin-left="0.99cm" fo:margin-right="0cm" fo:line-height="0.706cm" fo:text-align="justify" style:justify-single-word="false" fo:text-indent="-0.998cm" style:auto-text-indent="false" style:snap-to-layout-grid="false"/>
      <style:text-properties style:font-name="標楷體" style:font-name-asian="標楷體" style:font-name-complex="標楷體"/>
    </style:style>
    <style:style style:name="P14" style:family="paragraph" style:parent-style-name="Standard">
      <style:paragraph-properties fo:margin-left="0.99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6"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17" style:family="paragraph" style:parent-style-name="Standard">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Arial"/>
    </style:style>
    <style:style style:name="P18" style:family="paragraph" style:parent-style-name="Standard">
      <style:paragraph-properties fo:margin-left="1.27cm" fo:margin-right="0cm" fo:line-height="0.706cm" fo:text-align="justify" style:justify-single-word="false" fo:text-indent="-1.27cm" style:auto-text-indent="false" style:snap-to-layout-grid="false"/>
    </style:style>
    <style:style style:name="P19" style:family="paragraph" style:parent-style-name="Standard">
      <style:paragraph-properties fo:margin-left="1.27cm" fo:margin-right="0cm" fo:line-height="0.706cm" fo:text-align="justify" style:justify-single-word="false" fo:text-indent="-1.27cm" style:auto-text-indent="false" style:snap-to-layout-grid="false"/>
      <style:text-properties style:font-name="標楷體" style:font-name-asian="標楷體" style:font-name-complex="標楷體"/>
    </style:style>
    <style:style style:name="P20" style:family="paragraph" style:parent-style-name="Standard">
      <style:paragraph-properties fo:margin-left="1.249cm" fo:margin-right="0cm" fo:line-height="0.706cm" fo:text-align="justify" style:justify-single-word="false" fo:text-indent="-1.249cm" style:auto-text-indent="false" style:snap-to-layout-grid="false"/>
      <style:text-properties style:font-name="標楷體" style:font-name-asian="標楷體" style:font-name-complex="標楷體"/>
    </style:style>
    <style:style style:name="P21" style:family="paragraph" style:parent-style-name="Standard" style:master-page-name="Standard">
      <style:paragraph-properties fo:line-height="0.706cm" fo:text-align="justify" style:justify-single-word="false" style:page-number="157"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Unicode MS"/>
    </style:style>
    <style:style style:name="T11" style:family="text">
      <style:text-properties style:font-name="標楷體" style:font-name-asian="標楷體" style:font-name-complex="新細明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細明體"/>
    </style:style>
    <style:style style:name="T16" style:family="text">
      <style:text-properties style:font-name="標楷體" style:letter-kerning="true" style:font-name-asian="標楷體" style:font-name-complex="DFKaiShu-SB-Estd-BF"/>
    </style:style>
    <style:style style:name="T17" style:family="text">
      <style:text-properties style:font-name="標楷體" style:letter-kerning="true" style:font-name-asian="標楷體" style:font-name-complex="新細明體" style:font-weight-complex="bold"/>
    </style:style>
    <style:style style:name="T18" style:family="text">
      <style:text-properties style:font-name="標楷體" style:letter-kerning="true" style:font-name-asian="標楷體" style:font-name-complex="新細明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南投縣政府人事處工作報告（民國</text:span><text:span text:style-name="T2">103</text:span><text:span text:style-name="T2">年</text:span><text:span text:style-name="T2">9</text:span><text:span text:style-name="T2">月至</text:span><text:span text:style-name="T2">104</text:span><text:span text:style-name="T2">年</text:span><text:span text:style-name="T2">3</text:span><text:span text:style-name="T2">月）</text:span></text:p>
      <text:p text:style-name="P2"/>
      <text:p text:style-name="P3">壹、人力企劃科</text:p>
      <text:p text:style-name="P7"><text:span text:style-name="T4">一、</text:span><text:span text:style-name="T4">行政院人事行政總處要求各主管機關督導所屬機關進行人事資料更正</text:span><text:span text:style-name="T4">，</text:span><text:span text:style-name="T4">其中</text:span><text:span text:style-name="T6">「人事資料正確性、完整性」係就各機關報送之</text:span><text:span text:style-name="T6">委</text:span><text:span text:style-name="T6">任</text:span><text:span text:style-name="T6">1</text:span><text:span text:style-name="T6">職等(含)或相當</text:span><text:span text:style-name="T6">委</text:span><text:span text:style-name="T6">任</text:span><text:span text:style-name="T6">1</text:span><text:span text:style-name="T6">職等(含)以上人員資料</text:span><text:span text:style-name="T4">，</text:span><text:span text:style-name="T6">與銓敘部銓審資料庫進行資料比對及計分</text:span><text:span text:style-name="T4">。考核對象為行政院所屬各機關</text:span><text:span text:style-name="T6">委</text:span><text:span text:style-name="T6">任</text:span><text:span text:style-name="T6">1</text:span><text:span text:style-name="T6">職等(含)或相當</text:span><text:span text:style-name="T6">委</text:span><text:span text:style-name="T6">任</text:span><text:span text:style-name="T6">1</text:span><text:span text:style-name="T6">職等(含)以</text:span><text:span text:style-name="T4">上</text:span><text:span text:style-name="T4">，</text:span><text:span text:style-name="T4">人員區分為01至74之人員</text:span><text:span text:style-name="T4">，</text:span><text:span text:style-name="T4">包含簡薦委制、醫事、警察、關務及交通資位人員。截至本(10</text:span><text:span text:style-name="T4">4</text:span><text:span text:style-name="T4">)年3月31日止</text:span><text:span text:style-name="T4">，應更正總筆數為1</text:span><text:span text:style-name="T4">,</text:span><text:span text:style-name="T4">061</text:span><text:span text:style-name="T4">筆</text:span><text:span text:style-name="T4">，</text:span><text:span text:style-name="T4">已更正</text:span><text:span text:style-name="T4">1</text:span><text:span text:style-name="T4">,</text:span><text:span text:style-name="T4">061</text:span><text:span text:style-name="T4">筆</text:span><text:span text:style-name="T4">，</text:span><text:span text:style-name="T4">達成率100%。</text:span></text:p>
      <text:p text:style-name="P7"><text:span text:style-name="T4">二、為使本府人事處暨所屬人事機構人事人員提高人事行政研究發展風氣，促進人事行政業務革新，配合行政院人事行政總處人事行政研究發展徵文活動，於104年1月13日辦理人事行政研究發展徵文標竿學習研討會，藉交流學習之活動，提昇所屬人員研究發展徵文寫作能力。103年度計有科員顏伯霖等16人參加本次徵文活動。南投縣南投市光華國民小學主任劉正湘榮獲103年人事行政研究發展徵文乙等獎殊榮。</text:span></text:p>
      <text:p text:style-name="P7"><text:span text:style-name="T4">三、</text:span><text:span text:style-name="T4">為提昇本處所屬人事人員服務品質及效能</text:span><text:span text:style-name="T4">，</text:span><text:span text:style-name="T13">內化工作上之服務信念</text:span><text:span text:style-name="T4">,強化顧客導向觀念</text:span><text:span text:style-name="T4">，</text:span><text:span text:style-name="T4">10</text:span><text:span text:style-name="T4">3</text:span><text:span text:style-name="T4">年12月</text:span><text:span text:style-name="T4">9</text:span><text:span text:style-name="T4">日</text:span><text:span text:style-name="T4">於</text:span><text:span text:style-name="T4">本府A棟七樓國際會議廳召開10</text:span><text:span text:style-name="T4">3</text:span><text:span text:style-name="T4">年度第2次「南投縣政府人事處暨所屬機構人事會報及人事業務研習會」</text:span><text:span text:style-name="T4">，</text:span><text:span text:style-name="T4">由本處各科提示人事業務推展情形</text:span><text:span text:style-name="T4">，</text:span><text:span text:style-name="T4">會中安排</text:span><text:span text:style-name="T4">歡迎本處103年新進同仁張茂程等16人，並通過本處新進人員培育實施計劃，建立接承制度；並</text:span><text:span text:style-name="T4">由10</text:span><text:span text:style-name="T4">3</text:span><text:span text:style-name="T4">年本處所屬人事機構人事業務績效考核績優之前</text:span><text:span text:style-name="T4">9</text:span><text:span text:style-name="T4">名機構</text:span><text:span text:style-name="T4">學校</text:span><text:span text:style-name="T4">作成果分享報告</text:span><text:span text:style-name="T4">，一同</text:span><text:span text:style-name="T4">觀摩學習</text:span><text:span text:style-name="T4">，會中與</text:span><text:span text:style-name="T4">人事人員進行雙向溝通交流</text:span><text:span text:style-name="T4">，</text:span><text:span text:style-name="T4">以增進人事法規瞭解與提昇實務行政作業能力</text:span><text:span text:style-name="T4">，</text:span><text:span text:style-name="T4">俾能對機關首長之人事政策及員工提供更佳之服務。</text:span></text:p>
      <text:p text:style-name="P7"><text:span text:style-name="T4">四、</text:span><text:span text:style-name="T4">10</text:span><text:span text:style-name="T4">4</text:span><text:span text:style-name="T4">年</text:span><text:span text:style-name="T4">2</text:span><text:span text:style-name="T4">月</text:span><text:span text:style-name="T4">11</text:span><text:span text:style-name="T4">日</text:span><text:span text:style-name="T4">於</text:span><text:span text:style-name="T4">本府A棟七樓國際會議廳召開10</text:span><text:span text:style-name="T4">4</text:span><text:span text:style-name="T4">年度第</text:span><text:span text:style-name="T4">1</text:span><text:span text:style-name="T4">次「南投縣政府人事處暨所屬機構人事會報及人事業務研習會」</text:span><text:span text:style-name="T4">，</text:span><text:span text:style-name="T4">由本處各科提示人事業務</text:span><text:span text:style-name="T4">法規修正及</text:span><text:span text:style-name="T4">推展情形</text:span><text:span text:style-name="T4">，</text:span><text:span text:style-name="T4">會中</text:span><text:span text:style-name="T4">請同仁分享人事業務貼心感動服務事蹟，藉以學習樹立專業形象，創造服務價值，</text:span><text:span text:style-name="T4">供其他人事機構觀摩學習。另依「公務人員訓練進修法及施行細則」等規定</text:span><text:span text:style-name="T4">，</text:span><text:span text:style-name="T4">遴派人事人員參加專業訓練為增進人事人員專業知能。</text:span></text:p>
      <text:p text:style-name="P7"><text:span text:style-name="T4">五、</text:span><text:span text:style-name="T4">本府暨所屬機關學校約聘僱、短期進用以及臨時人員10</text:span><text:span text:style-name="T4">3</text:span><text:span text:style-name="T4">年度成績考核參加考核之本府約聘僱、短期進用、臨時人員共有4</text:span><text:span text:style-name="T4">9</text:span><text:span text:style-name="T4">0人</text:span><text:span text:style-name="T4">，</text:span><text:span text:style-name="T4">依照規定考核成績考核成績70分</text:span><text:span text:style-name="T4">以上</text:span><text:span text:style-name="T4">者續聘僱3個月(10</text:span><text:span text:style-name="T4">4</text:span><text:span text:style-name="T4">.1.1-10</text:span><text:span text:style-name="T4">4</text:span><text:span text:style-name="T4">.3.31)</text:span><text:span text:style-name="T4"> ，</text:span><text:span text:style-name="T4">考核成績低於70分者不予續僱。</text:span><text:span text:style-name="T4">104</text:span><text:span text:style-name="T4">年1月</text:span><text:span text:style-name="T4">5</text:span><text:span text:style-name="T4">日</text:span><text:span text:style-name="T4">府人企字第1030255182號函</text:span><text:span text:style-name="T4">轉知本府各單位及所屬機關學校</text:span><text:span text:style-name="T4">，</text:span><text:span text:style-name="T4">據以配合辦理約聘僱、短期進用及臨時人員10</text:span><text:span text:style-name="T4">4</text:span><text:span text:style-name="T4">年度</text:span><text:span text:style-name="T4">解</text:span><text:span text:style-name="T4">續聘僱相關事宜。</text:span></text:p>
      <text:p text:style-name="P7"><text:span text:style-name="T4">六、104年第1次編制外人員成績考核</text:span><text:span text:style-name="T4">參加考核之本府約聘僱、短期進用、臨時人員共有</text:span><text:span text:style-name="T4">475</text:span><text:span text:style-name="T4">人</text:span><text:span text:style-name="T4">，</text:span><text:span text:style-name="T4">依規定考核成績</text:span><text:span text:style-name="T4">8</text:span><text:span text:style-name="T4">0分</text:span><text:span text:style-name="T4">以上</text:span><text:span text:style-name="T4">者續聘僱</text:span><text:span text:style-name="T4">至104年12月31日，</text:span><text:span text:style-name="T4">考核成績</text:span><text:span text:style-name="T4">79至70</text:span><text:span text:style-name="T4">分者續聘僱3個月(10</text:span><text:span text:style-name="T4">4</text:span><text:span text:style-name="T4">.</text:span><text:span text:style-name="T4">4</text:span><text:span text:style-name="T4">.1-10</text:span><text:span text:style-name="T4">4</text:span><text:span text:style-name="T4">.</text:span><text:span text:style-name="T4">6</text:span><text:span text:style-name="T4">.3</text:span><text:span text:style-name="T4">0</text:span><text:span text:style-name="T4">)</text:span><text:span text:style-name="T4">，</text:span><text:span text:style-name="T4">考核成績低於70分者不予續僱</text:span><text:span text:style-name="T4">；104</text:span><text:soft-page-break/><text:span text:style-name="T4">年</text:span><text:span text:style-name="T4">3</text:span><text:span text:style-name="T4">月</text:span><text:span text:style-name="T4">31</text:span><text:span text:style-name="T4">日</text:span><text:span text:style-name="T4">府人企字第1040064555號函</text:span><text:span text:style-name="T4">轉知本府各單位及所屬機關學校</text:span><text:span text:style-name="T4">，</text:span><text:span text:style-name="T4">辦理約聘僱、短期進用及臨時人員10</text:span><text:span text:style-name="T4">4</text:span><text:span text:style-name="T4">年</text:span><text:span text:style-name="T4">解</text:span><text:span text:style-name="T4">續聘僱相關事宜。</text:span></text:p>
      <text:p text:style-name="P8"/>
      <text:p text:style-name="P3">貳、任免銓敘科</text:p>
      <text:p text:style-name="P7"><text:span text:style-name="T4">一、</text:span><text:span text:style-name="T4">103年公務人員高等考試3級暨普通考試正額錄取人員分配結果，於103年10月17日公告，考試錄取人員經分配後，自報到通知送達之次日起10日內，向用人機關完成報到手續。本府（人事、主計、政風等一條鞭系統除外）共提列24個職缺，其中高等考試3級18名、普通考試6名。</text:span></text:p>
      <text:p text:style-name="P7"><text:span text:style-name="T4">二、</text:span><text:span text:style-name="T4">103年公務人員特種考試原住民族考試，103年9月27（星期六）至28日（星期日），於台北、南投、屏東、花蓮及台東5考區同時舉行。該考試係由考選部主辦，本處承辦「南投考區」之試務工作，由代理縣長擔任試務處副處長、秘書長擔任試區主任，考場設置本縣立南崗國民中學，包括三、四、五等考試，合計15試場，應考人數達461人。考選部曾試務督導慧敏特於9月27日上午陪同陳典試委員皎眉巡視南投考場並向陪考家屬致意；方監試委員萬富亦巡視考場。</text:span></text:p>
      <text:p text:style-name="P7"><text:span text:style-name="T4">三、</text:span><text:span text:style-name="T4">本府104年度甄審委員會票選委員選舉於本（103）年12月18日起至12月24日採網路票選方式投票完竣。本府各單位（人事、主計、政風除外）、各地政事務所、各戶政事務所、本縣家庭教育中心、旭光高級中學及各國民中小學推舉或自行登記計12人參加票選，由得票較多之前6人當選票選委員，分別為本府民政處科長曾槶源、地政處專員張嘉麟、財政處科長李秀完、本縣立同富國民中學幹事賴秀足、農業處科長曾銀位及教育處科長陳秋雅。甄審委員任期自104年1月1日起至104年12月31日。</text:span></text:p>
      <text:p text:style-name="P7"><text:span text:style-name="T4">四、</text:span><text:span text:style-name="T4">有關10</text:span><text:span text:style-name="T4">3</text:span><text:span text:style-name="T4">年特種考試地方政府公務人員考試，本府暨所屬機關（含鄉鎮市公所）共提列三等考試</text:span><text:span text:style-name="T4">35</text:span><text:span text:style-name="T4">名、四等考試</text:span><text:span text:style-name="T4">17</text:span><text:span text:style-name="T4">名及五等考試</text:span><text:span text:style-name="T4">6</text:span><text:span text:style-name="T4">名任用計畫；其中本府社會處處（社會工作師</text:span><text:span text:style-name="T4">5</text:span><text:span text:style-name="T4">名）、農業處（技士</text:span><text:span text:style-name="T4">2</text:span><text:span text:style-name="T4">名）、主計處（科員</text:span><text:span text:style-name="T4">1</text:span><text:span text:style-name="T4">名）、建設處（技佐</text:span><text:span text:style-name="T4">1名</text:span><text:span text:style-name="T4">）、工務處（技佐1名）計提列</text:span><text:span text:style-name="T4">10</text:span><text:span text:style-name="T4">個職缺，並業於本（10</text:span><text:span text:style-name="T4">4</text:span><text:span text:style-name="T4">）年3月</text:span><text:span text:style-name="T4">26</text:span><text:span text:style-name="T4">日公告錄取人員分配結果。</text:span></text:p>
      <text:p text:style-name="P7"><text:span text:style-name="T4">五、</text:span><text:span text:style-name="T4">為落實照護身心障礙人員，各級機關學校應確實依「身心障礙者權益保護法」及「進用身心障礙人員作業要點」等規定，予以足額進用身心障礙人員；另為促進原住民就業，請依「原住民族工作權保障法」之比例進用原則及「進用原住民作業要點」，足額進用原住民族，避免未足額進用學校受罰及首長、人事主管受行政之處分。10</text:span><text:span text:style-name="T4">3</text:span><text:span text:style-name="T4">年度進用身心障礙人員符合「身心障礙人員作業要點」第九點法定進用人數相關進用比率得敘獎之單位，計有本縣草屯地政事務所、南投市公所、南投市清潔隊、埔里鎮公所、國姓國民中學、三光國民中學、新庄國民小學等7所機關學校。</text:span></text:p>
      <text:p text:style-name="P1"><text:span text:style-name="T4">六、</text:span><text:span text:style-name="T4">本府暨所屬機關10</text:span><text:span text:style-name="T4">3</text:span><text:span text:style-name="T4">年10月份至10</text:span><text:span text:style-name="T4">4</text:span><text:span text:style-name="T4">年3月份二級主管以上人員異動情形如下：</text:span></text:p>
      <text:list xml:id="list2599214510700981997" text:style-name="WW8Num2">
        <text:list-item>
          <text:p text:style-name="P10">本縣南投市戶政事務所主任王馨民自願退休。</text:p>
        </text:list-item>
        <text:list-item>
          <text:p text:style-name="P10">本縣竹山鎮戶政事務所主任賴雲清調陞本縣南投市戶政事務所主任職務。</text:p>
        </text:list-item>
        <text:list-item>
          <text:p text:style-name="P10"><text:soft-page-break/>本府行政處新聞行政科科長吳敏華調陞本府秘書職務。</text:p>
        </text:list-item>
        <text:list-item>
          <text:p text:style-name="P10">本府秘書林麗芳調陞彰化縣政府勞工處處長職務。</text:p>
        </text:list-item>
        <text:list-item>
          <text:p text:style-name="P10">本府觀光處技正蕭誌修調陞觀光處觀光企劃科科長職務。</text:p>
        </text:list-item>
        <text:list-item>
          <text:p text:style-name="P10">本府行政處新聞行政科視導賴時貞調陞行政處新聞行政科科長職務。</text:p>
        </text:list-item>
        <text:list-item>
          <text:p text:style-name="P10">本府社會處社會救助科科長李誌寬調任社會處社會福利科科長職務。</text:p>
        </text:list-item>
        <text:list-item>
          <text:p text:style-name="P10">本府社會處社會福利科科長張木斌調任社會處社會救助科科長職務。</text:p>
        </text:list-item>
        <text:list-item>
          <text:p text:style-name="P10">本府民政處處長吳燕玲調任社會處處長職務。</text:p>
        </text:list-item>
        <text:list-item>
          <text:p text:style-name="P10">本府社會處處長林榮森調任民政處處長職務。</text:p>
        </text:list-item>
        <text:list-item>
          <text:p text:style-name="P11">本府教育處學務管理科科長易秀枝調任教育部國民及學前教育署專員職務。</text:p>
        </text:list-item>
        <text:list-item>
          <text:p text:style-name="P11">本府本府秘書黃靜如調陞環境保護局局長職務。</text:p>
        </text:list-item>
        <text:list-item>
          <text:p text:style-name="P11">本府民政處處長林榮森隨縣長同進退免職。</text:p>
        </text:list-item>
        <text:list-item>
          <text:p text:style-name="P11">本府教育處處長黃寶園隨縣長同進退免職。</text:p>
        </text:list-item>
        <text:list-item>
          <text:p text:style-name="P11">本府地政處處長陳錦白隨縣長同進退免職。</text:p>
        </text:list-item>
        <text:list-item>
          <text:p text:style-name="P11">本縣副縣長陳志清隨縣長同進退免職。</text:p>
        </text:list-item>
        <text:list-item>
          <text:p text:style-name="P11">本縣縣長李朝卿任期屆滿。</text:p>
        </text:list-item>
        <text:list-item>
          <text:p text:style-name="P11">本府秘書長陳朝旺自願退休。</text:p>
        </text:list-item>
        <text:list-item>
          <text:p text:style-name="P11">林明溱就職任本縣縣長職務。</text:p>
        </text:list-item>
        <text:list-item>
          <text:p text:style-name="P11">陳正昇任本縣副縣長職務（政務職）。</text:p>
        </text:list-item>
        <text:list-item>
          <text:p text:style-name="P13">本府環境保護局局長方信雄調陞本府秘書長職務。</text:p>
        </text:list-item>
        <text:list-item>
          <text:p text:style-name="P13">本府社會處處長吳燕玲調任本府民政處處長職務。</text:p>
        </text:list-item>
        <text:list-item>
          <text:p text:style-name="P13">行政院中部辦公室副執行長林俊梧任本府社會處處長職務（政務職）。</text:p>
        </text:list-item>
        <text:list-item>
          <text:p text:style-name="P13">林榮森任本府文化局局長職務（政務職）。</text:p>
        </text:list-item>
        <text:list-item>
          <text:p text:style-name="P13">張子孝任本府原住民族行政局局長職務（政務職）。</text:p>
        </text:list-item>
        <text:list-item>
          <text:p text:style-name="P13">本府原住民族行政局局長簡青松調任本府地政處處長職務。</text:p>
        </text:list-item>
        <text:list-item>
          <text:p text:style-name="P13">本府建設處處長曾仁隆調任本府秘書職務。</text:p>
        </text:list-item>
        <text:list-item>
          <text:p text:style-name="P13">國家發展委員會專門委員洪瑞智調任本府建設處處長職務。</text:p>
        </text:list-item>
        <text:list-item>
          <text:p text:style-name="P13">蕭文呈任本府簡任秘書職務（機要）。</text:p>
        </text:list-item>
        <text:list-item>
          <text:p text:style-name="P11">本府秘書陸正威調陞本府教育處處長職務。</text:p>
        </text:list-item>
        <text:list-item>
          <text:p text:style-name="P13">本府主計處專員阮軍賀調任本縣名間鄉公所主計室主任職務。</text:p>
        </text:list-item>
        <text:list-item>
          <text:p text:style-name="P13">本縣名間鄉公所主計室主任郭馥瑄調任本府主計處專員職務。</text:p>
        </text:list-item>
        <text:list-item>
          <text:p text:style-name="P13">本府教育處處長陸正威調任本府參議職務。</text:p>
        </text:list-item>
        <text:list-item>
          <text:p text:style-name="P13">本府建設處建築管理科科長陳瑞興調任建設處技正職務。</text:p>
        </text:list-item>
        <text:list-item>
          <text:p text:style-name="P13">本府建設處技正周洋攀調任本府建設處建築管理科科長職務。</text:p>
        </text:list-item>
        <text:list-item>
          <text:p text:style-name="P13">本府衛生局企劃及長期照護科專員李正偉陞任本府工務處副處長職務。</text:p>
        </text:list-item>
        <text:list-item>
          <text:p text:style-name="P13">本縣仁愛鄉公所政風室主任洪堯昌調任本府政風處政風行政科科長職務。</text:p>
        </text:list-item>
        <text:list-item>
          <text:p text:style-name="P13">本府工務處道路養護科科長陳錦漢調陞本縣名間鄉公所主任秘書職務。</text:p>
        </text:list-item>
        <text:list-item>
          <text:p text:style-name="P13"><text:soft-page-break/>本縣埔里鎮清潔隊分隊長余忠信調任本縣仁愛鄉戶政事務所主任職務。</text:p>
        </text:list-item>
        <text:list-item>
          <text:p text:style-name="P11">本縣草屯地政事務所課員調陞本縣南投地政事務所股長職務。</text:p>
        </text:list-item>
        <text:list-item>
          <text:p text:style-name="P13">本府工務處土木工程科科長許振揚調任工務處道路養護科科長職務。</text:p>
        </text:list-item>
        <text:list-item>
          <text:p text:style-name="P13">本府財政處財副處長楊耐珠自願退休。</text:p>
        </text:list-item>
        <text:list-item>
          <text:p text:style-name="P13">本府民政處自治事業科科長莊豐德調任民政處兵役行政科科長職務。</text:p>
        </text:list-item>
        <text:list-item>
          <text:p text:style-name="P13">本府民政處兵役行政科科長簡俊佑調任民政處自治事業科科長職務。</text:p>
        </text:list-item>
        <text:list-item>
          <text:p text:style-name="P13">本府工務處資源開發科科長張昭貴調任觀光處技正職務。</text:p>
        </text:list-item>
        <text:list-item>
          <text:p text:style-name="P13">本縣埔里地政事務所主任許愽能自願退休。</text:p>
        </text:list-item>
        <text:list-item>
          <text:p text:style-name="P13">本縣水里地政事務所主任吳柏儒調任埔里地政事務所主任職務。</text:p>
        </text:list-item>
        <text:list-item>
          <text:p text:style-name="P13">本縣竹山地政事務所主任廖宏林調任水里地政事務所主任職務。</text:p>
        </text:list-item>
        <text:list-item>
          <text:p text:style-name="P13">本府地政處地籍管理科科長梁崇智調陞本縣竹山地政事務所主任職務。</text:p>
        </text:list-item>
        <text:list-item>
          <text:p text:style-name="P11">本府地政處地用管理科科長羅春娥調任地政處地籍管理科科長職務。</text:p>
        </text:list-item>
        <text:list-item>
          <text:p text:style-name="P13">本府地政處地政處地用管理科專員張嘉麟調陞地政處地用管理科科長職務。</text:p>
        </text:list-item>
        <text:list-item>
          <text:p text:style-name="P12"><text:span text:style-name="T4">本府財政處財</text:span><text:span text:style-name="T21">務管理科科長游孟樫調陞財政處財副處長職務。</text:span></text:p>
        </text:list-item>
      </text:list>
      <text:p text:style-name="P14"/>
      <text:p text:style-name="P3">叁、考核訓練科</text:p>
      <text:p text:style-name="P15"><text:span text:style-name="T4">一、</text:span><text:span text:style-name="T8">依據現行天然災害停止上班及上課作業辦法之規定，如發生風災、水災、土石流或震災且達</text:span><text:span text:style-name="T4">一定</text:span><text:span text:style-name="T8">基準或有致災之虞者，縣市政府可自行或授權所屬鄉鎮市區公所發布</text:span><text:span text:style-name="T4">停止</text:span><text:span text:style-name="T8">上班及上課訊息。本縣各鄉鎮市公所或學校如依實際災情決定自行發布前開訊息，需填寫通報單（該檔案已置於本府官網）請傳真本府彙整後報行政院人事行政總處，本府並得視實際情況為准駁之決定</text:span><text:span text:style-name="T4">。</text:span></text:p>
      <text:p text:style-name="P15"><text:span text:style-name="T4">二、</text:span><text:span text:style-name="T13">為提供本府各單位暨所屬一級機關公務員</text:span><text:span text:style-name="T10">專業知識及能力，</text:span><text:span text:style-name="T13">與建制各項正確法規服務</text:span><text:span text:style-name="T4">資訊</text:span><text:span text:style-name="T13">，本府自104年度起</text:span><text:span text:style-name="T4">透過「建置SOP業務法規傳承計畫」之推動，確實檢討機關內部簡化工作流程，能建立團隊精神，提升機關形象與優質便民服務，進而打造本縣「觀光首都」願景。</text:span></text:p>
      <text:p text:style-name="P15"><text:span text:style-name="T4">三、為落實機關差勤管理制度，自即日起本府將派員以『不定時、不定點』方式抽查各單位差勤狀況，請各級首長或主管協助加強管控督導；另本處將彙整抽查每一季各單位「差勤異常人員名單」，除提供各級首長或單位主管列入年終考績之參考並於本府擴大主管會報書面公佈。</text:span></text:p>
      <text:p text:style-name="P15"><text:span text:style-name="T4">四、為使公務人員對前往大陸相關作業規定之瞭解，以維護兩岸人員交流安全，請各機關學校加強赴陸行前教育宣導工作，使其明瞭赴大陸應注意及防範規定事項如次：</text:span></text:p>
      <text:p text:style-name="P16"><text:span text:style-name="T15">(一)政務人員與縣（市）長</text:span><text:span text:style-name="T8">：應事先填具申請表並於</text:span><text:span text:style-name="T4">1個月前</text:span><text:span text:style-name="T8">送達內政部入出國及移民署，經內政部會同國家安全局、法務部及行政院大陸委員會等機關共同審查許可後始得為之，違者可處新臺幣</text:span><text:span text:style-name="T8">20</text:span><text:span text:style-name="T8">萬至</text:span><text:span text:style-name="T8">100</text:span><text:span text:style-name="T8">萬元罰鍰。</text:span></text:p>
      <text:p text:style-name="P16"><text:span text:style-name="T8">(二)未涉及國家安全機密之簡任或相當簡任第</text:span><text:span text:style-name="T8">11</text:span><text:span text:style-name="T8">職等以上之公務員：應事先填具申請表後經</text:span><text:span text:style-name="T4">服務</text:span><text:span text:style-name="T8">機關附註意見，向內政部申請許可，違者可處新臺幣</text:span><text:span text:style-name="T8">2</text:span><text:span text:style-name="T8">萬至</text:span><text:soft-page-break/><text:span text:style-name="T8">10</text:span><text:span text:style-name="T8">萬元罰鍰。</text:span></text:p>
      <text:p text:style-name="P16"><text:span text:style-name="T8">(三)未涉及國家安全機密之簡任或相當簡任第</text:span><text:span text:style-name="T8">10</text:span><text:span text:style-name="T8">職等以下公務員：應事先向所屬機關申請核准，違反者由各服務機關懲處。</text:span></text:p>
      <text:p text:style-name="P7"><text:span text:style-name="T4">五、辦理</text:span><text:span text:style-name="T6">公務人員</text:span><text:span text:style-name="T4">兼職及證照規範宣導</text:span><text:span text:style-name="T6">工作：</text:span></text:p>
      <text:p text:style-name="P16"><text:span text:style-name="T13">(一)依公務員服</text:span><text:span text:style-name="T8">務法第14條之2規定，公務員兼任非以營利為目的之事業或團體之職務，受有報酬者，應經服務機關許可。另</text:span><text:a xlink:type="simple" xlink:href="http://weblaw.exam.gov.tw/SorderContent.aspx?SoID=91466&amp;Numb=0932320155&amp;Conj1=AND&amp;Conj2=AND" text:style-name="Internet_20_link" text:visited-style-name="Visited_20_Internet_20_Link"><text:span text:style-name="T8">銓敘部</text:span></text:a><text:a xlink:type="simple" xlink:href="http://weblaw.exam.gov.tw/SorderContent.aspx?SoID=91466&amp;Numb=0932320155&amp;Conj1=AND&amp;Conj2=AND" text:style-name="Internet_20_link" text:visited-style-name="Visited_20_Internet_20_Link"><text:span text:style-name="T8">93</text:span></text:a><text:a xlink:type="simple" xlink:href="http://weblaw.exam.gov.tw/SorderContent.aspx?SoID=91466&amp;Numb=0932320155&amp;Conj1=AND&amp;Conj2=AND" text:style-name="Internet_20_link" text:visited-style-name="Visited_20_Internet_20_Link"><text:span text:style-name="T8">年</text:span></text:a><text:a xlink:type="simple" xlink:href="http://weblaw.exam.gov.tw/SorderContent.aspx?SoID=91466&amp;Numb=0932320155&amp;Conj1=AND&amp;Conj2=AND" text:style-name="Internet_20_link" text:visited-style-name="Visited_20_Internet_20_Link"><text:span text:style-name="T8">1</text:span></text:a><text:a xlink:type="simple" xlink:href="http://weblaw.exam.gov.tw/SorderContent.aspx?SoID=91466&amp;Numb=0932320155&amp;Conj1=AND&amp;Conj2=AND" text:style-name="Internet_20_link" text:visited-style-name="Visited_20_Internet_20_Link"><text:span text:style-name="T8">月</text:span></text:a><text:a xlink:type="simple" xlink:href="http://weblaw.exam.gov.tw/SorderContent.aspx?SoID=91466&amp;Numb=0932320155&amp;Conj1=AND&amp;Conj2=AND" text:style-name="Internet_20_link" text:visited-style-name="Visited_20_Internet_20_Link"><text:span text:style-name="T8">19</text:span></text:a><text:a xlink:type="simple" xlink:href="http://weblaw.exam.gov.tw/SorderContent.aspx?SoID=91466&amp;Numb=0932320155&amp;Conj1=AND&amp;Conj2=AND" text:style-name="Internet_20_link" text:visited-style-name="Visited_20_Internet_20_Link"><text:span text:style-name="T8">日部法一字第</text:span></text:a><text:a xlink:type="simple" xlink:href="http://weblaw.exam.gov.tw/SorderContent.aspx?SoID=91466&amp;Numb=0932320155&amp;Conj1=AND&amp;Conj2=AND" text:style-name="Internet_20_link" text:visited-style-name="Visited_20_Internet_20_Link"><text:span text:style-name="T8">0932320155</text:span></text:a><text:a xlink:type="simple" xlink:href="http://weblaw.exam.gov.tw/SorderContent.aspx?SoID=91466&amp;Numb=0932320155&amp;Conj1=AND&amp;Conj2=AND" text:style-name="Internet_20_link" text:visited-style-name="Visited_20_Internet_20_Link"><text:span text:style-name="T8">號令</text:span></text:a><text:span text:style-name="T8">亦有闡明公務員兼任非以營利為目的之事業或團體之職務，無論是否受有報酬，亦應經服務機關許可（機關首長應經上級主管機關許可）。</text:span></text:p>
      <text:p text:style-name="P17">(二)新進職員（含約聘僱人員）均以書面切結方式告知上開規範，並不定期辦理宣導，俾利其確實遵循。</text:p>
      <text:p text:style-name="P16"><text:span text:style-name="T8">(三)公務員如具有專</text:span><text:span text:style-name="T11">業證照者，須主動向服務機關申報，並遵守公務員服務法相關規定，不得以專業證照違法兼職或將專業證照租借他人使用。各機關、學校並應依據「防範公務員以專業證照違法兼職或租借他人實施計畫」規定，製作書面告知書，告知所屬公務員應配合事項，並請公務員簽名，以示其已知悉相關規定。</text:span></text:p>
      <text:p text:style-name="P15"><text:span text:style-name="T4">六、本府與臺灣高鐵</text:span><text:span text:style-name="T8">合作於年度中已申請成為企業會員，自即日起搭乘高鐵可由企業窗口購票並可累計回饋金，只須告知高鐵站服務人員本府統一編號：61604805，即可於高鐵車站之企業窗口購票，節省排隊購票時間。</text:span></text:p>
      <text:p text:style-name="P15"><text:span text:style-name="T8">七、為型塑新公務文化，考試院與行政院宣布設立每年6月23日為我國「公共服務日」，各機關公務人員應以「積極、關懷、熱忱、奉獻」的公共服務精神為目標自我激勵。請各級機關首長配</text:span><text:span text:style-name="T4">合於6月23日當週前後自行規劃辦理公共服務日等相關活動。</text:span></text:p>
      <text:p text:style-name="P15"><text:span text:style-name="T4">八、</text:span><text:span text:style-name="T8">國民旅遊卡</text:span><text:span text:style-name="T8">最</text:span><text:span text:style-name="T8">新</text:span><text:span text:style-name="T8">修正，</text:span><text:span text:style-name="T8">自103年1月1日起，</text:span><text:span text:style-name="T8">員工</text:span><text:span text:style-name="T8">於休假期間及其相連例假日之連續假日期間至「旅行業」、「旅宿業」、「觀光遊樂業」等三行業刷卡均可納入補助。</text:span><text:span text:style-name="T8">(舉例說明：如星期五申請休假，其與相連之星期六、日；前述休假日只要持國旅卡至旅行業、旅宿業或觀光業特約店其中之一消費，則三天消費金額均可納入計算）。</text:span></text:p>
      <text:p text:style-name="P15"><text:span text:style-name="T4">九、</text:span><text:span text:style-name="T8">本（104）年度公務人員終身學習時數依「行政院所屬各機關學校推動公務人員終身學習時數實施要點」規定，公務人員參與各項訓練進修之年度最低學習時數為40小時，其中數位學習不得低於5小時，業務相關之學習時數不得低20小時。</text:span></text:p>
      <text:p text:style-name="P15"><text:span text:style-name="T8">十、</text:span><text:span text:style-name="T8">為</text:span><text:span text:style-name="T8">維護良好之公務形象，公務人員如酒後駕車經警察人員取締者，應履行公務員服務法第5條誠實之義務，於事發後1週內主動告知服務機關人事單位，各機關應本權責查證並依公務員懲戒法、考績法及其施行細則獎懲規定所訂標準，衡酌事實發生原因、</text:span><text:span text:style-name="T16">動機予以嚴厲處分。</text:span><text:span text:style-name="T4">另公務人如因酒後駕車肇事經司法判處有期徒刑確定，且未受緩刑宣告，尚未執行或執行未畢者，依公務人員任用法規定應予免職，請各級人事主管務必轉知同仁知照。</text:span></text:p>
      <text:p text:style-name="P18"><text:span text:style-name="T4">十一、建置公務倫理宣導網頁，鼓勵公務員參加國家文官學院及其他訓練機關開設之專</text:span><text:soft-page-break/><text:span text:style-name="T4">班訓練，研讀公務倫理及相關法治規範相關線上課程，</text:span><text:span text:style-name="T17">貫徹依法行政，</text:span><text:span text:style-name="T18">建構廉能政府。</text:span></text:p>
      <text:p text:style-name="P18"><text:span text:style-name="T4">十二、各機關學校辦理獎懲案件，應根據具體事實，獎由下起原則、罰由上先之旨，公平覈實辦理獎懲案件，對於職責內應辦理之經常性、例行性業務，不予敘獎。但得作為年終考績之參考。另主辦、協辦、督辦人員之獎勵程度應有區別，其獎勵應以主辦人員為優先，幕僚、核稿、督導及協辦等人員，應視實際情形審慎敘獎。</text:span></text:p>
      <text:p text:style-name="P18"><text:span text:style-name="T4">十三、我國現階段尚無規劃開放公務員赴大陸地區進修之政策，行政院最近要求對於已赴陸進修之公務員，各機關學校應完成申報並建立管理機制。</text:span></text:p>
      <text:p text:style-name="P18"><text:span text:style-name="T4">十四、立法院審議103年度中央政府總預算案通過決議：「爾後經銓敘部審定一次記二大功公務人員，各機關應將人員及具體事蹟於1個月內發布新聞及上網公告等事項」，業經行政院人事行政總處103年3月19日總處培字第1030026808號函通知在案，本府將另函轉知所屬單位機關學校。</text:span></text:p>
      <text:p text:style-name="P18"><text:span text:style-name="T4">十五、為激勵本府暨所屬機關學校（含縣營事業機構）員工士氣，匡正政治風氣，提升服務績效，發揮工作潛能，本府104年度援例辦理模範公務人員選拔，選拔會議已於同年度3月31日（星期二）假本府人事處會議室召開完畢，計有19人參與選拔。本次模範公務人員得選出6人，由選拔委員投票，按得票數高低選出前6名為模範公務人員，1人為後補人員，選拔結果暫不公布及表揚，先簽陳縣長擇優遴薦1人參加「行政院模範公務人員」選拔，獲選者，由行政院表揚，並由後補人員遞補本縣模範公務人員；未獲選者，則由本府併原選模範公務人員辦理表揚。</text:span></text:p>
      <text:p text:style-name="P18"><text:span text:style-name="T4">十六、</text:span><text:span text:style-name="T8">本縣104年度數位學習套裝課程業由行政院人事行政總處地方行政研習中心協助於「</text:span><text:span text:style-name="T4">地方</text:span><text:span text:style-name="T8">行政研習e學中心」建置完成，課程內容包含環境教育、性別主流化、廉政倫理、個人資</text:span><text:span text:style-name="T4">料保護、國際人權公約、行政中立、全民國防與英語語文相關領域，均為公務員必備知能，歡迎各位同仁踴躍上網閱讀。</text:span></text:p>
      <text:p text:style-name="P18"><text:span text:style-name="T4">十七、本府104年度配合行政院人事行政總處地方行政研習中心辦理熠星專案與縣長重點施政項目：推廣數位學習方案，業推薦本府衛生局與本縣草屯鎮公所所撰寫之專案送審，均榮膺入選，並以本府衛生局所提報之「享瘦健康維持體態教育訓練」計畫代表本縣參加。</text:span></text:p>
      <text:p text:style-name="P18"><text:span text:style-name="T4">十八、本</text:span><text:span text:style-name="T4">府第</text:span><text:span text:style-name="T4">1</text:span><text:span text:style-name="T4">次「員工月會」</text:span><text:span text:style-name="T4">業</text:span><text:span text:style-name="T4">於</text:span><text:span text:style-name="T4">(本)</text:span><text:span text:style-name="T4">10</text:span><text:span text:style-name="T4">4</text:span><text:span text:style-name="T4">年</text:span><text:span text:style-name="T4">2</text:span><text:span text:style-name="T4">月</text:span><text:span text:style-name="T4">3</text:span><text:span text:style-name="T4">日(星期</text:span><text:span text:style-name="T4">二</text:span><text:span text:style-name="T4">)</text:span><text:span text:style-name="T4">上</text:span><text:span text:style-name="T4">午</text:span><text:span text:style-name="T4">9</text:span><text:span text:style-name="T4">時</text:span><text:span text:style-name="T4">在本</text:span><text:span text:style-name="T4">府A棟地下2樓大禮堂舉行</text:span><text:span text:style-name="T4">完竣</text:span><text:span text:style-name="T4">，</text:span><text:span text:style-name="T4">參加人員計有本</text:span><text:span text:style-name="T4">府</text:span><text:span text:style-name="T4">及其所</text:span><text:span text:style-name="T4">屬機關公務人員共</text:span><text:span text:style-name="T4">計600</text:span><text:span text:style-name="T4">多位</text:span><text:span text:style-name="T4">人員共襄盛舉</text:span><text:span text:style-name="T4">。縣長</text:span><text:span text:style-name="T4">林明溱擔任講座除分享制憲理念並於會中</text:span><text:span text:style-name="T4">期勉所有縣府</text:span><text:span text:style-name="T4">同仁均能秉持愛鄉利民之信念，發揮團隊精神，共同為深耕南投而賡續努力。</text:span></text:p>
      <text:p text:style-name="P19"/>
      <text:p text:style-name="P3">肆、退休給與科</text:p>
      <text:p text:style-name="P15"><text:span text:style-name="T4">一、</text:span><text:span text:style-name="T4">為配合中央政策因應少子化衝擊，促進政府機關之交誼，擴大單身員工社交生活領域，藉由聯誼活動增進各機關間異性同仁間之互動，促進兩性良性互動及情感交</text:span><text:soft-page-break/><text:span text:style-name="T4">流，</text:span><text:span text:style-name="T4">本府積極籌劃自訂104年南投縣政府未婚聯誼活動實施計畫刻正辦理中，</text:span><text:span text:style-name="T11">相關資訊將公告於本府網頁。</text:span><text:span text:style-name="T4"> </text:span></text:p>
      <text:p text:style-name="P15"><text:span text:style-name="T4">二、為加強照護退休人員權益，提供迅速便捷服務、落實政府簡政便民措施，提升行政效率，依規核發103年年終慰問金，並依公務人員退休法施行細則第31條規定，準時於104年1月16日發放103年上半年月退休﹝撫慰﹞金、撫卹金。發放金額及人數如下：104年上半年月退休金205人計34297180元、月撫慰金30人計2212844元。</text:span></text:p>
      <text:p text:style-name="P15"><text:span text:style-name="T4">三、為照護本府退休﹝職﹞人員、在職亡故人遺族及奉准照護遺族，依行政院頒退休人員照護事項規定，每年三節核發每人6000元（每節2000元＊3節）慰問金。發放金額及人數如下：</text:span></text:p>
      <text:p text:style-name="P16"><text:span text:style-name="T4">(一)符合發給春節慰問金之人員計197人、每人發給2000元，計394000元。</text:span></text:p>
      <text:p text:style-name="P16"><text:span text:style-name="T4">(二)符合發給中秋節慰問金之人員計198人、每人發給2000元，計396000元。</text:span></text:p>
      <text:p text:style-name="P15"><text:span text:style-name="T4">四、依據考試院院頒「早期退休支領一次退休金生活特別困難之退休公教人員發給年節特別照護金」規定，照護六十八年以前支領一次退休金生活特別困難之退休公教人員，每年三節發給年節特別照護金，有眷者每節31000元、單身者每節18000元，103年中秋節計發給2人次共計49000元整、104年春節計發給2人次共計49000元整，對渠等退休人員生活照顧助益甚多。</text:span></text:p>
      <text:p text:style-name="P15"><text:span text:style-name="T4">五、103年退休（伍）軍公教人員年終慰問金發給對象，按月支（兼）領退休金（俸）之基準數數額，業經行政院103年8月21日院授人給字第1030044065號公告為新臺幣2萬5000元以下，103年度年終慰問金計發給29人次共計739117元整。（依「退休（伍）軍公教人員年終慰問金發給辦法」第2條第2項規定辦理）。</text:span></text:p>
      <text:p text:style-name="P15"><text:span text:style-name="T4">六、為照顧及提供本府暨所屬各機關學校同仁就醫需求，本府與本縣竹山秀傳醫院、南基醫院、新泰宜婦幼醫院簽訂「醫療優待合約書」及「特約醫院合約書」，請轉知同仁參考利用。</text:span></text:p>
      <text:p text:style-name="P7"><text:span text:style-name="T4">七、104年度員工生日禮券，經公開招標結果由來來超商股份有限公司決標（870元），將依規核發現職生日員工每人面額1000元生日禮券乙份。104年度員工生日禮券，致贈每位生日員工面額1000元禮券乙份，祝賀生日快樂。</text:span></text:p>
      <text:p text:style-name="P7"><text:span text:style-name="T4">八、行政院人事行政總處為倡導公教員工正當休閒活動，鼓勵員工進修創作，砥礪身心，舉辦「104年全國公教美展」，計有水墨（含膠彩）、書法（含篆刻）、油畫、水彩、攝影、漫畫等六類。本縣參賽作品共計57件，並於本（104）年3月10日將選送作品送交行政院人事行政總處參賽，以爭取本縣佳績。</text:span></text:p>
      <text:p text:style-name="P7"><text:span text:style-name="T18">九、</text:span><text:span text:style-name="T4">為關懷退休人員，落實政府照護退休人員政策，表達政府對退休人員之關懷，</text:span><text:span text:style-name="T4">為</text:span><text:span text:style-name="T4">落實</text:span><text:span text:style-name="T4">關懷照護本府</text:span><text:span text:style-name="T4">暨</text:span><text:span text:style-name="T4">所屬</text:span><text:span text:style-name="T4">各</text:span><text:span text:style-name="T4">機關學校退休公教人員</text:span><text:span text:style-name="T4">，以</text:span><text:span text:style-name="T4">提昇</text:span><text:span text:style-name="T4">退休公教</text:span><text:span text:style-name="T4">人員</text:span><text:span text:style-name="T4">身心健康及</text:span><text:span text:style-name="T4">生活品質</text:span><text:span text:style-name="T4">，辦理「103年度松柏長青、快樂人生－退休公教人員聯誼活動」，共分五區辦理：</text:span></text:p>
      <text:p text:style-name="P9">第一梯次(竹山區)103年9月25日於前山國小活動中心辦理。</text:p>
      <text:p text:style-name="P9"><text:soft-page-break/>第二梯次(埔里區)103年9月26日於埔里國中活動中心辦理。</text:p>
      <text:p text:style-name="P9">第三梯次(南投區)103年9月30日於南投國中活動中心辦理。</text:p>
      <text:p text:style-name="P9">第四梯次(草屯區)103年10月2日於草屯國中活動中心辦理。</text:p>
      <text:p text:style-name="P9">第五梯次(水里區)103年10月3日於水里國小活動中心辦理。</text:p>
      <text:p text:style-name="P20"/>
      <text:p text:style-name="P5"/>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發文日期" style:family="paragraph" style:parent-style-name="Standard">
      <style:paragraph-properties fo:line-height="0.529cm"/>
      <style:text-properties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none" fo:font-weight="normal" style:font-weight-asian="normal"/>
    </style:style>
    <style:style style:name="WW8Num32z1" style:family="text">
      <style:text-properties fo:language="en" fo:country="US" style:text-underline-style="none" fo:font-weight="normal" style:font-weight-asian="norma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fo:font-weight="normal" style:font-size-asian="12pt"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font-size-complex="12pt"/>
    </style:style>
    <style:style style:name="apple-style-span" style:family="text" style:parent-style-name="預設段落字型"/>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1">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cm" fo:text-indent="-0.801cm" fo:margin-left="0.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0" style:num-prefix="（" style:num-suffix="）" style:num-format="一, 二, 三, ..." text:start-value="2">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905cm" fo:margin-left="0.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38z1" style:num-prefix="（" style:num-suffix="）" style:num-format="一, 二, 三,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text:start-value="21">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16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人事處工作報告（民國97年10月至98年3月）</dc:title>
    <meta:initial-creator>OEM</meta:initial-creator>
    <meta:creation-date>2015-04-20T09:47:00</meta:creation-date>
    <dc:creator>Your User Name</dc:creator>
    <dc:date>2015-04-22T15:55:00</dc:date>
    <meta:print-date>2015-04-22T15:50:00</meta:print-date>
    <meta:editing-cycles>4</meta:editing-cycles>
    <meta:editing-duration>PT22M</meta:editing-duration>
    <meta:document-statistic meta:table-count="0" meta:image-count="0" meta:object-count="0" meta:page-count="8" meta:paragraph-count="110" meta:word-count="7642" meta:character-count="8022" meta:non-whitespace-character-count="8020"/>
    <meta:generator>LibreOffice/5.2.3.3$Windows_x86 LibreOffice_project/d54a8868f08a7b39642414cf2c8ef2f228f780cf</meta:generator>
  </office:meta>
</office:document-meta>
</file>