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2">
      <style:paragraph-properties fo:line-height="0.706cm" fo:text-align="justify" style:justify-single-word="false" style:snap-to-layout-grid="false"/>
    </style:style>
    <style:style style:name="P2" style:family="paragraph" style:parent-style-name="Standard">
      <style:paragraph-properties fo:line-height="0.706cm" fo:text-align="justify" style:justify-single-word="false" style:snap-to-layout-grid="false">
        <style:tab-stops>
          <style:tab-stop style:position="1.27cm"/>
        </style:tab-stops>
      </style:paragraph-properties>
    </style:style>
    <style:style style:name="P3" style:family="paragraph" style:parent-style-name="Standard">
      <style:paragraph-properties fo:line-height="0.706cm" fo:text-align="justify" style:justify-single-word="false" style:snap-to-layout-grid="false">
        <style:tab-stops>
          <style:tab-stop style:position="0.635cm"/>
          <style:tab-stop style:position="0.953cm"/>
        </style:tab-stops>
      </style:paragraph-properties>
    </style:style>
    <style:style style:name="P4" style:family="paragraph" style:parent-style-name="Standard">
      <style:paragraph-properties fo:line-height="0.706cm" fo:text-align="justify"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5" style:family="paragraph" style:parent-style-name="Standard">
      <style:paragraph-properties fo:line-height="0.706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6" style:family="paragraph" style:parent-style-name="Standard">
      <style:paragraph-properties fo:line-height="0.706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8" style:family="paragraph" style:parent-style-name="Standard">
      <style:paragraph-properties fo:line-height="0.706cm" fo:text-align="justify" style:justify-single-word="false" style:snap-to-layout-grid="false">
        <style:tab-stops>
          <style:tab-stop style:position="0.635cm"/>
          <style:tab-stop style:position="0.953cm"/>
        </style:tab-stops>
      </style:paragraph-properties>
      <style:text-properties style:font-name="標楷體" style:font-name-asian="標楷體" style:font-name-complex="標楷體"/>
    </style:style>
    <style:style style:name="P9" style:family="paragraph" style:parent-style-name="Standard">
      <style:paragraph-properties fo:line-height="0.706cm" fo:text-align="justify" style:justify-single-word="false" style:snap-to-layout-grid="false"/>
      <style:text-properties style:font-name="標楷體" style:font-name-asian="標楷體" style:font-name-complex="標楷體" style:font-weight-complex="bold"/>
    </style:style>
    <style:style style:name="P10" style:family="paragraph" style:parent-style-name="Standard">
      <style:paragraph-properties fo:line-height="0.706cm" fo:text-align="justify" style:justify-single-word="false" style:snap-to-layout-grid="false">
        <style:tab-stops>
          <style:tab-stop style:position="2.117cm"/>
        </style:tab-stops>
      </style:paragraph-properties>
      <style:text-properties style:font-name="標楷體" style:font-name-asian="標楷體" style:font-name-complex="標楷體" style:font-weight-complex="bold"/>
    </style:style>
    <style:style style:name="P11" style:family="paragraph" style:parent-style-name="Standard" style:list-style-name="WW8Num14">
      <style:paragraph-properties fo:line-height="0.706cm" fo:text-align="justify" style:justify-single-word="false" style:snap-to-layout-grid="false"/>
      <style:text-properties style:font-name="標楷體" style:font-name-asian="標楷體" style:font-name-complex="標楷體" style:font-weight-complex="bold"/>
    </style:style>
    <style:style style:name="P12" style:family="paragraph" style:parent-style-name="Standard" style:list-style-name="WW8Num14">
      <style:paragraph-properties fo:line-height="0.706cm" fo:text-align="justify" style:justify-single-word="false" style:snap-to-layout-grid="false"/>
      <style:text-properties fo:color="#000000" style:font-name="標楷體" style:font-name-asian="標楷體" style:font-name-complex="標楷體"/>
    </style:style>
    <style:style style:name="P13" style:family="paragraph" style:parent-style-name="Standard">
      <style:paragraph-properties fo:line-height="0.706cm" fo:text-align="justify" style:justify-single-word="false" style:snap-to-layout-grid="false"/>
      <style:text-properties fo:color="#000000" style:font-name="標楷體" style:font-name-asian="標楷體" style:font-name-complex="標楷體"/>
    </style:style>
    <style:style style:name="P14" style:family="paragraph" style:parent-style-name="Standard">
      <style:paragraph-properties fo:line-height="0.706cm" fo:text-align="justify" style:justify-single-word="false" fo:orphans="2" fo:widows="2" style:snap-to-layout-grid="false"/>
      <style:text-properties fo:color="#000000" style:font-name="標楷體" style:font-name-asian="標楷體" style:font-name-complex="標楷體"/>
    </style:style>
    <style:style style:name="P15" style:family="paragraph" style:parent-style-name="Standard">
      <style:paragraph-properties fo:line-height="0.706cm" fo:text-align="justify" style:justify-single-word="false" style:snap-to-layout-grid="false">
        <style:tab-stops>
          <style:tab-stop style:position="0.318cm"/>
        </style:tab-stops>
      </style:paragraph-properties>
      <style:text-properties fo:color="#000000" style:font-name="標楷體" style:font-name-asian="標楷體" style:font-name-complex="標楷體"/>
    </style:style>
    <style:style style:name="P16" style:family="paragraph" style:parent-style-name="Standard">
      <style:paragraph-properties fo:line-height="0.706cm" fo:text-align="justify"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17" style:family="paragraph" style:parent-style-name="Standard">
      <style:paragraph-properties fo:line-height="0.706cm" fo:text-align="justify" style:justify-single-word="false" style:snap-to-layout-grid="false">
        <style:tab-stops>
          <style:tab-stop style:position="2.54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18" style:family="paragraph" style:parent-style-name="Standard">
      <style:paragraph-properties fo:margin-left="0.813cm" fo:margin-right="0cm" fo:line-height="0.706cm" fo:text-align="justify" style:justify-single-word="false" fo:text-indent="-0.813cm" style:auto-text-indent="false" style:snap-to-layout-grid="false"/>
    </style:style>
    <style:style style:name="P19" style:family="paragraph" style:parent-style-name="Standard">
      <style:paragraph-properties fo:margin-left="0.813cm" fo:margin-right="0cm" fo:line-height="0.706cm" fo:text-align="justify" style:justify-single-word="false" fo:text-indent="-0.813cm" style:auto-text-indent="false" style:snap-to-layout-grid="false"/>
      <style:text-properties style:font-name="標楷體" style:font-name-asian="標楷體" style:font-name-complex="標楷體"/>
    </style:style>
    <style:style style:name="P20" style:family="paragraph" style:parent-style-name="Standard">
      <style:paragraph-properties fo:margin-left="0.813cm" fo:margin-right="0cm" fo:line-height="0.706cm" fo:text-align="justify" style:justify-single-word="false" fo:orphans="2" fo:widows="2" fo:text-indent="-0.813cm" style:auto-text-indent="false" style:snap-to-layout-grid="false"/>
      <style:text-properties fo:color="#000000" style:font-name="標楷體" style:font-name-asian="標楷體" style:font-name-complex="標楷體"/>
    </style:style>
    <style:style style:name="P21" style:family="paragraph" style:parent-style-name="Standard">
      <style:paragraph-properties fo:margin-left="0.847cm" fo:margin-right="0cm" fo:line-height="0.706cm" fo:text-align="justify" style:justify-single-word="false" fo:text-indent="0cm" style:auto-text-indent="false" style:snap-to-layout-grid="false"/>
    </style:style>
    <style:style style:name="P22" style:family="paragraph" style:parent-style-name="Standard">
      <style:paragraph-properties fo:margin-left="0.847cm" fo:margin-right="0cm" fo:line-height="0.706cm" fo:text-align="justify" style:justify-single-word="false" fo:text-indent="0cm" style:auto-text-indent="false" style:snap-to-layout-grid="false"/>
      <style:text-properties style:font-name="標楷體" style:font-name-asian="標楷體" style:font-name-complex="標楷體"/>
    </style:style>
    <style:style style:name="P23" style:family="paragraph" style:parent-style-name="Standard">
      <style:paragraph-properties fo:margin-left="0.847cm" fo:margin-right="0cm" fo:line-height="0.706cm" fo:text-align="justify" style:justify-single-word="false" fo:text-indent="0cm" style:auto-text-indent="false" style:snap-to-layout-grid="false">
        <style:tab-stops>
          <style:tab-stop style:position="0.635cm"/>
          <style:tab-stop style:position="0.953cm"/>
        </style:tab-stops>
      </style:paragraph-properties>
      <style:text-properties style:font-name="標楷體" style:font-name-asian="標楷體" style:font-name-complex="標楷體"/>
    </style:style>
    <style:style style:name="P24" style:family="paragraph" style:parent-style-name="Standard">
      <style:paragraph-properties fo:margin-left="0.847cm" fo:margin-right="0cm" fo:line-height="0.706cm" fo:text-align="justify" style:justify-single-word="false" fo:text-indent="0cm" style:auto-text-indent="false" style:snap-to-layout-grid="false"/>
      <style:text-properties style:font-name="標楷體" style:font-name-asian="標楷體" style:font-name-complex="標楷體" style:font-weight-complex="bold"/>
    </style:style>
    <style:style style:name="P25" style:family="paragraph" style:parent-style-name="Standard">
      <style:paragraph-properties fo:margin-left="0.847cm" fo:margin-right="0cm" fo:line-height="0.706cm" fo:text-align="justify" style:justify-single-word="false" fo:text-indent="0cm" style:auto-text-indent="false" style:snap-to-layout-grid="false"/>
      <style:text-properties fo:color="#000000" style:font-name="標楷體" style:font-name-asian="標楷體" style:font-name-complex="標楷體"/>
    </style:style>
    <style:style style:name="P26" style:family="paragraph" style:parent-style-name="Standard" style:list-style-name="WW8Num15">
      <style:paragraph-properties fo:margin-left="1.7cm" fo:margin-right="0cm" fo:line-height="0.706cm" fo:text-align="justify" style:justify-single-word="false" fo:text-indent="-0.85cm" style:auto-text-indent="false" style:snap-to-layout-grid="false"/>
    </style:style>
    <style:style style:name="P27" style:family="paragraph" style:parent-style-name="Standard" style:list-style-name="WW8Num13">
      <style:paragraph-properties fo:margin-left="1.7cm" fo:margin-right="0cm" fo:line-height="0.706cm" fo:text-align="justify" style:justify-single-word="false" fo:text-indent="-0.85cm" style:auto-text-indent="false" style:snap-to-layout-grid="false"/>
    </style:style>
    <style:style style:name="P28" style:family="paragraph" style:parent-style-name="Standard" style:list-style-name="WW8Num9">
      <style:paragraph-properties fo:margin-left="1.7cm" fo:margin-right="0cm" fo:line-height="0.706cm" fo:text-align="justify" style:justify-single-word="false" fo:text-indent="-0.85cm" style:auto-text-indent="false" style:snap-to-layout-grid="false"/>
      <style:text-properties style:font-name="標楷體" style:font-name-asian="標楷體" style:font-name-complex="標楷體"/>
    </style:style>
    <style:style style:name="P29" style:family="paragraph" style:parent-style-name="Standard" style:list-style-name="WW8Num15">
      <style:paragraph-properties fo:margin-left="1.7cm" fo:margin-right="0cm" fo:line-height="0.706cm" fo:text-align="justify" style:justify-single-word="false" fo:text-indent="-0.85cm" style:auto-text-indent="false" style:snap-to-layout-grid="false"/>
      <style:text-properties style:font-name="標楷體" style:font-name-asian="標楷體" style:font-name-complex="標楷體"/>
    </style:style>
    <style:style style:name="P30" style:family="paragraph" style:parent-style-name="Standard" style:list-style-name="WW8Num7">
      <style:paragraph-properties fo:margin-left="1.7cm" fo:margin-right="0cm" fo:line-height="0.706cm" fo:text-align="justify" style:justify-single-word="false" fo:text-indent="-0.85cm" style:auto-text-indent="false" style:snap-to-layout-grid="false"/>
      <style:text-properties style:font-name="標楷體" style:font-name-asian="標楷體" style:font-name-complex="標楷體"/>
    </style:style>
    <style:style style:name="P31" style:family="paragraph" style:parent-style-name="Standard" style:list-style-name="WW8Num8">
      <style:paragraph-properties fo:margin-left="1.7cm" fo:margin-right="0cm" fo:line-height="0.706cm" fo:text-align="justify" style:justify-single-word="false" fo:text-indent="-0.85cm" style:auto-text-indent="false" style:snap-to-layout-grid="false"/>
      <style:text-properties style:font-name="標楷體" style:font-name-asian="標楷體" style:font-name-complex="標楷體"/>
    </style:style>
    <style:style style:name="P32" style:family="paragraph" style:parent-style-name="Standard" style:list-style-name="WW8Num13">
      <style:paragraph-properties fo:margin-left="1.7cm" fo:margin-right="0cm" fo:line-height="0.706cm" fo:text-align="justify" style:justify-single-word="false" fo:orphans="2" fo:widows="2" fo:text-indent="-0.85cm" style:auto-text-indent="false" style:snap-to-layout-grid="false"/>
      <style:text-properties fo:color="#000000" style:font-name="標楷體" style:letter-kerning="true" style:font-name-asian="標楷體" style:font-name-complex="新細明體1"/>
    </style:style>
    <style:style style:name="P33" style:family="paragraph" style:parent-style-name="Standard" style:list-style-name="WW8Num13">
      <style:paragraph-properties fo:margin-left="1.7cm" fo:margin-right="0cm" fo:line-height="0.706cm" fo:text-align="justify" style:justify-single-word="false" fo:text-indent="-0.85cm" style:auto-text-indent="false" style:snap-to-layout-grid="false"/>
      <style:text-properties fo:color="#000000" style:font-name="標楷體" style:letter-kerning="true" style:font-name-asian="標楷體" style:font-name-complex="新細明體1"/>
    </style:style>
    <style:style style:name="P34" style:family="paragraph" style:parent-style-name="Standard">
      <style:paragraph-properties fo:margin-left="0.843cm" fo:margin-right="0cm" fo:line-height="0.706cm" fo:text-align="justify" style:justify-single-word="false" fo:text-indent="0.03cm" style:auto-text-indent="false" style:snap-to-layout-grid="false">
        <style:tab-stops>
          <style:tab-stop style:position="2.117cm"/>
        </style:tab-stops>
      </style:paragraph-properties>
      <style:text-properties style:font-name="標楷體" style:font-name-asian="標楷體" style:font-name-complex="標楷體"/>
    </style:style>
    <style:style style:name="P35" style:family="paragraph" style:parent-style-name="Standard">
      <style:paragraph-properties fo:margin-left="1.266cm" fo:margin-right="0cm" fo:line-height="0.706cm" fo:text-align="justify" style:justify-single-word="false" fo:text-indent="0.03cm" style:auto-text-indent="false" style:snap-to-layout-grid="false">
        <style:tab-stops>
          <style:tab-stop style:position="2.117cm"/>
        </style:tab-stops>
      </style:paragraph-properties>
      <style:text-properties style:font-name="標楷體" style:font-name-asian="標楷體" style:font-name-complex="標楷體"/>
    </style:style>
    <style:style style:name="P36" style:family="paragraph" style:parent-style-name="Standard">
      <style:paragraph-properties fo:margin-left="0.847cm" fo:margin-right="0cm" fo:line-height="0.706cm" fo:text-align="justify" style:justify-single-word="false" fo:text-indent="-0.847cm" style:auto-text-indent="false" style:snap-to-layout-grid="false">
        <style:tab-stops>
          <style:tab-stop style:position="0.953cm"/>
        </style:tab-stops>
      </style:paragraph-properties>
    </style:style>
    <style:style style:name="P37" style:family="paragraph" style:parent-style-name="Standard">
      <style:paragraph-properties fo:margin-left="0.847cm" fo:margin-right="0cm" fo:line-height="0.706cm" fo:text-align="justify" style:justify-single-word="false" fo:text-indent="-0.847cm" style:auto-text-indent="false" style:snap-to-layout-grid="false"/>
    </style:style>
    <style:style style:name="P38" style:family="paragraph" style:parent-style-name="Standard">
      <style:paragraph-properties fo:margin-left="0.847cm" fo:margin-right="0cm" fo:line-height="0.706cm" fo:text-align="justify" style:justify-single-word="false" fo:text-indent="-0.847cm" style:auto-text-indent="false" style:snap-to-layout-grid="false"/>
      <style:text-properties style:font-name="標楷體" style:font-name-asian="標楷體" style:font-name-complex="標楷體"/>
    </style:style>
    <style:style style:name="P39" style:family="paragraph" style:parent-style-name="Standard">
      <style:paragraph-properties fo:margin-left="0.847cm" fo:margin-right="0cm" fo:line-height="0.706cm" fo:text-align="justify" style:justify-single-word="false" fo:text-indent="-0.847cm" style:auto-text-indent="false" style:snap-to-layout-grid="false">
        <style:tab-stops>
          <style:tab-stop style:position="0.635cm"/>
          <style:tab-stop style:position="0.953cm"/>
        </style:tab-stops>
      </style:paragraph-properties>
      <style:text-properties style:font-name="標楷體" style:font-name-asian="標楷體" style:font-name-complex="標楷體"/>
    </style:style>
    <style:style style:name="P40" style:family="paragraph" style:parent-style-name="Standard">
      <style:paragraph-properties fo:margin-left="0.847cm" fo:margin-right="0cm" fo:line-height="0.706cm" fo:text-align="justify" style:justify-single-word="false" fo:text-indent="-0.847cm" style:auto-text-indent="false" style:snap-to-layout-grid="false"/>
      <style:text-properties style:font-name="標楷體" style:font-name-asian="標楷體" style:font-name-complex="標楷體" style:font-weight-complex="bold"/>
    </style:style>
    <style:style style:name="P41" style:family="paragraph" style:parent-style-name="Standard" style:list-style-name="WW8Num6">
      <style:paragraph-properties fo:margin-left="1.011cm" fo:margin-right="0cm" fo:line-height="0.706cm" fo:text-align="justify" style:justify-single-word="false" fo:text-indent="-1.011cm" style:auto-text-indent="false" style:snap-to-layout-grid="false">
        <style:tab-stops/>
      </style:paragraph-properties>
      <style:text-properties style:font-name="標楷體" style:font-name-asian="標楷體" style:font-name-complex="標楷體"/>
    </style:style>
    <style:style style:name="P42" style:family="paragraph" style:parent-style-name="Standard">
      <style:paragraph-properties fo:margin-left="1.588cm" fo:margin-right="0cm" fo:line-height="0.706cm" fo:text-align="justify" style:justify-single-word="false" fo:text-indent="0cm" style:auto-text-indent="false" style:snap-to-layout-grid="false"/>
    </style:style>
    <style:style style:name="P43" style:family="paragraph" style:parent-style-name="Standard">
      <style:paragraph-properties fo:margin-left="1.588cm" fo:margin-right="0cm" fo:line-height="0.706cm" fo:text-align="justify" style:justify-single-word="false" fo:text-indent="0cm" style:auto-text-indent="false" style:snap-to-layout-grid="false"/>
      <style:text-properties fo:color="#000000" style:font-name="標楷體" style:font-name-asian="標楷體" style:font-name-complex="標楷體"/>
    </style:style>
    <style:style style:name="P44" style:family="paragraph" style:parent-style-name="Standard">
      <style:paragraph-properties fo:margin-left="2.247cm" fo:margin-right="0cm" fo:line-height="0.706cm" fo:text-align="justify" style:justify-single-word="false" fo:text-indent="-0.66cm" style:auto-text-indent="false" style:snap-to-layout-grid="false"/>
    </style:style>
    <style:style style:name="P45" style:family="paragraph" style:parent-style-name="Standard">
      <style:paragraph-properties fo:margin-left="2.247cm" fo:margin-right="0cm" fo:line-height="0.706cm" fo:text-align="justify" style:justify-single-word="false" fo:text-indent="-0.66cm" style:auto-text-indent="false" style:snap-to-layout-grid="false"/>
      <style:text-properties fo:color="#000000" style:font-name="標楷體" style:font-name-asian="標楷體" style:font-name-complex="標楷體"/>
    </style:style>
    <style:style style:name="P46" style:family="paragraph" style:parent-style-name="Standard">
      <style:paragraph-properties fo:margin-left="2.223cm" fo:margin-right="0cm" fo:line-height="0.706cm" fo:text-align="justify" style:justify-single-word="false" fo:text-indent="-0.635cm" style:auto-text-indent="false" style:snap-to-layout-grid="false"/>
    </style:style>
    <style:style style:name="P47" style:family="paragraph" style:parent-style-name="Standard">
      <style:paragraph-properties fo:margin-left="2.249cm" fo:margin-right="0cm" fo:line-height="0.706cm" fo:text-align="justify" style:justify-single-word="false" fo:text-indent="-0.75cm" style:auto-text-indent="false" style:snap-to-layout-grid="false"/>
    </style:style>
    <style:style style:name="P48" style:family="paragraph" style:parent-style-name="Standard">
      <style:paragraph-properties fo:margin-left="2.249cm" fo:margin-right="0cm" fo:line-height="0.706cm" fo:text-align="justify" style:justify-single-word="false" fo:text-indent="-0.75cm" style:auto-text-indent="false" style:snap-to-layout-grid="false"/>
      <style:text-properties style:font-name="標楷體" style:font-name-asian="標楷體" style:font-name-complex="標楷體" style:font-weight-complex="bold"/>
    </style:style>
    <style:style style:name="P49" style:family="paragraph" style:parent-style-name="Standard">
      <style:paragraph-properties fo:margin-left="2.244cm" fo:margin-right="0cm" fo:line-height="0.706cm" fo:text-align="justify" style:justify-single-word="false" fo:text-indent="-0.744cm" style:auto-text-indent="false" style:snap-to-layout-grid="false"/>
    </style:style>
    <style:style style:name="P50" style:family="paragraph" style:parent-style-name="Standard">
      <style:paragraph-properties fo:margin-left="2.328cm" fo:margin-right="0cm" fo:line-height="0.706cm" fo:text-align="justify" style:justify-single-word="false" fo:text-indent="-0.635cm" style:auto-text-indent="false" style:snap-to-layout-grid="false"/>
      <style:text-properties fo:color="#000000" style:font-name="標楷體" style:font-name-asian="標楷體" style:font-name-complex="標楷體"/>
    </style:style>
    <style:style style:name="P51" style:family="paragraph" style:parent-style-name="Standard">
      <style:paragraph-properties fo:margin-left="0cm" fo:margin-right="0cm" fo:line-height="0.706cm" fo:text-align="justify" style:justify-single-word="false" fo:text-indent="1.358cm" style:auto-text-indent="false" style:snap-to-layout-grid="false"/>
      <style:text-properties fo:color="#000000" style:font-name="標楷體" style:font-name-asian="標楷體" style:font-name-complex="標楷體"/>
    </style:style>
    <style:style style:name="P52" style:family="paragraph" style:parent-style-name="Standard">
      <style:paragraph-properties fo:margin-left="2.35cm" fo:margin-right="0cm" fo:line-height="0.706cm" fo:text-align="justify" style:justify-single-word="false" fo:text-indent="-0.995cm" style:auto-text-indent="false" style:snap-to-layout-grid="false"/>
      <style:text-properties fo:color="#000000" style:font-name="標楷體" style:font-name-asian="標楷體" style:font-name-complex="標楷體"/>
    </style:style>
    <style:style style:name="P53" style:family="paragraph" style:parent-style-name="Standard">
      <style:paragraph-properties fo:margin-left="1.995cm" fo:margin-right="0cm" fo:line-height="0.706cm" fo:text-align="justify" style:justify-single-word="false" fo:text-indent="-0.644cm" style:auto-text-indent="false" style:snap-to-layout-grid="false"/>
      <style:text-properties fo:color="#000000" style:font-name="標楷體" style:font-name-asian="標楷體" style:font-name-complex="標楷體"/>
    </style:style>
    <style:style style:name="P54" style:family="paragraph" style:parent-style-name="Standard">
      <style:paragraph-properties fo:margin-left="0.953cm" fo:margin-right="0cm" fo:line-height="0.706cm" fo:text-align="justify" style:justify-single-word="false" fo:text-indent="0cm" style:auto-text-indent="false" style:snap-to-layout-grid="false"/>
      <style:text-properties style:font-name="標楷體" style:font-name-asian="標楷體" style:font-name-complex="標楷體"/>
    </style:style>
    <style:style style:name="P55" style:family="paragraph" style:parent-style-name="Standard">
      <style:paragraph-properties fo:margin-left="0.953cm" fo:margin-right="0cm" fo:line-height="0.706cm" fo:text-align="justify" style:justify-single-word="false" fo:text-indent="0cm" style:auto-text-indent="false" style:snap-to-layout-grid="false"/>
      <style:text-properties style:font-name="標楷體" style:font-name-asian="標楷體" style:font-name-complex="標楷體" style:font-weight-complex="bold"/>
    </style:style>
    <style:style style:name="P56" style:family="paragraph" style:parent-style-name="Standard" style:list-style-name="WW8Num18">
      <style:paragraph-properties fo:margin-left="1.64cm" fo:margin-right="0cm" fo:line-height="0.706cm" fo:text-align="justify" style:justify-single-word="false" fo:text-indent="-0.85cm" style:auto-text-indent="false" style:snap-to-layout-grid="false"/>
    </style:style>
    <style:style style:name="P57" style:family="paragraph" style:parent-style-name="Standard" style:list-style-name="WW8Num5">
      <style:paragraph-properties fo:margin-left="1.64cm" fo:margin-right="0cm" fo:line-height="0.706cm" fo:text-align="justify" style:justify-single-word="false" fo:text-indent="-0.85cm" style:auto-text-indent="false" style:snap-to-layout-grid="false"/>
    </style:style>
    <style:style style:name="P58" style:family="paragraph" style:parent-style-name="Standard" style:list-style-name="WW8Num3">
      <style:paragraph-properties fo:margin-left="1.64cm" fo:margin-right="0cm" fo:line-height="0.706cm" fo:text-align="justify" style:justify-single-word="false" fo:text-indent="-0.85cm" style:auto-text-indent="false" style:snap-to-layout-grid="false"/>
    </style:style>
    <style:style style:name="P59" style:family="paragraph" style:parent-style-name="Standard" style:list-style-name="WW8Num12">
      <style:paragraph-properties fo:margin-left="1.64cm" fo:margin-right="0cm" fo:line-height="0.706cm" fo:text-align="justify" style:justify-single-word="false" fo:text-indent="-0.85cm" style:auto-text-indent="false" style:snap-to-layout-grid="false"/>
    </style:style>
    <style:style style:name="P60" style:family="paragraph" style:parent-style-name="Standard" style:list-style-name="WW8Num11">
      <style:paragraph-properties fo:margin-left="1.64cm" fo:margin-right="0cm" fo:line-height="0.706cm" fo:text-align="justify" style:justify-single-word="false" fo:text-indent="-0.85cm" style:auto-text-indent="false" style:snap-to-layout-grid="false"/>
      <style:text-properties fo:color="#000000" style:font-name="標楷體" style:font-name-asian="標楷體" style:font-name-complex="標楷體"/>
    </style:style>
    <style:style style:name="P61" style:family="paragraph" style:parent-style-name="Standard" style:list-style-name="WW8Num5">
      <style:paragraph-properties fo:margin-left="1.64cm" fo:margin-right="0cm" fo:line-height="0.706cm" fo:text-align="justify" style:justify-single-word="false" fo:text-indent="-0.85cm" style:auto-text-indent="false" style:snap-to-layout-grid="false"/>
      <style:text-properties fo:color="#000000" style:font-name="標楷體" style:font-name-asian="標楷體" style:font-name-complex="標楷體"/>
    </style:style>
    <style:style style:name="P62" style:family="paragraph" style:parent-style-name="Standard" style:list-style-name="WW8Num2">
      <style:paragraph-properties fo:margin-left="1.64cm" fo:margin-right="0cm" fo:line-height="0.706cm" fo:text-align="justify" style:justify-single-word="false" fo:text-indent="-0.85cm" style:auto-text-indent="false" style:snap-to-layout-grid="false"/>
      <style:text-properties fo:color="#000000" style:font-name="標楷體" style:font-name-asian="標楷體" style:font-name-complex="標楷體"/>
    </style:style>
    <style:style style:name="P63" style:family="paragraph" style:parent-style-name="Standard" style:list-style-name="WW8Num3">
      <style:paragraph-properties fo:margin-left="1.64cm" fo:margin-right="0cm" fo:line-height="0.706cm" fo:text-align="justify" style:justify-single-word="false" fo:text-indent="-0.85cm" style:auto-text-indent="false" style:snap-to-layout-grid="false"/>
      <style:text-properties fo:color="#000000" style:font-name="標楷體" style:font-name-asian="標楷體" style:font-name-complex="標楷體"/>
    </style:style>
    <style:style style:name="P64" style:family="paragraph" style:parent-style-name="Standard" style:list-style-name="WW8Num17">
      <style:paragraph-properties fo:margin-left="1.64cm" fo:margin-right="0cm" fo:line-height="0.706cm" fo:text-align="justify" style:justify-single-word="false" fo:text-indent="-0.85cm" style:auto-text-indent="false" style:snap-to-layout-grid="false"/>
      <style:text-properties fo:color="#000000" style:font-name="標楷體" style:font-name-asian="標楷體" style:font-name-complex="標楷體"/>
    </style:style>
    <style:style style:name="P65" style:family="paragraph" style:parent-style-name="Standard" style:list-style-name="WW8Num4">
      <style:paragraph-properties fo:margin-left="1.64cm" fo:margin-right="0cm" fo:line-height="0.706cm" fo:text-align="justify" style:justify-single-word="false" fo:text-indent="-0.85cm" style:auto-text-indent="false" style:snap-to-layout-grid="false"/>
      <style:text-properties fo:color="#000000" style:font-name="標楷體" style:font-name-asian="標楷體" style:font-name-complex="標楷體"/>
    </style:style>
    <style:style style:name="P66" style:family="paragraph" style:parent-style-name="Standard" style:list-style-name="WW8Num12">
      <style:paragraph-properties fo:margin-left="1.64cm" fo:margin-right="0cm" fo:line-height="0.706cm" fo:text-align="justify" style:justify-single-word="false" fo:text-indent="-0.85cm" style:auto-text-indent="false" style:snap-to-layout-grid="false"/>
      <style:text-properties fo:color="#000000" style:font-name="標楷體" style:font-name-asian="標楷體" style:font-name-complex="標楷體" style:font-weight-complex="bold"/>
    </style:style>
    <style:style style:name="P67" style:family="paragraph" style:parent-style-name="Standard">
      <style:paragraph-properties fo:margin-left="1.64cm" fo:margin-right="0cm" fo:line-height="0.706cm" fo:text-align="justify" style:justify-single-word="false" fo:text-indent="0cm" style:auto-text-indent="false" style:snap-to-layout-grid="false"/>
      <style:text-properties fo:color="#000000" style:font-name="標楷體" style:font-name-asian="標楷體" style:font-name-complex="標楷體"/>
    </style:style>
    <style:style style:name="P68" style:family="paragraph" style:parent-style-name="Standard" style:list-style-name="WW8Num12">
      <style:paragraph-properties fo:margin-left="2.09cm" fo:margin-right="0cm" fo:line-height="0.706cm" fo:text-align="justify" style:justify-single-word="false" fo:text-indent="-1.3cm" style:auto-text-indent="false" style:snap-to-layout-grid="false"/>
    </style:style>
    <style:style style:name="P69" style:family="paragraph" style:parent-style-name="Standard" style:list-style-name="WW8Num12">
      <style:paragraph-properties fo:margin-left="2.09cm" fo:margin-right="0cm" fo:line-height="0.706cm" fo:text-align="justify" style:justify-single-word="false" fo:text-indent="-1.3cm" style:auto-text-indent="false" style:snap-to-layout-grid="false"/>
      <style:text-properties fo:color="#000000" style:font-name="標楷體" style:font-name-asian="標楷體" style:font-name-complex="標楷體" style:font-weight-complex="bold"/>
    </style:style>
    <style:style style:name="P70" style:family="paragraph" style:parent-style-name="Standard">
      <style:paragraph-properties fo:margin-left="1.799cm" fo:margin-right="0cm" fo:line-height="0.706cm" fo:text-align="justify" style:justify-single-word="false" fo:text-indent="-1.799cm" style:auto-text-indent="false" style:snap-to-layout-grid="false"/>
      <style:text-properties fo:color="#000000" style:font-name="標楷體" style:font-name-asian="標楷體" style:font-name-complex="標楷體"/>
    </style:style>
    <style:style style:name="P71" style:family="paragraph" style:parent-style-name="Standard">
      <style:paragraph-properties fo:margin-left="0.953cm" fo:margin-right="0cm" fo:line-height="0.706cm" fo:text-align="justify" style:justify-single-word="false" fo:text-indent="-0.953cm" style:auto-text-indent="false" style:snap-to-layout-grid="false">
        <style:tab-stops>
          <style:tab-stop style:position="0.635cm"/>
          <style:tab-stop style:position="0.953cm"/>
          <style:tab-stop style:position="1.326cm"/>
        </style:tab-stops>
      </style:paragraph-properties>
      <style:text-properties style:font-name="標楷體" style:font-name-asian="標楷體" style:font-name-complex="標楷體"/>
    </style:style>
    <style:style style:name="P72" style:family="paragraph" style:parent-style-name="Standard">
      <style:paragraph-properties fo:margin-left="0.953cm" fo:margin-right="0cm" fo:line-height="0.706cm" fo:text-align="justify" style:justify-single-word="false" fo:text-indent="-0.953cm" style:auto-text-indent="false" style:snap-to-layout-grid="false">
        <style:tab-stops>
          <style:tab-stop style:position="0.635cm"/>
          <style:tab-stop style:position="0.953cm"/>
          <style:tab-stop style:position="1.326cm"/>
          <style:tab-stop style:position="2.078cm"/>
        </style:tab-stops>
      </style:paragraph-properties>
      <style:text-properties style:font-name="標楷體" style:font-name-asian="標楷體" style:font-name-complex="標楷體"/>
    </style:style>
    <style:style style:name="P73" style:family="paragraph" style:parent-style-name="Standard">
      <style:paragraph-properties fo:margin-left="0.96cm" fo:margin-right="0cm" fo:line-height="0.706cm" fo:text-align="justify" style:justify-single-word="false" fo:text-indent="0cm" style:auto-text-indent="false" style:snap-to-layout-grid="false">
        <style:tab-stops>
          <style:tab-stop style:position="0.635cm"/>
          <style:tab-stop style:position="0.953cm"/>
        </style:tab-stops>
      </style:paragraph-properties>
    </style:style>
    <style:style style:name="P74" style:family="paragraph" style:parent-style-name="Standard">
      <style:paragraph-properties fo:margin-left="0.938cm" fo:margin-right="0cm" fo:line-height="0.706cm" fo:text-align="justify" style:justify-single-word="false" fo:text-indent="-0.004cm" style:auto-text-indent="false" style:text-autospace="none" style:punctuation-wrap="simple" style:line-break="normal" style:snap-to-layout-grid="false"/>
    </style:style>
    <style:style style:name="P75" style:family="paragraph" style:parent-style-name="Standard">
      <style:paragraph-properties fo:margin-left="1.27cm" fo:margin-right="0cm" fo:line-height="0.706cm" fo:text-align="justify" style:justify-single-word="false" fo:text-indent="-1.27cm" style:auto-text-indent="false" style:text-autospace="none" style:punctuation-wrap="simple" style:line-break="normal" style:snap-to-layout-grid="false"/>
      <style:text-properties style:font-name="標楷體" style:font-name-asian="標楷體" style:font-name-complex="標楷體" style:font-weight-complex="bold"/>
    </style:style>
    <style:style style:name="P76" style:family="paragraph" style:parent-style-name="Standard">
      <style:paragraph-properties fo:margin-left="0.938cm" fo:margin-right="0cm" fo:line-height="0.706cm" fo:text-align="justify" style:justify-single-word="false" fo:text-indent="0cm" style:auto-text-indent="false" style:snap-to-layout-grid="false">
        <style:tab-stops>
          <style:tab-stop style:position="0.635cm"/>
          <style:tab-stop style:position="0.953cm"/>
        </style:tab-stops>
      </style:paragraph-properties>
    </style:style>
    <style:style style:name="P77" style:family="paragraph" style:parent-style-name="Standard" style:master-page-name="Standard">
      <style:paragraph-properties fo:line-height="0.706cm" fo:text-align="justify" style:justify-single-word="false" style:page-number="147" style:snap-to-layout-grid="false"/>
    </style:style>
    <style:style style:name="P78" style:family="paragraph" style:parent-style-name="Text_20_body_20_indent">
      <style:paragraph-properties fo:margin-left="0cm" fo:margin-right="0cm" fo:line-height="0.706cm" fo:text-align="justify" style:justify-single-word="false" fo:text-indent="0cm" style:auto-text-indent="false" style:snap-to-layout-grid="false"/>
      <style:text-properties fo:color="#000000" fo:font-size="12pt" style:font-size-asian="12pt"/>
    </style:style>
    <style:style style:name="P79" style:family="paragraph" style:parent-style-name="Footer">
      <style:paragraph-properties fo:text-align="center" style:justify-single-word="false"/>
      <style:text-properties fo:font-weight="bold" style:font-weight-asian="bold"/>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weight-complex="bold"/>
    </style:style>
    <style:style style:name="T7" style:family="text">
      <style:text-properties style:font-name="標楷體" style:font-name-asian="標楷體" style:font-name-complex="標楷體" style:font-weight-complex="bold"/>
    </style:style>
    <style:style style:name="T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weight="bold" style:font-name-asian="標楷體" style:font-weight-asian="bold" style:font-name-complex="標楷體" style:font-weight-complex="bold"/>
    </style:style>
    <style:style style:name="T12" style:family="text">
      <style:text-properties fo:font-size="14pt" fo:font-weight="bold" style:font-size-asian="14pt" style:font-weight-asian="bold" style:font-size-complex="14pt"/>
    </style:style>
    <style:style style:name="T13" style:family="text">
      <style:text-properties fo:font-size="14pt" fo:font-weight="bold" style:font-size-asian="14pt" style:font-weight-asian="bold" style:font-size-complex="14pt" style:font-weight-complex="bold"/>
    </style:style>
    <style:style style:name="T14" style:family="text">
      <style:text-properties style:font-weight-complex="bold"/>
    </style:style>
    <style:style style:name="T15" style:family="text">
      <style:text-properties fo:color="#000000"/>
    </style:style>
    <style:style style:name="T16" style:family="text">
      <style:text-properties fo:color="#000000" style:font-name="標楷體" style:font-name-asian="標楷體" style:font-name-complex="標楷體"/>
    </style:style>
    <style:style style:name="T17" style:family="text">
      <style:text-properties fo:color="#000000" style:font-name="標楷體" style:font-name-asian="標楷體" style:font-name-complex="標楷體"/>
    </style:style>
    <style:style style:name="T18" style:family="text">
      <style:text-properties fo:color="#000000" style:font-name="標楷體" style:font-name-asian="標楷體" style:font-name-complex="標楷體" style:font-weight-complex="bold"/>
    </style:style>
    <style:style style:name="T19" style:family="text">
      <style:text-properties fo:color="#000000" style:font-name="標楷體" style:font-name-asian="標楷體" style:font-name-complex="標楷體" style:font-weight-complex="bold"/>
    </style:style>
    <style:style style:name="T20" style:family="text">
      <style:text-properties fo:color="#000000" style:font-name="標楷體" style:font-name-asian="標楷體" style:font-name-complex="Arial" style:font-weight-complex="bold"/>
    </style:style>
    <style:style style:name="T21" style:family="text">
      <style:text-properties fo:color="#000000" style:font-name="標楷體" style:font-name-asian="標楷體" style:font-name-complex="Arial" style:font-weight-complex="bold"/>
    </style:style>
    <style:style style:name="T22" style:family="text">
      <style:text-properties fo:color="#000000" style:font-name="標楷體" style:font-name-asian="標楷體" style:font-name-complex="新細明體1"/>
    </style:style>
    <style:style style:name="T23" style:family="text">
      <style:text-properties fo:color="#000000" style:font-name="標楷體" fo:letter-spacing="0.042cm" style:font-name-asian="標楷體" style:font-name-complex="標楷體" style:font-weight-complex="bold"/>
    </style:style>
    <style:style style:name="T24" style:family="text">
      <style:text-properties fo:color="#000000" style:font-name="標楷體" style:letter-kerning="true" style:font-name-asian="標楷體" style:font-name-complex="新細明體1"/>
    </style:style>
    <style:style style:name="T25" style:family="text">
      <style:text-properties fo:color="#000000" style:font-name="標楷體" style:letter-kerning="true" style:font-name-asian="標楷體" style:font-name-complex="新細明體1"/>
    </style:style>
    <style:style style:name="T26" style:family="text">
      <style:text-properties fo:color="#000000" fo:font-size="12pt" style:font-size-asian="12pt"/>
    </style:style>
    <style:style style:name="T27" style:family="text">
      <style:text-properties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text:span text:style-name="T2">南投縣政府行政處工作報告（民國</text:span><text:span text:style-name="T2">103</text:span><text:span text:style-name="T2">年</text:span><text:span text:style-name="T2">9</text:span><text:span text:style-name="T2">月至</text:span><text:span text:style-name="T2">104</text:span><text:span text:style-name="T2">年</text:span><text:span text:style-name="T2">3</text:span><text:span text:style-name="T2">月）</text:span></text:p>
      <text:p text:style-name="P4"/>
      <text:p text:style-name="P5">壹、文書作業科</text:p>
      <text:p text:style-name="P18"><text:span text:style-name="T11">一、</text:span><text:span text:style-name="T4">每日送至本府之文件，</text:span><text:span text:style-name="T6">經分文人員分文後，由總收文人員登錄、編號後隨即送各單位辦理，以爭取公文時效。103年9月至104年3月一般收文件數計70,873 件，以電腦收文掛號便利公文查詢、加速公文傳遞，提昇公文處理品質，103年9月至104年3月電子交換收文件數計36,072件。電子交換作業提昇行政效能，落實公文減量、有效縮短行政作業流程，提供迅速、便捷的文書作業機制。為提昇為民服務品質於本府1樓設置外收文人員，方便民眾洽公及郵件簽收等服務，103年9月至104年3月標單簽收計1,457件。</text:span></text:p>
      <text:p text:style-name="P18"><text:span text:style-name="T4">二、</text:span><text:span text:style-name="T6">每兩週召開縣務會議1次，每半年召開科長級以上及擴大縣務會議各1次，會議前先將資料上傳至南投縣公務資訊整合平台供與會人員研閱，紀錄以電子郵件傳送與會人員確認後再函送各單位。</text:span></text:p>
      <text:p text:style-name="P18"><text:span text:style-name="T6">三、</text:span><text:span text:style-name="T4">落實公文電子交換，受文者可做電子交換者，一律以電子交換發文</text:span><text:span text:style-name="T11">，</text:span><text:span text:style-name="T6">對各單位送來發文的案件，經簽收後發文人員隨即作業，並將紙本部分送監印室用印，對特急件、最速件均立刻處理。103年9月至104年3月一般發文件數計60,831件，電子交換發文件數計44,598件，郵寄件數計102,319件。</text:span></text:p>
      <text:p text:style-name="P18"><text:span text:style-name="T4">四、</text:span><text:span text:style-name="T6">本府為加速公文傳遞，減少公文因輾轉往返而耽誤時程、增進處理時效，於每日上午9時及下午2時30分辦理交換，除具有緊急時效性、機密性或特別重要之文件不列入交換外，其他文件均可於交換時間內相互交換簽收，以達節省人力、財力提高行政效率。</text:span></text:p>
      <text:p text:style-name="P18"><text:span text:style-name="T6">五、</text:span><text:span text:style-name="T4">各單位刊登縣公報之公文，103年1月1日起為達節能減碳效益，實施電子e化，登載於縣府網站，供民眾瀏覽及下載</text:span><text:span text:style-name="T6">。</text:span></text:p>
      <text:p text:style-name="P18"><text:span text:style-name="T6">六、每日至公佈欄張貼公告、</text:span><text:span text:style-name="T4">緊急公務通報回報彙整呈核。</text:span></text:p>
      <text:p text:style-name="P19"/>
      <text:p text:style-name="P5">貳、事務管理科 </text:p>
      <text:p text:style-name="P9">一、財產管理：</text:p>
      <text:p text:style-name="P22">本府自103年9月至104年3月所列入管理之財產，機械及設備2,057件、交通及運輸設備372、什項設備1,111件，合計3,540件。</text:p>
      <text:p text:style-name="P9">二、辦公廳管理及環境衛生維護：</text:p>
      <text:p text:style-name="P21"><text:span text:style-name="T4">為便利洽公民眾進出，縣政中心周邊各出入門自93年11月18日起開放，</text:span><text:span text:style-name="T4">並兼顧</text:span><text:span text:style-name="T4">縣政中心辦公大樓安全管理，本處執行相關門禁管制措施。辦公廳清潔除督促各單位同仁負責隨時管理，公共空間另委託清潔業者承攬，派人常駐本府清潔打掃；颱風期間注意植栽安全，並隨時保持四周園區清潔，務必維護辦公廳舍環境品質。</text:span></text:p>
      <text:p text:style-name="P9">三、車輛管理：</text:p>
      <text:list xml:id="list9003873192952586228" text:style-name="WW8Num9">
        <text:list-item>
          <text:p text:style-name="P28">依據公務車統一調派要點，落實各項管制措施，以達公務車公用，督促車輛<text:soft-page-break/>保管人(司機)負責保養維護工作，經常保持最佳狀況，以確保行車安全。</text:p>
        </text:list-item>
        <text:list-item>
          <text:p text:style-name="P28">為加強控管並撙節經費開支，自90年3月1日起，本府公務車輛用油方式改採「IC油卡」加油，按契約可於全縣及高速公路所有加油站、及台灣中油股份有限公司加盟加油站加油，採實報實銷。另於本府地下停車場1樓、社會處南側及縣民廣場右側裝設腳踏車停放區，鼓勵同仁多加利用，以達健身節能之效。</text:p>
        </text:list-item>
      </text:list>
      <text:p text:style-name="P9">四、工友管理：</text:p>
      <text:list xml:id="list2039155313743739530" text:style-name="WW8Num15">
        <text:list-item>
          <text:p text:style-name="P29">本府暨所屬機關學校工友（含技工、駕駛）之僱用、解僱、考核、退職及勞健保等業務。</text:p>
        </text:list-item>
        <text:list-item>
          <text:p text:style-name="P26"><text:span text:style-name="T4">本府及所屬各機關學校編制工友（含駕駛、技工，不含測量助理）員額</text:span><text:span text:style-name="T4">438</text:span><text:span text:style-name="T4">人，現有數為</text:span><text:span text:style-name="T4">420</text:span><text:span text:style-name="T4">人，目前超額機關計有南投縣警察局、南投縣政府文化局、南投地政事務所，草屯地政事務所、竹山地政事務所、大成國中、延和國中、水里國中、草屯國小等。</text:span></text:p>
        </text:list-item>
      </text:list>
      <text:p text:style-name="P9">五、辦公廳安全管理：</text:p>
      <text:list xml:id="list1700900427869267355" text:style-name="WW8Num7">
        <text:list-item>
          <text:p text:style-name="P30">依規辦理消防及防護團安全講習，以確保辦公廳安全。</text:p>
        </text:list-item>
        <text:list-item>
          <text:p text:style-name="P30">加強縣政中心門禁安全，要求值日夜同仁，配合門禁開放措施，於下班後依規定時間，關閉各出入門，並確定各處保全設定。</text:p>
        </text:list-item>
      </text:list>
      <text:p text:style-name="P10">六、廳舍管理：</text:p>
      <text:p text:style-name="P34">辦理各老舊宿舍修護，以延長使用年限；對已拆除宿舍區，加強環境維護，以改善社區觀瞻。</text:p>
      <text:p text:style-name="P35"/>
      <text:p text:style-name="P6">參、機要行政科</text:p>
      <text:p text:style-name="P36"><text:span text:style-name="T4">一、本府舉辦</text:span><text:span text:style-name="T16">各項重要會議、記者會、典禮、活動行程登錄、協調、連繫與縣長室貴賓、訪客接待。另</text:span><text:span text:style-name="T4">接獲民眾婚喪喜慶請柬及各項集會活動等邀請函，登錄行程，請長官親自參加或派員或致贈婚喪喜慶禮品，增進與民眾互動，並了解民情。</text:span></text:p>
      <text:p text:style-name="P36"><text:span text:style-name="T4">二、辦</text:span><text:span text:style-name="T16">理各項行政、事務性工作，依規審閱付款案件並嚴謹保管、使用機關首長印鑑，完成長官交辦任務，本縣地方教育發展基金及本府付款憑單與公庫各專戶支出傳票</text:span><text:span text:style-name="T16">、</text:span><text:span text:style-name="T16">支票監印等業務計2萬5,881件；並妥慎辦理本府採購案件底價袋收存簽領事宜,底價袋登記與保管計412件。</text:span></text:p>
      <text:p text:style-name="P37"><text:span text:style-name="T16">三、民眾來府或來電陳情、申辦案件，均予以深入了解陳情內容，給予說明解答或列案後交由業務單位妥予處理並答覆陳情人。長官交辦事項及輿情反應均積極辦理，以做為施政參考，俾達成施政目標，或交由業務單位妥處回覆，並列案追蹤；103年9月至104年3月份列管案件計330件，均稽催追蹤至函復陳情人結案為止。</text:span></text:p>
      <text:p text:style-name="P37"><text:span text:style-name="T4">四、書寫首長箋函、其他請託案件處理、一般民意電子信箱來函回覆及上級機關(總統府與交通部)函轉縣長室民眾陳情電子郵件等轉請權責單位妥善處理後回覆，103年9月至104年3月計1,665件。</text:span></text:p>
      <text:p text:style-name="P36"><text:soft-page-break/><text:span text:style-name="T16">五、建置「縣長室人事案件資訊管理系統」：自103年9月起至104年3月，系統資料庫內建577筆相關資料及人事動態，能即時迅速提供長官諮詢及用人參考。</text:span></text:p>
      <text:p text:style-name="P37"><text:span text:style-name="T16">六、</text:span><text:span text:style-name="T4">協助縣長序文撰寫及媒體專訪縣長相關事宜，包括專訪資料蒐集、整理，提供縣長受訪之參考，並紀錄縣長受訪時重要談話，作為縣長執行政策之媒體行銷與宣傳。</text:span></text:p>
      <text:p text:style-name="P38"/>
      <text:p text:style-name="P5">肆、法制行政科</text:p>
      <text:list xml:id="list7544838191382694495" text:style-name="WW8Num6">
        <text:list-item>
          <text:p text:style-name="P41">加強管制自治法規暨行政規定</text:p>
        </text:list-item>
      </text:list>
      <text:list xml:id="list6188069966975203328" text:style-name="WW8Num8">
        <text:list-item>
          <text:p text:style-name="P31">本縣新制定、修正之自治條例並已公布者如下：</text:p>
        </text:list-item>
      </text:list>
      <text:p text:style-name="P42"><text:span text:style-name="T4">1. 南投縣挖掘道路埋設管線管理自治條例</text:span><text:span text:style-name="T16">（104.02.11修正）</text:span></text:p>
      <text:p text:style-name="P45">2. 南投縣建築物施工中損毀鄰房事件自治條例（103.12.04修正）</text:p>
      <text:p text:style-name="P44"><text:span text:style-name="T16">3.</text:span><text:span text:style-name="T4"> 南投縣房屋稅徵收率自治修例</text:span><text:span text:style-name="T16">（103.11.17修正）</text:span></text:p>
      <text:p text:style-name="P44"><text:span text:style-name="T16">4.</text:span><text:span text:style-name="T4"> 南投縣樹木保育自治條例</text:span><text:span text:style-name="T16">（103.09.01修正）</text:span></text:p>
      <text:list xml:id="list110503922994213" text:continue-numbering="true" text:style-name="WW8Num8">
        <text:list-item>
          <text:p text:style-name="P31">本縣新訂定、修正或廢止之自治規則並已發布者如下：</text:p>
        </text:list-item>
      </text:list>
      <text:p text:style-name="P46"><text:span text:style-name="T4">1. 南投縣立南投國民中學職員員額編制表</text:span><text:span text:style-name="T16">（104.03.12修正）</text:span></text:p>
      <text:p text:style-name="P47"><text:span text:style-name="T4">2. 南投縣立南崗國民中學職員員額編制表</text:span><text:span text:style-name="T6">（104.03.12修正）</text:span></text:p>
      <text:p text:style-name="P46"><text:span text:style-name="T4">3. 南投縣立明潭國民中學職員員額編制表</text:span><text:span text:style-name="T16">（104.03.04修正）</text:span></text:p>
      <text:p text:style-name="P49"><text:span text:style-name="T4">4. 南投縣立瑞竹國民中學職員員額編制表</text:span><text:span text:style-name="T16">（104.03.04修正）</text:span></text:p>
      <text:p text:style-name="P43">5. 南投縣立中興國民中學職員員額編制表（104.02.12訂定）</text:p>
      <text:p text:style-name="P43">6. 南投縣立旭光高級中學職員員額編制表（104.02.12訂定）</text:p>
      <text:p text:style-name="P43">7. 南投縣政府文化局場地使用管理規則（104.02.04修正）</text:p>
      <text:p text:style-name="P42"><text:span text:style-name="T16">8.</text:span><text:span text:style-name="T4"> </text:span><text:span text:style-name="T16">南投縣政府文化局場地維護費設備器材使用費收費標準（104.02.04訂定）</text:span></text:p>
      <text:p text:style-name="P42"><text:span text:style-name="T16">9.</text:span><text:span text:style-name="T4"> </text:span><text:span text:style-name="T16">南投縣政府衛生局組織規程（104.01.05修正）</text:span></text:p>
      <text:p text:style-name="P43">10.南投縣高級中等以下學校提供家庭教育諮商或輔導辦法（103.12.30訂定）</text:p>
      <text:p text:style-name="P43">11.南投縣兒童及少年機構安置收費辦法（103.12.27訂定）</text:p>
      <text:p text:style-name="P43">12.南投縣道路命名及門牌編釘辦法（103.12.23修正）</text:p>
      <text:p text:style-name="P50">13.南投縣一定規模以下建築物免辦理變更使用執照認定標準（103.12.18修正）</text:p>
      <text:p text:style-name="P43">14.南投縣家畜疾病防治所組織規程（103.12.12修正）</text:p>
      <text:p text:style-name="P43">15.南投縣高級中等學校推廣教育實施辦法（103.11.27訂定）</text:p>
      <text:p text:style-name="P43">16.南投縣產業園區開發管理基金收支保管及運用辦法（103.11.26訂定）</text:p>
      <text:p text:style-name="P45">17.南投縣身心障礙者權益保障事項運作及權益受損協調處理辦法（103.11.04 <text:s text:c="6"/>修正）</text:p>
      <text:p text:style-name="P45">18.南投縣莫拉克颱風災後重建推動委員會組織規程（103.09.22廢止）</text:p>
      <text:list xml:id="list110503894676094" text:continue-numbering="true" text:style-name="WW8Num8">
        <text:list-item>
          <text:p text:style-name="P31">本縣新訂定、修正或廢止之行政規定並已函頒實施者如下：</text:p>
        </text:list-item>
      </text:list>
      <text:p text:style-name="P48"><text:soft-page-break/>1.南投縣勞工職業災害死亡家屬慰問金發放實施要點（104.03.20訂定）</text:p>
      <text:list xml:id="list4532670482377948343" text:style-name="WW8Num14">
        <text:list-item>
          <text:p text:style-name="P12">南投縣各地政事務所受理跨所申辦登記案件作業要點（104.03.09修正）</text:p>
        </text:list-item>
        <text:list-item>
          <text:p text:style-name="P11">南投縣政府衛生局所屬衛生所及南投縣慢性病防治所藥品採購及管理作業要點（104.03.09訂定）</text:p>
        </text:list-item>
        <text:list-item>
          <text:p text:style-name="P12">南投縣政府對民間團體及個人補捐助預算執行應行注意事項（104.03.06修正）</text:p>
        </text:list-item>
        <text:list-item>
          <text:p text:style-name="P12">南投縣政府及所屬機關學校預付費用清理要點（104.03.03訂定）</text:p>
        </text:list-item>
        <text:list-item>
          <text:p text:style-name="P12">南投縣日月潭水域未具船型浮具管理要點（104.02.11訂定）</text:p>
        </text:list-item>
        <text:list-item>
          <text:p text:style-name="P12">南投縣生育獎勵金發放作業要點（104.02.03修正）</text:p>
        </text:list-item>
        <text:list-item>
          <text:p text:style-name="P12">南投縣政府受理非都市土地申請變更為觀光遊憩使用之遊憩用地興辦事業計畫案件審查小組設置要點（104.01.27訂定）</text:p>
        </text:list-item>
        <text:list-item>
          <text:p text:style-name="P12">南投縣各機關採購公務車輛作業要點（104.01.22修正）</text:p>
        </text:list-item>
      </text:list>
      <text:p text:style-name="P51">10.南投縣各級人民團體申請補助處理要點（104.01.21修正）</text:p>
      <text:p text:style-name="P52">11.南投縣國民中學職員員額減列作業規定（104.01.20修正）</text:p>
      <text:p text:style-name="P52">12.南投縣政府及所屬機關學校員工報支國內差旅費補充規定（104.01.09修正）</text:p>
      <text:p text:style-name="P52">13.南投縣老人福利推動小組設置要點（104.01.06修正）</text:p>
      <text:p text:style-name="P53">14.南投縣政府及所屬地政機關測量助理人員測量工作費支給要點（103.12.30訂定）</text:p>
      <text:p text:style-name="P53">15.南投縣政府應用勞保局資訊作業管理要點（103.12.27修正）</text:p>
      <text:p text:style-name="P53">16.南投縣各地政事務所裁處土地登記罰鍰及移送行政執行作業流程（103.12.27修正）</text:p>
      <text:p text:style-name="P53">17.南投縣政府所屬地政事務所辦理人民申請土地登記案件類型及處理期限（103.12.27修正）</text:p>
      <text:p text:style-name="P53">18.南投縣政府所屬地政事務所辦理土地登記原因案件類型及處理期限（103.12.27訂定）</text:p>
      <text:p text:style-name="P53">19.南投縣政府所屬各地政事務所受理通信申請案件實施要點（103.12.24修正）</text:p>
      <text:p text:style-name="P53">20.南投縣身心障礙者生活補助審核作業規定（103.12.22修正）</text:p>
      <text:p text:style-name="P53">21.南投縣非都市土地申請變更為觀光遊憩使用之遊憩用地興辦事業計畫審查作業要點（103.12.19訂定）</text:p>
      <text:p text:style-name="P52">22.南投縣政府暨所屬機關學校因公出國案件處理要點（103.12.08修正）</text:p>
      <text:p text:style-name="P52">23.南投縣政府暨所屬各機關學校公務員赴大陸地區作業規範（103.12.04修正）</text:p>
      <text:p text:style-name="P52">24.南投縣家庭教育諮詢委員會設置要點（103.12.03修正）</text:p>
      <text:p text:style-name="P52">25.南投縣政府毒品危害防制中心設置要點（103.12.03修正）</text:p>
      <text:p text:style-name="P52"><text:soft-page-break/>26.南投縣低收入戶老人公費養護作業規定（103.12.03修正）</text:p>
      <text:p text:style-name="P52">27.南投縣政府社區發展工作評鑑要點（103.12.01修正）</text:p>
      <text:p text:style-name="P53">28.南投縣政府辦理社會救助生活扶助身心障礙者生活補助中低收入老人生活津貼溢領款催繳及註銷作業要點（103.11.18訂定）</text:p>
      <text:p text:style-name="P52">29.南投縣辦理各項生活扶助調查動產查核排除列計認證原則（103.11.11訂定）</text:p>
      <text:p text:style-name="P52">30.南投縣不動產經紀業安心委託服務認證作業要點（103.11.05訂定）</text:p>
      <text:p text:style-name="P52">31.南投縣政府辦理身心障礙者購屋貸款利息補貼作業要點（103.11.04修正）</text:p>
      <text:p text:style-name="P53">32.南投縣莫拉克颱風災後重建未完工作推動小組設置要點（103.11.04停止適用）</text:p>
      <text:p text:style-name="P52">33.南投縣政府暨所屬機關檔案申請閱覽抄錄複製注意事項（103.11.03修正）</text:p>
      <text:p text:style-name="P52">34.南投縣軍公教遺族就學費用優待標準暨請領規定事項（103.10.30修正）</text:p>
      <text:p text:style-name="P52">35.南投縣政府臨時人員工作規則（103.10.22修正）</text:p>
      <text:p text:style-name="P52">36.南投縣優良不動產經紀人員評選及獎勵要點（103.10.20修正）</text:p>
      <text:p text:style-name="P52">37.南投縣中低收入老人傷病住院看護補助實施要點（103.10.17修正）</text:p>
      <text:p text:style-name="P52">38.南投縣非都市土地劃定或變更使用分區專案小組設置要點（103.10.03修正）</text:p>
      <text:p text:style-name="P52">39.南投縣政府補助工會團體辦理勞工教育實施要點（103.10.02修正）</text:p>
      <text:p text:style-name="P52">40.南投縣政府及所屬各機關各項收入憑證管理要點（103.09.22修正）</text:p>
      <text:p text:style-name="P52">41.南投科學工業園區推動委員會設置要點（103.09.18停止適用）</text:p>
      <text:p text:style-name="P52">42.南投縣縣庫集中支付作業程序（103.09.17修正）</text:p>
      <text:p text:style-name="P52">43.南投縣政府及所屬機關加強新聞發布作業要點（103.09.01修正）</text:p>
      <text:p text:style-name="P52">44.南投縣簡化評定房屋標準價格及房屋現值作業要點（103.09.01訂定）</text:p>
      <text:p text:style-name="P7">二、鄉（鎮、市）調解業務：</text:p>
      <text:p text:style-name="P54">103年各鄉（鎮、市）調解業務考核業於本（104）年3月16日至20日，由本府會同臺灣南投地方法院檢察署分赴各鄉（鎮、市）調解委員會實地辦理完竣，考核結果：第1名竹山鎮公所，第2名草屯鎮公所，第3名鹿谷鄉公所，第4名埔里鎮公所，以上績優公所將擇期予以頒獎表揚，至人員獎勵部分，將函請各公所依規辦理敘獎事宜。</text:p>
      <text:p text:style-name="P7">三、法律扶助業務：</text:p>
      <text:p text:style-name="P54">自民國103年9月至104年3月止計辦理46場次，受理民、刑事及其他法律案件諮詢申請案共231件，均由本府敦聘之義務顧問律師當場詳盡答覆，頗獲民眾好評。同時，並運用縣政頻道及發布新聞稿等方式，宣導民眾廣泛周知本項業務，以協助有需要之縣民保障或爭取其應有的權益。同時，並於本府網站發布縣府新聞等方式，宣導民眾廣泛周知本項業務，以協助有需要之縣民保障或爭取其應有的權益。</text:p>
      <text:p text:style-name="P55"><text:soft-page-break/></text:p>
      <text:p text:style-name="P5">伍、行政救濟科</text:p>
      <text:p text:style-name="P24">工作現況：</text:p>
      <text:p text:style-name="P40">一、受理人民訴願案件19件，已審議決定案件17件。訴願決定情形如下：駁回訴願16件，不受理1件，其餘未審結案件2件依決議函請主管機關釋示再行審議。</text:p>
      <text:p text:style-name="P40">二、人民公法上金錢給付義務移送行政執行事件，合計移送執行件數132件。</text:p>
      <text:p text:style-name="P40">三、受理國家賠償請求件數4件，本府國賠小組審結決定拒絕賠償1件，其餘3件符合國家賠償要件以協議方式賠償。</text:p>
      <text:p text:style-name="P40">四、行政訴訟案、中央受理訴願案件等法制答辯書會稿、行政執行疑義審查意見簽辦合計處理157件。</text:p>
      <text:p text:style-name="P40">五、本府行政處分案件人民不服提起行政訴訟，本處協助擔任本府訴訟代理人出庭行政法院答辯案件合計27次。</text:p>
      <text:p text:style-name="P40"/>
      <text:p text:style-name="P16">陸、新聞行政科</text:p>
      <text:p text:style-name="P13">一、政令宣傳及新聞發布</text:p>
      <text:list xml:id="list7680649358821173721" text:style-name="WW8Num13">
        <text:list-item>
          <text:p text:style-name="P27"><text:span text:style-name="T16">配合首長行程、本府重要會議、活動，以及各單位業務推動需要撰發新聞稿，自103年9月至104年3月共發布新聞1087則，並刊登於本府網站及</text:span><text:span text:style-name="T16">e-mail</text:span><text:span text:style-name="T16">予各新聞媒體，廣為宣導周知。</text:span></text:p>
        </text:list-item>
        <text:list-item>
          <text:p text:style-name="P27"><text:span text:style-name="T16">配合本府舉辦「2014世界茶業博覽會」、「2014南投溫泉花卉嘉年華」、「104年南投縣植樹節」、「</text:span><text:span text:style-name="T20">201</text:span><text:span text:style-name="T20">5</text:span><text:span text:style-name="T20">年南投縣</text:span><text:span text:style-name="T20">梅子節</text:span><text:span text:style-name="T22">」</text:span><text:span text:style-name="T16">等活動，派員隨行採訪，並發布即時新聞資料供媒體報導，擴大宣傳效果。</text:span></text:p>
        </text:list-item>
        <text:list-item>
          <text:p text:style-name="P27"><text:span text:style-name="T16">撰擬《南投報導》首長的話─</text:span><text:span text:style-name="T23">「相約在冬季 南投更美麗」、「踏雪尋梅趣 南投響叮噹」等文，</text:span><text:span text:style-name="T16">送交本府文化局彙辦。</text:span></text:p>
        </text:list-item>
        <text:list-item>
          <text:p text:style-name="P32">編輯「2014南投縣政府重要紀事」電子檔，目前持續編撰「2015南投縣政府重要紀事」，以利編印成冊。</text:p>
        </text:list-item>
        <text:list-item>
          <text:p text:style-name="P33">為推廣縣長施政理念並增進民眾對縣政瞭解，將縣長行程新聞　與照片即時發布於縣長Facebook粉絲專頁，增進縣府與民眾的溝通互動。</text:p>
        </text:list-item>
      </text:list>
      <text:p text:style-name="P20">二、輿情掌握與反映</text:p>
      <text:list xml:id="list1291379370065106776" text:style-name="WW8Num18">
        <text:list-item>
          <text:p text:style-name="P56"><text:span text:style-name="T18">針對</text:span><text:span text:style-name="T24">縣政相關新聞報導，每日進行剪報，並轉陳輿情供縣府決策參酌，另針對縣府負面或不實報導，主動發稿說明或轉請相關單位發布新聞稿澄清。</text:span></text:p>
        </text:list-item>
        <text:list-item>
          <text:p text:style-name="P56"><text:span text:style-name="T24">即時掌握</text:span><text:span text:style-name="T18">輿情反映事項，送請首長核閱，自</text:span><text:span text:style-name="T16">103年9月至104年3月底止，共陳核66件輿情反映案</text:span><text:span text:style-name="T18">。</text:span></text:p>
        </text:list-item>
      </text:list>
      <text:p text:style-name="P13">三、透過平面媒體宣導政令 </text:p>
      <text:list xml:id="list3024986409610873592" text:style-name="WW8Num11">
        <text:list-item>
          <text:p text:style-name="P60">辦理「南投福報」報紙型刊物編採及印刷，使民眾深入了解本縣重要施政措施，103年9月至104年3月共發行11期。</text:p>
        </text:list-item>
        <text:list-item>
          <text:p text:style-name="P60">「104年報紙型刊物編印發行採購案」於104年3月4日刊登招標公告，3月30<text:soft-page-break/>日辦理評選會議，預計至104年底前發行10期報紙型刊物(南投幅報)。</text:p>
        </text:list-item>
        <text:list-item>
          <text:p text:style-name="P60">「104年南投縣政府平面（報紙）媒體宣導案」於104年3月17日刊登招標公告，辦理相關採購事宜。</text:p>
        </text:list-item>
      </text:list>
      <text:p text:style-name="P78">四、辦理縣府重要記者會活動</text:p>
      <text:list xml:id="list2199208235940582573" text:style-name="WW8Num5">
        <text:list-item>
          <text:p text:style-name="P57"><text:span text:style-name="T24">協辦本府重要活動記者會，包括「</text:span><text:span text:style-name="T24">104</text:span><text:span text:style-name="T24">年南投縣植樹節活動記者會」、「南投縣各國民中小學納入本縣食（實）物銀行援助計畫餐食援助記者會」、「</text:span><text:span text:style-name="T24">104</text:span><text:span text:style-name="T24">年全國原住民族運動會</text:span><text:span text:style-name="T24">-</text:span><text:span text:style-name="T24">贊助廠商簽約暨全國記者會」等16場活動記者會，聯繫平面及電子媒體宣傳活動訊息，擴大活動宣傳效益並行銷本府施政成果。</text:span></text:p>
        </text:list-item>
        <text:list-item>
          <text:p text:style-name="P61">本府於103年12月23日在縣府1樓大廳辦理「真愛南投．成績單-2014縣政年終記者會」，有效宣傳本府歷年施政成果並展望未來方向。</text:p>
        </text:list-item>
      </text:list>
      <text:p text:style-name="P14">五、辦理道路交通安全宣導工作</text:p>
      <text:list xml:id="list4274054962903510327" text:style-name="WW8Num2">
        <text:list-item>
          <text:p text:style-name="P62">配合縣府稅務局103年11月1日於中興新村親情公園舉辦的「幸福稅月 郵禮人生」租稅、郵政宣導暨統一發票推行活動，於現場設置道安宣導攤位，強化道安觀念。</text:p>
        </text:list-item>
        <text:list-item>
          <text:p text:style-name="P62">為讓正確道安觀念向下扎根，於聯合報103年11月1日舉辦的「第八屆聯合盃全國作文大賽」南投區初賽報名簡章、成績單及海報等處刊登道安宣導廣告，並於該活動舉辦當日，以懸掛道安宣導布旗及設置攤位發送道安DM方式宣導。</text:p>
        </text:list-item>
        <text:list-item>
          <text:p text:style-name="P62">為加強本縣青年學子及民眾交通安全觀念，於103年11月14日，在縣府側門旁縣民廣場，舉辦2014「為愛啟程 珍視家人」交通安全暨意外事故急救宣導活動，參與人員達1,000人次以上。</text:p>
        </text:list-item>
        <text:list-item>
          <text:p text:style-name="P62">為深入本縣各鄉鎮社區，向高齡縣民及機車族宣導，達到強化正確道安觀念，在本府2輛福斯公務車設計張貼有關「高齡者道安注意事項」及「騎乘機車注意事項」等訊息。</text:p>
        </text:list-item>
        <text:list-item>
          <text:p text:style-name="P62">於103年9月起發行的第6至13期之「南投福報」刊登「喝酒不開車、開車不喝酒」及「開車低頭、危險招手」等宣導標語，強化本縣鄉親相關道安觀念。</text:p>
        </text:list-item>
      </text:list>
      <text:p text:style-name="P67"/>
      <text:p text:style-name="P17">柒、廣播電視科</text:p>
      <text:p text:style-name="P13">一、有線電視業務</text:p>
      <text:list xml:id="list6220080536583507487" text:style-name="WW8Num3">
        <text:list-item>
          <text:p text:style-name="P58"><text:span text:style-name="T18">函轉各縣市衛生主管單位對中投有線電視股份有限公司（以下簡稱中投有線）於購</text:span><text:span text:style-name="T16">物頻道停止播放違反食品衛生管理法等廣告自103年9月1日起至104年3月26日止共計39件。</text:span></text:p>
        </text:list-item>
        <text:list-item>
          <text:p text:style-name="P63">自103年9月1日起至104年3月26日止，本府共受理「簡先生」等有線電視申訴案件共計3件，案經本處調解，業者及消費者皆能達成共識。</text:p>
        </text:list-item>
        <text:list-item>
          <text:p text:style-name="P63">自103年9月1日起至104年3月26日止，請中投有線宣播公益訊息跑馬燈共計137則。</text:p>
        </text:list-item>
        <text:list-item>
          <text:p text:style-name="P63">自103年9月1日起至104年3月26日止，請中投有線電視於公益頻道宣播政<text:soft-page-break/>令宣導片或函轉政府機關單位公益宣導短片，共計18片。</text:p>
        </text:list-item>
        <text:list-item>
          <text:p text:style-name="P63">103年11月24日及104年1月9日，召開本縣104年度有線電視費率審議委員會會議，經委員會熱烈討論決議後，簽報縣長公告後實施，104年每月收視費用為565元，年繳戶現金折扣300元現金，半年繳戶現金折扣120元現金，季繳戶現金折扣30元現金，低收入戶第1款第2款免費收看，第3款3500餘戶半價優惠，另擴大優惠全縣學校安裝寬頻網路75折等優惠措施。</text:p>
        </text:list-item>
        <text:list-item>
          <text:p text:style-name="P58"><text:span text:style-name="T16">陳報國家通</text:span><text:span text:style-name="T18">訊傳播委員會103年度有線廣播電視事業發展基金運用情形，本府102年度有線廣播電視事業發展基金運用執行情形經國家通訊傳播委員會102年考核結果，在全國縣市中評列「佳」等，成績優異。</text:span></text:p>
        </text:list-item>
      </text:list>
      <text:p text:style-name="P15">二、縣政宣導</text:p>
      <text:list xml:id="list6628444635935633609" text:style-name="WW8Num12">
        <text:list-item>
          <text:p text:style-name="P1"><text:span text:style-name="T18">配合農業處辦理</text:span><text:span text:style-name="T16">「103南投縣農特產品行銷展售活動」--「南投</text:span><text:span text:style-name="T16">—</text:span><text:span text:style-name="T16">好食節」記者會</text:span><text:span text:style-name="T18">，協請中國電視公司等採訪拍攝宣傳事宜。</text:span></text:p>
        </text:list-item>
        <text:list-item>
          <text:p text:style-name="P66">配合農業處辦理「2014南投世界茶業博覽會」縣內及台北者會，協請台視、中視、年代、中天及民視電視台協助電視新聞宣傳行銷事宜。</text:p>
        </text:list-item>
        <text:list-item>
          <text:p text:style-name="P66">配合民政處辦理「2014南投宗教文化觀光節」活動，協請台視、中視、年代電視台協助電視新聞宣傳行銷事宜。</text:p>
        </text:list-item>
        <text:list-item>
          <text:p text:style-name="P66">為行銷本府「2014南投世界茶業博覽會」相關活動，本處辦理TVBS「食尚玩家」雜誌及台視公司「行遍天下」雜誌宣傳，並分別於10月1日及10月2日出刊。</text:p>
        </text:list-item>
        <text:list-item>
          <text:p text:style-name="P66">配合農業處辦理「2014南投世界茶業博覽會」開幕典禮及千人茶會，協請東森、中視、年代、中天、民視、台視及TVBS電視台協助電視新聞及Sng拍攝宣傳行銷事宜。</text:p>
        </text:list-item>
        <text:list-item>
          <text:p text:style-name="P66">為行銷「2014南投世界茶業博覽會」相關活動，協請年代電視公司「創新秘笈」節目，專訪代理縣長並拍攝相關活動，對本縣之活動宣傳，助益甚大。</text:p>
        </text:list-item>
        <text:list-item>
          <text:p text:style-name="P66">為行銷「2014南投世界茶業博覽會」太極茶席及黃金品茗館等相關活動，協請中國電視、台灣電視及民視公司，專訪代理縣長並拍攝相關活動，邀請民眾前來消費，對本縣之活動宣傳，助益甚大。</text:p>
        </text:list-item>
        <text:list-item>
          <text:p text:style-name="P66">配合農業處辦理「2014南投世界茶業博覽會」千人揉茶，協請東森、中視、年代、中天、民視、台視及TVBS電視台協助電視新聞及Sng拍攝宣傳行銷事宜。</text:p>
        </text:list-item>
        <text:list-item>
          <text:p text:style-name="P59"><text:span text:style-name="T18">為加強</text:span><text:span text:style-name="T6">新住民的照顧輔導，落實</text:span><text:span text:style-name="T6">本縣</text:span><text:span text:style-name="T6">尊重多元文化的精神</text:span><text:span text:style-name="T18">，本處向公共電視台採購新住民等相關節目，每週並安排固定時間（二、四、六）播放</text:span><text:span text:style-name="T6">塊狀節目</text:span><text:span text:style-name="T6">，</text:span><text:span text:style-name="T18">營造</text:span><text:span text:style-name="T18">本縣</text:span><text:span text:style-name="T18">成為一個平等、尊重與包容新住民的</text:span><text:span text:style-name="T18">和</text:span><text:span text:style-name="T18">諧社會</text:span><text:span text:style-name="T18">。</text:span></text:p>
        </text:list-item>
        <text:list-item>
          <text:p text:style-name="P66">為行銷本府「南投太極美地」新興地標，本處協請台視公司「愛玩咖」旅遊節目拍攝宣傳竹山、鹿谷相關景點，並於10月29日於台視頻道播出。</text:p>
        </text:list-item>
        <text:list-item>
          <text:p text:style-name="P69">配合觀光處辦理「2014南投溫泉祭」東埔溫泉開幕典禮，協請中視、中天及台視協助電視新聞及Sng拍攝宣傳行銷事宜。</text:p>
        </text:list-item>
        <text:list-item>
          <text:p text:style-name="P69">配合觀光處辦理「2014南投溫泉祭」協請東森、中視、年代、中天、民視及台視<text:soft-page-break/>協助電視官網連結，以強化本次活動之宣傳。</text:p>
        </text:list-item>
        <text:list-item>
          <text:p text:style-name="P69">配合觀光處辦理「太極美食-太極宴」、「太極美地國際竹藝創作營」等活動，協請民視電視公司協助電視新聞宣傳行銷事宜。</text:p>
        </text:list-item>
        <text:list-item>
          <text:p text:style-name="P69">自103年9月1日至104年3月31日止，製播縣政新聞共1301則，於每日縣政頻道播出，適時宣達縣內大型活動與重大建設。</text:p>
        </text:list-item>
        <text:list-item>
          <text:p text:style-name="P69">拍攝製作專題影片「南投茶博會開幕 體驗茶鄉文化讓茶產業蓬勃發展」等20集於第4頻道播出宣導。</text:p>
        </text:list-item>
        <text:list-item>
          <text:p text:style-name="P69">拍攝製作座談節目「南投客家美食」等4集於第4頻道播出宣導。</text:p>
        </text:list-item>
        <text:list-item>
          <text:p text:style-name="P68"><text:span text:style-name="T18">拍</text:span><text:span text:style-name="T16">攝製作「2014清境跨年晚會」直播於第3頻道播出，讓鄉親第一時間觀賞生動活潑之晚會。</text:span></text:p>
        </text:list-item>
      </text:list>
      <text:p text:style-name="P13">三、執行文化部影視及流行音樂產業局委辦查察錄影節目帶業管理與輔導</text:p>
      <text:list xml:id="list799119404468187243" text:style-name="WW8Num17">
        <text:list-item>
          <text:p text:style-name="P64">對轄内錄影節目帶業者進行查察，自103年9月1日起至103年3月31日止，出勤7次，查察11家業者，計查扣98片疑似違法色情DVD，函送文化部影視及流行音樂產業局依法裁處（依法沒入），並對不符分級規定輔導要求改善。</text:p>
        </text:list-item>
        <text:list-item>
          <text:p text:style-name="P64">對本縣轄內南投戲院、山明電影院等2家電影映演業查察共計6次，針對未符合規定部分，要求依電影法相關規定改善。</text:p>
        </text:list-item>
      </text:list>
      <text:p text:style-name="P70">四、不妥（色情交易）廣告查察取締</text:p>
      <text:p text:style-name="P25">對縣內報紙本府不定期加強抽查不妥廣告外，亦行文給中國時報、聯合報、自由時報、蘋果日報等四大報廣告部，請依據前行政院新聞局所指示之新修正廣告三原則刊登廣告：（一）提供商業登記證明文件、專業技術執照、身份證等資料；（二）需載明詳細地址，聯絡電話可刊可不刊，惟不得刊登行動電話，如刊登行動電話需同時刊登室內電話；（三）廣告內容商品名稱不得含有任何聳動、煽情及色情性暗示的字眼等，慎選廣告，告知媒體負起社會責任，加強業者廣告刊登之道德觀念。如發現疑似違規情形，即函請警察局查察。</text:p>
      <text:p text:style-name="P13">五、集集大山電視轉播站管理與維護</text:p>
      <text:list xml:id="list7550092741568108908" text:style-name="WW8Num4">
        <text:list-item>
          <text:p text:style-name="P65">為確保提供本縣民眾收看無線電視權益，本府均定時要求集集大山電視轉播站電視視訊設備、發射系統、冷氣與供電設備維護合約等廠商，依合約辦理各項系統日常維護、緊急搶修，及補給發電機柴油等工作。</text:p>
        </text:list-item>
        <text:list-item>
          <text:p text:style-name="P65">為防患天然災害或其他緊急事故造成電力中斷，已於平時均維持80％之備用發電機之儲備用油，並增設第二組電源供應設備，俾於重新恢復電力時迅速切換，本府將持續監控該站電力運作情形，以保障民眾收視數位無線電視權益。</text:p>
        </text:list-item>
        <text:list-item>
          <text:p text:style-name="P65">為加強「集集大山電視轉播站」管理及監控機房設備管理安全，已於104年2月完成該站數位遠端監視系統，以有效迅速監控該站之各項設備及設施異常情形，俾利管理維護工作。</text:p>
        </text:list-item>
        <text:list-item>
          <text:p text:style-name="P65">為維護「集集大山電視轉播站」用電設備安全及有效管理數位無線電視發射設<text:soft-page-break/>備電量，已於104年3月完成該站用電分戶，以有效管理設置於1~2樓數位無線電視發射機等主要設備電量，以保障縣民收視數位無線電視權益。</text:p>
        </text:list-item>
      </text:list>
      <text:p text:style-name="P13">六、廣播宣傳</text:p>
      <text:p text:style-name="P25">104年9月1日至104年3月31日止與廣播電台合作製播各項縣政宣導及觀光、產業活動宣導促銷等廣播廣告。</text:p>
      <text:p text:style-name="P13"/>
      <text:p text:style-name="P2"><text:span text:style-name="T8">捌</text:span><text:span text:style-name="T8">、消保官室消費者保護業務</text:span></text:p>
      <text:p text:style-name="P71">一、消費爭議案件受理情形：</text:p>
      <text:p text:style-name="P73"><text:span text:style-name="T4">103</text:span><text:span text:style-name="T4">年</text:span><text:span text:style-name="T4">09</text:span><text:span text:style-name="T4">月至</text:span><text:span text:style-name="T4">104</text:span><text:span text:style-name="T4">年</text:span><text:span text:style-name="T4">03</text:span><text:span text:style-name="T4">月受理消費爭議案件計</text:span><text:span text:style-name="T4">264</text:span><text:span text:style-name="T4">件，除部分尚處理中外，餘均依限處理</text:span><text:span text:style-name="T6">，並妥適處理，</text:span><text:span text:style-name="T6">以達成</text:span><text:span text:style-name="T6">消費者之需求。</text:span></text:p>
      <text:p text:style-name="P72">二、消保講習及宣導執行情形：</text:p>
      <text:p text:style-name="P74"><text:span text:style-name="T4">103</text:span><text:span text:style-name="T4">年</text:span><text:span text:style-name="T4">09</text:span><text:span text:style-name="T4">月至</text:span><text:span text:style-name="T4">104</text:span><text:span text:style-name="T4">年</text:span><text:span text:style-name="T4">03</text:span><text:span text:style-name="T4">月止計辦理</text:span><text:span text:style-name="T4">「消費新生活書法比賽」、「幸福稅月郵禮人生活動消保宣導」、「豬樂園文化園區特產品嘗會消保宣導」、「金融消費者宣導講座」、「關懷新住民-幸福新南投消保宣導」、「南投縣仁愛之家消保宣導」、「南投縣教師康輔研習消保宣導」、「南投縣Dear-家庭安全教育活動消保宣導」等消保宣導與講習案</text:span><text:span text:style-name="T4">。</text:span></text:p>
      <text:p text:style-name="P75">三、消保查核執行情形：</text:p>
      <text:p text:style-name="P76"><text:span text:style-name="T4">103</text:span><text:span text:style-name="T4">年</text:span><text:span text:style-name="T4">09</text:span><text:span text:style-name="T4">月至</text:span><text:span text:style-name="T4">104</text:span><text:span text:style-name="T4">年</text:span><text:span text:style-name="T4">03</text:span><text:span text:style-name="T4">月止計辦理</text:span><text:span text:style-name="T4">「中秋節商品聯合查核案」、「餿水油之查封相關油品」、「各通路劣質豬油不合格產品查核」、「南投縣觀光旅遊購物品質查核案」、「秋季台中國際旅展聯合稽查」、「遭劣質豬油汙染之產品退費機制查核案」、「遭劣質豬油汙染之產品是否落實預防性下架查核案」、「市售添加酒品作為料理之食品及酒品查核」、「南投縣美容消費暨商品標示查核」、「大型百貨等建築物公共安全聯合稽查」、「台中世貿國際旅展聯合稽查」、「液化石油氣查核業務」、「日月潭纜車事故查核」、「學童安親車輛聯合稽查」、「觀光遊樂業經營管理安全維護督導考核」、「日月潭第1次陸域聯合稽查」、「大陸觀光團旅遊重點地區品質及安全稽查」</text:span><text:span text:style-name="T4">等查核案。</text:span></text:p>
      <text:p text:style-name="P8">四、協助消費者提起黑心油團體訴訟：</text:p>
      <text:p text:style-name="P39"><text:s text:c="4"/>針對頂新、正義、強冠、北海黑心油事件，於消基會公告受理團體訴訟期間，自103年12月1日至104年1月5日止，協助受理本縣縣民提起團體訴訟二件，均按規定於時限內函轉消基會，協助提起團體訴訟。</text:p>
      <text:p text:style-name="P39"/>
      <text:p text:style-name="P3"><text:span text:style-name="T10">玖、「中彰投消保聯合律師團」</text:span></text:p>
      <text:p text:style-name="P23">有鑑於食品安全爭議問題往往都是跨區域的，所以中臺灣臺中、彰化、南投三個縣市決定成立「中彰投食安平台」，基於區域治理合作的共識，籌組「中彰投消保聯合律師團」，協助一般消費者遭遇食品安全爭議事件時，依消費者保護法相關規定向業者求償。</text:p>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588cm" fo:margin-right="0cm" fo:line-height="0.847cm" fo:text-indent="-0.714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letter-kerning="true" style:font-name-asian="標楷體" style:font-family-asian="標楷體" style:font-family-generic-asian="script" style:font-name-complex="新細明體1" style:font-family-complex="新細明體, PMingLiU"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letter-kerning="true" style:font-name-asian="標楷體" style:font-family-asian="標楷體" style:font-family-generic-asian="script" style:font-name-complex="新細明體1" style:font-family-complex="新細明體, PMingLiU" style:font-family-generic-complex="roman" style:font-pitch-complex="variable" style:font-weight-complex="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st1" style:family="text" style:parent-style-name="預設段落字型"/>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2.57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99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84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53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8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2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7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9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51cm" fo:text-indent="-0.847cm" fo:margin-left="1.6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4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3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1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87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5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51cm" fo:text-indent="-0.847cm" fo:margin-left="1.6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4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3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1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87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5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51cm" fo:text-indent="-0.847cm" fo:margin-left="1.6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4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3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1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87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5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51cm" fo:text-indent="-0.847cm" fo:margin-left="1.6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4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3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1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87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5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6z0" style:num-suffix="." style:num-format="1">
        <style:list-level-properties text:list-level-position-and-space-mode="label-alignment">
          <style:list-level-label-alignment text:label-followed-by="space" fo:text-indent="-0.37cm" fo:margin-left="2.064cm"/>
        </style:list-level-properties>
      </text:list-level-style-number>
      <text:list-level-style-number text:level="4" text:style-name="WW8Num6z3" style:num-prefix="("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51cm" fo:text-indent="-0.847cm" fo:margin-left="1.6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4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3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1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874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5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51cm" fo:text-indent="-0.847cm" fo:margin-left="1.6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4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3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1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874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5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1.6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4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33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1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874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5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2">
        <style:list-level-properties text:list-level-position-and-space-mode="label-alignment">
          <style:list-level-label-alignment text:label-followed-by="listtab" fo:text-indent="-0.635cm" fo:margin-left="2.13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251cm" fo:text-indent="-0.847cm" fo:margin-left="1.6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48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3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1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2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874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56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251cm" fo:text-indent="-0.847cm" fo:margin-left="1.6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48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33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1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02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874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7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56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weight="bold" style:font-weight-asian="bold"/>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15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處工作報告（103年9月1日至104年3月31日）</dc:title>
    <meta:initial-creator>USER</meta:initial-creator>
    <meta:creation-date>2015-04-08T10:43:00</meta:creation-date>
    <dc:creator>Your User Name</dc:creator>
    <dc:date>2015-04-22T15:40:00</dc:date>
    <meta:print-date>2015-04-22T15:39:00</meta:print-date>
    <meta:editing-cycles>11</meta:editing-cycles>
    <meta:editing-duration>PT24M</meta:editing-duration>
    <meta:document-statistic meta:table-count="0" meta:image-count="0" meta:object-count="0" meta:page-count="10" meta:paragraph-count="186" meta:word-count="9013" meta:character-count="10069" meta:non-whitespace-character-count="10036"/>
    <meta:generator>LibreOffice/5.2.3.3$Windows_x86 LibreOffice_project/d54a8868f08a7b39642414cf2c8ef2f228f780cf</meta:generator>
  </office:meta>
</office:document-meta>
</file>