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細圓" svg:font-family="文鼎細圓, 新細明體" style:font-family-generic="modern"/>
    <style:font-face style:name="華康隸書體" svg:font-family="華康隸書體"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7">
      <style:paragraph-properties fo:line-height="0.706cm" fo:text-align="justify" style:justify-single-word="false" style:snap-to-layout-grid="false">
        <style:tab-stops/>
      </style:paragraph-properties>
    </style:style>
    <style:style style:name="P2" style:family="paragraph" style:parent-style-name="Standard" style:list-style-name="WW8Num7">
      <style:paragraph-properties fo:line-height="0.706cm" fo:text-align="justify" style:justify-single-word="false" style:snap-to-layout-grid="false"/>
    </style:style>
    <style:style style:name="P3" style:family="paragraph" style:parent-style-name="Standard" style:list-style-name="WW8Num16">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 style:family="paragraph" style:parent-style-name="Standard" style:list-style-name="WW8Num7">
      <style:paragraph-properties fo:line-height="0.706cm" fo:text-align="justify"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7" style:family="paragraph" style:parent-style-name="Standard" style:list-style-name="WW8Num16">
      <style:paragraph-properties fo:line-height="0.706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list-style-name="WW8Num7">
      <style:paragraph-properties fo:line-height="0.706cm" fo:text-align="justify" style:justify-single-word="false" style:snap-to-layout-grid="false">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margin-left="0.847cm" fo:margin-right="0cm" fo:line-height="0.706cm" fo:text-align="justify" style:justify-single-word="false" fo:text-indent="0cm" style:auto-text-indent="false" style:snap-to-layout-grid="false"/>
    </style:style>
    <style:style style:name="P11"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12"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3" style:family="paragraph" style:parent-style-name="Standard">
      <style:paragraph-properties fo:margin-left="0.847cm" fo:margin-right="0cm" fo:line-height="0.706cm" fo:text-align="justify" style:justify-single-word="false" fo:orphans="2" fo:widows="2" fo:text-indent="-0.847cm" style:auto-text-indent="false" style:snap-to-layout-grid="false"/>
    </style:style>
    <style:style style:name="P14"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953cm"/>
        </style:tab-stops>
      </style:paragraph-properties>
      <style:text-properties fo:color="#000000" style:font-name="標楷體" style:font-name-asian="標楷體" style:font-name-complex="標楷體"/>
    </style:style>
    <style:style style:name="P15"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501cm"/>
        </style:tab-stops>
      </style:paragraph-properties>
      <style:text-properties fo:color="#000000" style:font-name="標楷體" style:font-name-asian="標楷體" style:font-name-complex="標楷體"/>
    </style:style>
    <style:style style:name="P16"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0.847cm" fo:margin-right="0cm" fo:line-height="0.706cm" fo:text-align="justify" style:justify-single-word="false" fo:orphans="2" fo:widows="2" fo:text-indent="-0.847cm" style:auto-text-indent="false" style:snap-to-layout-grid="false"/>
      <style:text-properties fo:color="#000000" style:font-name="標楷體" style:font-name-asian="標楷體" style:font-name-complex="標楷體"/>
    </style:style>
    <style:style style:name="P18" style:family="paragraph" style:parent-style-name="Standard" style:list-style-name="WW8Num14">
      <style:paragraph-properties fo:margin-left="1.799cm" fo:margin-right="0cm" fo:line-height="0.706cm" fo:text-align="justify" style:justify-single-word="false" fo:text-indent="-0.9cm" style:auto-text-indent="false" style:snap-to-layout-grid="false"/>
    </style:style>
    <style:style style:name="P19" style:family="paragraph" style:parent-style-name="Standard" style:list-style-name="WW8Num15">
      <style:paragraph-properties fo:margin-left="1.799cm" fo:margin-right="0cm" fo:line-height="0.706cm" fo:text-align="justify" style:justify-single-word="false" fo:text-indent="-0.9cm" style:auto-text-indent="false" style:snap-to-layout-grid="false"/>
    </style:style>
    <style:style style:name="P20" style:family="paragraph" style:parent-style-name="Standard" style:list-style-name="WW8Num2">
      <style:paragraph-properties fo:margin-left="1.799cm" fo:margin-right="0cm" fo:line-height="0.706cm" fo:text-align="justify" style:justify-single-word="false" fo:text-indent="-0.9cm" style:auto-text-indent="false" style:snap-to-layout-grid="false"/>
    </style:style>
    <style:style style:name="P21" style:family="paragraph" style:parent-style-name="Standard" style:list-style-name="WW8Num18">
      <style:paragraph-properties fo:margin-left="1.799cm" fo:margin-right="0cm" fo:line-height="0.706cm" fo:text-align="justify" style:justify-single-word="false" fo:text-indent="-0.9cm" style:auto-text-indent="false" style:snap-to-layout-grid="false"/>
    </style:style>
    <style:style style:name="P22" style:family="paragraph" style:parent-style-name="Standard" style:list-style-name="WW8Num20">
      <style:paragraph-properties fo:margin-left="1.799cm" fo:margin-right="0cm" fo:line-height="0.706cm" fo:text-align="justify" style:justify-single-word="false" fo:text-indent="-0.9cm" style:auto-text-indent="false" style:snap-to-layout-grid="false"/>
    </style:style>
    <style:style style:name="P23" style:family="paragraph" style:parent-style-name="Standard" style:list-style-name="WW8Num8">
      <style:paragraph-properties fo:margin-left="1.799cm" fo:margin-right="0cm" fo:line-height="0.706cm" fo:text-align="justify" style:justify-single-word="false" fo:text-indent="-0.9cm" style:auto-text-indent="false" style:snap-to-layout-grid="false"/>
    </style:style>
    <style:style style:name="P24" style:family="paragraph" style:parent-style-name="Standard" style:list-style-name="WW8Num6">
      <style:paragraph-properties fo:margin-left="1.799cm" fo:margin-right="0cm" fo:line-height="0.706cm" fo:text-align="justify" style:justify-single-word="false" fo:text-indent="-0.9cm" style:auto-text-indent="false" style:snap-to-layout-grid="false"/>
    </style:style>
    <style:style style:name="P25" style:family="paragraph" style:parent-style-name="Standard" style:list-style-name="WW8Num1">
      <style:paragraph-properties fo:margin-left="1.799cm" fo:margin-right="0cm" fo:line-height="0.706cm" fo:text-align="justify" style:justify-single-word="false" fo:text-indent="-0.9cm" style:auto-text-indent="false" style:snap-to-layout-grid="false"/>
    </style:style>
    <style:style style:name="P26" style:family="paragraph" style:parent-style-name="Standard" style:list-style-name="WW8Num3">
      <style:paragraph-properties fo:margin-left="1.799cm" fo:margin-right="0cm" fo:line-height="0.706cm" fo:text-align="justify" style:justify-single-word="false" fo:text-indent="-0.9cm" style:auto-text-indent="false" style:snap-to-layout-grid="false"/>
    </style:style>
    <style:style style:name="P27" style:family="paragraph" style:parent-style-name="Standard" style:list-style-name="WW8Num17">
      <style:paragraph-properties fo:margin-left="1.799cm" fo:margin-right="0cm" fo:line-height="0.706cm" fo:text-align="justify" style:justify-single-word="false" fo:text-indent="-0.9cm" style:auto-text-indent="false" style:snap-to-layout-grid="false"/>
    </style:style>
    <style:style style:name="P28" style:family="paragraph" style:parent-style-name="Standard" style:list-style-name="WW8Num9">
      <style:paragraph-properties fo:margin-left="1.799cm" fo:margin-right="0cm" fo:line-height="0.706cm" fo:text-align="justify" style:justify-single-word="false" fo:text-indent="-0.9cm" style:auto-text-indent="false" style:snap-to-layout-grid="false"/>
    </style:style>
    <style:style style:name="P29" style:family="paragraph" style:parent-style-name="Standard" style:list-style-name="WW8Num2">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30" style:family="paragraph" style:parent-style-name="Standard" style:list-style-name="WW8Num10">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31" style:family="paragraph" style:parent-style-name="Standard" style:list-style-name="WW8Num5">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32" style:family="paragraph" style:parent-style-name="Standard" style:list-style-name="WW8Num4">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33" style:family="paragraph" style:parent-style-name="Standard" style:list-style-name="WW8Num12">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34" style:family="paragraph" style:parent-style-name="Standard" style:list-style-name="WW8Num8">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35" style:family="paragraph" style:parent-style-name="Standard" style:list-style-name="WW8Num6">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36" style:family="paragraph" style:parent-style-name="Standard" style:list-style-name="WW8Num1">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37" style:family="paragraph" style:parent-style-name="Standard" style:list-style-name="WW8Num3">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38" style:family="paragraph" style:parent-style-name="Standard" style:list-style-name="WW8Num17">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39" style:family="paragraph" style:parent-style-name="Standard" style:list-style-name="WW8Num21">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40" style:family="paragraph" style:parent-style-name="Standard" style:list-style-name="WW8Num9">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41" style:family="paragraph" style:parent-style-name="Standard" style:list-style-name="WW8Num13">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42" style:family="paragraph" style:parent-style-name="Standard" style:list-style-name="WW8Num19">
      <style:paragraph-properties fo:margin-left="1.482cm" fo:margin-right="0cm" fo:line-height="0.706cm" fo:text-align="justify" style:justify-single-word="false" fo:text-indent="-1.482cm" style:auto-text-indent="false" style:snap-to-layout-grid="false">
        <style:tab-stops>
          <style:tab-stop style:position="0.847cm"/>
        </style:tab-stops>
      </style:paragraph-properties>
      <style:text-properties fo:color="#000000" style:font-name="標楷體" style:font-name-asian="標楷體" style:font-name-complex="標楷體"/>
    </style:style>
    <style:style style:name="P43" style:family="paragraph" style:parent-style-name="Standard">
      <style:paragraph-properties fo:margin-left="1.693cm" fo:margin-right="0cm" fo:line-height="0.706cm" fo:text-align="justify" style:justify-single-word="false" fo:text-indent="0cm" style:auto-text-indent="false" style:snap-to-layout-grid="false"/>
    </style:style>
    <style:style style:name="P44" style:family="paragraph" style:parent-style-name="Standard">
      <style:paragraph-properties fo:margin-left="1.693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45" style:family="paragraph" style:parent-style-name="Standard">
      <style:paragraph-properties fo:margin-left="0.813cm" fo:margin-right="0cm" fo:line-height="0.706cm" fo:text-align="justify" style:justify-single-word="false" fo:orphans="2" fo:widows="2" fo:text-indent="-0.813cm" style:auto-text-indent="false" style:snap-to-layout-grid="false"/>
    </style:style>
    <style:style style:name="P46" style:family="paragraph" style:parent-style-name="Standard">
      <style:paragraph-properties fo:margin-left="0.813cm" fo:margin-right="0cm" fo:line-height="0.706cm" fo:text-align="justify" style:justify-single-word="false" fo:text-indent="-0.813cm" style:auto-text-indent="false" style:snap-to-layout-grid="false"/>
      <style:text-properties fo:color="#000000" style:font-name="標楷體" style:font-name-asian="標楷體" style:font-name-complex="標楷體"/>
    </style:style>
    <style:style style:name="P47" style:family="paragraph" style:parent-style-name="Standard">
      <style:paragraph-properties fo:margin-left="0.813cm" fo:margin-right="0cm" fo:line-height="0.706cm" fo:text-align="justify" style:justify-single-word="false" fo:orphans="2" fo:widows="2" fo:text-indent="-0.813cm" style:auto-text-indent="false" style:snap-to-layout-grid="false"/>
      <style:text-properties fo:color="#000000" style:font-name="標楷體" style:font-name-asian="標楷體" style:font-name-complex="標楷體"/>
    </style:style>
    <style:style style:name="P48" style:family="paragraph" style:parent-style-name="Standard">
      <style:paragraph-properties fo:margin-left="0.644cm" fo:margin-right="0cm" fo:line-height="0.706cm" fo:text-align="justify" style:justify-single-word="false" fo:text-indent="-0.644cm" style:auto-text-indent="false" style:snap-to-layout-grid="false"/>
      <style:text-properties fo:color="#000000" style:font-name="標楷體" style:font-name-asian="標楷體" style:font-name-complex="標楷體"/>
    </style:style>
    <style:style style:name="P49" style:family="paragraph" style:parent-style-name="Standard">
      <style:paragraph-properties fo:margin-left="0.635cm" fo:margin-right="0cm" fo:line-height="0.706cm" fo:text-align="justify" style:justify-single-word="false" fo:orphans="2" fo:widows="2" fo:text-indent="0cm" style:auto-text-indent="false" style:text-autospace="none" style:snap-to-layout-grid="false"/>
      <style:text-properties fo:color="#000000" style:font-name="標楷體" style:font-name-asian="標楷體" style:font-name-complex="標楷體"/>
    </style:style>
    <style:style style:name="P50" style:family="paragraph" style:parent-style-name="Standard">
      <style:paragraph-properties fo:margin-left="0.855cm" fo:margin-right="0cm" fo:line-height="0.706cm" fo:text-align="justify" style:justify-single-word="false" fo:text-indent="-0.855cm" style:auto-text-indent="false" style:snap-to-layout-grid="false"/>
    </style:style>
    <style:style style:name="P51" style:family="paragraph" style:parent-style-name="Standard">
      <style:paragraph-properties fo:margin-left="1.071cm" fo:margin-right="0cm" fo:line-height="0.706cm" fo:text-align="justify" style:justify-single-word="false" fo:text-indent="-1.071cm" style:auto-text-indent="false" style:snap-to-layout-grid="false"/>
    </style:style>
    <style:style style:name="P52" style:family="paragraph" style:parent-style-name="Standard">
      <style:paragraph-properties fo:margin-left="-0.004cm" fo:margin-right="0cm" fo:line-height="0.706cm" fo:text-align="justify" style:justify-single-word="false" fo:text-indent="1.609cm" style:auto-text-indent="false" style:snap-to-layout-grid="false"/>
      <style:text-properties fo:color="#000000" style:font-name="標楷體" style:font-name-asian="標楷體" style:font-name-complex="標楷體" style:font-weight-complex="bold"/>
    </style:style>
    <style:style style:name="P53" style:family="paragraph" style:parent-style-name="Standard">
      <style:paragraph-properties fo:margin-left="1.127cm" fo:margin-right="0cm" fo:line-height="0.706cm" fo:text-align="justify" style:justify-single-word="false" fo:text-indent="-1.127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1.058cm" fo:margin-right="0cm" fo:line-height="0.706cm" fo:text-align="justify" style:justify-single-word="false" fo:text-indent="-1.058cm" style:auto-text-indent="false" style:snap-to-layout-grid="false"/>
    </style:style>
    <style:style style:name="P55" style:family="paragraph" style:parent-style-name="Standard">
      <style:paragraph-properties fo:margin-left="1.058cm" fo:margin-right="0cm" fo:line-height="0.706cm" fo:text-align="justify" style:justify-single-word="false" fo:text-indent="-1.058cm" style:auto-text-indent="false" style:snap-to-layout-grid="false"/>
      <style:text-properties fo:color="#000000" style:font-name="標楷體" style:font-name-asian="標楷體" style:font-name-complex="標楷體"/>
    </style:style>
    <style:style style:name="P56" style:family="paragraph" style:parent-style-name="Standard">
      <style:paragraph-properties fo:margin-left="1.748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57" style:family="paragraph" style:parent-style-name="Standard">
      <style:paragraph-properties fo:margin-left="2.117cm" fo:margin-right="0cm" fo:line-height="0.706cm" fo:text-align="justify" style:justify-single-word="false" fo:text-indent="-0.423cm" style:auto-text-indent="false" style:snap-to-layout-grid="false"/>
    </style:style>
    <style:style style:name="P58" style:family="paragraph" style:parent-style-name="Standard">
      <style:paragraph-properties fo:margin-left="2.54cm" fo:margin-right="0cm" fo:line-height="0.706cm" fo:text-align="justify" style:justify-single-word="false" fo:text-indent="-0.635cm" style:auto-text-indent="false" style:snap-to-layout-grid="false"/>
    </style:style>
    <style:style style:name="P59" style:family="paragraph" style:parent-style-name="Standard">
      <style:paragraph-properties fo:margin-left="2.54cm" fo:margin-right="0cm" fo:line-height="0.706cm" fo:text-align="justify" style:justify-single-word="false" fo:text-indent="-0.635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2.54cm" fo:margin-right="0cm" fo:line-height="0.706cm" fo:text-align="justify" style:justify-single-word="false" fo:text-indent="0cm" style:auto-text-indent="false" style:snap-to-layout-grid="false"/>
    </style:style>
    <style:style style:name="P61" style:family="paragraph" style:parent-style-name="Standard">
      <style:paragraph-properties fo:margin-left="1.058cm" fo:margin-right="0cm" fo:line-height="0.706cm" fo:text-align="justify" style:justify-single-word="false" fo:text-indent="-0.423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1.572cm" fo:margin-right="0cm" fo:line-height="0.706cm" fo:text-align="justify" style:justify-single-word="false" fo:text-indent="-1.572cm" style:auto-text-indent="false" style:snap-to-layout-grid="false"/>
    </style:style>
    <style:style style:name="P63" style:family="paragraph" style:parent-style-name="Standard">
      <style:paragraph-properties fo:margin-left="1.572cm" fo:margin-right="0cm" fo:line-height="0.706cm" fo:text-align="justify" style:justify-single-word="false" fo:text-indent="-1.572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1.346cm" fo:margin-right="0cm" fo:line-height="0.706cm" fo:text-align="justify" style:justify-single-word="false" fo:text-indent="-1.346cm" style:auto-text-indent="false" style:snap-to-layout-grid="false"/>
    </style:style>
    <style:style style:name="P65" style:family="paragraph" style:parent-style-name="Standard">
      <style:paragraph-properties fo:margin-left="1.346cm" fo:margin-right="0cm" fo:line-height="0.706cm" fo:text-align="justify" style:justify-single-word="false" fo:text-indent="-1.346cm" style:auto-text-indent="false" style:snap-to-layout-grid="false"/>
      <style:text-properties fo:color="#000000" style:font-name="標楷體" style:font-name-asian="標楷體" style:font-name-complex="標楷體"/>
    </style:style>
    <style:style style:name="P66" style:family="paragraph" style:parent-style-name="Standard">
      <style:paragraph-properties fo:margin-left="2.374cm" fo:margin-right="0cm" fo:line-height="0.706cm" fo:text-align="justify" style:justify-single-word="false" fo:text-indent="-0.469cm" style:auto-text-indent="false" style:snap-to-layout-grid="false"/>
      <style:text-properties fo:color="#000000" style:font-name="標楷體" style:font-name-asian="標楷體" style:font-name-complex="標楷體" style:font-weight-complex="bold"/>
    </style:style>
    <style:style style:name="P67" style:family="paragraph" style:parent-style-name="Standard" style:master-page-name="Standard">
      <style:paragraph-properties fo:line-height="0.706cm" fo:text-align="justify" style:justify-single-word="false" style:page-number="135" style:snap-to-layout-grid="false"/>
    </style:style>
    <style:style style:name="T1" style:family="text">
      <style:text-properties fo:font-weight="bold" style:font-weight-asian="bold"/>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weight-complex="bold"/>
    </style:style>
    <style:style style:name="T6" style:family="text">
      <style:text-properties fo:color="#000000" style:font-name="標楷體" style:font-name-asian="標楷體" style:font-name-complex="Arial"/>
    </style:style>
    <style:style style:name="T7" style:family="text">
      <style:text-properties fo:color="#000000" style:font-name="標楷體" style:font-name-asian="標楷體" style:font-name-complex="新細明體1"/>
    </style:style>
    <style:style style:name="T8" style:family="text">
      <style:text-properties fo:color="#000000" style:font-name="標楷體" style:font-name-asian="標楷體" style:font-name-complex="新細明體1"/>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style:letter-kerning="true" style:font-name-asian="標楷體" style:font-name-complex="Arial Unicode MS"/>
    </style:style>
    <style:style style:name="T12" style:family="text">
      <style:text-properties fo:color="#000000" style:font-name="標楷體" style:letter-kerning="true" style:font-name-asian="標楷體" style:font-name-complex="新細明體1"/>
    </style:style>
    <style:style style:name="T13" style:family="text">
      <style:text-properties fo:font-size="14pt" fo:font-weight="bold" style:font-size-asian="14pt" style:font-weight-asian="bold"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style:font-weight-complex="bold"/>
    </style:style>
    <style:style style:name="T16" style:family="text">
      <style:text-properties style:letter-kerning="tru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南投縣政府地政處工作報告（民國103年9月至104年3月）</text:span></text:p>
      <text:p text:style-name="P4"/>
      <text:list xml:id="list5923004156748766591" text:style-name="WW8Num7">
        <text:list-item>
          <text:p text:style-name="P1"><text:span text:style-name="T9">地籍管理科</text:span></text:p>
          <text:list>
            <text:list-item>
              <text:list>
                <text:list-item>
                  <text:p text:style-name="P2"><text:span text:style-name="T3">103年</text:span><text:span text:style-name="T3">9</text:span><text:span text:style-name="T3">月</text:span><text:span text:style-name="T3">至104年3月</text:span><text:span text:style-name="T3">底止，「地政電傳資訊」共提供民眾線上查詢</text:span><text:span text:style-name="T3">17</text:span><text:span text:style-name="T3">萬0,</text:span><text:span text:style-name="T3">572</text:span><text:span text:style-name="T3">筆資料，規費收入</text:span><text:span text:style-name="T3">80</text:span><text:span text:style-name="T3">萬</text:span><text:span text:style-name="T3">0</text:span><text:span text:style-name="T3">,</text:span><text:span text:style-name="T3">087</text:span><text:span text:style-name="T3">元，「網路申領電子謄本」共提供線上申領</text:span><text:span text:style-name="T3">34</text:span><text:span text:style-name="T3">萬</text:span><text:span text:style-name="T3">8</text:span><text:span text:style-name="T3">,</text:span><text:span text:style-name="T3">513</text:span><text:span text:style-name="T3">筆，規費收入</text:span><text:span text:style-name="T3">495</text:span><text:span text:style-name="T3">萬</text:span><text:span text:style-name="T3">6</text:span><text:span text:style-name="T3">,</text:span><text:span text:style-name="T3">006</text:span><text:span text:style-name="T3">元，總計電子規費收入</text:span><text:span text:style-name="T3">575</text:span><text:span text:style-name="T3">萬</text:span><text:span text:style-name="T3">6</text:span><text:span text:style-name="T3">,</text:span><text:span text:style-name="T3">093</text:span><text:span text:style-name="T3">元。</text:span></text:p>
                </text:list-item>
                <text:list-item>
                  <text:p text:style-name="P2"><text:span text:style-name="T3">受理不動產糾紛調處案件2件：</text:span></text:p>
                </text:list-item>
              </text:list>
            </text:list-item>
          </text:list>
        </text:list-item>
      </text:list>
      <text:p text:style-name="P10"><text:span text:style-name="T3">於104年3月24日召開不動產糾紛調處委員會調處，1件調處定案。另1件因調處委員認為本案四鄰證明僅有1人給予證明申請人於本案土地上從事農、漁業工作，迄今20年餘，從未間斷，證明力似顯薄弱，已函請申請人另行再予補充其他四鄰證明，以加強佐證資料。另財政部國有財產署中區分署南投辦事處異議本案未登錄土地位於野溪(北勢溪)旁，因涉及水土保持、防洪治水及人民生命安全甚鉅，為釐清本案申請時效取得未登錄土地是否屬土地法第14條所列舉為不得私有土地，將函請行政院農業委員會水土保持局南投分局、經濟部水利署第四河川局、縣府工務處、縣府地政處及本縣竹山地政事務所會同現場勘查，以確認是否為野溪範圍，為不得私有之土地。確認後擇期召開不動產糾紛調處委員會第2次會議。</text:span></text:p>
      <text:list xml:id="list110448383079952" text:continue-numbering="true" text:style-name="WW8Num7">
        <text:list-item>
          <text:list>
            <text:list-item>
              <text:list>
                <text:list-item>
                  <text:p text:style-name="P5">本府地政處與本縣各地政事務所於103年11月7、8日辦理地政電子資料庫重整作業，清除閒置零碎空間以加速電腦主機運作效能。</text:p>
                </text:list-item>
                <text:list-item>
                  <text:p text:style-name="P5">本府地政處於103年11月24日辦理資訊安全教育訓練，邀集本府地政處及本縣各地政事務所相關業務同仁參訓，課程中主要就「個資外洩與網路詐騙」進行探討，提升地政同仁資訊新知。</text:p>
                </text:list-item>
                <text:list-item>
                  <text:p text:style-name="P5">為方便民眾於網路查詢各項地政案件即時資訊，本處於104年1月建置完成多項線上查詢服務網頁，涵蓋有(一)登記類：案件辦理情形、第一次登記公告、書狀補給公告、區段代碼對照、新舊地建號、非都市土地使用分區。(二)測量類：案件辦理情形、重測前後對照、分割合併地建號、地籍圖資網路便民服務系統連結。(三)地價類：公告現值及公告地價、申報地價、前次移轉現值、實價登錄查詢。</text:p>
                </text:list-item>
                <text:list-item>
                  <text:p text:style-name="P5">本縣埔里地政事務所提報「南投縣仁愛鄉遠端視訊及地籍謄本核發服務櫃台提升計畫」，與仁愛鄉公所共同合作推展遠端視訊民眾地政法令線上諮詢及由仁愛鄉公所代發8項地政類謄本服務，本計畫推行後，將可節省仁愛鄉民往返埔里鎮之交通時間，提升民眾服務滿意度，預定於本(104)年4月20日正式實施。</text:p>
                </text:list-item>
                <text:list-item>
                  <text:p text:style-name="P5">本縣各地政事務所推行「戶籍資料通報作業」，自103年9月至104年4月受理計有：南投所70件，草屯所122件，竹山所26件，埔里所74件，水里所22件，合計完成314件，有效免除民眾往返戶政與地政機關奔波辦理住所變更等案件，落實「以網路替代馬路」政策及達成「節能減碳」之目標。</text:p>
                </text:list-item>
              </text:list>
            </text:list-item>
          </text:list>
        </text:list-item>
      </text:list>
      <text:p text:style-name="P12"><text:span text:style-name="T3">八、地籍清理實施計畫：</text:span></text:p>
      <text:list xml:id="list6197422703226048223" text:style-name="WW8Num14">
        <text:list-item>
          <text:p text:style-name="P18"><text:span text:style-name="T3">續辦第</text:span><text:span text:style-name="T3">8</text:span><text:span text:style-name="T3">類「土地總登記時或金門馬祖地區實施戰地政務終止前，登記名義人</text:span><text:soft-page-break/><text:span text:style-name="T3">之姓名、名稱或住址記載不全或不符者」未依規申請更正登記土地有</text:span><text:span text:style-name="T3">1</text:span><text:span text:style-name="T3">筆，現場查估作業已完成，預計於</text:span><text:span text:style-name="T3">104</text:span><text:span text:style-name="T3">年</text:span><text:span text:style-name="T3">4</text:span><text:span text:style-name="T3">月份辦理代為標售公告，公告期間</text:span><text:span text:style-name="T3">3</text:span><text:span text:style-name="T3">個月，預計於</text:span><text:span text:style-name="T3">104</text:span><text:span text:style-name="T3">年</text:span><text:span text:style-name="T3">7</text:span><text:span text:style-name="T3">月份辦理開標。</text:span></text:p>
        </text:list-item>
        <text:list-item>
          <text:p text:style-name="P18"><text:span text:style-name="T3">續辦第</text:span><text:span text:style-name="T3">14</text:span><text:span text:style-name="T3">類「非以自然人、法人或依法登記之募建寺廟名義登記者，除神明會、日據時期會社或組合、祭祀公業外」未依規申請更正登記土地有</text:span><text:span text:style-name="T3">13</text:span><text:span text:style-name="T3">筆，現場查估作業已完成，預計於</text:span><text:span text:style-name="T3">104</text:span><text:span text:style-name="T3">年</text:span><text:span text:style-name="T3">4</text:span><text:span text:style-name="T3">月份辦理代為標售公告，公告期間</text:span><text:span text:style-name="T3">3</text:span><text:span text:style-name="T3">個月，預計於</text:span><text:span text:style-name="T3">104</text:span><text:span text:style-name="T3">年</text:span><text:span text:style-name="T3">7</text:span><text:span text:style-name="T3">月份辦理開標。</text:span></text:p>
        </text:list-item>
        <text:list-item>
          <text:p text:style-name="P18"><text:span text:style-name="T3">本縣各地政事務所配合內政部訂定地籍清理第2期實施計畫清理土地登記簿為流水編之登記名義人更正統一編號登記案件，截至104年3月31日止已完成統一編號更正或繼承登記者有5399筆、已依土地法第73條之1規定列冊管理者有970筆，已通知權利人辦理統一編號更正者有3028筆，辦理成果已超越原來計畫數量50%。</text:span></text:p>
        </text:list-item>
      </text:list>
      <text:list xml:id="list2035796579486268347" text:style-name="WW8Num19">
        <text:list-item>
          <text:p text:style-name="P42">土地登記業務</text:p>
        </text:list-item>
      </text:list>
      <text:list xml:id="list2204606160868118787" text:style-name="WW8Num15">
        <text:list-item>
          <text:p text:style-name="P19"><text:span text:style-name="T3">本縣各地政事務所自</text:span><text:span text:style-name="T3">104</text:span><text:span text:style-name="T3">年</text:span><text:span text:style-name="T3">3</text:span><text:span text:style-name="T3">月</text:span><text:span text:style-name="T3">9</text:span><text:span text:style-name="T3">日起配合內政部推動「同一縣市跨所收辦登記案件」，案件類型為抵押權塗銷、住所變更、更名、書狀換給、門牌整編、更正登記（以姓名、出生日期、身分證統一編號、住址或門牌等錯誤，經戶政機關更正有案者為限）、預告登記及塗銷預告登記等案件。</text:span></text:p>
        </text:list-item>
        <text:list-item>
          <text:p text:style-name="P19"><text:span text:style-name="T3">本縣依據內政部訂頒「登記機關受理跨縣市代收土地登記複丈及建物測量案件作業原則」第二點規定，自</text:span><text:span text:style-name="T3">104</text:span><text:span text:style-name="T3">年</text:span><text:span text:style-name="T3">4</text:span><text:span text:style-name="T3">月份起分別與臺北市、新北市、桃園市、臺中市、彰化縣、臺南市、高雄市合作辦理跨縣市相互代收土地登記、複丈及建物測量案件便民服務。</text:span></text:p>
        </text:list-item>
      </text:list>
      <text:p text:style-name="P6">十、未辦繼承業務</text:p>
      <text:list xml:id="list2897177868288744813" text:style-name="WW8Num2">
        <text:list-item>
          <text:p text:style-name="P29">104年逾期未辦繼承登記土地及建物，計有土地2,708筆、建物99棟未辦竣繼承登記，各地政事務所已依「未辦繼承登記土地及建築改良物列冊管理作業要點」第5點規定於104年4月1日辦理公告，於所轄地政事務所、被繼承人原戶籍所在地鄉(鎮、市、區)公所、村(里)辦公處及不動產所在地之鄉、鎮公所等地公告周知，並以雙掛號書面通知其繼承人於公告期間（104年4月1日至6月30日）申辦繼承登記。</text:p>
        </text:list-item>
        <text:list-item>
          <text:p text:style-name="P20"><text:span text:style-name="T3">本縣104年逾期未辦繼承登記土地及建物公</text:span><text:span text:style-name="T3">告</text:span><text:span text:style-name="T3">數量如下：</text:span></text:p>
        </text:list-item>
      </text:list>
      <text:p text:style-name="P43"><text:span text:style-name="T3">1.南投地政事務所(南投市、名間鄉、中寮鄉)：計土地947筆、建物39棟。</text:span></text:p>
      <text:p text:style-name="P43"><text:span text:style-name="T3">2.草屯地政事務所(草屯鎮)：土地402筆、建物29棟。</text:span></text:p>
      <text:p text:style-name="P43"><text:span text:style-name="T3">3.埔里地政事務所(埔里鎮、魚池鄉、國姓鄉)：土地536筆、建物22棟。</text:span></text:p>
      <text:p text:style-name="P43"><text:span text:style-name="T3">4.竹山地政事務所(竹山鎮、鹿谷鄉)：土地633筆、建物2棟。</text:span></text:p>
      <text:p text:style-name="P43"><text:span text:style-name="T3">5.水里地政事務所(水里鄉、信義鄉、集集鎮)：土地190筆、7棟。</text:span></text:p>
      <text:p text:style-name="P44"/>
      <text:list xml:id="list110449164964518" text:continue-list="list110448383079952" text:style-name="WW8Num7">
        <text:list-item>
          <text:p text:style-name="P8">地權管理科</text:p>
        </text:list-item>
      </text:list>
      <text:p text:style-name="P14"><text:soft-page-break/>一、本縣訂有三七五租約之私有耕地於103年12月31日租期屆滿，承租人申請續訂租約或出租人申請收回自耕，應於104年1月1日起至同年2月16日止提出申請，截至104年3月底，承租人申請續租案件計684件，1253筆耕地；地主收回自耕案件17件，38筆耕地。</text:p>
      <text:p text:style-name="P15">二、本府103年12月間對本縣各鄉鎮市公所（仁愛、信義鄉除外）辦理103年度耕地三七五減租業務督導考評結果：名間鄉公所(94分)、草屯鎮公所(92分)、埔里鎮公所(91分)、竹山鎮公所(91分)成績優異，已請各該公所依「南投縣各鄉鎮市公所辦理耕地三七五減租業務執行績效督導獎勵要點」第5點規定對承辦人員敘獎，對於考核建議改進事項，亦請各公所研擬具體改進辦法報府，以利持續追蹤考核。</text:p>
      <text:p text:style-name="P16">三、103年12月10日於本府B棟134會議室辦理「私有出租耕地103年底租約期滿處理實務講習」，參加人員為本府及本縣各鄉（鎮、市）公所租佃業務承辦人員計30餘人，以增進業務承辦人員對租約期滿法令之認識。</text:p>
      <text:p text:style-name="P16">四、103年12月17日召開本府103年度第3次耕地租佃委員會(調處埔里鎮公所及國姓鄉公所函送耕地租佃爭議調解不成立案計3件)調處結果：</text:p>
      <text:list xml:id="list2884362656753747799" text:style-name="WW8Num10">
        <text:list-item>
          <text:p text:style-name="P30">申請人潘高松與對造人洪朱阿幼間，因承租耕地轉租他人及地租積欠達兩年之總額之情形，主張租約無效及申請終止租約，發生爭議案，調處不成，已依耕地三七五減租條例第26條規定，於103年12月19日將案卷移送臺灣南投地方法院審理。</text:p>
        </text:list-item>
        <text:list-item>
          <text:p text:style-name="P30">申請人黃維政、黃斯偉、黃泰銘等3人與對造人陳汘鑄間，因承租人承租土地上建有房屋，主張租約無效及積欠地租，發生爭議案，調處後，雙方達成協議，有條件終止租約，本府已於103年12月23日核發耕地租佃爭議調處成立證明書及調處筆錄。</text:p>
        </text:list-item>
        <text:list-item>
          <text:p text:style-name="P30">申請人林振南與對造人陳朝枝(103年8月8日死亡)之繼承人張純、陳志宏間因承租人未自任耕作發生爭議案，因尚有事項待釐清，決議保留，擇期再開會調處。</text:p>
        </text:list-item>
      </text:list>
      <text:p text:style-name="P46">五、配合各級政府機關學校興辦公共事業之需要，辦理撥用公有土地案件10件，土地計23筆，面積1.1505公頃。</text:p>
      <text:p text:style-name="P48">六、本縣公共工程用地徵收案辦理情形：</text:p>
      <text:list xml:id="list838326740491481976" text:style-name="WW8Num18">
        <text:list-item>
          <text:p text:style-name="P21"><text:span text:style-name="T3">「竹山南雲交流道聯絡道新建工程」，本府103年11月13日</text:span><text:span text:style-name="T3">府地權字第1030</text:span><text:span text:style-name="T3">2257311</text:span><text:span text:style-name="T3">號</text:span><text:span text:style-name="T3">公告辦理徵收，計徵收竹山鎮中和段1247地號等41筆私有土地（面積2.356743公頃），並撥用同段1248地號等50筆國有土地（面積1.696416公頃）103年12月18日於竹山地政事務所</text:span>發放補償費。</text:p>
        </text:list-item>
        <text:list-item>
          <text:p text:style-name="P21"><text:span text:style-name="T3">「平林溪廣興(二)堤段防災減災工程」，本府103年11月10日</text:span><text:span text:style-name="T3">府地權字第10302</text:span><text:span text:style-name="T3">193041</text:span><text:span text:style-name="T3">號</text:span><text:span text:style-name="T3">公告辦理徵收，計徵收中寮鄉長安段393地號等17土地（面積</text:span><text:span text:style-name="T3">0.933015</text:span><text:span text:style-name="T3">公頃），103年12月19日於中寮鄉公所發放補償費。</text:span></text:p>
        </text:list-item>
        <text:list-item>
          <text:p text:style-name="P21"><text:span text:style-name="T3">「樟平溪小溪橋上游堤段防災減災工程」，本府103年11月10日</text:span><text:span text:style-name="T3">府地權字第</text:span><text:soft-page-break/><text:span text:style-name="T3">10302203481號</text:span><text:span text:style-name="T3">公告辦理徵收，計徵收南投市福順段25地號等14筆土地（面積0.184145公頃），103年12月16日於臺灣土地銀行南投分行發放補償費。</text:span></text:p>
        </text:list-item>
        <text:list-item>
          <text:p text:style-name="P21"><text:span text:style-name="T3">「樟平溪小溪橋上游堤段防災減災工程(非都市土地)」，本府103年11月12日</text:span><text:span text:style-name="T3">府地權字第1030</text:span><text:span text:style-name="T3">2237611</text:span><text:span text:style-name="T3">號</text:span><text:span text:style-name="T3">公告辦理徵收，計徵收南投市福順段6-2地號等15筆土地（面積0.059675公頃），103年12月16日於臺灣土地銀行南投分行發放補償費。</text:span></text:p>
        </text:list-item>
        <text:list-item>
          <text:p text:style-name="P21"><text:span text:style-name="T3">「台21線40k+490史港橋改建工程」，本府103年10月16日</text:span><text:span text:style-name="T3">府地權字第10302046111號</text:span><text:span text:style-name="T3">公告辦理徵收，計徵收埔里鎮史港坑段170-1地號等8筆土地（面積0.051382公頃）103年11月18日於埔里地政事務所發放補償費。</text:span></text:p>
        </text:list-item>
      </text:list>
      <text:p text:style-name="P49"/>
      <text:p text:style-name="P9">叁、地價管理科</text:p>
      <text:p text:style-name="P17">一、本縣辦理104年公告土地現值作業，業由本縣各地政事務所，依照地價及標準地價評議委員會評議會議作業規範第3點規定暨縣頒作業進度，於103年10月20日前，於各該地政事務所召開相關作業說明會，說明轄區地價調查、區段劃分、地價估計作業情形及最近一年地價動態情況，以使作業公開化、透明化，並受理當地民眾或有關機關團體意見，作成書面報告及研提處理方法，併同說明會記錄送交本府審核後，提請本縣地價及標準地價評議委員會作為評議之參考。其詳細召開日期、時間如下：</text:p>
      <text:list xml:id="list8032974508374875075" text:style-name="WW8Num5">
        <text:list-item>
          <text:p text:style-name="P31">水里地政事務所－103年10月8日下午2時30分。</text:p>
        </text:list-item>
        <text:list-item>
          <text:p text:style-name="P31">南投地政事務所－103年10月13日下午3時30分。</text:p>
        </text:list-item>
        <text:list-item>
          <text:p text:style-name="P31">草屯地政事務所－103年10月14日上午10時。</text:p>
        </text:list-item>
        <text:list-item>
          <text:p text:style-name="P31">竹山地政事務所－103年10月17日上午10時。</text:p>
        </text:list-item>
        <text:list-item>
          <text:p text:style-name="P31">埔里地政事務所－103年10月20日上午10時。</text:p>
        </text:list-item>
      </text:list>
      <text:p text:style-name="P13"><text:span text:style-name="T3">二、本縣轄內南投市「坑內坑排水系統治理工程(非都市土地)」及鹿谷鄉投55-1線4K+550~5K+960道路改線工程等2案具急迫性公共工程103年一併徵收土地宗地市價，經由轄區作業單位－南投地政事務所及竹山地政事務所依規辦理完成，並於103年10月30日依土地徵收條例第30條與土地徵收補償市價查估辦法第27條第2項規定，提請本縣地價及標準地價評議委員會103年第4次會評定通過，</text:span><text:span text:style-name="T3">提供需用土地人作為當年七月至十二月報送徵收計畫計算徵收補償價額之基準。</text:span></text:p>
      <text:p text:style-name="P13"><text:span text:style-name="T3">三、本縣辦理內政部委辦103年第2期地價指數，本縣辦理都市地區地價指數查編作業，已由本縣各地政事務所，將所轄都市計畫範圍內住宅、商業、工業三種使用分區之區段，劃分為高、中、低三個區段地價等級，就每一個區段地價等級之區段選定中價位區段，並蒐集103年3月1日至103年9月30日之買賣實例資料，以103年9月30日為估價基準日查估中價位區段之區段地價，暨計算各種使用分區之平均區段地價函送本府審核，統計本縣本期地價總指數微幅上漲2.64﹪，整體變動幅度</text:span><text:soft-page-break/><text:span text:style-name="T3">呈小幅上漲，經審核無訛已按部頒作業進度於103年11月5日陳報內政部，由該部發布全國地價指數。 (</text:span></text:p>
      <text:p text:style-name="P13"><text:span text:style-name="T3">四、為期本縣各鄉(鎮、市)間104年公告現值區段地價調整作業趨於均衡</text:span><text:span text:style-name="T3">、</text:span><text:span text:style-name="T3">合理，經本府於103年10月30日邀集本縣各地政事務所進行轄區間毗鄰地區區段地價平衡協調會議，由相鄰之地政事務所承辦人員相互協調完成；另本縣與毗鄰縣市)間之均衡，已於103年11月17日由本府率同草屯、埔里地價同仁，參加台中市政府召開毗鄰縣(市)104年公告土地現值作業毗鄰地區地價均衡協調會進行協商完竣。</text:span></text:p>
      <text:p text:style-name="P17">五、本縣辦理104年公告土地現值暨土地徵收補償市價查估作業，前經本府先行於103年9月19日邀請本縣地價及標準地價評議委員召開座談會，並按縣頒作業進度於103年11月20日向地評會提出簡報完竣後，於103年12月4日依平均地權條例第46條及土地徵收條例第30條等規定，提請本縣地價及標準地價評議委員會103年第5次會議評定經評定結果如下：</text:p>
      <text:list xml:id="list6919655245667140600" text:style-name="WW8Num20">
        <text:list-item>
          <text:p text:style-name="P22"><text:span text:style-name="T3">本縣</text:span><text:span text:style-name="T3">13</text:span><text:span text:style-name="T3">鄉、鎮、市土地依法辦理104年公告土地現值調整，經轄內各地政事務所地價人員赴實地查勘，搜集各項地價動態資料及製作買賣實例調查表5,494件、7,440筆，按地價調查估計規則有關規定查計完竣；另經分析統計全縣已登記土地面積已登記土地面積3,972,415,235.47平方公尺，筆數647,513筆，原有（103年）</text:span><text:span text:style-name="T3">5,</text:span><text:span text:style-name="T3">569個地價區段，擬修正劃分為</text:span><text:span text:style-name="T3">5,</text:span><text:span text:style-name="T3">661個地價區段，增加92個地價區段；其區段地價未調整者644個區段，調漲者4,985個區段，調跌者32個區段，與103年相較，平均調幅9.42﹪。</text:span></text:p>
        </text:list-item>
        <text:list-item>
          <text:p text:style-name="P22"><text:span text:style-name="T3">本縣轄區104年預定辦理南投市國道3號增設南投交流道工程徵收案內，一併徵收南投市牛運堀段2-3地號等5筆土地案、台14乙線軍功橋改建工程；草屯鎮</text:span><text:span text:style-name="T3">貓羅溪溪頭橋下游河道（斷面樁15-16）整理工程</text:span><text:span text:style-name="T3">，</text:span><text:span text:style-name="T3">貓羅溪</text:span><text:span text:style-name="T3">石川堤防防災減災</text:span><text:span text:style-name="T3">工程</text:span><text:span text:style-name="T3">用地；埔里鎮民權路道路拓寬工程，易淹水地區水患治理計畫第2階段「埔里盆地排水系統治理工程─枇杷城排水治理工程〈非都市土地〉」用地一併徵收；竹山鎮湖山水庫工程計畫---引水路工程一併徵收，及水里溪北埔堤防河川環境改善工程等8件工程用地徵收案，徵收總筆數103筆、總面積99,742.85平方公尺，經本縣各地政事務所依照土地徵收條例第30條及土地徵收補償市價查估完竣，依規提請評議通過後，將提供需用土地人，作為次年報送徵收計畫計算徵收補償價額基準。</text:span></text:p>
        </text:list-item>
      </text:list>
      <text:p text:style-name="P47">六、本縣103年地價基準地選定及查估點數，研定以102年完成建置71點點數為基礎，於本縣各地政事務所各增設1基準點，共計76點；其中102年完成建置71點點數，已函請各所依部頒作業進度表辦理，另增設1點新基準點，則請各所為達地價控制之效，優先於重大工程或整體開發範圍周邊地區選取之並依政府採購規定委託不動產估價師辦理估價；本縣103年76點地價基準地選定及查估作業，業由作業單位－本縣各地政事務所及誠德不動產估價師聯合事務所，按部頒作業進度查估<text:soft-page-break/>完成，並於103年9月2日提請本縣地價基準地專案審議小組及103年11月20日中央地價基準地專案審議小組審議通過。</text:p>
      <text:p text:style-name="P45"><text:span text:style-name="T3">七、本縣辦理104年第1次土地徵收補償市價查估作業簡報暨地價及標準地價評議委員會會議，經於本104年3月27日提請本縣</text:span><text:span text:style-name="T3">地價</text:span><text:span text:style-name="T3">及標準地價評議委員會評議通過，並依規將徵收宗地市價清冊，函送需用土地人作為報送徵收計畫計算徵收補償價額之基準，共計下列5案：</text:span></text:p>
      <text:list xml:id="list55452689985767453" text:style-name="WW8Num4">
        <text:list-item>
          <text:p text:style-name="P32">南投市「貓羅溪振興橋至綠美橋疏濬工程兼供土石採售分離作業計畫」及名間鄉「投25線(千秋路～名間一號橋)道路拓寬工程(第五期)」等2案。</text:p>
        </text:list-item>
        <text:list-item>
          <text:p text:style-name="P32">埔里鎮「眉溪向善堤防工程」及「流域綜合治理計畫－蜈蚣崙排水大湳橋渠段治理工程」等2案。</text:p>
        </text:list-item>
        <text:list-item>
          <text:p text:style-name="P32">竹山鎮「濁水溪線砂石車專用道路開闢工程用地一併徵收」。</text:p>
        </text:list-item>
      </text:list>
      <text:p text:style-name="P50"><text:span text:style-name="T3">八、</text:span><text:span text:style-name="T5">為鼓勵不動產經紀業提昇經營及服務品質，本府103年11月5日府地價字第1030220346號函頒南投縣不動產經紀業安心委託服務 認證作業要點，據以推行不動產經紀業安心委託服務認證及發給認證標章作業，藉以保障消費者權益。</text:span></text:p>
      <text:p text:style-name="P50"><text:span text:style-name="T5">九</text:span><text:span text:style-name="T3">、</text:span><text:span text:style-name="T5">本縣第一屆優良地政士評選，經「南投縣優良地政士評選委員會」評審結果，共選出優良地政士4人，得獎者4人為曾順雍（曾順雍地政士事務所）、陳重濱（陳重賓地政士事務所）、王琇玲（王琇玲地政士事務所）、張添賜（張添賜地政士事務所）。</text:span></text:p>
      <text:p text:style-name="P50"><text:span text:style-name="T5">十</text:span><text:span text:style-name="T3">、</text:span><text:span text:style-name="T5">本府於103年10月至11月間針對本縣26家不動產經紀業進行業務查核，對於未採用內政部委託銷售定型化契約及未懸掛許可文件者，要求限期改善，以保障消費者權益。</text:span></text:p>
      <text:p text:style-name="P51"><text:span text:style-name="T5">十一</text:span><text:span text:style-name="T3">、</text:span><text:span text:style-name="T5">為協助民眾能快速搜尋到所需的地價資訊，使本縣公告土地現值（公告地價）及前次移轉現值（原規定地價）查詢服務更臻人性化，南投縣政府不動產交易資訊服務網自即日起新增區間地號、門牌號碼查詢及土地增值稅自動估算功能，其中「門牌號碼」查詢功能，不論建物是否辦理過建物第一次登記（保存登記）皆可進行查詢，此次門牌號碼查詢係針對門牌號碼座標進行轉換，透過空間資料庫進行比對，並及時運算以查詢係座落於何筆地段地號上，提供民眾更方便的資訊。</text:span></text:p>
      <text:p text:style-name="P52"/>
      <text:p text:style-name="P53">肆、地用管理科</text:p>
      <text:p text:style-name="P55">一、公地管理業務：</text:p>
      <text:list xml:id="list742761225772501480" text:style-name="WW8Num12">
        <text:list-item>
          <text:p text:style-name="P33">辦理繼承承租及承租名義人變更各1件，租期屆滿辦理續訂租約17件，新承租12件，追收占用使用補償金1件、終止租約3件。</text:p>
        </text:list-item>
        <text:list-item>
          <text:p text:style-name="P33">縣有土地管理：列帳經管縣有土地公用77筆，非公用597筆。</text:p>
        </text:list-item>
        <text:list-item>
          <text:p text:style-name="P33">103年期縣有耕地佃租及占用使用補償金已收新台幣 1,103,843元。</text:p>
        </text:list-item>
        <text:list-item>
          <text:p text:style-name="P33">為辦理本縣土地活化利用規劃，草屯鎮新富功段322、327地號等2筆土地，租約到期後，不予續租，同段323地號，占用人已清空返還土地。</text:p>
        </text:list-item>
      </text:list>
      <text:p text:style-name="P54"><text:soft-page-break/><text:span text:style-name="T3">二、編定管制業務：</text:span><text:span text:style-name="T3"><text:tab/></text:span></text:p>
      <text:list xml:id="list582314008611336036" text:style-name="WW8Num8">
        <text:list-item>
          <text:p text:style-name="P34">召開非都市土地使用編定專案小組會議（山坡地範圍土地）</text:p>
        </text:list-item>
      </text:list>
      <text:p text:style-name="P56">104年2月13日召開104年度第1次非都市土地使用編定審查小組會議，審議下列案件：</text:p>
      <text:p text:style-name="P57"><text:span text:style-name="T3">1.法相山辯經寺（代表人：釋慈智）為作宗教事業使用，申請埔里鎮小埔社段185-216、185-217、185-218、185-2296地號(面積0.9234公頃)等4筆山坡地保育區農牧用地變更編定為同區「特定目的事業用地、國土保安用地」案。</text:span></text:p>
      <text:p text:style-name="P57"><text:span text:style-name="T3">2.正覺精舍（代表人：李子成）為作宗教事業使用，申請埔里鎮史港坑段1-22、1-35地號(面積0.4686公頃)2筆山坡地保育區農牧用地變更編定為同區特定目的事業用地、國土保安用地、交通用地案。</text:span></text:p>
      <text:list xml:id="list110449215388884" text:continue-numbering="true" text:style-name="WW8Num8">
        <text:list-item>
          <text:p text:style-name="P34">辦理資源型土地使用分區劃定及用地編定</text:p>
        </text:list-item>
      </text:list>
      <text:p text:style-name="P57"><text:span text:style-name="T6">1.辦理</text:span><text:span text:style-name="T3">非都市土地資源型使用分區範圍內之零星土地（面積超過1公頃）第一次劃定土地使用分區及使用編定案，改劃範圍包括：南投市新小半山段、名間鄉（三崙段、新弓鞋段）、魚池鄉（水社段、阿里眉段）、水里鄉（牛轀轆段、社子段）、信義鄉崁脚寮段等</text:span><text:span text:style-name="T3">5</text:span><text:span text:style-name="T3">鄉鎮市</text:span><text:span text:style-name="T3">8</text:span><text:span text:style-name="T3">地段</text:span><text:span text:style-name="T3">173</text:span><text:span text:style-name="T3">筆</text:span><text:span text:style-name="T3">166.4379</text:span><text:span text:style-name="T3">公頃，經依「製定非都市土地使用分區圖及編定各種使用地作業須知」規定完成相關程序後，報部准予核備在案，現除南投市及魚池鄉之土地尚公告期間外，其餘均已辦理異動登記完竣。</text:span></text:p>
      <text:p text:style-name="P57"><text:span text:style-name="T3">2.特定地區改劃為一般農業區</text:span></text:p>
      <text:p text:style-name="P58"><text:span text:style-name="T3">(1)依據經濟部</text:span><text:span text:style-name="T3">102</text:span><text:span text:style-name="T3">年</text:span><text:span text:style-name="T3">11</text:span><text:span text:style-name="T3">月</text:span><text:span text:style-name="T3">11</text:span><text:span text:style-name="T3">日經授中字第</text:span><text:span text:style-name="T3">10231001000</text:span><text:span text:style-name="T3">號函檢送依工廠管理輔導法第33條劃定公告之特定地區，草屯鎮北投埔段750-1號等23筆土地由特定農業區改劃使用分區為一般農業區，前經本府完成相關程序報部核備在案，惟經行政院農業委員會意見：「若南投縣政府無法提供工廠設置不影響灌排用水資源，以及其他具體佐證資料是用允許變更為一般農業區規定者，針對該案...本會尚難同意辦理。」，嗣後經本府農業處表示尚無相關資料可提供及其他可適用之款項，經報部辦理後，已函復本案未符規定予以結案。</text:span></text:p>
      <text:p text:style-name="P57"><text:span text:style-name="T3">3.非都市土地第一次劃定土地使用分區及使用編定：</text:span></text:p>
      <text:p text:style-name="P59">(1)103年度第1次非都市土地第一次劃定使用分區及編定使用地：</text:p>
      <text:p text:style-name="P60"><text:span text:style-name="T3">為辦理南投市三塊厝段等9鄉鎮31地段171筆136.155841公頃第一次劃定使用分區及編定使用地，業已依「製定非都市土地使用分區圖及編定各種使用地作業須知」第14點規定於</text:span><text:span text:style-name="T3">10</text:span><text:span text:style-name="T3">3</text:span><text:span text:style-name="T3">年</text:span><text:span text:style-name="T3">11</text:span><text:span text:style-name="T3">月</text:span><text:span text:style-name="T3">7</text:span><text:span text:style-name="T3">日</text:span><text:span text:style-name="T3">起辦理公開展覽30天，並於103年12月9日召開說明會，嗣後將依規召開專案小組會議。</text:span></text:p>
      <text:p text:style-name="P59">(2)103年度第2次非都市土地第一次劃定使用分區及編定使用地：</text:p>
      <text:p text:style-name="P60"><text:span text:style-name="T3">為辦理埔里鎮鯉魚潭段等3鄉鎮11地段27筆9.729451公頃第一次劃定使用分區及編定使用地，業已依「製定非都市土地使用分區圖及編定各種</text:span><text:soft-page-break/><text:span text:style-name="T3">使用地作業須知」第14點規定於103年12月10日</text:span><text:span text:style-name="T3">日</text:span><text:span text:style-name="T3">起辦理公開展覽30天，並於103年12月31日召開說明會，嗣後將依規召開專案小組會議。</text:span></text:p>
      <text:list xml:id="list110448378875054" text:continue-numbering="true" text:style-name="WW8Num8">
        <text:list-item>
          <text:p text:style-name="P23"><text:span text:style-name="T3">辦理非都市土地（</text:span><text:span text:style-name="T3">徵收</text:span><text:span text:style-name="T3">、</text:span><text:span text:style-name="T3">撥用</text:span><text:span text:style-name="T3">及其他方式）公共設施用地之變更編定</text:span></text:p>
        </text:list-item>
      </text:list>
      <text:p text:style-name="P43"><text:span text:style-name="T3">按「非都市土地變更編定執行要點」第10點規定，</text:span><text:span text:style-name="T3">需用土地人申請徵收或撥用土地計畫書內敘明請求一併准予變更編定</text:span><text:span text:style-name="T3">為適當用地者計15</text:span><text:span text:style-name="T3">件</text:span><text:span text:style-name="T3">98筆。 </text:span></text:p>
      <text:list xml:id="list110448232745937" text:continue-numbering="true" text:style-name="WW8Num8">
        <text:list-item>
          <text:p text:style-name="P34">辦理非都市土地用地變更編定</text:p>
        </text:list-item>
      </text:list>
      <text:p text:style-name="P43"><text:span text:style-name="T3">依「非都市土地使用管制規則」第28條規定，檢附相關證明文件申請變更編定案件，經審查符合規定而准予變更編定為適當用地者計22件58筆</text:span><text:span text:style-name="T3">。</text:span></text:p>
      <text:list xml:id="list110448714398327" text:continue-numbering="true" text:style-name="WW8Num8">
        <text:list-item>
          <text:p text:style-name="P34">辦理非都市土地更正編定</text:p>
        </text:list-item>
      </text:list>
      <text:p text:style-name="P43"><text:span text:style-name="T3">本縣非都市土地</text:span><text:span text:style-name="T3">經編定使用</text:span><text:span text:style-name="T3">者</text:span><text:span text:style-name="T3">，</text:span><text:span text:style-name="T3">經</text:span><text:span text:style-name="T3">土地所有權人檢具確於公告編定前或公告編定期間已變更使用之合法證明文件，依照第九點第二款編定原則表及說明辦理更正編定</text:span><text:span text:style-name="T3">案件，經依「製訂非都市土地使用分區圖及編定各種使用地作業須知」第22點規定辦理更正編定為甲、丙種建築用地者計26件26筆。</text:span></text:p>
      <text:list xml:id="list110448378685679" text:continue-numbering="true" text:style-name="WW8Num8">
        <text:list-item>
          <text:p text:style-name="P34">違反非都市土地使用管制裁處</text:p>
        </text:list-item>
      </text:list>
      <text:p text:style-name="P44">查處違反區域計畫法第15條第一項土地使用管制案件，而以同法第21條規定裁處者計29件共裁罰新台幣174萬元。</text:p>
      <text:p text:style-name="P6">三、專案放領業務：</text:p>
      <text:list xml:id="list7382734160682929862" text:style-name="WW8Num6">
        <text:list-item>
          <text:p text:style-name="P24"><text:span text:style-name="T3">專案放領業務辦理共放領11442筆土地(因分割增加筆數)，7759公頃</text:span><text:span text:style-name="T3">，</text:span><text:span text:style-name="T3">至104年3月底共辦竣所有權移轉10578筆(佔總筆數92%)，已繳清地價尚未辦理所有權移轉者641筆(承領人尚未向本府申請所有權移轉，已積極協助辦理所有權移轉登記)，撤銷、註銷承領者223筆 。</text:span></text:p>
        </text:list-item>
        <text:list-item>
          <text:p text:style-name="P35">自103年9月至104年3月此段期間，繳清放領地價，取得水土保持合格證明書及地上林木處理證明書向本府申請所有權移轉者24筆。</text:p>
        </text:list-item>
        <text:list-item>
          <text:p text:style-name="P35">另竹山鎮豬頭棕段1-7地號等70筆專案放領超限利用土地，經本處派員勘查、宣導、連繫，輔導承領人完成造林、取得水土保持合格證明書，解除超限列管計70筆。</text:p>
        </text:list-item>
      </text:list>
      <text:p text:style-name="P61"/>
      <text:p text:style-name="P63">伍、土地重劃科</text:p>
      <text:p text:style-name="P65">一、土地重劃</text:p>
      <text:list xml:id="list5266841033396951580" text:style-name="WW8Num1">
        <text:list-item>
          <text:p text:style-name="P36">南投市成功自辦市地重劃區籌備會已於100年11月22日核准成立，重劃範圍（3.02公頃）已核准，重劃計畫書已經本府101年5月10日府地劃字第1010081978號函核定，並經該籌備會於101年5月23日起公告30日期滿，並於101年7月20日召開第一次會員大會，會員大會、理事會及出席簽到簿、出席委任書、重劃會章程、第一次理監事會議、會員及理監事名冊、討論提案、選票單、臨時動議案等相關資料本府於101年府劃字第1010163181號函准予核定，並經理事會完成妨礙重劃工程施工土地改良物拆遷補償查估並完成補<text:soft-page-break/>償費發放，重劃工程於102年3月28日開工，正進行施工中，至104年4月1日施工進度92％，土地分配於103年10月6日起公告30日並於103年11月5日公告期滿確定，公告期間提出異議17人，正由重劃會逐一協調處理中。</text:p>
        </text:list-item>
        <text:list-item>
          <text:p text:style-name="P36">魚池鄉「水社自辦市地重劃區」面積3.3772公頃，籌備會本府以101年6月11日府劃字第1010113890號函准予成立，重劃範圍及重劃計劃書已經籌備會送本府以102.08.16府地劃字1020166863號函核定，因其中行政院農委會林務局土地為日月潭特定區計劃之住宅區仍有疑義向內政部陳情變更為保護區正持續協調中並繼續各項重劃業務中。</text:p>
        </text:list-item>
        <text:list-item>
          <text:p text:style-name="P36">南投市茄苳腳段茄興自辦市地重劃區面積2.12公頃，由蔡永明等7人發起成立茄興自辦市地重劃籌備會，經本府102年8月26日府劃字第1020171936號函核准成立，並於102.08.30申請核定重劃範圍，經本府102.12.13府地劃字第102025046號函核定，因徵求土地所有權人同意未過法定門檻而無進展，以103.09.11茄興自籌字第008號函申請解散籌備會本府103.09.15府地劃字第1030182384號函同意解散該籌備會。</text:p>
        </text:list-item>
        <text:list-item>
          <text:p text:style-name="P36">名間鄉吳厝段吳厝自辦市地重劃區面積4.3公頃，分別由吳永富及周春仁等發起成立吳厝及御苑自辦市地重劃籌備會，已經本府分別以102年8月30日府劃字第1020176185號函及102年9月27日府劃字第1020195039號核准成立，正徵求土地所有權人同意中。</text:p>
        </text:list-item>
        <text:list-item>
          <text:p text:style-name="P36">南投市牛運堀段漳興自辦市地重劃區面積3.47公頃，於102年9月16日申請成立漳興自辦市地重劃籌備會，本府於102年11月27日府地劃字第1020226643號函核准成立，並於103年1月22日府地劃字第1030019853號函核定重劃範圍。</text:p>
        </text:list-item>
        <text:list-item>
          <text:p text:style-name="P36">南投市光興段光興特區自辦市地重劃區面積0.635736公頃，於103年5月26日申請成立光興特區自辦市地重劃籌備會，本府於103年7月9日府地劃字第1030137184號函核准成立，並於103年8月20日府地劃字第1030159240號函核定重劃範圍，正由該籌備會自擬細部計畫送本縣都市計畫委員會審議中。</text:p>
        </text:list-item>
        <text:list-item>
          <text:p text:style-name="P36">商業區）及（原綠（七）綠地及道路用地變更為住宅區）並指定以市地重劃方式開發案於103年3月20、21日完成會勘，本府即積極推動該都市計畫變更市地重劃工作，並於103年5月29日、6月12日、6月20日召開市地重劃說明會徵求辦理意願。除（機四）外其餘2區已徵得過半數同意，並將市地重劃計畫書報請內政部核定，本府已積極推動該都市計畫變更市地重劃工作。</text:p>
        </text:list-item>
        <text:list-item>
          <text:p text:style-name="P25"><text:span text:style-name="T3">埔里鎮大湳農村社區土地重劃區，重劃範圍面積9.05公頃，內政部補助9820萬元，工程於100年8月5日開工，102年6月22日完工並於9月6日完成驗收。土地分配以於103年7月7日公告期滿，並完成土地權利清理及重劃土地變更登記，正辦理土地交接及抵費地標售作業中（抵費地訂於104年</text:span><text:soft-page-break/><text:span text:style-name="T3">4月23日上午10時公開標售）。</text:span></text:p>
        </text:list-item>
      </text:list>
      <text:p text:style-name="P6">二、各重劃區增加建設及重劃成果維護</text:p>
      <text:list xml:id="list5385331116693435712" text:style-name="WW8Num3">
        <text:list-item>
          <text:p text:style-name="P37">草屯行政專區區段徵收區中山里活動中心新建工程，興建經費16,364,745元，建造執照102年9月18日核發，廠商於102年9月26日動工興建，至103年8月29日完工（預定完工日期103年9月10日），103年11月4日驗收完成並於11月8日上午10時邀請縣長及本府長官、鄉鎮長及地方仕紳舉辦落成啟用典禮。</text:p>
        </text:list-item>
        <text:list-item>
          <text:p text:style-name="P26"><text:span text:style-name="T3">103年市地重劃改善工程計辦理水里市地重劃區公共設施改善工程、魚池鄉德化社市地重劃區公共設施改善工程、竹山鎮</text:span><text:span text:style-name="T12">硘磘</text:span><text:span text:style-name="T3">市地重劃公共設施改善工程、蛔瑶市地重劃區內新生路公共設施改善工程、草屯鎮上林市地重劃區公共設施改善工程、草屯太平路東側市地重劃區公共設施改善工程、草屯鎮隘寮市地重劃區公共設施改善工程、草屯鎮隘寮市地重劃區內周邊防護系統工程、埔里鎮北門市地重劃區公共設施改善工程及南投市茄苳腳市地重劃區公共設施改善工程、等7件總工程費1082萬元，均已完工驗收完成。</text:span></text:p>
        </text:list-item>
        <text:list-item>
          <text:p text:style-name="P26"><text:span text:style-name="T7">103年</text:span><text:span text:style-name="T3">農村社區土地重劃區公共設施改善計辦理草屯鎮番子田農村社區公共設施改善工程草屯鎮紅瑤農村社區重劃區公共設施改善工程及埔里鎮虎山農村社區土地重劃區公共設施改善工程，總工程費268.6萬元均已完工驗收完成。</text:span></text:p>
        </text:list-item>
        <text:list-item>
          <text:p text:style-name="P37">103年農地重劃區改善工程計辦理草屯鎮新庒北投埔農地重劃區農水路維護改善工程、仁愛鄉清流農地重劃區農水路整修改善工程、信義鄉羅娜農地重劃區農水路整修改善工程總工程費263.7萬元，尚在施工中。</text:p>
        </text:list-item>
        <text:list-item>
          <text:p text:style-name="P37">103年農地重劃區急要農水路改善總工程費2555.6萬元，中央補助2300萬本府配合款255.6萬，已於103年8月25、26、27日完成復勘，並經行政院農業委員會核定即展開作業，並於103年11月21日完成工程設計及103年12月26日完成工程發包作業，總計7件工程正開工施作中並陸續完工辦理驗收中。</text:p>
        </text:list-item>
        <text:list-item>
          <text:p text:style-name="P37">104年魚池鄉內凹仔農村社區土地重劃區二期公共設施工程，工程費980萬元正辦理測設作業中。</text:p>
        </text:list-item>
        <text:list-item>
          <text:p text:style-name="P26"><text:span text:style-name="T3">草屯都市計劃行政園區南側農業區變更住宅區擬定細部計畫及區段徵收整體開發可行性評估作業委託技術服務案，得標廠商已完成現況地形測量及調查與初擬細部計畫工作，並於103年8月5日召開工作會報，並於本8月27日提報初步成果於9月召開期中審查會及於104年1月22日召開居民說明會，土地所有權人對於細部計畫內容仍有許多意見正請委託技術服務廠商參採修正中。</text:span></text:p>
        </text:list-item>
      </text:list>
      <text:p text:style-name="P61"/>
      <text:p text:style-name="P62"><text:span text:style-name="T10">陸、地籍測量科</text:span></text:p>
      <text:p text:style-name="P65">一、地籍圖重測：</text:p>
      <text:list xml:id="list6423544371575598836" text:style-name="WW8Num17">
        <text:list-item>
          <text:p text:style-name="P38"><text:soft-page-break/>103年度本府與內政部國土測繪中心共同辦理鹿谷鄉小半天段，竹山鎮筍子林段鹿子坑小段、筍子林段筍子林小段，草屯鎮南埔段，水里鄉拔社埔段等，總計7,829筆、面積1514,5518公頃，重測成果於本（103）年10月1日起至10月31日止於轄區地政事務所及鄉鎮市公所辦理公告30天。</text:p>
        </text:list-item>
        <text:list-item>
          <text:p text:style-name="P27"><text:span text:style-name="T3">10</text:span><text:span text:style-name="T3">4年度業經內政部國土測繪中心核定：草屯鎮南埔段、匏子寮段、山腳段，辦理筆數905筆、面積337公頃，竹山鎮田子段辦理筆數1,028筆、面積352公頃，魚池鄉鹿篙段、辦理筆數1,363筆、面積502公頃，水里鄉龜子頭段、辦理筆數1,090筆、面積325公頃，合計4,386筆、面積1,516公頃；中央補助預算913萬5,000元，補助比例87％、本府負擔13％，經費負擔數額為136萬5,000元。</text:span></text:p>
        </text:list-item>
        <text:list-item>
          <text:p text:style-name="P38">105年度賡續辦理地籍圖重測後續計畫辦理筆數約5000筆、面積1,453公頃。</text:p>
        </text:list-item>
        <text:list-item>
          <text:p text:style-name="P38">104年度辦理地籍圖重測地區，重測宣導座談會，各場次舉辦日期及地點如下：</text:p>
        </text:list-item>
      </text:list>
      <text:p text:style-name="P66">1.魚池鄉重測區：103年12月29日（星期一）下午6時30分整於魚池鄉新城村集會所舉辦。</text:p>
      <text:p text:style-name="P66">2.竹山鎮重測區：104年1月8日（星期四）晚上6時30分於竹山鎮田子里集會所舉辦。<text:tab/></text:p>
      <text:p text:style-name="P66">3.草屯鎮重測區：104年1月12日晚間7時於草屯鎮富寮里活動中心舉辦。</text:p>
      <text:p text:style-name="P66">4.水里鄉重測區：104年1月13日(星期二)下午3點整於水里鄉玉峰村活動中心舉辦。<text:tab/></text:p>
      <text:p text:style-name="P65">二、圖解數化地籍圖整合建置及都市計畫地形圖套疊計畫：</text:p>
      <text:list xml:id="list4678852531410371955" text:style-name="WW8Num21">
        <text:list-item>
          <text:p text:style-name="P39">103年度「圖解數化地籍圖整合建置及都市計畫地形圖套疊計畫」草屯地政事務所自行辦理草屯鎮草屯段筆數2,770筆、面積51公頃、圖幅數17幅，本項計畫作業至12月31日止全部辦理完竣；竹山地政事務所委外辦理竹山鎮菩提、埔頭段，筆數3,264筆、面積63.4公頃、圖幅數38幅，由大聖工程顧問有限公司承攬，本案全部工作項目已於履約期限8月14日繳交期末成果於竹山地政事務所，計畫提前圓滿完成。</text:p>
        </text:list-item>
        <text:list-item>
          <text:p text:style-name="P39">104年圖解數化地籍圖整合建置及都市計畫地形圖套疊計畫核定：南投市三塊厝段筆數5,634筆、面積174公頃、圖幅數88幅；中央補助預算239萬3,000元，補助比例86％、本府負擔14％，經費負擔數額39萬元。</text:p>
        </text:list-item>
        <text:list-item>
          <text:p text:style-name="P39">105年度賡續辦理圖解數化地籍圖整合建置及都市計畫地形圖套疊計畫辦理筆數約4,640筆、面積69公頃（依據內政部國土測繪中心103年11月26日測籍字第1030600718號函）。</text:p>
        </text:list-item>
      </text:list>
      <text:p text:style-name="P65">三、半年來參加各項競賽名列全國前三名項目：</text:p>
      <text:list xml:id="list2970393237511436992" text:style-name="WW8Num9">
        <text:list-item>
          <text:p text:style-name="P28"><text:span text:style-name="T3">10</text:span><text:span text:style-name="T3">3年度地籍圖重測計畫辦理竹山鎮筍子林段筍子林小段、筍子林段鹿子坑小段；草屯鎮南埔段；水里鄉拔社埔段等地段籍圖重測工作，辦理面積計</text:span><text:soft-page-break/><text:span text:style-name="T3">1,</text:span><text:span text:style-name="T3">021公頃、筆數4</text:span><text:span text:style-name="T3">,</text:span><text:span text:style-name="T3">770筆，已全數如期圓滿完成，本項計畫經內政部國土測繪中心以104年1月29日測重字第1040700027號函考核評核等第為優等。</text:span></text:p>
        </text:list-item>
        <text:list-item>
          <text:p text:style-name="P40">103年度「圖解數化地籍圖整合建置及都市計畫地形圖套疊計畫」草屯地政事務所自行辦理草屯鎮草屯段筆數2,770筆、面積51公頃、圖幅數17幅；竹山地政事務所委外辦理竹山鎮菩提、埔頭段，筆數3,264筆、面積63.4公頃、圖幅數38幅，已全數如期圓滿完成，本項計畫經內政部國土測繪中心以104年1月27日測籍字第1040600065號函考核評核等第為甲等。</text:p>
        </text:list-item>
      </text:list>
      <text:p text:style-name="P64"><text:span text:style-name="T3">四、</text:span><text:span text:style-name="T3">用地預為分割案：</text:span></text:p>
      <text:list xml:id="list4577756978223978299" text:style-name="WW8Num13">
        <text:list-item>
          <text:p text:style-name="P41">辦理本府工務處「埔里鎮76線拓寬改善工程」預為分割作業案。</text:p>
        </text:list-item>
        <text:list-item>
          <text:p text:style-name="P41">辦理建設處「南投埔里福興農場旅館開發計畫（廬山溫泉易地遷建案）」區段徵收用地範圍土地預為分割案。</text:p>
        </text:list-item>
        <text:list-item>
          <text:p text:style-name="P41">辦理交通部公路總局第二區養護工程處埔里鎮台14線58k+920大湳橋改建工程預為分割案。</text:p>
        </text:list-item>
      </text:list>
      <text:p text:style-name="P65">五、依地籍測量實施規則第221條第1項第2款規定辦理再鑑界案件：</text:p>
      <text:p text:style-name="P11">有關受理再鑑界之申請至103年9日~104年3月底止共計有38件，埔里地政事務所有31件，南投地政事務所有3件，水里地政事務所有2件，竹山地政事務所2件。已完成27件，目前辦理中有11件。</text:p>
      <text:p text:style-name="P65">六、其他配合辦理業務：</text:p>
      <text:list xml:id="list3440130163089741817" text:style-name="WW8Num16">
        <text:list-item>
          <text:p text:style-name="P3"><text:span text:style-name="T3">本縣埔里地政事務所受理人民申請土地複丈案件排定日期未於法定期限15日完 成，影響人民權益甚鉅，本處啟動「南投縣土地複丈案件機動支援處理小組」由測量科自103年</text:span><text:span text:style-name="T3">9</text:span><text:span text:style-name="T3">月</text:span><text:span text:style-name="T3">1</text:span><text:span text:style-name="T3">日起至9月30日止支援該所土地複丈案件，共計</text:span><text:span text:style-name="T3">62</text:span><text:span text:style-name="T3">件</text:span><text:span text:style-name="T3">79</text:span><text:span text:style-name="T3">筆。</text:span></text:p>
        </text:list-item>
        <text:list-item>
          <text:p text:style-name="P7">本縣埔里地政事務所受理人民申請土地複丈案件排定日期未於法定期限15日完成，影響人民權益甚鉅，自本（104）年2月1日起，請南投所及草屯所支援國姓鄉複丈案件，請竹山所及水里所支援魚池鄉複丈案件。惟草屯所試辦三個月國姓鄉複丈案件已導致該所複丈案件辦理日數甚長，由測量科支援國姓鄉複丈案件，為期三個月，支援人員差旅費不足部分由本府協調支應。</text:p>
        </text:list-item>
        <text:list-item>
          <text:p text:style-name="P7">本府為加強並提升地政處暨所屬各地政事務所編制內測量助理為核心本職學能，培訓編制內測量助理之專業能力，使其熟悉地籍測量相關法規，強化地籍測量實務作業技術，並培養先進測繪儀器之技術操作訓練實務及重視測量工作安全，進而掌握地籍測量專業各面向應注意及落實事項，促進測量助理本職學能及經驗交流，確保地籍測量作業品質，提昇為民服務績效，進而縮短土地複丈期程。本次教育訓練規劃2梯次(每梯次5天)，共計區分術科、學科及術科測驗三大課程。第1梯次研習期間為本（104）年4月13日~4月17日。第2梯次研習期間為本（104）年4月20日~4月24日。</text:p>
        </text:list-item>
        <text:list-item>
          <text:p text:style-name="P7">辦理本縣104年度縣辦「地籍圖重測計畫」及「圖解數化地籍圖整合建置及<text:soft-page-break/>都市計畫地形圖套疊計畫」加密控制測量外業觀測，本府函請內政部國土測繪中心商借GPS接收儀10部，借用期間為103年11月14日至同年12月5日止。</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細圓" svg:font-family="文鼎細圓, 新細明體" style:font-family-generic="modern"/>
    <style:font-face style:name="華康隸書體" svg:font-family="華康隸書體"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4pt" style:letter-kerning="true"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35cm" fo:margin-right="0cm" fo:text-indent="-1.235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38cm" fo:margin-right="0cm" fo:line-height="1.058cm" fo:text-align="justify" style:justify-single-word="false" fo:text-indent="-0.93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63cm" fo:margin-right="0cm" fo:line-height="1.058cm" fo:text-align="justify" style:justify-single-word="false" fo:text-indent="-0.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1.058cm" fo:margin-right="0.173cm" fo:text-align="justify" style:justify-single-word="false" fo:text-indent="0.074cm" style:auto-text-indent="false">
        <style:tab-stops>
          <style:tab-stop style:position="17.463cm"/>
        </style:tab-stops>
      </style:paragraph-properties>
      <style:text-properties style:font-name="華康隸書體" fo:font-family="華康隸書體" style:font-family-generic="modern" fo:font-size="14pt" style:font-name-asian="華康隸書體" style:font-family-asian="華康隸書體" style:font-family-generic-asian="modern" style:font-size-asian="14pt"/>
    </style:style>
    <style:style style:name="本文_20_2" style:display-name="本文 2" style:family="paragraph" style:parent-style-name="Standard">
      <style:text-properties fo:font-size="16pt" style:font-size-asian="16pt"/>
    </style:style>
    <style:style style:name="一" style:family="paragraph" style:parent-style-name="Standard" style:list-style-name="WW8Num11">
      <style:paragraph-properties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7z1" style:family="text"/>
    <style:style style:name="WW8Num7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3"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name-asian="文鼎細圓" style:font-family-asian="文鼎細圓, 新細明體" style:font-family-generic-asian="modern" style:font-size-asian="12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7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9">
        <style:list-level-properties text:list-level-position-and-space-mode="label-alignment">
          <style:list-level-label-alignment text:label-followed-by="listtab" text:list-tab-stop-position="1.251cm" fo:text-indent="-0.847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span text:style-name="MT1"><text:page-number text:select-page="current">14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民政局工作報告（民國90年9月至91年3月）</dc:title>
    <meta:initial-creator>user</meta:initial-creator>
    <meta:creation-date>2015-04-20T09:50:00</meta:creation-date>
    <dc:creator>Your User Name</dc:creator>
    <dc:date>2015-04-22T15:32:00</dc:date>
    <meta:print-date>2015-04-10T13:48:00</meta:print-date>
    <meta:editing-cycles>6</meta:editing-cycles>
    <meta:editing-duration>PT25M</meta:editing-duration>
    <meta:document-statistic meta:table-count="0" meta:image-count="0" meta:object-count="0" meta:page-count="13" meta:paragraph-count="141" meta:word-count="12078" meta:character-count="13452" meta:non-whitespace-character-count="13443"/>
    <meta:generator>LibreOffice/5.2.3.3$Windows_x86 LibreOffice_project/d54a8868f08a7b39642414cf2c8ef2f228f780cf</meta:generator>
  </office:meta>
</office:document-meta>
</file>