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67cm" fo:margin-left="0.944cm" table:align="left" style:writing-mode="lr-tb"/>
    </style:style>
    <style:style style:name="表格1.A" style:family="table-column">
      <style:table-column-properties style:column-width="2.549cm"/>
    </style:style>
    <style:style style:name="表格1.B" style:family="table-column">
      <style:table-column-properties style:column-width="9.497cm"/>
    </style:style>
    <style:style style:name="表格1.C" style:family="table-column">
      <style:table-column-properties style:column-width="3.02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lways"/>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list-style-name="WW8Num17">
      <style:paragraph-properties fo:line-height="0.706cm" fo:text-align="justify" style:justify-single-word="false" style:snap-to-layout-grid="false"/>
    </style:style>
    <style:style style:name="P4" style:family="paragraph" style:parent-style-name="Standard" style:list-style-name="WW8Num12">
      <style:paragraph-properties fo:line-height="0.706cm" fo:text-align="justify" style:justify-single-word="false"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end" style:justify-single-word="false" style:snap-to-layout-grid="false"/>
    </style:style>
    <style:style style:name="P7"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list-style-name="WW8Num17">
      <style:paragraph-properties fo:line-height="0.706cm" fo:text-align="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706cm" fo:text-align="center" style:justify-single-word="false" style:snap-to-layout-grid="false"/>
      <style:text-properties style:font-name="標楷體" style:font-name-asian="標楷體" style:font-name-complex="Arial" style:font-size-complex="12pt"/>
    </style:style>
    <style:style style:name="P11" style:family="paragraph" style:parent-style-name="Standard">
      <style:paragraph-properties fo:line-height="0.706cm" fo:text-align="center" style:justify-single-word="false" style:snap-to-layout-grid="false"/>
      <style:text-properties style:font-name="標楷體" style:font-name-asian="標楷體" style:font-name-complex="Arial" style:font-size-complex="12pt"/>
    </style:style>
    <style:style style:name="P12"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list-style-name="WW8Num6">
      <style:paragraph-properties fo:margin-left="0.847cm" fo:margin-right="0cm" fo:line-height="0.706cm" fo:text-align="justify" style:justify-single-word="false" fo:text-indent="-0.847cm" style:auto-text-indent="false" style:snap-to-layout-grid="false"/>
    </style:style>
    <style:style style:name="P15"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6" style:family="paragraph" style:parent-style-name="Standard">
      <style:paragraph-properties fo:margin-left="0.847cm" fo:margin-right="0cm" fo:line-height="0.706cm" fo:text-indent="-0.847cm" style:auto-text-indent="false" style:snap-to-layout-grid="false"/>
    </style:style>
    <style:style style:name="P17" style:family="paragraph" style:parent-style-name="Standard">
      <style:paragraph-properties fo:margin-left="0.847cm" fo:margin-right="0cm" fo:line-height="0.706cm" fo:text-indent="-0.847cm" style:auto-text-indent="false" style:snap-to-layout-grid="false"/>
      <style:text-properties style:font-name="標楷體" style:font-name-asian="標楷體" style:font-name-complex="Arial" style:font-size-complex="12pt"/>
    </style:style>
    <style:style style:name="P18"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size-complex="12pt"/>
    </style:style>
    <style:style style:name="P20" style:family="paragraph" style:parent-style-name="Standard" style:list-style-name="WW8Num3">
      <style:paragraph-properties fo:margin-left="0.9cm" fo:margin-right="0cm" fo:line-height="0.706cm" fo:text-align="justify" style:justify-single-word="false" fo:text-indent="-0.9cm" style:auto-text-indent="false" style:snap-to-layout-grid="false">
        <style:tab-stops/>
      </style:paragraph-properties>
    </style:style>
    <style:style style:name="P21" style:family="paragraph" style:parent-style-name="Standard" style:list-style-name="WW8Num1">
      <style:paragraph-properties fo:margin-left="0.9cm" fo:margin-right="0cm" fo:line-height="0.706cm" fo:text-align="justify" style:justify-single-word="false" fo:text-indent="-0.9cm" style:auto-text-indent="false" style:snap-to-layout-grid="false"/>
    </style:style>
    <style:style style:name="P22" style:family="paragraph" style:parent-style-name="Standard" style:list-style-name="WW8Num12">
      <style:paragraph-properties fo:margin-left="0.9cm" fo:margin-right="0cm" fo:line-height="0.706cm" fo:text-align="justify" style:justify-single-word="false" fo:text-indent="-0.9cm" style:auto-text-indent="false" style:snap-to-layout-grid="false"/>
    </style:style>
    <style:style style:name="P23" style:family="paragraph" style:parent-style-name="Standard" style:list-style-name="WW8Num1">
      <style:paragraph-properties fo:margin-left="0.9cm" fo:margin-right="0cm" fo:line-height="0.706cm" fo:text-align="justify" style:justify-single-word="false" fo:text-indent="-0.9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26" style:family="paragraph" style:parent-style-name="Standard" style:list-style-name="WW8Num17">
      <style:paragraph-properties fo:margin-left="2.201cm" fo:margin-right="0cm" fo:line-height="0.706cm" fo:text-align="justify" style:justify-single-word="false" fo:text-indent="-0.501cm" style:auto-text-indent="false" style:snap-to-layout-grid="false">
        <style:tab-stops>
          <style:tab-stop style:position="2cm"/>
        </style:tab-stops>
      </style:paragraph-properties>
    </style:style>
    <style:style style:name="P27" style:family="paragraph" style:parent-style-name="Standard" style:list-style-name="WW8Num7">
      <style:paragraph-properties fo:margin-left="2.201cm" fo:margin-right="0cm" fo:line-height="0.706cm" fo:text-align="justify" style:justify-single-word="false" fo:text-indent="-0.501cm" style:auto-text-indent="false" style:snap-to-layout-grid="false"/>
    </style:style>
    <style:style style:name="P28" style:family="paragraph" style:parent-style-name="Standard" style:list-style-name="WW8Num19">
      <style:paragraph-properties fo:margin-left="2.201cm" fo:margin-right="0cm" fo:line-height="0.706cm" fo:text-align="justify" style:justify-single-word="false" fo:text-indent="-0.501cm" style:auto-text-indent="false" style:snap-to-layout-grid="false"/>
    </style:style>
    <style:style style:name="P29" style:family="paragraph" style:parent-style-name="Standard" style:list-style-name="WW8Num2">
      <style:paragraph-properties fo:margin-left="2.201cm" fo:margin-right="0cm" fo:line-height="0.706cm" fo:text-align="justify" style:justify-single-word="false" fo:text-indent="-0.501cm" style:auto-text-indent="false" style:snap-to-layout-grid="false">
        <style:tab-stops/>
      </style:paragraph-properties>
    </style:style>
    <style:style style:name="P30" style:family="paragraph" style:parent-style-name="Standard" style:list-style-name="WW8Num17">
      <style:paragraph-properties fo:margin-left="2.201cm" fo:margin-right="0cm" fo:line-height="0.706cm" fo:text-align="justify" style:justify-single-word="false" fo:text-indent="-0.501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31" style:family="paragraph" style:parent-style-name="Standard" style:list-style-name="WW8Num1">
      <style:paragraph-properties fo:margin-left="1.3cm" fo:margin-right="0cm" fo:line-height="0.706cm" fo:text-align="justify" style:justify-single-word="false" fo:text-indent="-1.3cm" style:auto-text-indent="false" style:snap-to-layout-grid="false"/>
    </style:style>
    <style:style style:name="P32" style:family="paragraph" style:parent-style-name="Standard" style:list-style-name="WW8Num1">
      <style:paragraph-properties fo:margin-left="1.752cm" fo:margin-right="0cm" fo:line-height="0.706cm" fo:text-align="justify" style:justify-single-word="false" fo:text-indent="-1.752cm" style:auto-text-indent="false" style:snap-to-layout-grid="false"/>
    </style:style>
    <style:style style:name="P33" style:family="paragraph" style:parent-style-name="Standard">
      <style:paragraph-properties fo:margin-left="1.752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16">
      <style:paragraph-properties fo:margin-left="2.251cm" fo:margin-right="0cm" fo:line-height="0.706cm" fo:text-align="justify" style:justify-single-word="false" fo:text-indent="-0.55cm" style:auto-text-indent="false" style:snap-to-layout-grid="false">
        <style:tab-stops/>
      </style:paragraph-properties>
    </style:style>
    <style:style style:name="P35" style:family="paragraph" style:parent-style-name="Standard" style:list-style-name="WW8Num2">
      <style:paragraph-properties fo:margin-left="1.799cm" fo:margin-right="0cm" fo:line-height="0.706cm" fo:text-align="justify" style:justify-single-word="false" fo:text-indent="-0.9cm" style:auto-text-indent="false" style:snap-to-layout-grid="false"/>
    </style:style>
    <style:style style:name="P36" style:family="paragraph" style:parent-style-name="Standard" style:list-style-name="WW8Num15">
      <style:paragraph-properties fo:margin-left="1.799cm" fo:margin-right="0cm" fo:line-height="0.706cm" fo:text-align="justify" style:justify-single-word="false" fo:text-indent="-0.9cm" style:auto-text-indent="false" style:snap-to-layout-grid="false"/>
    </style:style>
    <style:style style:name="P37" style:family="paragraph" style:parent-style-name="Standard" style:list-style-name="WW8Num13">
      <style:paragraph-properties fo:margin-left="1.799cm" fo:margin-right="0cm" fo:line-height="0.706cm" fo:text-align="justify" style:justify-single-word="false" fo:text-indent="-0.9cm" style:auto-text-indent="false" style:snap-to-layout-grid="false"/>
    </style:style>
    <style:style style:name="P38" style:family="paragraph" style:parent-style-name="Standard">
      <style:paragraph-properties fo:margin-left="1.79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1.977cm" fo:margin-right="0cm" fo:line-height="0.706cm" fo:text-align="justify" style:justify-single-word="false" fo:text-indent="-1.977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40"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Arial" style:font-size-complex="12pt"/>
    </style:style>
    <style:style style:name="P42" style:family="paragraph" style:parent-style-name="Standard">
      <style:paragraph-properties fo:margin-left="0cm" fo:margin-right="0cm" fo:line-height="0.706cm" fo:text-align="justify" style:justify-single-word="false" fo:text-indent="4.868cm" style:auto-text-indent="false" style:snap-to-layout-grid="false"/>
    </style:style>
    <style:style style:name="P43" style:family="paragraph" style:parent-style-name="Standard">
      <style:paragraph-properties fo:margin-left="0cm" fo:margin-right="0cm" fo:line-height="0.706cm" fo:text-align="justify" style:justify-single-word="false" fo:text-indent="0.847cm" style:auto-text-indent="false" style:snap-to-layout-grid="false"/>
    </style:style>
    <style:style style:name="P44"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標楷體" style:font-name-asian="標楷體" style:font-name-complex="Arial" style:font-size-complex="12pt"/>
    </style:style>
    <style:style style:name="P45" style:family="paragraph" style:parent-style-name="Standard" style:list-style-name="WW8Num8">
      <style:paragraph-properties fo:margin-left="1.7cm" fo:margin-right="0cm" fo:line-height="0.706cm" fo:text-align="justify" style:justify-single-word="false" fo:text-indent="-0.85cm" style:auto-text-indent="false" style:snap-to-layout-grid="false"/>
    </style:style>
    <style:style style:name="P46" style:family="paragraph" style:parent-style-name="Standard">
      <style:paragraph-properties fo:margin-left="1.748cm" fo:margin-right="0cm" fo:line-height="0.706cm" fo:text-indent="-1.748cm" style:auto-text-indent="false" style:snap-to-layout-grid="false"/>
    </style:style>
    <style:style style:name="P47" style:family="paragraph" style:parent-style-name="Standard">
      <style:paragraph-properties fo:margin-left="2.963cm" fo:margin-right="0cm" fo:line-height="0.706cm" fo:text-align="justify" style:justify-single-word="false" fo:text-indent="-2.117cm" style:auto-text-indent="false" style:snap-to-layout-grid="false"/>
    </style:style>
    <style:style style:name="P48" style:family="paragraph" style:parent-style-name="Standard">
      <style:paragraph-properties fo:margin-left="3.387cm" fo:margin-right="0cm" fo:line-height="0.706cm" fo:text-align="justify" style:justify-single-word="false" fo:text-indent="-2.54cm" style:auto-text-indent="false" style:snap-to-layout-grid="false"/>
    </style:style>
    <style:style style:name="P49" style:family="paragraph" style:parent-style-name="Standard" style:master-page-name="Standard">
      <style:paragraph-properties fo:line-height="0.706cm" style:page-number="73" style:snap-to-layout-grid="false"/>
    </style:style>
    <style:style style:name="P50" style:family="paragraph" style:parent-style-name="清單段落" style:list-style-name="WW8Num18">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清單段落" style:list-style-name="WW8Num6">
      <style:paragraph-properties fo:margin-left="0.847cm" fo:margin-right="0cm" fo:line-height="0.706cm" fo:text-align="justify" style:justify-single-word="false" fo:text-indent="-0.847cm" style:auto-text-indent="false" style:snap-to-layout-grid="false"/>
    </style:style>
    <style:style style:name="P52" style:family="paragraph" style:parent-style-name="清單段落" style:list-style-name="WW8Num6">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53" style:family="paragraph" style:parent-style-name="Footer">
      <style:paragraph-properties fo:text-align="center" style:justify-single-word="false"/>
      <style:text-properties style:font-name="Times New Roman" fo:font-weight="bold" style:font-weight-asian="bold" style:font-name-complex="Times New Roman"/>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Arial" style:font-size-complex="12pt"/>
    </style:style>
    <style:style style:name="T6" style:family="text">
      <style:text-properties style:font-name="標楷體" style:font-name-asian="標楷體" style:font-name-complex="Arial" style:font-size-complex="12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Arial" style:font-size-complex="14pt"/>
    </style:style>
    <style:style style:name="T10" style:family="text">
      <style:text-properties style:font-name-complex="標楷體"/>
    </style:style>
    <style:style style:name="T11" style:family="text">
      <style:text-properties fo:font-size="14pt" fo:font-weight="bold" style:font-size-asian="14pt" style:font-weight-asian="bold"/>
    </style:style>
    <style:style style:name="T12" style:family="text">
      <style:text-properties fo:color="#000000"/>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font-weight-complex="bold"/>
    </style:style>
    <style:style style:name="T16" style:family="text">
      <style:text-properties style:font-name-complex="Arial"/>
    </style:style>
    <style:style style:name="T17" style:family="text">
      <style:text-properties style:text-position="super 58%" style:font-name="標楷體" style:font-name-asian="標楷體" style:font-name-complex="Arial" style:font-size-complex="12pt"/>
    </style:style>
    <style:style style:name="T18" style:family="text">
      <style:text-properties style:font-name="Times New Roman" fo:font-weight="bold"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南投縣政府工務處工作報告</text:span><text:span text:style-name="T1">(</text:span><text:span text:style-name="T1">民國</text:span><text:span text:style-name="T1">103</text:span><text:span text:style-name="T1">年</text:span><text:span text:style-name="T1">9</text:span><text:span text:style-name="T1">月至</text:span><text:span text:style-name="T1">104</text:span><text:span text:style-name="T1">年</text:span><text:span text:style-name="T1">3</text:span><text:span text:style-name="T1">月</text:span><text:span text:style-name="T1">)</text:span></text:p>
      <text:p text:style-name="P7"/>
      <text:list xml:id="list2496814392422281094" text:style-name="WW8Num18">
        <text:list-item>
          <text:p text:style-name="P50">水利工程科</text:p>
        </text:list-item>
      </text:list>
      <text:list xml:id="list3771017697100274727" text:style-name="WW8Num6">
        <text:list-item>
          <text:p text:style-name="P51"><text:span text:style-name="T3">辦理流域綜合治理計畫蜈蚣崙排水大湳橋渠段治理工程用地取得第一次</text:span><text:span text:style-name="T3">(104</text:span><text:span text:style-name="T3">年</text:span><text:span text:style-name="T3">2</text:span><text:span text:style-name="T3">月</text:span><text:span text:style-name="T3">25</text:span><text:span text:style-name="T3">日</text:span><text:span text:style-name="T3">)</text:span><text:span text:style-name="T3">及第二次</text:span><text:span text:style-name="T3">(104</text:span><text:span text:style-name="T3">年</text:span><text:span text:style-name="T3">4</text:span><text:span text:style-name="T3">月</text:span><text:span text:style-name="T3">2</text:span><text:span text:style-name="T3">日</text:span><text:span text:style-name="T3">)</text:span><text:span text:style-name="T3">公聽會。</text:span></text:p>
        </text:list-item>
        <text:list-item>
          <text:p text:style-name="P52">辦理流域綜合治理計畫外轆排水系統出口治理工程用地取得徵收範圍測量。</text:p>
        </text:list-item>
        <text:list-item>
          <text:p text:style-name="P52">繼續辦理溫泉開發計畫審查作業。</text:p>
        </text:list-item>
        <text:list-item>
          <text:p text:style-name="P51"><text:span text:style-name="T3">辦理</text:span><text:span text:style-name="T3">103</text:span><text:span text:style-name="T3">年度溫泉取用費開徵</text:span><text:span text:style-name="T3">(104</text:span><text:span text:style-name="T3">年</text:span><text:span text:style-name="T3">3</text:span><text:span text:style-name="T3">月</text:span><text:span text:style-name="T3">1</text:span><text:span text:style-name="T3">日至</text:span><text:span text:style-name="T3">3</text:span><text:span text:style-name="T3">月</text:span><text:span text:style-name="T3">31</text:span><text:span text:style-name="T3">日止</text:span><text:span text:style-name="T3">)</text:span><text:span text:style-name="T3">。</text:span></text:p>
        </text:list-item>
        <text:list-item>
          <text:p text:style-name="P51"><text:span text:style-name="T3">辦理八卦山旱灌農民申請接水水錶安裝計</text:span><text:span text:style-name="T3">14</text:span><text:span text:style-name="T3">戶。</text:span></text:p>
        </text:list-item>
        <text:list-item>
          <text:p text:style-name="P51"><text:span text:style-name="T3">辦理</text:span><text:span text:style-name="T3">103</text:span><text:span text:style-name="T3">年災害復建工程五件，已陸續完工。</text:span></text:p>
        </text:list-item>
        <text:list-item>
          <text:p text:style-name="P51"><text:span text:style-name="T3">辦理水權管理業務，從</text:span><text:span text:style-name="T3">103</text:span><text:span text:style-name="T3">年</text:span><text:span text:style-name="T3">9</text:span><text:span text:style-name="T3">月至</text:span><text:span text:style-name="T3">104</text:span><text:span text:style-name="T3">年</text:span><text:span text:style-name="T3">3</text:span><text:span text:style-name="T3">月底，興辦取得</text:span><text:span text:style-name="T3">75</text:span><text:span text:style-name="T3">件、展限</text:span><text:span text:style-name="T3">97</text:span><text:span text:style-name="T3">件、移轉</text:span><text:span text:style-name="T3">5</text:span><text:span text:style-name="T3">件、變更</text:span><text:span text:style-name="T3">2</text:span><text:span text:style-name="T3">件及消滅</text:span><text:span text:style-name="T3">1</text:span><text:span text:style-name="T3">件，共計</text:span><text:span text:style-name="T3">180</text:span><text:span text:style-name="T3">件。</text:span></text:p>
        </text:list-item>
        <text:list-item>
          <text:p text:style-name="P14"><text:span text:style-name="T3">辦理水利構造物檢查，業於</text:span><text:span text:style-name="T3">104</text:span><text:span text:style-name="T3">年</text:span><text:span text:style-name="T3">2</text:span><text:span text:style-name="T3">月底完成，須辦理清疏共</text:span><text:span text:style-name="T3">8</text:span><text:span text:style-name="T3">件，須辦理水利構造物改善</text:span><text:span text:style-name="T3">12</text:span><text:span text:style-name="T3">件，防汛備材</text:span><text:span text:style-name="T3">:</text:span><text:span text:style-name="T3">防汛鼎塊</text:span><text:span text:style-name="T3">2T220</text:span><text:span text:style-name="T3">個、太空包</text:span><text:span text:style-name="T3">90</text:span><text:span text:style-name="T3">個及砂袋</text:span><text:span text:style-name="T3">6100</text:span><text:span text:style-name="T3">個；購置大型</text:span><text:span text:style-name="T3">12</text:span><text:span text:style-name="T3">英吋移動式抽水機。</text:span><text:bookmark text:name="_GoBack"/></text:p>
        </text:list-item>
      </text:list>
      <text:p text:style-name="P18"/>
      <text:p text:style-name="P12">貳、交通工程科</text:p>
      <text:list xml:id="list2477374067243784139" text:style-name="WW8Num3">
        <text:list-item>
          <text:p text:style-name="P20"><text:span text:style-name="T3">本府辦理交通部公路總局</text:span><text:span text:style-name="T13">「公路公共運輸發展需求」補助計畫，開放由南投客運自</text:span><text:span text:style-name="T13">103</text:span><text:span text:style-name="T13">年</text:span><text:span text:style-name="T13">9</text:span><text:span text:style-name="T13">月</text:span><text:span text:style-name="T13">1</text:span><text:span text:style-name="T13">日起行駛</text:span><text:span text:style-name="T3">「</text:span><text:span text:style-name="T3">1</text:span><text:span text:style-name="T3">路</text:span><text:span text:style-name="T3"> </text:span><text:span text:style-name="T3">埔里</text:span><text:span text:style-name="T3">-</text:span><text:span text:style-name="T3">法治」市區客運路線，路線起、迄站分別為南投客運埔里總站、仁愛鄉法治站，沿線共計設置有</text:span><text:span text:style-name="T3">21</text:span><text:span text:style-name="T3">處停靠站點，以滿足仁愛鄉偏遠部落學生的上、下學通勤需求。</text:span></text:p>
        </text:list-item>
        <text:list-item>
          <text:p text:style-name="P20"><text:span text:style-name="T3">本縣「</text:span><text:span text:style-name="T3">2</text:span><text:span text:style-name="T3">路</text:span><text:span text:style-name="T3"> </text:span><text:span text:style-name="T3">清境農場國民賓館</text:span><text:span text:style-name="T3">-</text:span><text:span text:style-name="T3">青青草原」市區客運路線開放由南投客運於</text:span><text:span text:style-name="T3">103</text:span><text:span text:style-name="T3">年</text:span><text:span text:style-name="T3">12</text:span><text:span text:style-name="T3">月</text:span><text:span text:style-name="T3">1</text:span><text:span text:style-name="T3">日起，每逢星期例假日、國定假日往返行駛於清境農場國民賓館至青青草原，路線沿途共計設置有</text:span><text:span text:style-name="T3">5</text:span><text:span text:style-name="T3">處停靠站點，提供遊客接駁運輸服務。</text:span></text:p>
        </text:list-item>
        <text:list-item>
          <text:p text:style-name="P20"><text:span text:style-name="T3">南投太極美地觀光接駁專車配合交通部觀光局「南投太極美地計畫」委託由員林客運自</text:span><text:span text:style-name="T3">104</text:span><text:span text:style-name="T3">年</text:span><text:span text:style-name="T3">2</text:span><text:span text:style-name="T3">月</text:span><text:span text:style-name="T3">21</text:span><text:span text:style-name="T3">日起，於星期例假日、國定假日、本縣國中</text:span><text:span text:style-name="T3">(</text:span><text:span text:style-name="T3">小</text:span><text:span text:style-name="T3">)</text:span><text:span text:style-name="T3">寒暑假期間行駛，沿線並設置有「鹿谷茶業中心</text:span><text:span text:style-name="T3">(</text:span><text:span text:style-name="T3">鹿谷鄉農會</text:span><text:span text:style-name="T3">)</text:span><text:span text:style-name="T3">」、「中興養蜂場」、「大明站</text:span><text:span text:style-name="T3">(</text:span><text:span text:style-name="T3">竹山鎮市區</text:span><text:span text:style-name="T3">)</text:span><text:span text:style-name="T3">」、「竹文化園區」與「水哮太極美地</text:span><text:span text:style-name="T3">(</text:span><text:span text:style-name="T3">竹山天梯</text:span><text:span text:style-name="T3">)</text:span><text:span text:style-name="T3">」等</text:span><text:span text:style-name="T3">5</text:span><text:span text:style-name="T3">個公車招呼站提供遊客上、下車。</text:span></text:p>
        </text:list-item>
      </text:list>
      <text:p text:style-name="P24"/>
      <text:p text:style-name="P13">參、資源開發科</text:p>
      <text:list xml:id="list1713560656733252196" text:style-name="WW8Num1">
        <text:list-item>
          <text:p text:style-name="P21"><text:span text:style-name="T3">101-102</text:span><text:span text:style-name="T3">年疏濬公益支出補助計畫（補助金額：</text:span><text:span text:style-name="T3">3,989</text:span><text:span text:style-name="T3">萬</text:span><text:span text:style-name="T3">6,149</text:span><text:span text:style-name="T3">元）核准「</text:span><text:span text:style-name="T3">103</text:span><text:span text:style-name="T3">信義鄉明德村十甲聯外道路路面改善工程、</text:span><text:span text:style-name="T3">103</text:span><text:span text:style-name="T3">信義鄉明德村平和產業道路改善工程等</text:span><text:span text:style-name="T3">2</text:span><text:span text:style-name="T3">件」等</text:span><text:span text:style-name="T3">17</text:span><text:span text:style-name="T3">件工程及「</text:span><text:span text:style-name="T3">103</text:span><text:span text:style-name="T3">年度土石運輸道路委託加強洗掃專案計畫」等</text:span><text:span text:style-name="T3">2</text:span><text:span text:style-name="T3">件非工程，上開計畫將有助於改善信義、竹山、名間、集集、鹿谷、水里、仁愛、埔里等</text:span><text:span text:style-name="T3">8</text:span><text:span text:style-name="T3">個鄉鎮社區道路、排水系統及南投縣境內環境品質。</text:span></text:p>
        </text:list-item>
        <text:list-item>
          <text:p text:style-name="P21"><text:soft-page-break/><text:span text:style-name="T3">102-103</text:span><text:span text:style-name="T3">年疏濬公益支出補助計畫（補助金額：</text:span><text:span text:style-name="T3">2,266</text:span><text:span text:style-name="T3">萬</text:span><text:span text:style-name="T3">3,238</text:span><text:span text:style-name="T3">元），刻正研擬執行計畫，擬於</text:span><text:span text:style-name="T3">104</text:span><text:span text:style-name="T3">年</text:span><text:span text:style-name="T3">6</text:span><text:span text:style-name="T3">月底前提報執行計畫送第四河川局審議，擬透過執行計畫改善疏濬工區周遭鄉鎮排水設施、社區道路及生活環境品質。</text:span></text:p>
        </text:list-item>
        <text:list-item>
          <text:p text:style-name="P21"><text:span text:style-name="T3">104</text:span><text:span text:style-name="T3">年度集集攔河堰清淤公益支出補助計畫（補助金額：</text:span><text:span text:style-name="T3">244</text:span><text:span text:style-name="T3">萬元），刻正研擬執行計畫，擬於</text:span><text:span text:style-name="T3">104</text:span><text:span text:style-name="T3">年</text:span><text:span text:style-name="T3">4</text:span><text:span text:style-name="T3">月底提報執行計畫送中區水資源局審議，擬透過執行計畫改善疏濬工區周遭鄉鎮排水設施、社區道路及生活環境品質。</text:span></text:p>
        </text:list-item>
        <text:list-item>
          <text:p text:style-name="P21"><text:span text:style-name="T3">本府辦理經濟部水利署第四河川局「</text:span><text:span text:style-name="T3">103</text:span><text:span text:style-name="T3">年下半年度疏濬工程委託地方政府代辦行政協助計畫」（核准經費：</text:span><text:span text:style-name="T3">295</text:span><text:span text:style-name="T3">萬</text:span><text:span text:style-name="T3">2,811</text:span><text:span text:style-name="T3">元）業於</text:span><text:span text:style-name="T3">103</text:span><text:span text:style-name="T3">年</text:span><text:span text:style-name="T3">12</text:span><text:span text:style-name="T3">月執行完畢，並於</text:span><text:span text:style-name="T3">104</text:span><text:span text:style-name="T3">年</text:span><text:span text:style-name="T3">2</text:span><text:span text:style-name="T3">月底將決算書、執行成果報告書、相關支出憑證及經費累計表等資料送第四河川局備查。</text:span></text:p>
        </text:list-item>
        <text:list-item>
          <text:p text:style-name="P21"><text:span text:style-name="T3">本府辦理經濟部水利署第四河川局「</text:span><text:span text:style-name="T3">103</text:span><text:span text:style-name="T3">年</text:span><text:span text:style-name="T3">11</text:span><text:span text:style-name="T3">月至</text:span><text:span text:style-name="T3">104</text:span><text:span text:style-name="T3">年</text:span><text:span text:style-name="T3">8</text:span><text:span text:style-name="T3">月河川疏濬工程委託地方政府代辦行政協助計畫」（核准經費：</text:span><text:span text:style-name="T3">705</text:span><text:span text:style-name="T3">萬</text:span><text:span text:style-name="T3">4,214</text:span><text:span text:style-name="T3">元）業於</text:span><text:span text:style-name="T3">103</text:span><text:span text:style-name="T3">年</text:span><text:span text:style-name="T3">12</text:span><text:span text:style-name="T3">月</text:span><text:span text:style-name="T3">3</text:span><text:span text:style-name="T3">日獲該局同意備查，辦理期程為</text:span><text:span text:style-name="T3">103</text:span><text:span text:style-name="T3">年</text:span><text:span text:style-name="T3">11</text:span><text:span text:style-name="T3">月</text:span><text:span text:style-name="T3">1</text:span><text:span text:style-name="T3">日至</text:span><text:span text:style-name="T3">104</text:span><text:span text:style-name="T3">年</text:span><text:span text:style-name="T3">8</text:span><text:span text:style-name="T3">月</text:span><text:span text:style-name="T3">31</text:span><text:span text:style-name="T3">日，協助第四河川局辦理疏濬工程周邊地區交通路線秩序維護、土石盜濫採查緝取締、路面修補等事項。</text:span></text:p>
        </text:list-item>
        <text:list-item>
          <text:p text:style-name="P21"><text:span text:style-name="T3">本府目前規劃於濁水溪玉峰橋上下游</text:span><text:span text:style-name="T3">(</text:span><text:span text:style-name="T3">包含水里溪匯流口</text:span><text:span text:style-name="T3">)</text:span><text:span text:style-name="T3">河段辦理疏濬作業，經檢送該河段之疏濬計畫書、疏濬管理及實施計畫書至第四河川局；四河局</text:span><text:span text:style-name="T3">103</text:span><text:span text:style-name="T3">年</text:span><text:span text:style-name="T3">8</text:span><text:span text:style-name="T3">月</text:span><text:span text:style-name="T3">13</text:span><text:span text:style-name="T3">日原則同意，再由經濟部於</text:span><text:span text:style-name="T3">104</text:span><text:span text:style-name="T3">年</text:span><text:span text:style-name="T3">1</text:span><text:span text:style-name="T3">月</text:span><text:span text:style-name="T3">13</text:span><text:span text:style-name="T3">日同意辦理。</text:span><text:span text:style-name="T13">另本案基礎標部份已於</text:span><text:span text:style-name="T13">104</text:span><text:span text:style-name="T13">年</text:span><text:span text:style-name="T13">4</text:span><text:span text:style-name="T13">月</text:span><text:span text:style-name="T13">10</text:span><text:span text:style-name="T13">日申報開工。</text:span></text:p>
        </text:list-item>
        <text:list-item>
          <text:p text:style-name="P21"><text:span text:style-name="T3">本府目前規劃於卓棍溪羅羅格橋上下游河段辦理疏濬作業，經檢送該河段之疏濬計畫書、疏濬管理及實施計畫書至第四河川局；四河局</text:span><text:span text:style-name="T3">104</text:span><text:span text:style-name="T3">年</text:span><text:span text:style-name="T3">1</text:span><text:span text:style-name="T3">月</text:span><text:span text:style-name="T3">30</text:span><text:span text:style-name="T3">日原則同意，再由經濟部於</text:span><text:span text:style-name="T3">104</text:span><text:span text:style-name="T3">年</text:span><text:span text:style-name="T3">2</text:span><text:span text:style-name="T3">月</text:span><text:span text:style-name="T3">24</text:span><text:span text:style-name="T3">日同意辦理。；另設計公司已檢送支出部分預算書，現正審查中，並將於預算書審查完成後，辦理發包前置作業。</text:span></text:p>
        </text:list-item>
        <text:list-item>
          <text:p text:style-name="P23">本縣砂石場管理情形：</text:p>
        </text:list-item>
      </text:list>
      <text:list xml:id="list6771985003330811838" text:style-name="WW8Num17">
        <text:list-item>
          <text:p text:style-name="P3"><text:span text:style-name="T3">已完成工廠登記計</text:span><text:span text:style-name="T3">11</text:span><text:span text:style-name="T3">家、</text:span></text:p>
        </text:list-item>
        <text:list-item>
          <text:p text:style-name="P3"><text:span text:style-name="T3">已取得同意變更編定為礦業用地計</text:span><text:span text:style-name="T3">19</text:span><text:span text:style-name="T3">家。</text:span></text:p>
        </text:list-item>
        <text:list-item>
          <text:p text:style-name="P8">申請中砂石場辦理情形：</text:p>
          <text:list>
            <text:list-item>
              <text:p text:style-name="P26"><text:span text:style-name="T3">弘城砂石行：計畫書轉送經濟部審查</text:span><text:span text:style-name="T3">(</text:span><text:span text:style-name="T3">環境影響說明書於</text:span><text:span text:style-name="T3">9</text:span><text:span text:style-name="T3">月審查通過</text:span><text:span text:style-name="T3">) </text:span><text:span text:style-name="T3">。</text:span></text:p>
            </text:list-item>
            <text:list-item>
              <text:p text:style-name="P26"><text:span text:style-name="T3">中國礦業有限公司：計畫書退回修正</text:span><text:span text:style-name="T3">(</text:span><text:span text:style-name="T3">水保計畫審查中</text:span><text:span text:style-name="T3">)</text:span><text:span text:style-name="T3">。</text:span></text:p>
            </text:list-item>
            <text:list-item>
              <text:p text:style-name="P26"><text:span text:style-name="T3">榮昌砂石有限公司：因不符農業法令規定，計畫書退還</text:span><text:span text:style-name="T3">(</text:span><text:span text:style-name="T3">已結案</text:span><text:span text:style-name="T3">)</text:span><text:span text:style-name="T3">；該業者因不服處分提起訴願，經濟部答覆應另為適法之處分，本府已依經濟部意見重新審查後，退回該申請。</text:span></text:p>
            </text:list-item>
            <text:list-item>
              <text:p text:style-name="P30">石生金實業股份有限公司：前因周遭住戶同意書不符規定，撤銷原核定計畫，該業者因不服處分提起訴願，本府已檢送答辯書及訴願書至經濟部；另該業者重新提出計畫書送審，經詢經濟部意見該公司已非列屬特定農業區既存砂石場輔導對象，再簽請農業處提供意見後，農業處表示特定農業區不得作為砂石碎屆洗選場使用，將依上開意見退回原申請書件。</text:p>
            </text:list-item>
          </text:list>
        </text:list-item>
      </text:list>
      <text:list xml:id="list110341953832937" text:continue-list="list1713560656733252196" text:style-name="WW8Num1">
        <text:list-item>
          <text:p text:style-name="P21"><text:soft-page-break/><text:span text:style-name="T3">莫拉克颱風災區土石堆暫置輔導方案（本縣計有</text:span><text:span text:style-name="T3">15</text:span><text:span text:style-name="T3">場），經濟部已於本年</text:span><text:span text:style-name="T3">7</text:span><text:span text:style-name="T3">月修正內容，修正部分為「涉及國有土地撥用案件者，其申辦時程自該國有土地撥回國產署管理之日起算」；本縣涉及上開修正內容共計</text:span><text:span text:style-name="T3">13</text:span><text:span text:style-name="T3">場，已函文通知該業者依規定辦理後續作業，並退回原所送之相關計畫書；另有</text:span><text:span text:style-name="T3">2</text:span><text:span text:style-name="T3">場（全谷、新旭台）土石堆暫置場已於期限內提出申請，現正依規審查中。</text:span></text:p>
        </text:list-item>
        <text:list-item>
          <text:p text:style-name="P21"><text:span text:style-name="T3">101</text:span><text:span text:style-name="T3">和社溪神和橋下游河段疏濬作業：預計疏濬量為</text:span><text:span text:style-name="T3">137</text:span><text:span text:style-name="T3">萬立方公尺，至</text:span><text:span text:style-name="T3">104</text:span><text:span text:style-name="T3">年</text:span><text:span text:style-name="T3">3</text:span><text:span text:style-name="T3">月底共疏濬土石約</text:span><text:span text:style-name="T3">118</text:span><text:span text:style-name="T3">萬立方公尺，預計於</text:span><text:span text:style-name="T3">104</text:span><text:span text:style-name="T3">年</text:span><text:span text:style-name="T3">4</text:span><text:span text:style-name="T3">月</text:span><text:span text:style-name="T3">30</text:span><text:span text:style-name="T3">日前完成疏濬。</text:span></text:p>
        </text:list-item>
        <text:list-item>
          <text:p text:style-name="P31"><text:span text:style-name="T3">102</text:span><text:span text:style-name="T3">清水溪瑞草橋上下游河段疏濬作業：預計疏濬</text:span><text:span text:style-name="T3">40</text:span><text:span text:style-name="T3">萬立方公尺，至</text:span><text:span text:style-name="T3">104</text:span><text:span text:style-name="T3">年</text:span><text:span text:style-name="T3">3</text:span><text:span text:style-name="T3">月底共疏濬土石約</text:span><text:span text:style-name="T3">31</text:span><text:span text:style-name="T3">萬</text:span><text:span text:style-name="T3">1</text:span><text:span text:style-name="T3">千立方公尺，因已屆疏濬許可期限，目前進行相關管制站恢復作業。</text:span></text:p>
        </text:list-item>
        <text:list-item>
          <text:p text:style-name="P31"><text:span text:style-name="T3">102</text:span><text:span text:style-name="T3">加走寮溪瑞興橋上下游河段疏濬作業：預計疏濬</text:span><text:span text:style-name="T3">35</text:span><text:span text:style-name="T3">萬立方公尺，實際疏濬土石</text:span><text:span text:style-name="T3">25</text:span><text:span text:style-name="T3">萬立方公尺，已於</text:span><text:span text:style-name="T3">103</text:span><text:span text:style-name="T3">年</text:span><text:span text:style-name="T3">12</text:span><text:span text:style-name="T3">月</text:span><text:span text:style-name="T3">31</text:span><text:span text:style-name="T3">日完成疏濬，目前進行相關管制站恢復作業。</text:span></text:p>
        </text:list-item>
        <text:list-item>
          <text:p text:style-name="P31"><text:span text:style-name="T3">101</text:span><text:span text:style-name="T3">郡坑溪上游野溪清疏工程：預計疏濬</text:span><text:span text:style-name="T3">60</text:span><text:span text:style-name="T3">萬立方公尺，實際疏濬土石</text:span><text:span text:style-name="T3">60</text:span><text:span text:style-name="T3">萬立方公尺，已於</text:span><text:span text:style-name="T3">104</text:span><text:span text:style-name="T3">年</text:span><text:span text:style-name="T3">3</text:span><text:span text:style-name="T3">月</text:span><text:span text:style-name="T3">27</text:span><text:span text:style-name="T3">日完成疏濬，目前進行相關管制站恢復作業。</text:span></text:p>
        </text:list-item>
        <text:list-item>
          <text:p text:style-name="P31"><text:span text:style-name="T3">102</text:span><text:span text:style-name="T3">國姓鄉墘溝野溪清疏作業：預計疏濬</text:span><text:span text:style-name="T3">35</text:span><text:span text:style-name="T3">萬立方公尺，至</text:span><text:span text:style-name="T3">104</text:span><text:span text:style-name="T3">年</text:span><text:span text:style-name="T3">3</text:span><text:span text:style-name="T3">月底共疏濬土石約</text:span><text:span text:style-name="T3">18</text:span><text:span text:style-name="T3">萬</text:span><text:span text:style-name="T3">2</text:span><text:span text:style-name="T3">千立方公尺，因清疏區鄰近居民要求施作固床攔水工，目前辦理變工設計中。</text:span></text:p>
        </text:list-item>
        <text:list-item>
          <text:p text:style-name="P31"><text:span text:style-name="T3">102</text:span><text:span text:style-name="T3">濁水溪雙龍野溪匯流口河段疏濬作業：預計疏濬</text:span><text:span text:style-name="T3">23</text:span><text:span text:style-name="T3">萬立方公尺，實際疏濬土石</text:span><text:span text:style-name="T3">27</text:span><text:span text:style-name="T3">萬</text:span><text:span text:style-name="T3">6</text:span><text:span text:style-name="T3">仟立方公尺，已於</text:span><text:span text:style-name="T3">103</text:span><text:span text:style-name="T3">年</text:span><text:span text:style-name="T3">12</text:span><text:span text:style-name="T3">月</text:span><text:span text:style-name="T3">12</text:span><text:span text:style-name="T3">日完成疏濬。</text:span></text:p>
        </text:list-item>
        <text:list-item>
          <text:p text:style-name="P31"><text:span text:style-name="T3">102</text:span><text:span text:style-name="T3">信義鄉筆石溪清疏作業：預計疏濬</text:span><text:span text:style-name="T3">27</text:span><text:span text:style-name="T3">萬立方公尺，至</text:span><text:span text:style-name="T3">104</text:span><text:span text:style-name="T3">年</text:span><text:span text:style-name="T3">3</text:span><text:span text:style-name="T3">月底共疏濬土石約</text:span><text:span text:style-name="T3">16</text:span><text:span text:style-name="T3">萬</text:span><text:span text:style-name="T3">3</text:span><text:span text:style-name="T3">千立方公尺。預計於</text:span><text:span text:style-name="T3">104</text:span><text:span text:style-name="T3">年</text:span><text:span text:style-name="T3">5</text:span><text:span text:style-name="T3">月底前完成疏濬。</text:span></text:p>
        </text:list-item>
        <text:list-item>
          <text:p text:style-name="P31"><text:span text:style-name="T3">102</text:span><text:span text:style-name="T3">信義鄉九層坑野溪清疏作業：預計疏濬</text:span><text:span text:style-name="T3">13</text:span><text:span text:style-name="T3">萬</text:span><text:span text:style-name="T3">3</text:span><text:span text:style-name="T3">千立方公尺，實際疏濬土石</text:span><text:span text:style-name="T3">13</text:span><text:span text:style-name="T3">萬</text:span><text:span text:style-name="T3">3</text:span><text:span text:style-name="T3">仟立方公尺，已於</text:span><text:span text:style-name="T3">103</text:span><text:span text:style-name="T3">年</text:span><text:span text:style-name="T3">12</text:span><text:span text:style-name="T3">月</text:span><text:span text:style-name="T3">9</text:span><text:span text:style-name="T3">日完成疏濬。</text:span></text:p>
        </text:list-item>
        <text:list-item>
          <text:p text:style-name="P31"><text:span text:style-name="T3">102</text:span><text:span text:style-name="T3">竹山鎮山坪頂乾溪清疏作業：預計疏濬</text:span><text:span text:style-name="T3">56</text:span><text:span text:style-name="T3">萬立方公尺，實際疏濬土石</text:span><text:span text:style-name="T3">56</text:span><text:span text:style-name="T3">萬立方公尺，已於</text:span><text:span text:style-name="T3">104</text:span><text:span text:style-name="T3">年</text:span><text:span text:style-name="T3">3</text:span><text:span text:style-name="T3">月底完成疏濬，目前進行相關管制站恢復作業。</text:span></text:p>
        </text:list-item>
        <text:list-item>
          <text:p text:style-name="P31"><text:span text:style-name="T3">102</text:span><text:span text:style-name="T3">竹山鎮番婆夾坑野溪清疏作業：預計疏濬</text:span><text:span text:style-name="T3">30</text:span><text:span text:style-name="T3">萬立方公尺，實際疏濬土石</text:span><text:span text:style-name="T3">30</text:span><text:span text:style-name="T3">萬立方公尺，已於</text:span><text:span text:style-name="T3">104</text:span><text:span text:style-name="T3">年</text:span><text:span text:style-name="T3">3</text:span><text:span text:style-name="T3">月底完成疏濬，目前進行相關管制站恢復作業。</text:span></text:p>
        </text:list-item>
        <text:list-item>
          <text:p text:style-name="P31"><text:span text:style-name="T3">103</text:span><text:span text:style-name="T3">北港溪眉橋下游段疏濬作業：預計疏濬</text:span><text:span text:style-name="T3">95</text:span><text:span text:style-name="T3">萬立方公尺，本府執行數量為</text:span><text:span text:style-name="T3">55</text:span><text:span text:style-name="T3">萬，另</text:span><text:span text:style-name="T3">40</text:span><text:span text:style-name="T3">萬委託仁愛鄉公所辦理，至</text:span><text:span text:style-name="T3">104</text:span><text:span text:style-name="T3">年</text:span><text:span text:style-name="T3">3</text:span><text:span text:style-name="T3">月底共疏濬土石</text:span><text:span text:style-name="T3">1</text:span><text:span text:style-name="T3">萬</text:span><text:span text:style-name="T3">7</text:span><text:span text:style-name="T3">立方公尺，預計</text:span><text:span text:style-name="T3">104</text:span><text:span text:style-name="T3">底</text:span><text:span text:style-name="T3">12</text:span><text:span text:style-name="T3">月</text:span><text:span text:style-name="T3">31</text:span><text:span text:style-name="T3">日前完成疏濬。</text:span></text:p>
        </text:list-item>
        <text:list-item>
          <text:p text:style-name="P32"><text:span text:style-name="T3">福德資源有限公司申請辦理本縣竹山鎮福興段</text:span><text:span text:style-name="T3">203-907</text:span><text:span text:style-name="T3">、</text:span><text:span text:style-name="T3">203-908</text:span><text:span text:style-name="T3">、</text:span><text:span text:style-name="T3">203-1028</text:span><text:span text:style-name="T3">、</text:span><text:span text:style-name="T3">203-1029</text:span><text:span text:style-name="T3">、</text:span><text:span text:style-name="T3">203-1030</text:span><text:span text:style-name="T3">及</text:span><text:span text:style-name="T3">203-1080</text:span><text:span text:style-name="T3">地號等</text:span><text:span text:style-name="T3">6</text:span><text:span text:style-name="T3">筆及山坪頂段</text:span><text:span text:style-name="T3">166-1244</text:span><text:span text:style-name="T3">、</text:span><text:span text:style-name="T3">166-1447</text:span><text:span text:style-name="T3">、</text:span><text:span text:style-name="T3">166-1451</text:span><text:span text:style-name="T3">、</text:span><text:span text:style-name="T3">166-1452</text:span><text:span text:style-name="T3">、</text:span><text:span text:style-name="T3">166-1453</text:span><text:span text:style-name="T3">地號等</text:span><text:span text:style-name="T3">5</text:span><text:span text:style-name="T3">筆共計</text:span><text:span text:style-name="T3">11</text:span><text:span text:style-name="T3">筆土地土石採取，業於</text:span><text:span text:style-name="T3">103</text:span><text:span text:style-name="T3">年</text:span><text:span text:style-name="T3">12</text:span><text:span text:style-name="T3">月</text:span><text:span text:style-name="T3">3</text:span><text:span text:style-name="T3">日召開第二次審查會，會議決議：「審查認定不應開發。」，本府遂於</text:span><text:span text:style-name="T3">103</text:span><text:span text:style-name="T3">年</text:span><text:span text:style-name="T3">12</text:span><text:span text:style-name="T3">月</text:span><text:span text:style-name="T3">30</text:span><text:span text:style-name="T3">日府工資字第</text:span><text:span text:style-name="T3">1030258750</text:span><text:span text:style-name="T3">號函文退還本申請案。刻</text:span><text:soft-page-break/><text:span text:style-name="T3">正由該公司提起訴願，經濟部訴願會審議中。</text:span></text:p>
        </text:list-item>
        <text:list-item>
          <text:p text:style-name="P32"><text:span text:style-name="T3">草屯新豐段</text:span><text:span text:style-name="T3">16</text:span><text:span text:style-name="T3">地號等</text:span><text:span text:style-name="T3">9</text:span><text:span text:style-name="T3">筆土地違規堆置土方案，業於</text:span><text:span text:style-name="T3">103</text:span><text:span text:style-name="T3">年</text:span><text:span text:style-name="T3">9</text:span><text:span text:style-name="T3">月</text:span><text:span text:style-name="T3">16</text:span><text:span text:style-name="T3">日獲鈞長核准由土地所有權人自行載運至合法場所堆放，土地所有權人於</text:span><text:span text:style-name="T3">103</text:span><text:span text:style-name="T3">年</text:span><text:span text:style-name="T3">10</text:span><text:span text:style-name="T3">月</text:span><text:span text:style-name="T3">9</text:span><text:span text:style-name="T3">日及</text:span><text:span text:style-name="T3">10</text:span><text:span text:style-name="T3">日清運至勝輝土資工程有限公司堆放完畢，移由相關權責單位辦理。</text:span></text:p>
        </text:list-item>
        <text:list-item>
          <text:p text:style-name="P32"><text:span text:style-name="T3">磊昇園藝石材有限公司</text:span><text:span text:style-name="T3">103</text:span><text:span text:style-name="T3">年</text:span><text:span text:style-name="T3">5</text:span><text:span text:style-name="T3">月</text:span><text:span text:style-name="T3">14</text:span><text:span text:style-name="T3">日申請於本縣南投市新小半山段</text:span><text:span text:style-name="T3">525</text:span><text:span text:style-name="T3">地號等</text:span><text:span text:style-name="T3">9</text:span><text:span text:style-name="T3">筆土地辦理陸上土石開採，因本申請案未具公共利益性，且對本縣環境、交通及觀光等方面造成負面影響，並不符合當地需求，故本府</text:span><text:span text:style-name="T3">103</text:span><text:span text:style-name="T3">年</text:span><text:span text:style-name="T3">7</text:span><text:span text:style-name="T3">月</text:span><text:span text:style-name="T3">7</text:span><text:span text:style-name="T3">日府工資字第</text:span><text:span text:style-name="T3">1030120503</text:span><text:span text:style-name="T3">號函予以駁回其申請；該公司</text:span><text:span text:style-name="T3">104</text:span><text:span text:style-name="T3">年</text:span><text:span text:style-name="T3">3</text:span><text:span text:style-name="T3">月</text:span><text:span text:style-name="T3">2</text:span><text:span text:style-name="T3">日再次依同地號提出陸採申請，本府於</text:span><text:span text:style-name="T3">104</text:span><text:span text:style-name="T3">年</text:span><text:span text:style-name="T3">4</text:span><text:span text:style-name="T3">月</text:span><text:span text:style-name="T3">1</text:span><text:span text:style-name="T3">日簽辦是否受理申請，刻正核判中。</text:span></text:p>
        </text:list-item>
        <text:list-item>
          <text:p text:style-name="P32"><text:span text:style-name="T3">有關萬磊開發股份有限公司於本縣竹山鎮桶頭段</text:span><text:span text:style-name="T3">176-377</text:span><text:span text:style-name="T3">地號等</text:span><text:span text:style-name="T3">7</text:span><text:span text:style-name="T3">筆土地辦理土石採取案，針對</text:span><text:span text:style-name="T3">98</text:span><text:span text:style-name="T3">年莫拉克風災造成土方流失量部分，經</text:span><text:span text:style-name="T3">103</text:span><text:span text:style-name="T3">年</text:span><text:span text:style-name="T3">6</text:span><text:span text:style-name="T3">月</text:span><text:span text:style-name="T3">11</text:span><text:span text:style-name="T3">日邀集專家學者審查及該公司</text:span><text:span text:style-name="T3">103</text:span><text:span text:style-name="T3">年</text:span><text:span text:style-name="T3">7</text:span><text:span text:style-name="T3">月</text:span><text:span text:style-name="T3">21</text:span><text:span text:style-name="T3">日提出佐證資料部分，專家學者仍無法審認同意其流失量，遂本府於</text:span><text:span text:style-name="T3">103</text:span><text:span text:style-name="T3">年</text:span><text:span text:style-name="T3">11</text:span><text:span text:style-name="T3">月</text:span><text:span text:style-name="T3">10</text:span><text:span text:style-name="T3">日府工資字第</text:span><text:span text:style-name="T3">1030216271</text:span><text:span text:style-name="T3">號函開立裁處書，刻正由該公司提起訴願，經濟部訴願會審議中。</text:span></text:p>
        </text:list-item>
        <text:list-item>
          <text:p text:style-name="P32"><text:span text:style-name="T3">濁水溪永興橋上下游疏濬案，第四河川局於</text:span><text:span text:style-name="T3">103</text:span><text:span text:style-name="T3">年</text:span><text:span text:style-name="T3">10</text:span><text:span text:style-name="T3">月</text:span><text:span text:style-name="T3">29</text:span><text:span text:style-name="T3">日召開疏濬計畫審查會議，該局</text:span><text:span text:style-name="T3">104</text:span><text:span text:style-name="T3">年</text:span><text:span text:style-name="T3">2</text:span><text:span text:style-name="T3">月</text:span><text:span text:style-name="T3">9</text:span><text:span text:style-name="T3">日水四管字第</text:span><text:span text:style-name="T3">10402015910</text:span><text:span text:style-name="T3">號函文本府修正計畫書，經本府</text:span><text:span text:style-name="T3">104</text:span><text:span text:style-name="T3">年</text:span><text:span text:style-name="T3">3</text:span><text:span text:style-name="T3">月</text:span><text:span text:style-name="T3">5</text:span><text:span text:style-name="T3">日檢送修正本予該局審議中。</text:span></text:p>
        </text:list-item>
      </text:list>
      <text:p text:style-name="P33"/>
      <text:p text:style-name="P13">肆、下水道科</text:p>
      <text:p text:style-name="P9">一、污水下水道建設計畫：</text:p>
      <text:p text:style-name="P25"><text:span text:style-name="T3">(一)草屯系統：</text:span></text:p>
      <text:list xml:id="list8486354424804818167" text:style-name="WW8Num16">
        <text:list-item>
          <text:p text:style-name="P34"><text:span text:style-name="T3">南投縣草屯鎮水資源回收中心第一期新建統包工程監造工作委託技術服務案招標文件內政部營建署訂於</text:span><text:span text:style-name="T3">104</text:span><text:span text:style-name="T3">年</text:span><text:span text:style-name="T3">4</text:span><text:span text:style-name="T3">月</text:span><text:span text:style-name="T3">7</text:span><text:span text:style-name="T3">日召開審查會議，俟內政部營建署同意招標文件備查後辦理監造技術服務招標作業。</text:span></text:p>
        </text:list-item>
        <text:list-item>
          <text:p text:style-name="P34"><text:span text:style-name="T3">草屯鎮水資源回收中心新建工程</text:span><text:span text:style-name="T3">(</text:span><text:span text:style-name="T3">第一期</text:span><text:span text:style-name="T3">)</text:span><text:span text:style-name="T3">：</text:span><text:span text:style-name="T3">104</text:span><text:span text:style-name="T3">年</text:span><text:span text:style-name="T3">2</text:span><text:span text:style-name="T3">月</text:span><text:span text:style-name="T3">10</text:span><text:span text:style-name="T3">日已公開閱覽完畢，於</text:span><text:span text:style-name="T3">104</text:span><text:span text:style-name="T3">年</text:span><text:span text:style-name="T3">4</text:span><text:span text:style-name="T3">月</text:span><text:span text:style-name="T3">1</text:span><text:span text:style-name="T3">日辦理開標結果流標，預定</text:span><text:span text:style-name="T3">104</text:span><text:span text:style-name="T3">年</text:span><text:span text:style-name="T3">4</text:span><text:span text:style-name="T3">月</text:span><text:span text:style-name="T3">10</text:span><text:span text:style-name="T3">日辦理第二次開標。</text:span></text:p>
        </text:list-item>
        <text:list-item>
          <text:p text:style-name="P34"><text:span text:style-name="T3">草屯鎮污水下水道系統管線工程</text:span><text:span text:style-name="T3">(</text:span><text:span text:style-name="T3">第一標</text:span><text:span text:style-name="T3">)</text:span><text:span text:style-name="T3">：目前進度</text:span><text:span text:style-name="T3">66.6999</text:span><text:span text:style-name="T3">％</text:span></text:p>
        </text:list-item>
        <text:list-item>
          <text:p text:style-name="P34"><text:span text:style-name="T3">草屯鎮污水下水道系統管線工程</text:span><text:span text:style-name="T3">(</text:span><text:span text:style-name="T3">第二標</text:span><text:span text:style-name="T3">)</text:span><text:span text:style-name="T3">：目前進度為</text:span><text:span text:style-name="T3">4.583</text:span><text:span text:style-name="T3">％</text:span></text:p>
        </text:list-item>
        <text:list-item>
          <text:p text:style-name="P34"><text:span text:style-name="T3">草屯鎮污水下水道系統管線工程</text:span><text:span text:style-name="T3">(</text:span><text:span text:style-name="T3">第三標</text:span><text:span text:style-name="T3">)</text:span><text:span text:style-name="T3">：</text:span><text:span text:style-name="T13">103</text:span><text:span text:style-name="T13">年</text:span><text:span text:style-name="T13">12</text:span><text:span text:style-name="T13">月</text:span><text:span text:style-name="T13">08</text:span><text:span text:style-name="T13">日函復本府依修正細部設計審查意見，辦理設計書圖修正中，目前正檢視中。</text:span></text:p>
        </text:list-item>
      </text:list>
      <text:p text:style-name="P25"><text:span text:style-name="T3">(</text:span><text:span text:style-name="T3">二</text:span><text:span text:style-name="T3">)</text:span><text:span text:style-name="T3">南投系統：</text:span></text:p>
      <text:list xml:id="list3016116841873241988" text:style-name="WW8Num7">
        <text:list-item>
          <text:p text:style-name="P27"><text:span text:style-name="T3">南投縣南投市水資源回收中心第一期新建統包工程委託監造技術服務案招標</text:span><text:span text:style-name="T13">文件</text:span><text:span text:style-name="T3">，業於</text:span><text:span text:style-name="T3">104</text:span><text:span text:style-name="T3">年</text:span><text:span text:style-name="T3">2</text:span><text:span text:style-name="T3">月</text:span><text:span text:style-name="T3">6</text:span><text:span text:style-name="T3">日府工道字第</text:span><text:span text:style-name="T3">1040028189</text:span><text:span text:style-name="T3">號函送營建署審查中。</text:span></text:p>
        </text:list-item>
        <text:list-item>
          <text:p text:style-name="P27"><text:span text:style-name="T3">南投市水資源回收中心新建工程</text:span><text:span text:style-name="T3">(</text:span><text:span text:style-name="T3">第一期</text:span><text:span text:style-name="T3">)</text:span><text:span text:style-name="T3">：</text:span><text:span text:style-name="T3">103</text:span><text:span text:style-name="T3">年</text:span><text:span text:style-name="T3">12</text:span><text:span text:style-name="T3">月</text:span><text:span text:style-name="T3">24</text:span><text:span text:style-name="T3">日獲內政部營建</text:span><text:soft-page-break/><text:span text:style-name="T3">署概念設計備查在案，並於</text:span><text:span text:style-name="T3">104</text:span><text:span text:style-name="T3">年</text:span><text:span text:style-name="T3">2</text:span><text:span text:style-name="T3">月</text:span><text:span text:style-name="T3">2</text:span><text:span text:style-name="T3">日及同年</text:span><text:span text:style-name="T3">2</text:span><text:span text:style-name="T3">月</text:span><text:span text:style-name="T3">6</text:span><text:span text:style-name="T3">日將統包工程招標文件及監造招標文件函送營建署審查中。</text:span><text:span text:style-name="T3"> </text:span></text:p>
        </text:list-item>
        <text:list-item>
          <text:p text:style-name="P27"><text:span text:style-name="T3">南投市污水下水道系統管線工程</text:span><text:span text:style-name="T3">(</text:span><text:span text:style-name="T3">第一標</text:span><text:span text:style-name="T3">)</text:span><text:span text:style-name="T3">：招標文件於</text:span><text:span text:style-name="T3">104</text:span><text:span text:style-name="T3">年</text:span><text:span text:style-name="T3">1</text:span><text:span text:style-name="T3">月</text:span><text:span text:style-name="T3">5</text:span><text:span text:style-name="T3">日營署水第</text:span><text:span text:style-name="T3">1033689483</text:span><text:span text:style-name="T3">號函獲營建署備查，已於</text:span><text:span text:style-name="T3">104</text:span><text:span text:style-name="T3">年</text:span><text:span text:style-name="T3">4</text:span><text:span text:style-name="T3">月</text:span><text:span text:style-name="T3">2</text:span><text:span text:style-name="T3">日上網公告。</text:span></text:p>
        </text:list-item>
        <text:list-item>
          <text:p text:style-name="P27"><text:span text:style-name="T3">南投市污水下水道系統管線工程</text:span><text:span text:style-name="T3">(</text:span><text:span text:style-name="T3">第二標</text:span><text:span text:style-name="T3">)</text:span><text:span text:style-name="T3">：俟第一標發包後，請顧問公司再行提送第二標細部設計文件。</text:span></text:p>
        </text:list-item>
      </text:list>
      <text:p text:style-name="P25"><text:span text:style-name="T3">(</text:span><text:span text:style-name="T3">三</text:span><text:span text:style-name="T3">)</text:span><text:span text:style-name="T3">埔里系統：</text:span></text:p>
      <text:list xml:id="list8983230840556240651" text:style-name="WW8Num19">
        <text:list-item>
          <text:p text:style-name="P28"><text:span text:style-name="T3">埔里鎮水資源回收中心新建工程</text:span><text:span text:style-name="T3">(</text:span><text:span text:style-name="T3">第一期</text:span><text:span text:style-name="T3">)</text:span><text:span text:style-name="T3">：本府目前辦理委託專案管理</text:span><text:span text:style-name="T3">(</text:span><text:span text:style-name="T3">含監造</text:span><text:span text:style-name="T3">)</text:span><text:span text:style-name="T3">技術服務案招標作業，該招標文件刻正由內政部營建署中區分處審查中，俟審查同意後辦理後續招標作業，預定</text:span><text:span text:style-name="T3">104</text:span><text:span text:style-name="T3">年度完成水資中心一期工程專案管理概念設計階段。</text:span></text:p>
        </text:list-item>
        <text:list-item>
          <text:p text:style-name="P28"><text:span text:style-name="T3">埔里鎮污水下水道系統管線工程</text:span><text:span text:style-name="T3">(</text:span><text:span text:style-name="T3">第一標</text:span><text:span text:style-name="T3">)</text:span><text:span text:style-name="T3">：委由內政部營建署中區分處辦理主次幹管工程，目前辦理修正實施計畫、基本設計報告及試挖探管工程，預定</text:span><text:span text:style-name="T3">104</text:span><text:span text:style-name="T3">年</text:span><text:span text:style-name="T3">4</text:span><text:span text:style-name="T3">月</text:span><text:span text:style-name="T3">11</text:span><text:span text:style-name="T3">日完成試挖成果，並依據試挖成果修正管線第一標細部設計作業。</text:span></text:p>
        </text:list-item>
        <text:list-item>
          <text:p text:style-name="P28"><text:span text:style-name="T3">埔里鎮污水下水道系統管線工程</text:span><text:span text:style-name="T3">(</text:span><text:span text:style-name="T3">第二標</text:span><text:span text:style-name="T3">) </text:span><text:span text:style-name="T3">：委由內政部營建署中區分處辦理主次幹管工程，目前辦理修正實施計畫、基本設計報告及試挖探管工程，預定</text:span><text:span text:style-name="T3">104</text:span><text:span text:style-name="T3">年</text:span><text:span text:style-name="T3">4</text:span><text:span text:style-name="T3">月</text:span><text:span text:style-name="T3">11</text:span><text:span text:style-name="T3">日完成試挖成果，並依據試挖成果修正管線第二標細部設計作業。</text:span><text:span text:style-name="T3"> </text:span></text:p>
        </text:list-item>
      </text:list>
      <text:p text:style-name="P25"><text:span text:style-name="T3">(</text:span><text:span text:style-name="T3">四</text:span><text:span text:style-name="T3">)</text:span><text:span text:style-name="T3">竹山系統：</text:span></text:p>
      <text:list xml:id="list7027348240497670525" text:style-name="WW8Num2">
        <text:list-item>
          <text:p text:style-name="P29"><text:span text:style-name="T3">竹山鎮水資源回收中心新建工程</text:span><text:span text:style-name="T3">(</text:span><text:span text:style-name="T3">第一期</text:span><text:span text:style-name="T3">)</text:span><text:span text:style-name="T3">：本府目前辦理委託專案管理</text:span><text:span text:style-name="T3">(</text:span><text:span text:style-name="T3">含監造</text:span><text:span text:style-name="T3">)</text:span><text:span text:style-name="T3">技術服務案招標作業，該招標文件刻正由內政部營建署中區分處審查中，俟審查同意後辦理後續招標作業，預定</text:span><text:span text:style-name="T3">104</text:span><text:span text:style-name="T3">年度完成水資中心一期工程專案管理概念設計階段。</text:span></text:p>
        </text:list-item>
        <text:list-item>
          <text:p text:style-name="P29"><text:span text:style-name="T3">竹山鎮污水下水道系統管線工程</text:span><text:span text:style-name="T3">(</text:span><text:span text:style-name="T3">第一標</text:span><text:span text:style-name="T3">)</text:span><text:span text:style-name="T3">：委由內政部營建署中區分處辦理主次幹管工程，目前辦理修正實施計畫、基本設計報告及試挖探管工程，預定</text:span><text:span text:style-name="T3">104</text:span><text:span text:style-name="T3">年</text:span><text:span text:style-name="T3">4</text:span><text:span text:style-name="T3">月</text:span><text:span text:style-name="T3">11</text:span><text:span text:style-name="T3">日完成試挖成果，並依據試挖成果修正管線第一標細部設計作業。</text:span></text:p>
        </text:list-item>
        <text:list-item>
          <text:p text:style-name="P29"><text:span text:style-name="T3">竹山鎮污水下水道系統管線工程</text:span><text:span text:style-name="T3">(</text:span><text:span text:style-name="T3">第二標</text:span><text:span text:style-name="T3">)</text:span><text:span text:style-name="T3">：委由內政部營建署中區分處辦理主次幹管工程，目前辦理修正實施計畫、基本設計報告及試挖探管工程，預定</text:span><text:span text:style-name="T3">104</text:span><text:span text:style-name="T3">年</text:span><text:span text:style-name="T3">4</text:span><text:span text:style-name="T3">月</text:span><text:span text:style-name="T3">11</text:span><text:span text:style-name="T3">日完成試挖成果，並依據試挖成果修正管線第二標細部設計作業。</text:span></text:p>
        </text:list-item>
      </text:list>
      <text:p text:style-name="P9">二、流域綜合治理計畫－雨水下水道工程執行：</text:p>
      <text:list xml:id="list110342704196469" text:continue-numbering="true" text:style-name="WW8Num2">
        <text:list-item>
          <text:list>
            <text:list-item>
              <text:p text:style-name="P35"><text:span text:style-name="T3">南投縣草屯鎮雨水下水道</text:span><text:span text:style-name="T3">J</text:span><text:span text:style-name="T3">幹線新建工程：</text:span><text:span text:style-name="T13">於</text:span><text:span text:style-name="T13">104</text:span><text:span text:style-name="T13">年</text:span><text:span text:style-name="T13">3</text:span><text:span text:style-name="T13">月</text:span><text:span text:style-name="T13">3</text:span><text:span text:style-name="T13">日辦理訂約，並於</text:span><text:span text:style-name="T13">104</text:span><text:span text:style-name="T13">年</text:span><text:span text:style-name="T13">3</text:span><text:span text:style-name="T13">月</text:span><text:span text:style-name="T13">9</text:span><text:span text:style-name="T13">日申報開工，至</text:span><text:span text:style-name="T13">104</text:span><text:span text:style-name="T13">年</text:span><text:span text:style-name="T13">3</text:span><text:span text:style-name="T13">月</text:span><text:span text:style-name="T13">22</text:span><text:span text:style-name="T13">日預定進度</text:span><text:span text:style-name="T13">0.154%</text:span><text:span text:style-name="T13">，實際進度</text:span><text:span text:style-name="T13">1.47</text:span><text:span text:style-name="T13">％。</text:span></text:p>
            </text:list-item>
            <text:list-item>
              <text:p text:style-name="P35"><text:soft-page-break/><text:span text:style-name="T3">南投縣草屯鎮虎山路等雨水下水道改善工程：委託測設監造工作，</text:span><text:span text:style-name="T3">104</text:span><text:span text:style-name="T3">年</text:span><text:span text:style-name="T3">3</text:span><text:span text:style-name="T3">月</text:span><text:span text:style-name="T3">4</text:span><text:span text:style-name="T3">日送預算書至營建署審查，營建署於</text:span><text:span text:style-name="T3">104</text:span><text:span text:style-name="T3">年</text:span><text:span text:style-name="T3">3</text:span><text:span text:style-name="T3">月</text:span><text:span text:style-name="T3">23</text:span><text:span text:style-name="T3">日備查預算書，目前正辦理發包作業中。</text:span></text:p>
            </text:list-item>
            <text:list-item>
              <text:p text:style-name="P35"><text:span text:style-name="T3">草屯鎮博愛路、中正路及芬草路等雨水下水道工程：預算書圖已於</text:span><text:span text:style-name="T3">104</text:span><text:span text:style-name="T3">年</text:span><text:span text:style-name="T3">3</text:span><text:span text:style-name="T3">月</text:span><text:span text:style-name="T3">31</text:span><text:span text:style-name="T3">日修正完畢送內政部營建署審查俟核定後辦理發包作業。</text:span><text:span text:style-name="T3"> </text:span></text:p>
            </text:list-item>
            <text:list-item>
              <text:p text:style-name="P35"><text:span text:style-name="T3">南投縣中興新村中興路分洪工程：顧問公司於</text:span><text:span text:style-name="T3">104</text:span><text:span text:style-name="T3">年</text:span><text:span text:style-name="T3">2</text:span><text:span text:style-name="T3">月</text:span><text:span text:style-name="T3">13</text:span><text:span text:style-name="T3">日提送初步設計報告書，現正辦理審查中，並合開用地說明會。</text:span></text:p>
            </text:list-item>
            <text:list-item>
              <text:p text:style-name="P35"><text:span text:style-name="T3">南投縣國姓鄉成功街等雨水下水道新建工程：</text:span><text:span text:style-name="T13">工程於</text:span><text:span text:style-name="T13">104</text:span><text:span text:style-name="T13">年</text:span><text:span text:style-name="T13">1</text:span><text:span text:style-name="T13">月</text:span><text:span text:style-name="T13">6</text:span><text:span text:style-name="T13">日開工，目前工程進度約</text:span><text:span text:style-name="T13">27%</text:span><text:span text:style-name="T13">，遇管線阻礙，於</text:span><text:span text:style-name="T13">104</text:span><text:span text:style-name="T13">年</text:span><text:span text:style-name="T13">3</text:span><text:span text:style-name="T13">月</text:span><text:span text:style-name="T13">2</text:span><text:span text:style-name="T13">日起停工。</text:span></text:p>
            </text:list-item>
            <text:list-item>
              <text:p text:style-name="P35"><text:span text:style-name="T3">南投縣埔里鎮和平東路</text:span><text:span text:style-name="T3">C3</text:span><text:span text:style-name="T3">幹線延伸等工程（由公所執行）：工程於</text:span><text:span text:style-name="T3">103</text:span><text:span text:style-name="T3">年</text:span><text:span text:style-name="T3">12</text:span><text:span text:style-name="T3">月</text:span><text:span text:style-name="T3">23</text:span><text:span text:style-name="T3">日決標，</text:span><text:span text:style-name="T3">103</text:span><text:span text:style-name="T3">年</text:span><text:span text:style-name="T3">12</text:span><text:span text:style-name="T3">月</text:span><text:span text:style-name="T3">31</text:span><text:span text:style-name="T3">日訂約，</text:span><text:span text:style-name="T3"> 104</text:span><text:span text:style-name="T3">年</text:span><text:span text:style-name="T3">1</text:span><text:span text:style-name="T3">月</text:span><text:span text:style-name="T3">5</text:span><text:span text:style-name="T3">日開工，目前至</text:span><text:span text:style-name="T3">104</text:span><text:span text:style-name="T3">年</text:span><text:span text:style-name="T3">3</text:span><text:span text:style-name="T3">月</text:span><text:span text:style-name="T3">23</text:span><text:span text:style-name="T3">日工程實際進度約</text:span><text:span text:style-name="T3">35.8%</text:span><text:span text:style-name="T3">。</text:span></text:p>
            </text:list-item>
            <text:list-item>
              <text:p text:style-name="P35"><text:span text:style-name="T3">南投縣水里鄉民生路等雨水下水道改善工程（由公所執行）：於</text:span><text:span text:style-name="T3">104</text:span><text:span text:style-name="T3">年</text:span><text:span text:style-name="T3">2</text:span><text:span text:style-name="T3">月</text:span><text:span text:style-name="T3">25</text:span><text:span text:style-name="T3">日申報開工，本工期為</text:span><text:span text:style-name="T3">75</text:span><text:span text:style-name="T3">日曆天。</text:span></text:p>
            </text:list-item>
            <text:list-item>
              <text:p text:style-name="P35"><text:span text:style-name="T3">集集鎮集賢街及民生路等雨水下水道改善工程：於</text:span><text:span text:style-name="T3">104</text:span><text:span text:style-name="T3">年</text:span><text:span text:style-name="T3">3</text:span><text:span text:style-name="T3">月</text:span><text:span text:style-name="T3">10</text:span><text:span text:style-name="T3">日開工，目前進度</text:span><text:span text:style-name="T3">21.85%</text:span><text:span text:style-name="T3">。</text:span></text:p>
            </text:list-item>
            <text:list-item>
              <text:p text:style-name="P35"><text:span text:style-name="T3">南投縣埔里鎮雨水下水道系統檢討規劃：本規劃案所列經費與辦理期程為</text:span><text:span text:style-name="T3">10</text:span><text:span text:style-name="T13">4-105</text:span><text:span text:style-name="T13">年度，目前辦理委託協議書及技術服務契約擬定事宜。</text:span><text:span text:style-name="T13"> </text:span></text:p>
            </text:list-item>
          </text:list>
        </text:list-item>
      </text:list>
      <text:p text:style-name="P9">三、本府預算部分及其他</text:p>
      <text:list xml:id="list6324162399655656105" text:style-name="WW8Num15">
        <text:list-item>
          <text:p text:style-name="P36"><text:span text:style-name="T3">鹿谷鄉廣興村排水改善工程：</text:span><text:span text:style-name="T13">委託規劃測設監造工作，已於</text:span><text:span text:style-name="T13">104</text:span><text:span text:style-name="T13">年</text:span><text:span text:style-name="T13">1</text:span><text:span text:style-name="T13">月</text:span><text:span text:style-name="T13">8</text:span><text:span text:style-name="T13">日訂約，因施作效益不佳，預計合併年度經費辦理雨水下水道興建。</text:span></text:p>
        </text:list-item>
        <text:list-item>
          <text:p text:style-name="P36"><text:span text:style-name="T3">集集鎮文心街及環山路排水改善工程：現正辦理工程發包作業中。</text:span></text:p>
        </text:list-item>
        <text:list-item>
          <text:p text:style-name="P36"><text:span text:style-name="T3">埔里鎮中華路雨水下水道新建工程：於</text:span><text:span text:style-name="T3">103</text:span><text:span text:style-name="T3">年</text:span><text:span text:style-name="T3">11</text:span><text:span text:style-name="T3">月</text:span><text:span text:style-name="T3">5</text:span><text:span text:style-name="T3">日決標，</text:span><text:span text:style-name="T3">103</text:span><text:span text:style-name="T3">年</text:span><text:span text:style-name="T3">11</text:span><text:span text:style-name="T3">月</text:span><text:span text:style-name="T3">18</text:span><text:span text:style-name="T3">日申請開工，於</text:span><text:span text:style-name="T3">104</text:span><text:span text:style-name="T3">年</text:span><text:span text:style-name="T3">1</text:span><text:span text:style-name="T3">月</text:span><text:span text:style-name="T3">9</text:span><text:span text:style-name="T3">申報竣工，</text:span><text:span text:style-name="T3">104</text:span><text:span text:style-name="T3">年</text:span><text:span text:style-name="T3">2</text:span><text:span text:style-name="T3">月</text:span><text:span text:style-name="T3">24</text:span><text:span text:style-name="T3">日完成驗收。</text:span></text:p>
        </text:list-item>
        <text:list-item>
          <text:p text:style-name="P36"><text:span text:style-name="T3">南投市中興新村仁德路雨水下水道延伸工程：工程於</text:span><text:span text:style-name="T3">104</text:span><text:span text:style-name="T3">年</text:span><text:span text:style-name="T3">4</text:span><text:span text:style-name="T3">月</text:span><text:span text:style-name="T3">1</text:span><text:span text:style-name="T3">日上網公告。</text:span></text:p>
        </text:list-item>
        <text:list-item>
          <text:p text:style-name="P36"><text:span text:style-name="T3">魚池鄉雨水下水道系統檢討規劃：廠商於</text:span><text:span text:style-name="T3">104</text:span><text:span text:style-name="T3">年</text:span><text:span text:style-name="T3">3</text:span><text:span text:style-name="T3">月</text:span><text:span text:style-name="T3">20</text:span><text:span text:style-name="T3">日檢送期末報告書修正（修正版），目前辦理報告書審查作業。</text:span></text:p>
        </text:list-item>
        <text:list-item>
          <text:p text:style-name="P36"><text:span text:style-name="T3">「鹿谷鄉溪頭污水處理廠及南崗進流抽水站設備改善」統包案：已於</text:span><text:span text:style-name="T3">103</text:span><text:span text:style-name="T3">年</text:span><text:span text:style-name="T3">12</text:span><text:span text:style-name="T3">月</text:span><text:span text:style-name="T3">9</text:span><text:span text:style-name="T3">日完成訂約</text:span><text:span text:style-name="T3">104</text:span><text:span text:style-name="T3">年</text:span><text:span text:style-name="T3">2</text:span><text:span text:style-name="T3">月</text:span><text:span text:style-name="T3">13</text:span><text:span text:style-name="T3">日召開會議要求統包商提送趕工計畫；</text:span><text:span text:style-name="T3">104</text:span><text:span text:style-name="T3">年</text:span><text:span text:style-name="T3">3</text:span><text:span text:style-name="T3">月</text:span><text:span text:style-name="T3">16</text:span><text:span text:style-name="T3">日已無可施作之項目，其餘項目待環保局許可變更核定後方能施作，統包商提出停工請求。</text:span></text:p>
        </text:list-item>
        <text:list-item>
          <text:p text:style-name="P36"><text:span text:style-name="T3">「鹿谷鄉溪頭地區污水下水道系統用戶流量計設置工程」統包案：已於</text:span><text:span text:style-name="T3">103</text:span><text:span text:style-name="T3">年</text:span><text:span text:style-name="T3">11</text:span><text:span text:style-name="T3">月</text:span><text:span text:style-name="T3">20</text:span><text:span text:style-name="T3">日完成訂約於</text:span><text:span text:style-name="T3">104</text:span><text:span text:style-name="T3">年</text:span><text:span text:style-name="T3">2</text:span><text:span text:style-name="T3">月</text:span><text:span text:style-name="T3">11</text:span><text:span text:style-name="T3">日申報竣工，刻正辦理決算，請解除列管。</text:span><text:span text:style-name="T3"> </text:span></text:p>
        </text:list-item>
        <text:list-item>
          <text:p text:style-name="P36"><text:span text:style-name="T3">溪頭污水處</text:span><text:span text:style-name="T13">理廠及南崗進流抽水站代操作、維護及管理工作：執行中（履約</text:span><text:soft-page-break/><text:span text:style-name="T13">期限為</text:span><text:span text:style-name="T13">103.7.1~105.6.30</text:span><text:span text:style-name="T13">），目前協助辦理變更水污染防治措施許可證及審查營運手冊期中報告。</text:span></text:p>
        </text:list-item>
        <text:list-item>
          <text:p text:style-name="P36"><text:span text:style-name="T3">污水下水道</text:span><text:span text:style-name="T13">使用費徵收乙案，</text:span><text:span text:style-name="T13">104</text:span><text:span text:style-name="T13">年</text:span><text:span text:style-name="T13">3</text:span><text:span text:style-name="T13">月首長同意徵收溪頭地區事業用戶使用費。後續將公告費率、召開說明會，預計今年度開始徵收，其歲入暫時歸類在雜項收入，</text:span><text:span text:style-name="T13">105</text:span><text:span text:style-name="T13">年度正式編入預算中。</text:span><text:span text:style-name="T13"> </text:span></text:p>
        </text:list-item>
        <text:list-item>
          <text:p text:style-name="P36"><text:span text:style-name="T13">埔里鎮自強</text:span><text:span text:style-name="T3">路及樹人二街排水改善工程委託測設監造工作：已於</text:span><text:span text:style-name="T3">104</text:span><text:span text:style-name="T3">年</text:span><text:span text:style-name="T3">3</text:span><text:span text:style-name="T3">月</text:span><text:span text:style-name="T3">18</text:span><text:span text:style-name="T3">日開標，並於</text:span><text:span text:style-name="T3">104</text:span><text:span text:style-name="T3">年</text:span><text:span text:style-name="T3">3</text:span><text:span text:style-name="T3">月</text:span><text:span text:style-name="T3">24</text:span><text:span text:style-name="T3">日完成訂約及開工事宜，目前廠商辦理規劃設計中。</text:span></text:p>
        </text:list-item>
      </text:list>
      <text:p text:style-name="P38"/>
      <text:p text:style-name="P39">伍、道路養護科</text:p>
      <text:list xml:id="list7356554360867634583" text:style-name="WW8Num12">
        <text:list-item>
          <text:p text:style-name="P22"><text:span text:style-name="T3">102</text:span><text:span text:style-name="T3">年</text:span><text:span text:style-name="T3">7</text:span><text:span text:style-name="T3">月蘇力及</text:span><text:span text:style-name="T3">8</text:span><text:span text:style-name="T3">月潭美及康芮災及歷次災害復建執行情形：</text:span></text:p>
          <text:list>
            <text:list-item>
              <text:p text:style-name="P4"><text:span text:style-name="T3">102</text:span><text:span text:style-name="T3">年</text:span><text:span text:style-name="T3">7</text:span><text:span text:style-name="T3">月蘇力颱風災後復建工程</text:span><text:span text:style-name="T3">-C2</text:span><text:span text:style-name="T3">村里聯絡道路核列件數</text:span><text:span text:style-name="T3">177</text:span><text:span text:style-name="T3">件，經費</text:span><text:span text:style-name="T3">243,965</text:span><text:span text:style-name="T3">仟元；</text:span><text:span text:style-name="T3">H3</text:span><text:span text:style-name="T3">農水路核列件數</text:span><text:span text:style-name="T3">215</text:span><text:span text:style-name="T3">件，經費</text:span><text:span text:style-name="T3">314,202</text:span><text:span text:style-name="T3">仟元，本府辦理</text:span><text:span text:style-name="T3">68</text:span><text:span text:style-name="T3">件、</text:span><text:span text:style-name="T3">1</text:span><text:span text:style-name="T3">件註銷已全數完工。</text:span></text:p>
            </text:list-item>
            <text:list-item>
              <text:p text:style-name="P4"><text:span text:style-name="T3">102</text:span><text:span text:style-name="T3">年</text:span><text:span text:style-name="T3">8</text:span><text:span text:style-name="T3">月潭美及康芮颱風災後復建工程</text:span><text:span text:style-name="T3">-C2</text:span><text:span text:style-name="T3">村里聯絡道路核列件數</text:span><text:span text:style-name="T3">68</text:span><text:span text:style-name="T3">件，經費</text:span><text:span text:style-name="T3">97,690</text:span><text:span text:style-name="T3">仟元；</text:span><text:span text:style-name="T3">H3</text:span><text:span text:style-name="T3">農水路核列件數</text:span><text:span text:style-name="T3">102</text:span><text:span text:style-name="T3">件，經費</text:span><text:span text:style-name="T3">79,822</text:span><text:span text:style-name="T3">仟元，本府辦理</text:span><text:span text:style-name="T3">21</text:span><text:span text:style-name="T3">件、</text:span><text:span text:style-name="T3">2</text:span><text:span text:style-name="T3">件註銷、除工程會列管案件外，餘已全數完工。</text:span></text:p>
            </text:list-item>
            <text:list-item>
              <text:p text:style-name="P4"><text:span text:style-name="T3">103</text:span><text:span text:style-name="T3">年度村里道路及農路，核列經費</text:span><text:span text:style-name="T3">65,000</text:span><text:span text:style-name="T3">仟元，已簽奉核定</text:span><text:span text:style-name="T3">61</text:span><text:span text:style-name="T3">件，陸續辦理發包及施工中，已簽奉核定</text:span><text:span text:style-name="T3">143</text:span><text:span text:style-name="T3">件，本府辦理</text:span><text:span text:style-name="T3">67</text:span><text:span text:style-name="T3">件、公所辦理</text:span><text:span text:style-name="T3">76</text:span><text:span text:style-name="T3">件，本府承辦工程除尚有</text:span><text:span text:style-name="T3">1</text:span><text:span text:style-name="T3">件尚未發包，其餘皆已施工中。</text:span></text:p>
            </text:list-item>
            <text:list-item>
              <text:p text:style-name="P4"><text:span text:style-name="T3">104</text:span><text:span text:style-name="T3">年研提「</text:span><text:span text:style-name="T3">104</text:span><text:span text:style-name="T3">年度重劃區外緊急農路設施改善計畫擬辦工程明細表</text:span><text:span text:style-name="T3">(</text:span><text:span text:style-name="T3">烏溪線</text:span><text:span text:style-name="T3">)</text:span><text:span text:style-name="T3">」工程金額</text:span><text:span text:style-name="T3">27,876</text:span><text:span text:style-name="T3">仟元及「</text:span><text:span text:style-name="T3">104</text:span><text:span text:style-name="T3">年度重劃區外緊急農路設施改善計畫擬辦工程明細表</text:span><text:span text:style-name="T3">(</text:span><text:span text:style-name="T3">濁水溪線</text:span><text:span text:style-name="T3">)</text:span><text:span text:style-name="T3">」工程金額</text:span><text:span text:style-name="T3">10,249</text:span><text:span text:style-name="T3">仟元，向行政院農業委員會水土保持局南投分局爭取補助改善本縣農水路。</text:span></text:p>
            </text:list-item>
          </text:list>
        </text:list-item>
      </text:list>
      <text:p text:style-name="P40"/>
      <text:p text:style-name="P13">陸、土木工程科</text:p>
      <text:p text:style-name="P15"><text:span text:style-name="T5">一、本處已於</text:span><text:span text:style-name="T5">104</text:span><text:span text:style-name="T5">年</text:span><text:span text:style-name="T5">2</text:span><text:span text:style-name="T5">月</text:span><text:span text:style-name="T5">5</text:span><text:span text:style-name="T5">日辦理「</text:span><text:span text:style-name="T5">131</text:span><text:span text:style-name="T5">線</text:span><text:span text:style-name="T5">49K+160</text:span><text:span text:style-name="T5">～</text:span><text:span text:style-name="T5">50K+160</text:span><text:span text:style-name="T5">道路拓寬改善工程」，土地興辦事業計畫第一場公聽會。</text:span></text:p>
      <text:p text:style-name="P17">二、本處積極辦理道路巡查，就重要觀光道路部分進行路容整理、綠美化工程，104年度將辦理2～3次觀光路線路容。</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鄉鎮市別</text:p>
            </table:table-cell>
            <table:table-cell table:style-name="表格1.A1" office:value-type="string">
              <text:p text:style-name="P10">工程名稱</text:p>
            </table:table-cell>
            <table:table-cell table:style-name="表格1.C1" office:value-type="string">
              <text:p text:style-name="P5"><text:span text:style-name="T5">數 <text:s/>量</text:span></text:p>
            </table:table-cell>
          </table:table-row>
        </table:table-header-rows>
        <table:table-row table:style-name="表格1.1">
          <table:table-cell table:style-name="表格1.A1" office:value-type="string">
            <text:p text:style-name="P10">水里鄉</text:p>
          </table:table-cell>
          <table:table-cell table:style-name="表格1.B2" office:value-type="string">
            <text:p text:style-name="P1"><text:span text:style-name="T5">131</text:span><text:span text:style-name="T5">線</text:span><text:span text:style-name="T5">24K+000-32K+000(</text:span><text:span text:style-name="T5">約</text:span><text:span text:style-name="T5">8</text:span><text:span text:style-name="T5">公里</text:span><text:span text:style-name="T5">)</text:span></text:p>
          </table:table-cell>
          <table:table-cell table:style-name="表格1.C2" office:value-type="string">
            <text:p text:style-name="P6"><text:span text:style-name="T5">20,801</text:span><text:span text:style-name="T5"> </text:span><text:span text:style-name="T5">m</text:span><text:span text:style-name="T17">2</text:span></text:p>
          </table:table-cell>
        </table:table-row>
        <table:table-row table:style-name="表格1.1">
          <table:table-cell table:style-name="表格1.A1" office:value-type="string">
            <text:p text:style-name="P10">集集鎮</text:p>
          </table:table-cell>
          <table:table-cell table:style-name="表格1.B2" office:value-type="string">
            <text:p text:style-name="P1"><text:span text:style-name="T5">152</text:span><text:span text:style-name="T5">線</text:span><text:span text:style-name="T5">50K+000-56K+200(</text:span><text:span text:style-name="T5">約</text:span><text:span text:style-name="T5">6</text:span><text:span text:style-name="T5">公里</text:span><text:span text:style-name="T5">)</text:span></text:p>
          </table:table-cell>
          <table:table-cell table:style-name="表格1.C2" office:value-type="string">
            <text:p text:style-name="P6"><text:span text:style-name="T5">9,860 m</text:span><text:span text:style-name="T17">2</text:span></text:p>
          </table:table-cell>
        </table:table-row>
        <table:table-row table:style-name="表格1.4">
          <table:table-cell table:style-name="表格1.A1" table:number-rows-spanned="4" office:value-type="string">
            <text:p text:style-name="P10">鹿谷鄉</text:p>
          </table:table-cell>
          <table:table-cell table:style-name="表格1.B2" office:value-type="string">
            <text:p text:style-name="P1"><text:span text:style-name="T5">131</text:span><text:span text:style-name="T5">線</text:span><text:span text:style-name="T5">37K+500-49K+500(</text:span><text:span text:style-name="T5">約</text:span><text:span text:style-name="T5">12</text:span><text:span text:style-name="T5">公里</text:span><text:span text:style-name="T5">)</text:span></text:p>
          </table:table-cell>
          <table:table-cell table:style-name="表格1.C2" office:value-type="string">
            <text:p text:style-name="P6"><text:span text:style-name="T5">32,250 m</text:span><text:span text:style-name="T17">2</text:span></text:p>
          </table:table-cell>
        </table:table-row>
        <table:table-row table:style-name="表格1.4">
          <table:covered-table-cell/>
          <table:table-cell table:style-name="表格1.B2" office:value-type="string">
            <text:p text:style-name="P1"><text:span text:style-name="T5">151</text:span><text:span text:style-name="T5">甲線</text:span><text:span text:style-name="T5">0K+000-1K+000(</text:span><text:span text:style-name="T5">約</text:span><text:span text:style-name="T5">1</text:span><text:span text:style-name="T5">公里</text:span><text:span text:style-name="T5">)</text:span></text:p>
          </table:table-cell>
          <table:table-cell table:style-name="表格1.C2" office:value-type="string">
            <text:p text:style-name="P6"><text:span text:style-name="T5">1,072 m</text:span><text:span text:style-name="T17">2</text:span></text:p>
          </table:table-cell>
        </table:table-row>
        <table:table-row table:style-name="表格1.4">
          <table:covered-table-cell/>
          <table:table-cell table:style-name="表格1.B2" office:value-type="string">
            <text:p text:style-name="P1"><text:span text:style-name="T5">151</text:span><text:span text:style-name="T5">線</text:span><text:span text:style-name="T5">0K+000-19K+200(</text:span><text:span text:style-name="T5">約</text:span><text:span text:style-name="T5">19.2</text:span><text:span text:style-name="T5">公里</text:span><text:span text:style-name="T5">)</text:span></text:p>
          </table:table-cell>
          <table:table-cell table:style-name="表格1.C2" office:value-type="string">
            <text:p text:style-name="P6"><text:span text:style-name="T5">30,643.5 m</text:span><text:span text:style-name="T17">2</text:span></text:p>
          </table:table-cell>
        </table:table-row>
        <table:table-row table:style-name="表格1.4">
          <table:covered-table-cell/>
          <table:table-cell table:style-name="表格1.B2" office:value-type="string">
            <text:p text:style-name="P1"><text:span text:style-name="T5">139</text:span><text:span text:style-name="T5">線</text:span><text:span text:style-name="T5">64K+000-66K+600(</text:span><text:span text:style-name="T5">約</text:span><text:span text:style-name="T5">2.6</text:span><text:span text:style-name="T5">公里</text:span><text:span text:style-name="T5">)</text:span></text:p>
          </table:table-cell>
          <table:table-cell table:style-name="表格1.C2" office:value-type="string">
            <text:p text:style-name="P6"><text:span text:style-name="T5">18,652.5 m</text:span><text:span text:style-name="T17">2</text:span></text:p>
          </table:table-cell>
        </table:table-row>
        <table:table-row table:style-name="表格1.4">
          <table:table-cell table:style-name="表格1.A1" table:number-rows-spanned="2" office:value-type="string">
            <text:p text:style-name="P10">國姓鄉</text:p>
          </table:table-cell>
          <table:table-cell table:style-name="表格1.B2" office:value-type="string">
            <text:p text:style-name="P1"><text:span text:style-name="T5">133</text:span><text:span text:style-name="T5">線</text:span><text:span text:style-name="T5">0K+000-6K+000(</text:span><text:span text:style-name="T5">約</text:span><text:span text:style-name="T5">6</text:span><text:span text:style-name="T5">公里</text:span><text:span text:style-name="T5">)</text:span></text:p>
          </table:table-cell>
          <table:table-cell table:style-name="表格1.C2" office:value-type="string">
            <text:p text:style-name="P6"><text:span text:style-name="T5">7,284 m</text:span><text:span text:style-name="T17">2</text:span></text:p>
          </table:table-cell>
        </table:table-row>
        <table:table-row table:style-name="表格1.4">
          <table:covered-table-cell/>
          <table:table-cell table:style-name="表格1.A1" office:value-type="string">
            <text:p text:style-name="P2"><text:span text:style-name="T5">136</text:span><text:span text:style-name="T5">線</text:span><text:span text:style-name="T5">39K+100-48K+000(</text:span><text:span text:style-name="T5">約</text:span><text:span text:style-name="T5">8.9</text:span><text:span text:style-name="T5">公里）</text:span></text:p>
            <text:p text:style-name="P42"><text:span text:style-name="T5">（約</text:span><text:span text:style-name="T5">14.9</text:span><text:span text:style-name="T5">公里</text:span><text:span text:style-name="T5">)</text:span></text:p>
          </table:table-cell>
          <table:table-cell table:style-name="表格1.C2" office:value-type="string">
            <text:p text:style-name="P6"><text:span text:style-name="T5">19,135 m</text:span><text:span text:style-name="T17">2</text:span></text:p>
            <text:p text:style-name="P6"><text:span text:style-name="T5">26,419 m</text:span><text:span text:style-name="T17">2</text:span></text:p>
          </table:table-cell>
        </table:table-row>
        <table:table-row table:style-name="表格1.1">
          <table:table-cell table:style-name="表格1.A1" office:value-type="string">
            <text:p text:style-name="P10">中寮鄉</text:p>
          </table:table-cell>
          <table:table-cell table:style-name="表格1.B2" office:value-type="string">
            <text:p text:style-name="P1"><text:span text:style-name="T5">139</text:span><text:span text:style-name="T5">線</text:span><text:span text:style-name="T5">45K+000-58K+500(</text:span><text:span text:style-name="T5">約</text:span><text:span text:style-name="T5">13.5</text:span><text:span text:style-name="T5">公里</text:span><text:span text:style-name="T5">)</text:span></text:p>
          </table:table-cell>
          <table:table-cell table:style-name="表格1.C2" office:value-type="string">
            <text:p text:style-name="P6"><text:span text:style-name="T5">25,395 m</text:span><text:span text:style-name="T17">2</text:span></text:p>
          </table:table-cell>
        </table:table-row>
      </table:table>
      <text:p text:style-name="P16"><text:span text:style-name="T5">三、</text:span><text:span text:style-name="T5">104</text:span><text:span text:style-name="T5">年</text:span><text:span text:style-name="T5">2</text:span><text:span text:style-name="T5">月</text:span><text:span text:style-name="T5">4</text:span><text:span text:style-name="T5">日會同縣長及營建署、南投市公所會勘信義街、福崗路等工程建設，縣長指示為地方春節通行，相關聯絡道應於過年前開放，南投市公所表示植栽槽內因客土不足，恐有危險；經縣府工務處協助調度土方，目前已解決，土方於</text:span><text:span text:style-name="T5">104</text:span><text:span text:style-name="T5">年</text:span><text:span text:style-name="T5">2</text:span><text:span text:style-name="T5">月</text:span><text:span text:style-name="T5">9</text:span><text:span text:style-name="T5">日進場施工，並於</text:span><text:span text:style-name="T5">104</text:span><text:span text:style-name="T5">年</text:span><text:span text:style-name="T5">3</text:span><text:span text:style-name="T5">月</text:span><text:span text:style-name="T5">17</text:span><text:span text:style-name="T5">日完工，</text:span><text:span text:style-name="T5">104</text:span><text:span text:style-name="T5">年</text:span><text:span text:style-name="T5">4</text:span><text:span text:style-name="T5">月</text:span><text:span text:style-name="T5">7</text:span><text:span text:style-name="T5">日驗收。</text:span></text:p>
      <text:p text:style-name="P16"><text:span text:style-name="T5">四、為辦理「鹿谷鄉</text:span><text:span text:style-name="T5">131</text:span><text:span text:style-name="T5">線</text:span><text:span text:style-name="T5">49K+160~50K+160</text:span><text:span text:style-name="T5">道路拓寬改善工程」、「投</text:span><text:span text:style-name="T5">86</text:span><text:span text:style-name="T5">線</text:span><text:span text:style-name="T5">0K+700</text:span><text:span text:style-name="T5">～</text:span><text:span text:style-name="T5">2K+260</text:span><text:span text:style-name="T5">道路拓寬改善工程」及「投</text:span><text:span text:style-name="T5">55</text:span><text:span text:style-name="T5">線</text:span><text:span text:style-name="T5">0K+000</text:span><text:span text:style-name="T5">～</text:span><text:span text:style-name="T5">11K+300(</text:span><text:span text:style-name="T5">竹山</text:span><text:span text:style-name="T5">~</text:span><text:span text:style-name="T5">小半天</text:span><text:span text:style-name="T5">)</text:span><text:span text:style-name="T5">銜接投</text:span><text:span text:style-name="T5">55-1</text:span><text:span text:style-name="T5">線道路拓寬改善工程」等</text:span><text:span text:style-name="T5">3</text:span><text:span text:style-name="T5">件用地取得案，擬請同意由地政處成立用地取得小組辦理用地取得作業。</text:span></text:p>
      <text:p text:style-name="P44">說明：</text:p>
      <text:list xml:id="list5763884624866244867" text:style-name="WW8Num13">
        <text:list-item>
          <text:p text:style-name="P37"><text:span text:style-name="T5">依據交通部公路總局</text:span><text:span text:style-name="T5">103</text:span><text:span text:style-name="T5">年</text:span><text:span text:style-name="T5">9</text:span><text:span text:style-name="T5">月</text:span><text:span text:style-name="T5">19</text:span><text:span text:style-name="T5">日路規計字第</text:span><text:span text:style-name="T5">1031006721B</text:span><text:span text:style-name="T5">號函說明二</text:span><text:span text:style-name="T5">(</text:span><text:span text:style-name="T5">三</text:span><text:span text:style-name="T5">)</text:span><text:span text:style-name="T5">：分項計畫如經確認無法於</text:span><text:span text:style-name="T5">104</text:span><text:span text:style-name="T5">年底取得用地者</text:span><text:span text:style-name="T5">(</text:span><text:span text:style-name="T5">行政院交議除外</text:span><text:span text:style-name="T5">)</text:span><text:span text:style-name="T5">，依補助執行要點規定</text:span><text:span text:style-name="T5">(</text:span><text:span text:style-name="T5">草案</text:span><text:span text:style-name="T5">)</text:span><text:span text:style-name="T5">辦理退場‧‧‧等辦理。</text:span></text:p>
        </text:list-item>
        <text:list-item>
          <text:p text:style-name="P37"><text:span text:style-name="T5">上開案件係為交通部公路總局</text:span><text:span text:style-name="T5">104</text:span><text:span text:style-name="T5">年度生活圈道路系統交通建設計畫（</text:span><text:span text:style-name="T5">104~107)</text:span><text:span text:style-name="T5">計畫補助案件亦屬本縣重大工程，惟本處非地政專業且人力不足，為避免用地取得期程延宕以致經費流失，請同意由地政處成立用地取得小組。</text:span></text:p>
        </text:list-item>
      </text:list>
      <text:p text:style-name="P19"><text:span text:style-name="T10">※</text:span><text:span text:style-name="T16">目前急需協助辦理案件：</text:span></text:p>
      <text:list xml:id="list3260978617810516689" text:style-name="WW8Num8">
        <text:list-item>
          <text:p text:style-name="P45"><text:span text:style-name="T5">南投市投</text:span><text:span text:style-name="T5">86</text:span><text:span text:style-name="T5">線</text:span><text:span text:style-name="T5">0K+700</text:span><text:span text:style-name="T5">～</text:span><text:span text:style-name="T5">2K+260</text:span><text:span text:style-name="T5">道路拓寬改善工程</text:span></text:p>
        </text:list-item>
      </text:list>
      <text:p text:style-name="P41">預為分割：須協請南投地政事務所完成</text:p>
      <text:p text:style-name="P41">地上物查估及造冊：請本府地政處、建設處、農業處協助</text:p>
      <text:p text:style-name="P41">地價評議請、陳報計畫書、徵收計劃書審議通過、徵收公告、發補償費：請本府地政處協助完成。</text:p>
      <text:list xml:id="list110341993045547" text:continue-numbering="true" text:style-name="WW8Num8">
        <text:list-item>
          <text:p text:style-name="P45"><text:span text:style-name="T5">鹿谷鄉</text:span><text:span text:style-name="T5">131</text:span><text:span text:style-name="T5">線</text:span><text:span text:style-name="T5">49K+160</text:span><text:span text:style-name="T5">～</text:span><text:span text:style-name="T5">50K+160</text:span><text:span text:style-name="T5">道路拓寬改善工程</text:span></text:p>
        </text:list-item>
      </text:list>
      <text:p text:style-name="P41">預為分割：須協請竹山地政事務所完成</text:p>
      <text:p text:style-name="P41">地上物查估及造冊：請本府地政處、建設處、農業處協助</text:p>
      <text:p text:style-name="P41">地價評議請、陳報計畫書、徵收計劃書審議通過、徵收公告、發補償費：請本府地政處協助完成。</text:p>
      <text:list xml:id="list110341189101469" text:continue-numbering="true" text:style-name="WW8Num8">
        <text:list-item>
          <text:p text:style-name="P45"><text:span text:style-name="T5">鹿谷鄉</text:span><text:span text:style-name="T5">0K+000</text:span><text:span text:style-name="T5">～</text:span><text:span text:style-name="T5">11K+300</text:span><text:span text:style-name="T5">（竹山～小半天）銜接投</text:span><text:span text:style-name="T5">55-1</text:span><text:span text:style-name="T5">線道路拓寬改善工程</text:span></text:p>
        </text:list-item>
      </text:list>
      <text:p text:style-name="P41">預為分割：須協請竹山地政事務所完成。</text:p>
      <text:p text:style-name="P41"><text:soft-page-break/>地上物查估及造冊：請本府地政處、建設處、農業處協助。</text:p>
      <text:p text:style-name="P41">地價評議請、陳報計畫書、徵收計劃書審議通過、徵收公告、發補償費：請本府地政處協助完成。</text:p>
      <text:p text:style-name="P16"><text:span text:style-name="T5">五、中寮鄉投</text:span><text:span text:style-name="T5">22</text:span><text:span text:style-name="T5">線連接投</text:span><text:span text:style-name="T5">26</text:span><text:span text:style-name="T5">線道路改善工程，綜合規劃及環境影響評估作業綜合規劃期末報告己完成，並於</text:span><text:span text:style-name="T5">104</text:span><text:span text:style-name="T5">年</text:span><text:span text:style-name="T5">3</text:span><text:span text:style-name="T5">月</text:span><text:span text:style-name="T5">17</text:span><text:span text:style-name="T5">日至中寮鄉公所辦理環境影響評估之公開說明會，俟彙整後提送環保局審查。</text:span></text:p>
      <text:p text:style-name="P16"><text:span text:style-name="T5">六、</text:span><text:span text:style-name="T5">103</text:span><text:span text:style-name="T5">竹山南雲交流道聯絡道新建工程：</text:span></text:p>
      <text:p text:style-name="P44">承包商：文健營造股份有限公司</text:p>
      <text:p text:style-name="P43"><text:span text:style-name="T5">契約金額：新台幣</text:span><text:span text:style-name="T5">132,520,000</text:span><text:span text:style-name="T5">元</text:span></text:p>
      <text:p text:style-name="P43"><text:span text:style-name="T5">訂約日期：</text:span><text:span text:style-name="T5">104</text:span><text:span text:style-name="T5">年</text:span><text:span text:style-name="T5">3</text:span><text:span text:style-name="T5">月</text:span><text:span text:style-name="T5">20</text:span><text:span text:style-name="T5">日</text:span></text:p>
      <text:p text:style-name="P43"><text:span text:style-name="T5">開工日期：</text:span><text:span text:style-name="T5">104</text:span><text:span text:style-name="T5">年</text:span><text:span text:style-name="T5">3</text:span><text:span text:style-name="T5">月</text:span><text:span text:style-name="T5">26</text:span><text:span text:style-name="T5">日</text:span></text:p>
      <text:p text:style-name="P43"><text:span text:style-name="T5">工期：</text:span><text:span text:style-name="T5">360</text:span><text:span text:style-name="T5">日曆天（預計</text:span><text:span text:style-name="T5">105</text:span><text:span text:style-name="T5">年</text:span><text:span text:style-name="T5">3</text:span><text:span text:style-name="T5">月</text:span><text:span text:style-name="T5">19</text:span><text:span text:style-name="T5">日竣工）</text:span></text:p>
      <text:p text:style-name="P43"><text:span text:style-name="T5">施工前協調會暨地方說明會：於</text:span><text:span text:style-name="T5">104</text:span><text:span text:style-name="T5">年</text:span><text:span text:style-name="T5">3</text:span><text:span text:style-name="T5">月</text:span><text:span text:style-name="T5">26</text:span><text:span text:style-name="T5">日假中和里活動中心召開。</text:span></text:p>
      <text:p text:style-name="P46"><text:span text:style-name="T5">七、(一)鹿谷鄉</text:span><text:span text:style-name="T5">131</text:span><text:span text:style-name="T5">線</text:span><text:span text:style-name="T5">49K+160</text:span><text:span text:style-name="T5">～</text:span><text:span text:style-name="T5">50K+160</text:span><text:span text:style-name="T5">道路拓寬改善工程，用地取得乙案，因本案工程範圍涉及未辦理重測之初鄉段及重測後之新初鄉段等兩段，致地籍套繪時部分無法銜接重疊等問題，本案簽奉核准移請地政處協助釐正地籍圖資，以利期程推動。</text:span></text:p>
      <text:p text:style-name="P25"><text:span text:style-name="T5">(二)本案於</text:span><text:span text:style-name="T5">104</text:span><text:span text:style-name="T5">年</text:span><text:span text:style-name="T5">4</text:span><text:span text:style-name="T5">月</text:span><text:span text:style-name="T5">7</text:span><text:span text:style-name="T5">日召集竹山地政事務所、本府地政處、設計公司就成果圖重疊問題進行檢討，並由竹山地政事務所將圖資帶回進行修正。</text:span></text:p>
      <text:p text:style-name="P16"><text:span text:style-name="T5">八、為利徵收作業需針對補助計畫核定案名之里程範圍內用地辦理徵收計畫，計畫名稱修改為「</text:span><text:span text:style-name="T5">151</text:span><text:span text:style-name="T5">線替代道路</text:span><text:span text:style-name="T5">-</text:span><text:span text:style-name="T5">投</text:span><text:span text:style-name="T5">55</text:span><text:span text:style-name="T5">線</text:span><text:span text:style-name="T5">0k+000</text:span><text:span text:style-name="T5">～</text:span><text:span text:style-name="T5">11k+300</text:span><text:span text:style-name="T5">〈竹山～小半天〉銜接投</text:span><text:span text:style-name="T5">55-1</text:span><text:span text:style-name="T5">線道路拓寬改善」執行現況：</text:span></text:p>
      <text:p text:style-name="P47"><text:span text:style-name="T5">路線說明會：</text:span><text:span text:style-name="T5">104</text:span><text:span text:style-name="T5">年</text:span><text:span text:style-name="T5">3</text:span><text:span text:style-name="T5">月</text:span><text:span text:style-name="T5">5</text:span><text:span text:style-name="T5">日已召開。</text:span></text:p>
      <text:p text:style-name="P47"><text:span text:style-name="T5">中湖地區拆遷意見協調會：</text:span><text:span text:style-name="T5">104</text:span><text:span text:style-name="T5">年</text:span><text:span text:style-name="T5">3</text:span><text:span text:style-name="T5">月</text:span><text:span text:style-name="T5">18</text:span><text:span text:style-name="T5">日協調地主同意拆遷事宜。</text:span></text:p>
      <text:p text:style-name="P48"><text:span text:style-name="T5">路線說明會：訂於</text:span><text:span text:style-name="T5">104</text:span><text:span text:style-name="T5">年</text:span><text:span text:style-name="T5">4</text:span><text:span text:style-name="T5">月</text:span><text:span text:style-name="T5">10</text:span><text:span text:style-name="T5">日鹿谷鄉竹林村小半天旅遊中心召開定線路線說明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177cm"/>
        </style:list-level-properties>
      </text:list-level-style-number>
      <text:list-level-style-number text:level="2" text:style-name="WW8Num20z1"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1"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weight="bold" style:font-weight-asian="bold" style:font-name-complex="Times New Roman"/>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工務處工作報告(民國103年9月至104年3月)</dc:title>
    <meta:initial-creator>user</meta:initial-creator>
    <meta:creation-date>2015-04-21T15:52:00</meta:creation-date>
    <dc:date>2016-12-08T11:03:40.384000000</dc:date>
    <meta:print-date>2015-04-10T17:56:00</meta:print-date>
    <meta:editing-cycles>9</meta:editing-cycles>
    <meta:editing-duration>PT27M16S</meta:editing-duration>
    <meta:generator>LibreOffice/5.2.3.3$Windows_x86 LibreOffice_project/d54a8868f08a7b39642414cf2c8ef2f228f780cf</meta:generator>
    <meta:document-statistic meta:table-count="1" meta:image-count="0" meta:object-count="0" meta:page-count="9" meta:paragraph-count="159" meta:word-count="7888" meta:character-count="9022" meta:non-whitespace-character-count="8999"/>
  </office:meta>
</office:document-meta>
</file>